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>
        <style:tab-stops>
          <style:tab-stop style:type="left" style:position="0.018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Akapitzlistą" style:family="paragraph">
      <style:paragraph-properties fo:margin-bottom="0.0694in" fo:line-height="115%" fo:margin-left="0in">
        <style:tab-stops/>
      </style:paragraph-properties>
      <style:text-properties fo:hyphenate="true"/>
    </style:style>
    <style:style style:name="P11" style:parent-style-name="Akapitzlistą" style:family="paragraph">
      <style:paragraph-properties fo:margin-bottom="0.0694in" fo:line-height="115%" fo:margin-left="0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T12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fo:color="#000000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fo:color="#000000" style:language-asian="en" style:country-asian="US" style:language-complex="ar" style:country-complex="SA"/>
    </style:style>
    <style:style style:name="P15" style:parent-style-name="Akapitzlistą" style:family="paragraph">
      <style:paragraph-properties fo:margin-bottom="0.0694in" fo:line-height="115%" fo:margin-left="0in">
        <style:tab-stops/>
      </style:paragraph-properties>
      <style:text-properties fo:hyphenate="true"/>
    </style:style>
    <style:style style:name="P16" style:parent-style-name="Akapitzlistą" style:family="paragraph">
      <style:paragraph-properties fo:margin-bottom="0.0694in" fo:line-height="115%" fo:margin-left="0in">
        <style:tab-stops/>
      </style:paragraph-properties>
      <style:text-properties fo:font-weight="bold" style:font-weight-asian="bold" style:font-weight-complex="bold" fo:hyphenate="true"/>
    </style:style>
    <style:style style:name="P17" style:parent-style-name="Akapitzlistą" style:family="paragraph">
      <style:paragraph-properties fo:margin-bottom="0.0694in" fo:line-height="115%" fo:margin-left="0in">
        <style:tab-stops/>
      </style:paragraph-properties>
      <style:text-properties fo:hyphenate="true"/>
    </style:style>
    <style:style style:name="P18" style:parent-style-name="Akapitzlistą" style:family="paragraph">
      <style:paragraph-properties fo:margin-bottom="0.0694in" fo:line-height="115%" fo:margin-left="0in">
        <style:tab-stops/>
      </style:paragraph-properties>
      <style:text-properties fo:font-weight="bold" style:font-weight-asian="bold" style:font-weight-complex="bold" fo:hyphenate="true"/>
    </style:style>
    <style:style style:name="P19" style:parent-style-name="Standard" style:family="paragraph">
      <style:paragraph-properties fo:widows="2" fo:orphans="2" style:line-height-at-least="0.2083in" fo:background-color="#FFFFFF"/>
      <style:text-properties style:font-name-asian="Times New Roman" style:font-name-complex="Times New Roman" fo:color="#000000" style:language-asian="pl" style:country-asian="PL"/>
    </style:style>
    <style:style style:name="P20" style:parent-style-name="Standard" style:family="paragraph">
      <style:paragraph-properties style:line-height-at-least="0.2083in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1" style:parent-style-name="Standard" style:family="paragraph">
      <style:paragraph-properties style:line-height-at-least="0.2083in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2" style:parent-style-name="Standard" style:family="paragraph">
      <style:paragraph-properties style:line-height-at-least="0.2083in" fo:background-color="#FFFFFF"/>
      <style:text-properties style:font-name-asian="Times New Roman" style:font-name-complex="Times New Roman" fo:color="#000000" style:language-asian="pl" style:country-asian="PL"/>
    </style:style>
    <style:style style:name="P23" style:parent-style-name="Standard" style:family="paragraph">
      <style:paragraph-properties style:line-height-at-least="0.2083in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style:line-height-at-least="0.2083in" fo:background-color="#FFFFFF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25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29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0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2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4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5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6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8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9" style:parent-style-name="Normalny" style:family="paragraph">
      <style:paragraph-properties style:line-height-at-least="0.2083in" fo:margin-left="0.5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0" style:parent-style-name="Normalny" style:family="paragraph">
      <style:paragraph-properties style:line-height-at-least="0.2083in" fo:background-color="#FFFFFF"/>
      <style:text-properties style:font-name-asian="Times New Roman" style:font-name-complex="Times New Roman" fo:color="#000000" style:language-asian="pl" style:country-asian="PL"/>
    </style:style>
    <style:style style:name="P41" style:parent-style-name="Akapitzlistą" style:family="paragraph">
      <style:paragraph-properties fo:margin-bottom="0.0694in" fo:line-height="115%" fo:margin-left="0in">
        <style:tab-stops/>
      </style:paragraph-properties>
      <style:text-properties fo:hyphenate="true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IDGO.271.1.3.2022 <text:s text:c="83"/>Kuślin, dnia 18.03.2022r.</text:p>
      <text:p text:style-name="Standard"/>
      <text:p text:style-name="Standard"/>
      <text:p text:style-name="Standard"/>
      <text:p text:style-name="P2">Zmiana nr<text:s/>2<text:s/>do treści</text:p>
      <text:p text:style-name="P3">Specyfikacji Warunków Zamówienia</text:p>
      <text:p text:style-name="P4"/>
      <text:p text:style-name="P5"/>
      <text:p text:style-name="P6">dotyczy przetargu prowadzonego w trybie<text:s/>podstawowym art 275 pkt 1 ustawy PZP na wykonanie zadania pn:<text:span text:style-name="T7"><text:s/>„ Dostawa sprzętu komputerowego oraz dostawa, montaż i przeniesienie danych serwerowni w ramach realizacji projektu „Cyfrowa Gmina”</text:span></text:p>
      <text:p text:style-name="P8"/>
      <text:p text:style-name="P9">Zgodnie z art 286 ust.1 ustawy z dnia 11 września 2019 r. Prawo zamówień publicznych (DZ.U. Z 2019r. Poz 2019 ze zm.) informuje, że dokonana została treść specyfikacji warunków zamówienia.</text:p>
      <text:p text:style-name="P10"/>
      <text:p text:style-name="P11">1).Załącznik 1a do SWZ</text:p>
      <text:p text:style-name="Normalny"><text:span text:style-name="T12">Dostawa wraz z montażem i przeniesieniem danych - SERWER RACK</text:span><text:span text:style-name="T13"><text:s/>równoważny do wymienionego<text:s/></text:span><text:span text:style-name="T14">spełniające wymagania, jak niżej:</text:span></text:p>
      <text:p text:style-name="P15"/>
      <text:p text:style-name="P16">Było:<text:s/></text:p>
      <text:p text:style-name="P17">Gwarancja 5 lat Basic NBP</text:p>
      <text:p text:style-name="P18">Jest:</text:p>
      <text:p text:style-name="P19">Gwarancja:</text:p>
      <text:p text:style-name="P20">5 lat ProSupport NBD</text:p>
      <text:p text:style-name="P21"/>
      <text:p text:style-name="P22">Dodany został zapis określający zakres przeniesionych danych</text:p>
      <text:p text:style-name="P23">Jest:<text:s/></text:p>
      <text:p text:style-name="P24">Przedmiot niniejszego zamówienia obejmuje przeniesienie danych<text:s/>- oprogramowania<text:s/>RADIX<text:s/>tj.<text:s/></text:p>
      <text:p text:style-name="P25">1) EBUD +</text:p>
      <text:p text:style-name="P26">2) EGRUN +</text:p>
      <text:p text:style-name="P27">3) Elud<text:s/>+</text:p>
      <text:p text:style-name="P28">4) Info<text:s/>+</text:p>
      <text:p text:style-name="P29">5) KSN+</text:p>
      <text:p text:style-name="P30">6) Rej+</text:p>
      <text:p text:style-name="P31">7) Wip+</text:p>
      <text:p text:style-name="P32">8) FKB+</text:p>
      <text:p text:style-name="P33">9) Gok+</text:p>
      <text:p text:style-name="P34">10) Mko+</text:p>
      <text:p text:style-name="P35">11) NDM+</text:p>
      <text:p text:style-name="P36">12) Place+</text:p>
      <text:p text:style-name="P37">13) Pogrun+</text:p>
      <text:p text:style-name="P38">14) Post+</text:p>
      <text:p text:style-name="P39">15) Wip+</text:p>
      <text:p text:style-name="P40">Dodatkowo przeniesione zostaną około 2 TB danych typu „dokumenty”.<text:s/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33" style:display-name="WWNum33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Dell</dc:creator>
    <meta:creation-date>2022-03-18T12:25:00Z</meta:creation-date>
    <dc:date>2022-03-18T13:17:00Z</dc:date>
    <meta:template xlink:href="Normal.dotm" xlink:type="simple"/>
    <meta:editing-cycles>3</meta:editing-cycles>
    <meta:editing-duration>PT600S</meta:editing-duration>
    <meta:document-statistic meta:page-count="1" meta:paragraph-count="2" meta:word-count="171" meta:character-count="1200" meta:row-count="8" meta:non-whitespace-character-count="1031"/>
  </office:meta>
</office:document-meta>
</file>