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6.2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tośc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Wycena wartości zamówienia – proszę o wpisanie w szarych miejscach w tabeli ceny jednostkowej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i wartość stawki podatku VAT (w nawiasie są stawki podatku VAT sugerowane przez Zamawiająceg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RAZEM BRUTTO<text:s text:c="2"/>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9">
            <text:p>Budynki mieszkalne Miasta – bieżąca obsługa techniczna – cena ryczałtowa za jeden m-c</text:p>
          </table:table-cell>
          <table:table-cell office:value-type="currency" office:value="0" table:style-name="ce10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5044.4399999999996" table:style-name="ce4">
            <text:p>5044,4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4];[.E4];[.F4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4]*[.H4]" table:style-name="ce13">
            <text:p>0,00 zł</text:p>
          </table:table-cell>
          <table:table-cell office:value-type="currency" office:value="0" table:formula="of:=+[.G4]+[.I4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Mieszkania komunalne we wspólnotach mieszkaniowych – bieżąca obsługa techniczna – cena ryczałtowa za jeden m-c</text:p>
          </table:table-cell>
          <table:table-cell office:value-type="currency" office:value="0" table:style-name="ce15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6478.21" table:style-name="ce4">
            <text:p>6478,21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5];[.E5];[.F5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5]*[.H5]" table:style-name="ce13">
            <text:p>0,00 zł</text:p>
          </table:table-cell>
          <table:table-cell office:value-type="currency" office:value="0" table:formula="of:=+[.G5]+[.I5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Budynki wyłączone z użytkowania – bieżąca obsługa techniczna – cena ryczałtowa za jeden m-c</text:p>
          </table:table-cell>
          <table:table-cell office:value-type="currency" office:value="0" table:style-name="ce16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1303.67" table:style-name="ce17">
            <text:p>1303,67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6];[.E6];[.F6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6]*[.H6]" table:style-name="ce13">
            <text:p>0,00 zł</text:p>
          </table:table-cell>
          <table:table-cell office:value-type="currency" office:value="0" table:formula="of:=+[.G6]+[.I6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8">
            <text:p>Przeprowadzenie próby szczelności instalacji gazowej w lokalach mieszkalnych wraz ze sporządzeniem protokołu z tej próby</text:p>
          </table:table-cell>
          <table:table-cell office:value-type="currency" office:value="0" table:style-name="ce16">
            <text:p>0,00 zł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currency" office:value="0" table:formula="of:=PRODUCT([.C7];[.E7];[.F7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7]*[.H7]" table:style-name="ce13">
            <text:p>0,00 zł</text:p>
          </table:table-cell>
          <table:table-cell office:value-type="currency" office:value="0" table:formula="of:=+[.G7]+[.I7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9">
            <text:p>Przeprowadzenie w czerwcu 2021 r. zgodnie z prawem budowlanym rocznego przeglądu instalacji gazowej budynku mieszkalnego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budynek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8];[.E8];[.F8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8]*[.H8]" table:style-name="ce13">
            <text:p>0,00 zł</text:p>
          </table:table-cell>
          <table:table-cell office:value-type="currency" office:value="0" table:formula="of:=+[.G8]+[.I8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Przeprowadzenie w czerwcu 2021 r. zgodnie z prawem budowlanym rocznego przeglądu wewnętrznej instalacji gazowej lokalu mieszkalnego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lokal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9];[.E9];[.F9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9]*[.H9]" table:style-name="ce13">
            <text:p>0,00 zł</text:p>
          </table:table-cell>
          <table:table-cell office:value-type="currency" office:value="0" table:formula="of:=+[.G9]+[.I9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9">
            <text:p>Budynki użytkowe – bieżąca obsługa techniczna – cena ryczałtowa za 1 m-c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885.95" table:style-name="ce17">
            <text:p>885,95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10];[.E10];[.F10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0]*[.H10]" table:style-name="ce13">
            <text:p>0,00 zł</text:p>
          </table:table-cell>
          <table:table-cell office:value-type="currency" office:value="0" table:formula="of:=+[.G10]+[.I10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4">
            <text:p>Lokale użytkowe we wspólnotach mieszkaniowych – bieżąca obsługa techniczna – cena ryczałtowa za 1 m-c</text:p>
          </table:table-cell>
          <table:table-cell office:value-type="currency" office:value="0" table:style-name="ce15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702.74" table:style-name="ce4">
            <text:p>702,7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11];[.E11];[.F11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1]*[.H11]" table:style-name="ce13">
            <text:p>0,00 zł</text:p>
          </table:table-cell>
          <table:table-cell office:value-type="currency" office:value="0" table:formula="of:=+[.G11]+[.I11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20">
            <text:p>Usuwanie usterek zagrażających zdrowiu w urządzeniach na placach zabaw należących do Miasta Kostrzyn nad Odrą</text:p>
          </table:table-cell>
          <table:table-cell office:value-type="currency" office:value="0" table:style-name="ce10">
            <text:p>0,00 zł</text:p>
          </table:table-cell>
          <table:table-cell office:value-type="string" table:style-name="ce4">
            <text:p>1 rob. godz.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currency" office:value="0" table:formula="of:=PRODUCT([.C12];[.E12];[.F12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2]*[.H12]" table:style-name="ce13">
            <text:p>0,00 zł</text:p>
          </table:table-cell>
          <table:table-cell office:value-type="currency" office:value="0" table:formula="of:=+[.G12]+[.I12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7">
            <text:p>RAZEM</text:p>
          </table:table-cell>
          <table:table-cell table:style-name="ce7"/>
          <table:table-cell table:style-name="ce21"/>
          <table:table-cell table:style-name="ce5"/>
          <table:table-cell table:style-name="ce4"/>
          <table:table-cell office:value-type="currency" office:value="0" table:formula="of:=SUM([.G4:.G12])" table:style-name="ce22">
            <text:p>0,00 zł</text:p>
          </table:table-cell>
          <table:table-cell table:style-name="ce6"/>
          <table:table-cell office:value-type="currency" office:value="0" table:formula="of:=SUM([.I4:.I12])" table:style-name="ce23">
            <text:p>0,00 zł</text:p>
          </table:table-cell>
          <table:table-cell office:value-type="currency" office:value="0" table:formula="of:=SUM([.J4:.J12])" table:style-name="ce2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2">
          <table:table-cell table:style-name="ce24"/>
          <table:table-cell office:value-type="string" table:style-name="ce8">
            <text:p><text:s text:c="50"/></text:p>
          </table:table-cell>
          <table:table-cell table:number-columns-repeated="2" table:style-name="ce8"/>
          <table:table-cell table:style-name="ce1"/>
          <table:table-cell office:value-type="string" table:style-name="ce8">
            <text:p><text:s text:c="29"/></text:p>
          </table:table-cell>
          <table:table-cell table:number-columns-repeated="7" table:style-name="ce8"/>
          <table:table-cell table:number-columns-repeated="16371"/>
        </table:table-row>
        <table:table-row table:style-name="ro13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office:value-type="string" table:number-columns-spanned="3" table:number-rows-spanned="1" table:style-name="ce27">
            <text:p><text:s/><text:span text:style-name="T1">podpis osoby upoważnionej</text:span></text:p>
          </table:table-cell>
          <table:covered-table-cell table:number-columns-repeated="2"/>
          <table:table-cell table:number-columns-repeated="3" table:style-name="ce8"/>
          <table:table-cell table:number-columns-repeated="16371"/>
        </table:table-row>
        <table:table-row table:style-name="ro14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table:number-columns-repeated="2" table:style-name="ce1"/>
          <table:table-cell table:number-columns-repeated="4" table:style-name="ce8"/>
          <table:table-cell table:number-columns-repeated="16371"/>
        </table:table-row>
        <table:table-row table:style-name="ro12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table:style-name="ce25"/>
          <table:table-cell table:style-name="ce1"/>
          <table:table-cell table:number-columns-repeated="4" table:style-name="ce8"/>
          <table:table-cell table:number-columns-repeated="16371"/>
        </table:table-row>
        <table:table-row table:number-rows-repeated="3" table:style-name="ro12">
          <table:table-cell table:style-name="ce24"/>
          <table:table-cell table:number-columns-repeated="3" table:style-name="ce8"/>
          <table:table-cell table:style-name="ce24"/>
          <table:table-cell table:number-columns-repeated="8" table:style-name="ce8"/>
          <table:table-cell table:number-columns-repeated="16371"/>
        </table:table-row>
        <table:table-row table:number-rows-repeated="2" table:style-name="ro1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Piotr  Antkowicz</meta:initial-creator>
    <dc:creator>Urszula Wiśniewska</dc:creator>
    <meta:creation-date>2015-04-10T13:47:16Z</meta:creation-date>
    <dc:date>2023-11-15T12:26:27Z</dc:date>
    <meta:print-date>2018-11-21T08:37:51Z</meta:print-date>
    <meta:editing-cycles>67</meta:editing-cycles>
    <meta:editing-duration>PT34210S</meta:editing-duration>
  </office:meta>
</office:document-meta>
</file>