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weight="bold" style:font-weight-asian="bold" style:font-weight-complex="bold" text:display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 text:display="none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text-properties fo:color="#000000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fo:font-size="11pt" fo:font-weight="normal" style:font-size-asian="11pt" style:font-weight-asian="normal" style:font-size-complex="11pt" style:font-weight-complex="normal" text:display="none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1pt" fo:language="pl" fo:country="PL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style:font-name="Times New Roman2" fo:font-size="11pt" fo:language="pl" fo:country="PL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1" fo:font-size="11pt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 text:display="none"/>
    </style:style>
    <style:style style:name="P28" style:family="paragraph" style:parent-style-name="Standard" style:list-style-name="L4">
      <style:text-properties fo:font-size="11pt" style:font-size-asian="11pt" style:font-size-complex="11pt"/>
    </style:style>
    <style:style style:name="P29" style:family="paragraph" style:parent-style-name="Standard" style:list-style-name="L6">
      <style:text-properties fo:font-size="11pt" fo:language="pl" fo:country="PL" fo:background-color="transparent" style:font-size-asian="11pt" style:font-size-complex="11pt"/>
    </style:style>
    <style:style style:name="P30" style:family="paragraph" style:parent-style-name="Standard" style:list-style-name="L6">
      <style:text-properties fo:font-size="11pt" fo:background-color="transparent" style:font-size-asian="11pt" style:font-size-complex="11pt"/>
    </style:style>
    <style:style style:name="P31" style:family="paragraph" style:parent-style-name="Standard" style:list-style-name="L7">
      <style:paragraph-properties fo:line-height="100%" fo:text-align="justify" style:justify-single-word="false"/>
    </style:style>
    <style:style style:name="P32" style:family="paragraph" style:parent-style-name="Standard" style:list-style-name="L8">
      <style:paragraph-properties fo:line-height="100%" fo:text-align="justify" style:justify-single-word="false"/>
      <style:text-properties style:text-position="0% 100%" style:font-name="Times New Roman1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P33" style:family="paragraph" style:parent-style-name="Standard" style:list-style-name="L11">
      <style:paragraph-properties fo:line-height="100%" fo:text-align="justify" style:justify-single-word="false"/>
      <style:text-properties style:text-position="0% 100%" style:font-name="Times New Roman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 style:list-style-name="L12">
      <style:paragraph-properties fo:line-height="100%" fo:text-align="justify" style:justify-single-word="false"/>
      <style:text-properties style:text-position="0% 100%" style:font-name="Times New Roman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 style:list-style-name="L9">
      <style:paragraph-properties fo:line-height="100%" fo:text-align="justify" style:justify-single-word="false"/>
      <style:text-properties style:text-position="0% 100%" style:font-name="Times New Roman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 style:list-style-name="L10">
      <style:paragraph-properties fo:line-height="100%" fo:text-align="justify" style:justify-single-word="false"/>
      <style:text-properties style:use-window-font-color="true" style:text-position="0% 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 style:list-style-name="L10">
      <style:paragraph-properties fo:line-height="100%" fo:text-align="justify" style:justify-single-word="false"/>
      <style:text-properties style:use-window-font-color="true" style:text-position="0% 100%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 style:list-style-name="L13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9" style:family="paragraph" style:parent-style-name="Standard" style:list-style-name="L14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0" style:family="paragraph" style:parent-style-name="Standard" style:list-style-name="L15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1" style:family="paragraph" style:parent-style-name="Standard" style:list-style-name="L16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2" style:family="paragraph" style:parent-style-name="Standard" style:list-style-name="L13">
      <style:paragraph-properties fo:line-height="100%" fo:text-align="justify" style:justify-single-word="false"/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43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fo:background-color="transparent" style:font-name-asian="Arial1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P44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fo:background-color="transparent" style:font-name-asian="Arial1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P45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/>
    </style:style>
    <style:style style:name="P46" style:family="paragraph" style:parent-style-name="Standard" style:list-style-name="L3">
      <style:paragraph-properties fo:margin-top="0cm" fo:margin-bottom="0cm" fo:line-height="100%" fo:text-align="justify" style:justify-single-word="false"/>
    </style:style>
    <style:style style:name="P47" style:family="paragraph" style:parent-style-name="Standard" style:list-style-name="L4">
      <style:paragraph-properties fo:margin-top="0cm" fo:margin-bottom="0cm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8" style:family="paragraph" style:parent-style-name="Standard" style:list-style-name="L4">
      <style:paragraph-properties fo:margin-top="0cm" fo:margin-bottom="0cm" fo:text-align="justify" style:justify-single-word="false"/>
      <style:text-properties style:text-position="0% 100%" style:font-name="Times New Roman2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text-position="0% 100%" style:font-name="Times New Roman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text-position="0% 100%" style:font-name="Times New Roman" fo:language="pl" fo:country="PL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style:text-position="0% 100%" style:font-name="Times New Roman" fo:font-style="normal" fo:font-weight="bold" fo:background-color="#ffff00" style:font-style-asian="normal" style:font-weight-asian="bold" style:font-style-complex="normal" style:font-weight-complex="bold"/>
    </style:style>
    <style:style style:name="T3" style:family="text">
      <style:text-properties style:text-position="0% 100%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text-position="0% 100%" style:font-name="Times New Roman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T5" style:family="text">
      <style:text-properties style:text-position="0% 100%" style:font-name="Times New Roman" fo:font-size="11pt" fo:language="pl" fo:country="PL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text-position="0% 100%" style:font-name="Times New Roman1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T7" style:family="text">
      <style:text-properties style:text-position="0% 100%"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style:text-position="0% 100%" style:font-name="Times New Roman1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9" style:family="text">
      <style:text-properties style:text-position="0% 100%" style:font-name="Times New Roman2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position="0% 100%" style:font-name="Times New Roman2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position="0% 100%" style:font-name="Times New Roman2"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style:text-position="0% 100%" style:font-name="Times New Roman2" fo:font-style="normal" fo:font-weight="bold" fo:background-color="transparent" style:font-style-asian="normal" style:font-weight-asian="bold" style:font-style-complex="normal" style:font-weight-complex="bold"/>
    </style:style>
    <style:style style:name="T13" style:family="text">
      <style:text-properties style:text-position="0% 100%" style:font-name="Times New Roman2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position="0% 100%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position="0% 100%" fo:font-style="normal" fo:font-weight="normal" fo:background-color="transparent" style:font-name-asian="Arial,Bold" style:font-style-asian="normal" style:font-weight-asian="normal" style:font-name-complex="Arial,Bold" style:font-style-complex="normal" style:font-weight-complex="normal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language="pl" fo:country="P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background-color="#ffff00" text:display="none"/>
    </style:style>
    <style:style style:name="T21" style:family="text">
      <style:text-properties fo:language="pl" fo:country="PL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background-color="#ffff00"/>
    </style:style>
    <style:style style:name="T24" style:family="text">
      <style:text-properties fo:color="#000000"/>
    </style:style>
    <style:style style:name="T25" style:family="text">
      <style:text-properties fo:color="#000000" style:text-position="0% 100%" style:font-name="Times New Roman2" fo:language="pl" fo:country="PL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6" style:family="text">
      <style:text-properties fo:color="#000000" style:text-position="0% 100%" fo:language="pl" fo:country="PL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" style:family="text">
      <style:text-properties fo:color="#000000" style:font-name="Times New Roman1"/>
    </style:style>
    <style:style style:name="T28" style:family="text">
      <style:text-properties fo:color="#000000" style:font-name="Times New Roman1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name="Times New Roman2"/>
    </style:style>
    <style:style style:name="T31" style:family="text">
      <style:text-properties style:font-name="Times New Roman2" fo:language="pl" fo:country="PL"/>
    </style:style>
    <style:style style:name="T32" style:family="text">
      <style:text-properties style:use-window-font-color="true"/>
    </style:style>
    <style:style style:name="T3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SPR_NumerSprawy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achowice, 23.05.2024 r.<text:span text:style-name="T20"><text:date style:data-style-name="N36" text:date-value="2020-04-21T12:44:17.83" text:fixed="true">21.04.2020</text:date></text:span><text:span text:style-name="T20"><text:date style:data-style-name="N36" text:date-value="2020-04-21T12:44:22.97" text:fixed="true">21.04.2020</text:date></text:span></text:p>
      <text:p text:style-name="P6"/>
      <text:p text:style-name="P6"/>
      <text:p text:style-name="P7">&lt;el:adresat&gt;</text:p>
      <text:p text:style-name="P27">&lt;el:instytucja&gt;</text:p>
      <text:p text:style-name="P19">ZAPROSZENIE DO SKŁADANIA OFERT</text:p>
      <text:p text:style-name="P20"/>
      <text:p text:style-name="P23"><text:span text:style-name="T17"><text:tab/>Referat Działalności Gospodarczej i Zasobów Lokalowych Urzędu Miejskiego<text:line-break/>w Starachowicach zaprasza do udziału w postępowaniu ofertowym na </text:span><text:span text:style-name="T18">wykonanie </text:span><text:span text:style-name="T1">przeglądu trzech central wentylacyjnych oraz klimatyzacji w Miejskiej Hali Targowej „Galeria Skałka” przy alei Armii Krajowej 28 w Starachowicach.</text:span></text:p>
      <text:list xml:id="list8226664694467012508" text:style-name="L1">
        <text:list-item>
          <text:p text:style-name="P43">Zamawiający:</text:p>
        </text:list-item>
      </text:list>
      <text:list xml:id="list2939935161085241345" text:style-name="L2">
        <text:list-header>
          <text:p text:style-name="P45">Gmina Starachowice, ul. Radomska 45, 27-200 Starachowice <text:span text:style-name="T32">NIP 664-19-09-150.</text:span></text:p>
        </text:list-header>
        <text:list-item>
          <text:p text:style-name="P44">Przedmiot zamówienia: </text:p>
        </text:list-item>
      </text:list>
      <text:list xml:id="list1735133290646047392" text:style-name="L3">
        <text:list-item>
          <text:p text:style-name="P46"><text:span text:style-name="T13">Szczegółowy zakres prac do wykonania w trakcie przeglądu okresowego </text:span><text:span text:style-name="T5">trzech central wentylacyjnych VENTUS VS-75:</text:span></text:p>
        </text:list-item>
      </text:list>
      <text:list xml:id="list4953510531324272565" text:style-name="L4">
        <text:list-item>
          <text:p text:style-name="P28">Kontrola parametrów mechanicznych urządzenia:</text:p>
          <text:p text:style-name="P28">- zewnętrzne oględziny i czyszczenie</text:p>
          <text:p text:style-name="P28">- <text:s/>czyszczenie skraplacza,</text:p>
          <text:p text:style-name="P28">- czyszczenie parownika,</text:p>
          <text:p text:style-name="P28">- czyszczenie komory sprężarek,</text:p>
          <text:p text:style-name="P28">- sprawdzanie manometrów.</text:p>
        </text:list-item>
        <text:list-item>
          <text:p text:style-name="P28">Kontrola zaworów bezpieczeństwa.</text:p>
        </text:list-item>
        <text:list-item>
          <text:p text:style-name="P28"><text:s/>Kontrola wentylatorów.</text:p>
        </text:list-item>
        <text:list-item>
          <text:p text:style-name="P28"><text:s/>Kontrola sterownika.</text:p>
        </text:list-item>
        <text:list-item>
          <text:p text:style-name="P28"><text:s/>Kontrola nastaw i funkcjonowania automatyki: przegląd alarmów.</text:p>
        </text:list-item>
        <text:list-item>
          <text:p text:style-name="P28"><text:s/>Kontrola połączeń elektrycznych.</text:p>
        </text:list-item>
        <text:list-item>
          <text:p text:style-name="P28"><text:s/>Kontrola przepływów.</text:p>
        </text:list-item>
        <text:list-item>
          <text:p text:style-name="P28"><text:s/>Kontrola instalacji chłodniczej.</text:p>
        </text:list-item>
        <text:list-item>
          <text:p text:style-name="P28"><text:s/>Kontrola instalacji odprowadzenia skroplin, dezynfekcja tacek skroplin.<text:span text:style-name="T12"> </text:span></text:p>
        </text:list-item>
        <text:list-item>
          <text:p text:style-name="P28"><text:span text:style-name="T12"><text:s/></text:span><text:span text:style-name="T11">Czyszczenie i dezynfekcja parowników środkami bakteriobójczymi.</text:span></text:p>
        </text:list-item>
        <text:list-item>
          <text:p text:style-name="P47">W centralach wentylacyjnych wymiana <text:s/>filtrów ze starych na nowe.</text:p>
          <text:p text:style-name="P48"/>
        </text:list-item>
      </text:list>
      <text:list xml:id="list2383150963738852482" text:style-name="L5">
        <text:list-item>
          <text:p text:style-name="P49"><text:span text:style-name="T30">Zakres prac do wykonania w trakcie przeglądu okresowego </text:span><text:span text:style-name="T31">klimatyzacji o mocy 9,6 kW zasilanie 230 V 50 Hz:</text:span></text:p>
        </text:list-item>
      </text:list>
      <text:list xml:id="list8641868253896325225" text:style-name="L6">
        <text:list-item>
          <text:p text:style-name="P29">sprawdzenie funkcji urządzenia;</text:p>
        </text:list-item>
        <text:list-item>
          <text:p text:style-name="P29">sprawdzenie szczelności układu chłodniczego i ewentualne uzupełnienie czynnika (po złożeniu dodatkowej oferty);</text:p>
        </text:list-item>
        <text:list-item>
          <text:p text:style-name="P29">przegląd elementów elektrycznych sytemu;</text:p>
        </text:list-item>
        <text:list-item>
          <text:p text:style-name="P29">przegląd układu odprowadzenia skroplin;</text:p>
        </text:list-item>
        <text:list-item>
          <text:p text:style-name="P30"><text:span text:style-name="T21">dokładne czyszczenie jednostki</text:span><text:span text:style-name="T21"> zewnętrzno- wewnętrznej</text:span></text:p>
        </text:list-item>
        <text:list-item>
          <text:p text:style-name="P29">dokładne czyszczenie skraplacza jednostki zewnętrznej (przegląd rozszerzony);</text:p>
        </text:list-item>
        <text:list-item>
          <text:p text:style-name="P29">odgrzybianie i dezynfekcja parownika jednostki wewnętrznej;</text:p>
        </text:list-item>
        <text:list-item>
          <text:p text:style-name="P29">przegląd i czyszczenie obudów obydwu jednostek;</text:p>
        </text:list-item>
        <text:list-item>
          <text:p text:style-name="P29">czyszczenie i dezynfekcja filtrów w jednostkach wewnętrznych (4 szt) </text:p>
        </text:list-item>
      </text:list>
      <text:p text:style-name="P10"/>
      <text:p text:style-name="P10">Opis Miejskiej Hali Targowej „Galeria Skałka”:</text:p>
      <text:p text:style-name="P11">Dwukondygnacyjny budynek Miejskiej Hali Targowej „Galeria Skałka” jest wyposażony<text:line-break/>w instalację elektryczną, instalację sieci wodno-kanalizacyjnej, instalację centralnego ogrzewania, instalację monitoringu pasywnego, system sygnalizacji pożarowej i urządzenia sygnalizacyjno-alarmowe systemu sygnalizacji pożarowej połączone z Komendą Powiatową Państwowej Straży Pożarnej w Starachowicach. </text:p>
      <text:p text:style-name="P15"><text:span text:style-name="T14">Powierzchnia handlowa wynosi około 1.500 m</text:span><text:span text:style-name="T9">², p</text:span><text:span text:style-name="T15">owierzchnia zabudowy – około 2.200 m</text:span><text:span text:style-name="T9">²,<text:line-break/>a p</text:span><text:span text:style-name="T15">owierzchnia u</text:span><text:span text:style-name="T16">ż</text:span><text:span text:style-name="T15">ytkowa – około 3.000 m</text:span><text:span text:style-name="T9">². </text:span><text:span text:style-name="T15">D</text:span><text:span text:style-name="T16">ł</text:span><text:span text:style-name="T15">ugo</text:span><text:span text:style-name="T16">ść </text:span><text:span text:style-name="T15">budynku wynosi 54,00 m, zaś szeroko</text:span><text:span text:style-name="T16">ść </text:span><text:span text:style-name="T15">budynku – 42,60 m. Wysoko</text:span><text:span text:style-name="T16">ść </text:span><text:span text:style-name="T15">attyki parteru wynosi 4,55 m, zaś wysoko</text:span><text:span text:style-name="T16">ść </text:span><text:span text:style-name="T15">attyki pi</text:span><text:span text:style-name="T16">ę</text:span><text:span text:style-name="T15">tra – 8,37 m. Kubatura wynosi około 16.000 m</text:span><text:span text:style-name="T10">³. </text:span></text:p>
      <text:p text:style-name="P16"><text:span text:style-name="T25">Miejska </text:span><text:span text:style-name="T26">Hala Targowa „Galeria Skałka” jest otwarta od poniedziałku do soboty oraz<text:line-break/>w przedświąteczne niedziele, od godziny 6</text:span><text:span text:style-name="T25">ºº</text:span><text:span text:style-name="T26"> do godziny 20</text:span><text:span text:style-name="T25">ºº</text:span><text:span text:style-name="T26">.</text:span></text:p>
      <text:p text:style-name="P12"/>
      <text:p text:style-name="P24"><text:span text:style-name="T3">Zamawiający wymaga, aby Wykonawca zawarł z Zmawiającym umowę na warunkach określonych w projekcie umowy, który stanowi </text:span><text:span text:style-name="T2">załącznik nr 1</text:span><text:span text:style-name="T3"> do zapytania ofertowego.</text:span></text:p>
      <text:p text:style-name="P13"/>
      <text:p text:style-name="P13">Wskazane jest również aby Wykonawca przed złożeniem oferty zapoznał się z charakterystyką przedmiotu <text:soft-page-break/>zamówienia.</text:p>
      <text:list xml:id="list6952453960343395758" text:style-name="L7">
        <text:list-item>
          <text:p text:style-name="P31"><text:span text:style-name="T4">T</text:span><text:span text:style-name="T6">ermin realizacji zamówienia:</text:span></text:p>
        </text:list-item>
      </text:list>
      <text:p text:style-name="P14">Przeglądy okresowe central wentylacyjnych należy wykonać dwa razy w roku tj. pierwszy nie później niż do 30.06.2024 roku, zaś drugi nie później niż <text:s/>do 30.11.2024 roku. Przegląd <text:s/>klimatyzacji należy wykonać nie później niż do 30.06.2024 roku. Dokładny termin przeglądów zostanie uzgodniony ze Zamawiającym.</text:p>
      <text:list xml:id="list1599628354094537262" text:style-name="L8">
        <text:list-item>
          <text:p text:style-name="P32">Kryterium wyboru oferty:</text:p>
        </text:list-item>
      </text:list>
      <text:p text:style-name="P8">Przy ocenie oferty będą brane pod uwagę następujące kryteria:</text:p>
      <text:p text:style-name="P8">Cena- 100%.</text:p>
      <text:list xml:id="list3624164618852285475" text:style-name="L9">
        <text:list-item>
          <text:p text:style-name="P35">Sposób przygotowania oferty:</text:p>
        </text:list-item>
      </text:list>
      <text:list xml:id="list448150093782839647" text:style-name="L10">
        <text:list-item>
          <text:p text:style-name="P36"><text:span text:style-name="T22">Ofertę cenową należy złożyć przez </text:span><text:span text:style-name="T29">platformę zakupową OPEN NEXUS</text:span><text:span text:style-name="T22">.</text:span></text:p>
        </text:list-item>
        <text:list-item>
          <text:p text:style-name="P37">Do oceny ofert Zamawiający weźmie pod uwagę wartość brutto całego przedmiotu zamówienia.</text:p>
        </text:list-item>
        <text:list-item>
          <text:p text:style-name="P36"><text:span text:style-name="T22">Do oferty należy przedłożyć formularz oferty- </text:span><text:span text:style-name="T23">załącznik nr 2</text:span><text:span text:style-name="T22">.</text:span></text:p>
        </text:list-item>
      </text:list>
      <text:p text:style-name="P24"><text:span text:style-name="T7"><text:s text:c="6"/>VI. </text:span><text:span text:style-name="T8">Badania ofert:</text:span></text:p>
      <text:list xml:id="list2488928491631580633" text:style-name="L11">
        <text:list-item>
          <text:p text:style-name="P33">W toku badania i oceny ofert Zamawiający może żądać od Wykonawców wyjaśnień dotyczących treści złożonych ofert.</text:p>
        </text:list-item>
        <text:list-item>
          <text:p text:style-name="P33">Zamawiający w celu ustalenia, czy oferta zawiera rażąco niską cenę w stosunku do przedmiotu zamówienia, może zwrócić się do Wykonawcy o udzielenie wyjaśnień dotyczących elementów oferty mających wpływ na wysokość ceny.</text:p>
        </text:list-item>
        <text:list-item>
          <text:p text:style-name="P33">Oferta zostanie odrzucona jeśli:</text:p>
        </text:list-item>
      </text:list>
      <text:list xml:id="list137594094790269583" text:style-name="L12">
        <text:list-item>
          <text:p text:style-name="P34">jej treść nie odpowiada treści i wymogom formalnym określonym w niniejszym zapytaniu ofertowym</text:p>
        </text:list-item>
        <text:list-item>
          <text:p text:style-name="P34">Wykonawca wezwany przez Zamawiającego nie udzieli wyjaśnień lub udzieli niewystarczających.</text:p>
        </text:list-item>
      </text:list>
      <text:p text:style-name="P9"><text:span text:style-name="T33"><text:s text:c="5"/>VII.<text:tab/></text:span>Miejsce <text:s/>oraz termin składania ofert: </text:p>
      <text:list xml:id="list8788353644777330387" text:style-name="L13">
        <text:list-item>
          <text:p text:style-name="P38">Ofertę należy złożyć przez <text:span text:style-name="T29">platformę zakupową OPEN NEXUS</text:span></text:p>
        </text:list-item>
        <text:list-item>
          <text:p text:style-name="P42">Termin składania ofert- <text:span text:style-name="T19">29.05.2024 roku do godz. 10:00</text:span></text:p>
        </text:list-item>
      </text:list>
      <text:p text:style-name="P18"><text:span text:style-name="T33"><text:s text:c="4"/>VIII. </text:span><text:tab/>Informacje dodatkowe:</text:p>
      <text:list xml:id="list7837924255253099965" text:style-name="L14">
        <text:list-item>
          <text:p text:style-name="P39">Zamawiający zastrzega sobie prawo do podjęcia negocjacji w zakresie oferowanej ceny<text:line-break/>z Wykonawcą, którego oferta została wybrana jako najkorzystniejsza, w przypadku gdy cena podana przez Wykonawcę przekracza wysokość środków przewidzianych w budżecie Zamawiającego.</text:p>
        </text:list-item>
        <text:list-item>
          <text:p text:style-name="P39">Niezwłocznie po wyborze najkorzystniejszej oferty Zamawiający zawiadomi telefonicznie lub pisemnie Wykonawce,którego oferta została wybrana w postępowaniu,</text:p>
        </text:list-item>
        <text:list-item>
          <text:p text:style-name="P39">W przypadku wybrania oferty najkorzystniejszej, wybrany Wykonawca zostanie poinformowany odrębnym pismem lub telefonicznie o terminie przeprowadzenia negocjacji lub podpisania umowy.</text:p>
        </text:list-item>
        <text:list-item>
          <text:p text:style-name="P39">Jeżeli Wykonawca, którego oferta została wybrana uchyla się od zawarcia umowy, Zamawiający może wybrać kolejną ofertę najkorzystniejszą spośród złożonych ofert, bez przeprowadzenia ich ponownej oceny.</text:p>
        </text:list-item>
        <text:list-item>
          <text:p text:style-name="P39">Zamawiający zastrzega sobie prawo unieważnienia postępowania o udzielenie zamówienia na każdym etapie jego przeprowadzania bez podania przyczyny.</text:p>
        </text:list-item>
      </text:list>
      <text:p text:style-name="P25"><text:span text:style-name="T33"><text:s text:c="6"/>IX.</text:span><text:tab/>Osoba uprawniona do kontaktów:</text:p>
      <text:list xml:id="list3566745396223889614" text:style-name="L15">
        <text:list-header>
          <text:p text:style-name="P40">Referat Działalności Gospodarczej i Zasobów Lokalowych Urzędu Miejskiego<text:line-break/>w Starachowicach- pokój nr 14, tel. 41 273 82 54, </text:p>
        </text:list-header>
      </text:list>
      <text:p text:style-name="P17">Informacji technicznych udzieli konserwator obiektu: </text:p>
      <text:list xml:id="list6565063686289250143" text:style-name="L16">
        <text:list-item>
          <text:p text:style-name="P41">Dariusz Minda tel. kom. 661-184-334.</text:p>
        </text:list-item>
      </text:list>
      <text:p text:style-name="P21"/>
      <text:p text:style-name="P22">Załączniki:</text:p>
      <text:p text:style-name="P22"/>
      <text:p text:style-name="P22"><text:span text:style-name="T19">Zał. nr 1</text:span>-<text:span text:style-name="T24"> <text:s/>Projekt umowy </text:span></text:p>
      <text:p text:style-name="P26"><text:span text:style-name="T28">Zał. nr 2- </text:span><text:span text:style-name="T27">Formularz ofertowy</text:span></text:p>
      <text:p text:style-name="P4"/>
      <text:p text:style-name="P4"/>
      <text:p text:style-name="P4"/>
      <text:p text:style-name="P2">&lt;/el:adresat&gt;</text:p>
      <text:p text:style-name="P3">&lt;/el:kod_kreskowy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26cm" fo:margin-bottom="0.908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. <text:page-number text:select-page="current">2</text:page-number> 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7T08:43:51.64</meta:creation-date>
    <dc:date>2024-05-23T08:12:15.63</dc:date>
    <meta:editing-duration>P1DT12H37M6S</meta:editing-duration>
    <meta:editing-cycles>185</meta:editing-cycles>
    <meta:generator>OpenOffice/4.1.6$Win32 OpenOffice.org_project/416m1$Build-9790</meta:generator>
    <meta:print-date>2024-05-23T08:11:54.60</meta:print-date>
    <dc:creator>Ewa Góźdź</dc:creator>
    <meta:printed-by>Ewa Góźdź</meta:printed-by>
    <meta:document-statistic meta:table-count="0" meta:image-count="0" meta:object-count="0" meta:page-count="2" meta:paragraph-count="71" meta:word-count="765" meta:character-count="5779"/>
  </office:meta>
</office:document-meta>
</file>