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b8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42cm"/>
        </style:tab-stops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5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c1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language-asian="pl" style:country-asian="PL" style:font-style-asian="normal" style:font-weight-asian="bold" style:font-name-complex="Book Antiqua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7pt" style:language-asian="pl" style:country-asian="PL" style:font-style-asian="normal" style:font-weight-asian="bold" style:font-name-complex="Book Antiqua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3a0dd7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3acb93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font-weight="normal" officeooo:rsid="001502fb" style:font-weight-asian="normal" style:font-name-complex="Arial2" style:font-weight-complex="normal"/>
    </style:style>
    <style:style style:name="T26" style:family="text">
      <style:text-properties fo:font-weight="normal" officeooo:rsid="00902cce" style:font-weight-asian="normal" style:font-name-complex="Arial2" style:font-weight-complex="normal"/>
    </style:style>
    <style:style style:name="T2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8" style:family="text">
      <style:text-properties officeooo:rsid="009d27d0"/>
    </style:style>
    <style:style style:name="T29" style:family="text">
      <style:text-properties officeooo:rsid="004c2f02" style:font-name-complex="Arial1" style:font-weight-complex="bold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37" style:family="text">
      <style:text-properties style:text-outline="false" style:font-name="Times New Roman" fo:font-size="9pt" fo:language="pl" fo:country="PL" fo:text-shadow="none" style:text-underline-style="none" fo:font-weight="bold" officeooo:rsid="0027a353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38" style:family="text">
      <style:text-properties style:text-outline="false" style:font-name="Times New Roman" fo:font-size="9pt" fo:language="pl" fo:country="PL" fo:text-shadow="none" style:text-underline-style="none" fo:font-weight="bold" officeooo:rsid="0028e6e5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39" style:family="text">
      <style:text-properties style:text-outline="false" style:font-name="Verdana" fo:font-size="10pt" fo:language="pl" fo:country="PL" fo:text-shadow="none" style:text-underline-style="none" fo:font-weight="bold" officeooo:rsid="002fb5c8" fo:background-color="transparent" loext:char-shading-value="0" style:font-name-asian="Arial1" style:font-size-asian="10pt" style:font-weight-asian="bold" style:font-name-complex="Arial1" style:font-size-complex="10pt" style:language-complex="ar" style:country-complex="SA" style:font-weight-complex="bold" style:text-emphasize="none" style:text-overline-style="none" style:text-overline-color="font-color"/>
    </style:style>
    <style:style style:name="T40" style:family="text">
      <style:text-properties style:text-outline="false" style:font-name="Verdana" fo:font-size="10pt" fo:language="pl" fo:country="PL" fo:text-shadow="none" style:text-underline-style="none" fo:font-weight="bold" officeooo:rsid="003a0dd7" fo:background-color="transparent" loext:char-shading-value="0" style:font-name-asian="Arial1" style:font-size-asian="10pt" style:font-weight-asian="bold" style:font-name-complex="Arial1" style:font-size-complex="10pt" style:language-complex="ar" style:country-complex="SA" style:font-weight-complex="bold" style:text-emphasize="none" style:text-overline-style="none" style:text-overline-color="font-color"/>
    </style:style>
    <style:style style:name="T41" style:family="text">
      <style:text-properties style:text-outline="false" style:font-name="Verdana" fo:font-size="10pt" fo:language="pl" fo:country="PL" fo:text-shadow="none" style:text-underline-style="none" fo:font-weight="bold" officeooo:rsid="003acb93" fo:background-color="transparent" loext:char-shading-value="0" style:font-name-asian="Arial1" style:font-size-asian="10pt" style:font-weight-asian="bold" style:font-name-complex="Arial1" style:font-size-complex="10pt" style:language-complex="ar" style:country-complex="SA" style:font-weight-complex="bold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fo:font-weight="bold" officeooo:rsid="002fb5c8" fo:background-color="transparent" loext:char-shading-value="0" style:font-name-asian="Arial1" style:font-weight-asian="bold" style:font-name-complex="Arial1" style:language-complex="ar" style:country-complex="SA" style:font-weight-complex="bold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fo:font-weight="bold" officeooo:rsid="003a0dd7" fo:background-color="transparent" loext:char-shading-value="0" style:font-name-asian="Arial1" style:font-weight-asian="bold" style:font-name-complex="Arial1" style:language-complex="ar" style:country-complex="SA" style:font-weight-complex="bold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fo:font-weight="bold" officeooo:rsid="003acb93" fo:background-color="transparent" loext:char-shading-value="0" style:font-name-asian="Arial1" style:font-weight-asian="bold" style:font-name-complex="Arial1" style:language-complex="ar" style:country-complex="SA" style:font-weight-complex="bold" style:text-emphasize="none" style:text-overline-style="none" style:text-overline-color="font-color"/>
    </style:style>
    <style:style style:name="T45" style:family="text">
      <style:text-properties style:text-outline="false" style:font-name="Verdana" fo:font-size="7pt" fo:language="pl" fo:country="PL" fo:text-shadow="none" style:text-underline-style="none" fo:font-weight="bold" officeooo:rsid="002fb5c8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style:style style:name="T46" style:family="text">
      <style:text-properties style:text-outline="false" style:font-name="Verdana" fo:font-size="7pt" fo:language="pl" fo:country="PL" fo:text-shadow="none" style:text-underline-style="none" fo:font-weight="bold" officeooo:rsid="003a0dd7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style:style style:name="T47" style:family="text">
      <style:text-properties style:text-outline="false" style:font-name="Verdana" fo:font-size="7pt" fo:language="pl" fo:country="PL" fo:text-shadow="none" style:text-underline-style="none" fo:font-weight="bold" officeooo:rsid="003acb93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style:style style:name="T4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officeooo:rsid="001502fb"/>
    </style:style>
    <style:style style:name="T55" style:family="text">
      <style:text-properties officeooo:rsid="0029ea00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8" style:family="text">
      <style:text-properties fo:font-weight="bold" style:font-weight-asian="bold" style:font-name-complex="Arial2" style:font-weight-complex="bold"/>
    </style:style>
    <style:style style:name="T59" style:family="text">
      <style:text-properties fo:font-weight="bold" officeooo:rsid="0016bf3b" style:font-weight-asian="bold" style:font-name-complex="Arial2" style:font-weight-complex="bold"/>
    </style:style>
    <style:style style:name="T60" style:family="text">
      <style:text-properties officeooo:rsid="002ab8b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4">ZAŁĄCZNIK NR <text:span text:style-name="T55">2b</text:span></text:p>
      <text:p text:style-name="P4"/>
      <text:p text:style-name="P26">Na potrzeby postępowania o udzielenie zamówienia publicznego pn.:</text:p>
      <text:p text:style-name="P13"><text:span text:style-name="Domyślna_20_czcionka_20_akapitu"><text:span text:style-name="T5">Przeglądy roczne instalacji gazowych, usuwanie nieszczelności gazowych w zasobach KZGM w Katowicach</text:span></text:span><text:span text:style-name="Domyślna_20_czcionka_20_akapitu"><text:span text:style-name="T13"> - </text:span></text:span><text:span text:style-name="T14">NZ.231.0</text:span><text:span text:style-name="T15">9</text:span><text:span text:style-name="T16">8</text:span><text:span text:style-name="T14">.2023</text:span></text:p>
      <text:p text:style-name="P1"/>
      <text:p text:style-name="P5">WYKONAWCA</text:p>
      <text:p text:style-name="P5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19"/>
      <text:p text:style-name="P6">………………………………………………………...</text:p>
      <text:p text:style-name="P19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0"/>
      <text:p text:style-name="P9">……………………………………………..........</text:p>
      <text:p text:style-name="P9">..................................................<text:span text:style-name="T56">(imię, nazwisko, stanowisko/podstawa do reprezentacji)</text:span></text:p>
      <text:p text:style-name="P8"/>
      <text:p text:style-name="P7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0"><text:span text:style-name="T48">Na podstawie art. 125 ust. 1 </text:span><text:span text:style-name="T22">w związku z art. 125 ust. 5 </text:span><text:span text:style-name="T48">ustawy z dnia 11 września 2019 r. Prawo zamówień publicznych </text:span><text:span text:style-name="T49">oświadczam, </text:span><text:span text:style-name="T23">że:</text:span></text:p>
        </text:list-item>
      </text:list>
      <text:list text:style-name="WW8Num6">
        <text:list-item>
          <text:p text:style-name="P31"><text:span text:style-name="T27">nie podlegam wykluczeniu z postępowania na podstawie art. </text:span><text:span text:style-name="T24">108 ust. 1 pkt 1-6</text:span><text:span text:style-name="T27"> ustawy (obligatoryjne przesłanki wykluczenia)</text:span></text:p>
        </text:list-item>
      </text:list>
      <text:p text:style-name="P27"/>
      <text:p text:style-name="P16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17"/>
      <text:p text:style-name="P21"><text:span text:style-name="T50">Oświadczam, że zachodzą w stosunku do mnie podstawy wykluczenia z postępowania na podstawie art. …...... ustawy (podać mającą zastosowania podstawę wykluczenia spośród wymienionych w art. </text:span><text:span text:style-name="T8">108</text:span><text:span text:style-name="T50"> ust. 1 </text:span><text:span text:style-name="T51">pkt 1, </text:span><text:span text:style-name="T52">2 i 5 </text:span><text:span text:style-name="T53"><text:s/>oraz 109 ust. 1 pkt 5 i 7 ustawy</text:span><text:span text:style-name="T51">. </text:span><text:span text:style-name="T50">Jednocześnie oświadczam, że w związku z ww. okolicznością, na podstawie art. </text:span><text:span text:style-name="T9">110</text:span><text:span text:style-name="T50"> ust. </text:span><text:span text:style-name="T9">2</text:span><text:span text:style-name="T50"> ustawy podjąłem następujące środki naprawcze (procedura sanacyjna - samooczyszczenia zgodnie z rozdziałem XI SWZ) <text:s text:c="2"/></text:span><text:span text:style-name="T57"><text:s/></text:span></text:p>
      <text:p text:style-name="P18">Na potwierdzenie powyższego przedkładam następujące środki dowodowe:</text:p>
      <text:p text:style-name="P22">1) ………………………………………………..</text:p>
      <text:p text:style-name="P28">2) ………………………………………………..</text:p>
      <text:list text:style-name="WW8Num5">
        <text:list-item>
          <text:p text:style-name="P34"><text:span text:style-name="T2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5">Dz.U. 2022 poz. 835)</text:span></text:p>
        </text:list-item>
      </text:list>
      <text:list text:style-name="L1">
        <text:list-header>
          <text:p text:style-name="P35"/>
        </text:list-header>
      </text:list>
      <text:p text:style-name="P14"/>
      <text:list text:style-name="L2">
        <text:list-header>
          <text:p text:style-name="P32"><text:soft-page-break/><text:span text:style-name="T25"><text:s text:c="3"/>3</text:span><text:span text:style-name="T26">. <text:tab/></text:span><text:span text:style-name="T59">W</text:span><text:span text:style-name="T58"> celu wykazania spełniania warunków udziału w postępowaniu, określonych <text:tab/>przez <text:tab/>Zamawiającego w <text:tab/>ogłoszeniu o zamówieniu oraz </text:span><text:span text:style-name="T10">w Rozdziale VIII pkt 3 <text:tab/></text:span><text:span text:style-name="T58">Specyfikacji Warunków Zamówienia udostępniam <text:tab/>następujące zasoby:</text:span></text:p>
          <text:p text:style-name="P33"/>
        </text:list-header>
      </text:list>
      <text:p text:style-name="P15"/>
      <text:p text:style-name="P24">Udostępniane zasoby:</text:p>
      <text:p text:style-name="P2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5">(należy wskazać zakres w jakim podmiot trzeci udostępnia zasoby).</text:p>
      <text:list text:style-name="L3">
        <text:list-header>
          <text:p text:style-name="P36"/>
          <text:p text:style-name="P37"><text:span text:style-name="T54">4</text:span><text:span text:style-name="T28">. </text:span><text:span text:style-name="T60">S</text:span>pełniam warunki udziału w postępowaniu o udzielenie zamówienia określone w <text:tab/><text:span text:style-name="T29">Rozdziale VIII pkt 3 </text:span>SWZ w zakresie których udostępniam swoje zasoby <text:tab/>Wykonawcy w celu wykazania spełniania warunków udziału w postępowaniu.</text:p>
        </text:list-header>
      </text:list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><text:span text:style-name="Domyślna_20_czcionka_20_akapitu"><text:span text:style-name="T7">Przeglądy roczne instalacji gazowych, usuwanie nieszczelności gazowych w zasobach KZGM w Katowicach</text:span></text:span><text:span text:style-name="Domyślna_20_czcionka_20_akapitu"><text:span text:style-name="T19"> - </text:span></text:span><text:span text:style-name="Page_20_Number"><text:span text:style-name="T45">NZ.231.0</text:span></text:span><text:span text:style-name="Page_20_Number"><text:span text:style-name="T46">9</text:span></text:span><text:span text:style-name="Page_20_Number"><text:span text:style-name="T47">8</text:span></text:span><text:span text:style-name="Page_20_Number"><text:span text:style-name="T45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1-03T08:29:34.184000000</dc:date>
    <meta:editing-duration>PT4H32M38S</meta:editing-duration>
    <meta:editing-cycles>38</meta:editing-cycles>
    <meta:generator>LibreOffice/7.6.2.1$Windows_X86_64 LibreOffice_project/56f7684011345957bbf33a7ee678afaf4d2ba333</meta:generator>
    <meta:print-date>2024-01-03T08:29:30.176000000</meta:print-date>
    <meta:document-statistic meta:table-count="0" meta:image-count="0" meta:object-count="0" meta:page-count="2" meta:paragraph-count="27" meta:word-count="331" meta:character-count="2677" meta:non-whitespace-character-count="2342"/>
  </office:meta>
</office:document-meta>
</file>