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2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2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family="paragraph">
      <style:text-properties fo:font-size="11pt" style:font-size-asian="11pt" style:font-size-complex="11pt"/>
    </style:style>
    <style:style style:name="P22" style:parent-style-name="Textbody" style:family="paragraph">
      <style:paragraph-properties fo:text-align="center" fo:margin-left="2.95in" fo:text-indent="-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weight-complex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style:font-name-asian="Calibri" fo:color="#000000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P34" style:parent-style-name="Textbody" style:family="paragraph">
      <style:text-properties fo:font-weight="bold" style:font-weight-asian="bold" fo:font-size="11pt" style:font-size-asian="11pt" style:font-size-complex="11pt"/>
    </style:style>
    <style:style style:name="P35" style:parent-style-name="Textbody" style:family="paragraph">
      <style:paragraph-properties fo:text-align="center" fo:margin-left="2.4583in" fo:text-indent="-2.4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39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0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P4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fo:color="#000000" fo:font-size="11pt" style:font-size-asian="11pt" style:font-size-complex="11pt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50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51" style:parent-style-name="Domyślnaczcionkaakapitu" style:family="text">
      <style:text-properties style:font-name-complex="Calibri" fo:color="#000000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2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3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4" style:parent-style-name="Standard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0.0986in">
        <style:tab-stops/>
      </style:paragraph-properties>
      <style:text-properties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color="#000000" fo:font-size="11pt" style:font-size-asian="11pt" style:font-size-complex="11pt" fo:hyphenate="true"/>
    </style:style>
    <style:style style:name="P77" style:parent-style-name="Standard" style:family="paragraph">
      <style:paragraph-properties fo:text-align="justify" fo:margin-left="0.1972in" fo:text-indent="-0.1972in">
        <style:tab-stops>
          <style:tab-stop style:type="left" style:position="0.3944in"/>
        </style:tab-stops>
      </style:paragraph-properties>
      <style:text-properties fo:hyphenate="true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0.3944in"/>
        </style:tab-stops>
      </style:paragraph-properties>
      <style:text-properties fo:font-size="11pt" style:font-size-asian="11pt" style:font-size-complex="11pt" fo:hyphenate="true"/>
    </style:style>
    <style:style style:name="P81" style:parent-style-name="Textbody" style:family="paragraph">
      <style:paragraph-properties fo:text-align="center" fo:margin-left="0.3027in" fo:text-indent="-0.1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/>
    </style:style>
    <style:style style:name="P84" style:parent-style-name="Textbody" style:family="paragraph">
      <style:paragraph-properties fo:text-align="center" fo:margin-left="0.3027in" fo:text-indent="-0.15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line-height="0.1937in">
        <style:tab-stops>
          <style:tab-stop style:type="left" style:position="-0.0076in"/>
          <style:tab-stop style:type="left" style:position="1.1881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weight-complex="bold"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>
        <style:tab-stops>
          <style:tab-stop style:type="left" style:position="1.0368in"/>
          <style:tab-stop style:type="left" style:position="1.1881in"/>
        </style:tab-stops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>
        <style:tab-stops>
          <style:tab-stop style:type="left" style:position="-0.5756in"/>
          <style:tab-stop style:type="left" style:position="-0.4243in"/>
        </style:tab-stops>
      </style:paragraph-properties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Standard" style:family="paragraph">
      <style:paragraph-properties fo:widows="0" fo:orphans="0" fo:text-align="justify" fo:margin-left="0.2958in" fo:text-indent="-0.1444in">
        <style:tab-stops>
          <style:tab-stop style:type="left" style:position="1.4381in"/>
          <style:tab-stop style:type="left" style:position="1.5895in"/>
        </style:tab-stops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widows="0" fo:orphans="0" fo:text-align="justify">
        <style:tab-stops>
          <style:tab-stop style:type="left" style:position="0.227in"/>
          <style:tab-stop style:type="left" style:position="0.3784in"/>
        </style:tab-stops>
      </style:paragraph-properties>
      <style:text-properties fo:font-size="11pt" style:font-size-asian="11pt" style:font-size-complex="11pt"/>
    </style:style>
    <style:style style:name="P10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06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Textbody" style:family="paragraph">
      <style:paragraph-properties fo:text-align="justify" fo:margin-left="0.4923in" fo:text-indent="-0.2423in">
        <style:tab-stops/>
      </style:paragraph-properties>
      <style:text-properties fo:font-size="11pt" style:font-size-asian="11pt" style:font-size-complex="11pt"/>
    </style:style>
    <style:style style:name="P110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 fo:hyphenate="true"/>
    </style:style>
    <style:style style:name="P113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4" style:parent-style-name="Textbody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15" style:parent-style-name="Tekstpodstawowywcięty32" style:family="paragraph">
      <style:paragraph-properties fo:margin-bottom="0in"/>
    </style:style>
    <style:style style:name="T1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Tekstpodstawowywcięty32" style:family="paragraph">
      <style:paragraph-properties fo:margin-bottom="0in"/>
    </style:style>
    <style:style style:name="T1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3" style:parent-style-name="Tekstpodstawowywcięty32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Tekstpodstawowywcięty32" style:family="paragraph">
      <style:paragraph-properties fo:margin-bottom="0in"/>
      <style:text-properties fo:font-style="italic" style:font-style-asian="italic" style:font-style-complex="italic" fo:font-size="11pt" style:font-size-asian="11pt" style:font-size-complex="11pt"/>
    </style:style>
    <style:style style:name="P125" style:parent-style-name="Tekstpodstawowywcięty32" style:family="paragraph">
      <style:paragraph-properties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2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1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29" style:parent-style-name="Textbod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1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2" style:parent-style-name="Textbody" style:family="paragraph">
      <style:paragraph-properties fo:text-align="center" fo:margin-left="2.4583in" fo:text-indent="-2.458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Textbody" style:family="paragraph">
      <style:paragraph-properties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5" style:parent-style-name="Textbod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0" style:parent-style-name="Standard" style:family="paragraph">
      <style:paragraph-properties fo:text-align="justify" fo:margin-left="0in" fo:text-indent="-1.8027in">
        <style:tab-stops/>
      </style:paragraph-properties>
      <style:text-properties fo:font-size="11pt" style:font-size-asian="11pt" style:font-size-complex="11pt"/>
    </style:style>
    <style:style style:name="P141" style:parent-style-name="Standard" style:family="paragraph">
      <style:paragraph-properties fo:margin-left="0.1972in" fo:text-indent="0in">
        <style:tab-stops/>
      </style:paragraph-properties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4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margin-left="0.3937in" fo:text-indent="-0.1965in">
        <style:tab-stops>
          <style:tab-stop style:type="left" style:position="0.7875in"/>
          <style:tab-stop style:type="left" style:position="1.3937in"/>
        </style:tab-stops>
      </style:paragraph-properties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52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Arial Unicode MS" fo:font-size="11pt" style:font-size-asian="11pt" style:font-size-complex="11pt"/>
    </style:style>
    <style:style style:name="P15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-asian="Arial Unicode MS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8" style:parent-style-name="Style6" style:family="paragraph">
      <style:paragraph-properties fo:widows="2" fo:orphans="2" fo:line-height="100%" fo:text-indent="0in"/>
    </style:style>
    <style:style style:name="T159" style:parent-style-name="FontStyle23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FontStyle23" style:family="text">
      <style:text-properties fo:font-size="11pt" style:font-size-asian="11pt" style:font-size-complex="11pt"/>
    </style:style>
    <style:style style:name="P161" style:parent-style-name="Style6" style:family="paragraph">
      <style:paragraph-properties fo:widows="2" fo:orphans="2" fo:line-height="100%"/>
      <style:text-properties fo:font-size="11pt" style:font-size-asian="11pt" style:font-size-complex="11pt"/>
    </style:style>
    <style:style style:name="P162" style:parent-style-name="Style6" style:family="paragraph">
      <style:text-properties fo:font-size="11pt" style:font-size-asian="11pt" style:font-size-complex="11pt"/>
    </style:style>
    <style:style style:name="P163" style:parent-style-name="Style6" style:family="paragraph">
      <style:paragraph-properties fo:margin-left="0.3722in" fo:text-indent="0in">
        <style:tab-stops/>
      </style:paragraph-properties>
      <style:text-properties fo:font-size="11pt" style:font-size-asian="11pt" style:font-size-complex="11pt"/>
    </style:style>
    <style:style style:name="P164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65" style:parent-style-name="Style6" style:family="paragraph">
      <style:paragraph-properties fo:text-indent="0.3819in"/>
      <style:text-properties fo:font-size="11pt" style:font-size-asian="11pt" style:font-size-complex="11pt"/>
    </style:style>
    <style:style style:name="P166" style:parent-style-name="Style6" style:family="paragraph">
      <style:paragraph-properties fo:margin-left="0.3819in" fo:text-indent="0.0097in">
        <style:tab-stops/>
      </style:paragraph-properties>
      <style:text-properties fo:font-size="11pt" style:font-size-asian="11pt" style:font-size-complex="11pt"/>
    </style:style>
    <style:style style:name="P167" style:parent-style-name="Style6" style:family="paragraph">
      <style:paragraph-properties fo:margin-left="0.3868in" fo:text-indent="0.0145in">
        <style:tab-stops/>
      </style:paragraph-properties>
      <style:text-properties fo:font-size="11pt" style:font-size-asian="11pt" style:font-size-complex="11pt"/>
    </style:style>
    <style:style style:name="P168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69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70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71" style:parent-style-name="Style6" style:family="paragraph">
      <style:paragraph-properties fo:margin-left="0.3819in" fo:text-indent="-0.0048in">
        <style:tab-stops/>
      </style:paragraph-properties>
      <style:text-properties fo:font-size="11pt" style:font-size-asian="11pt" style:font-size-complex="11pt"/>
    </style:style>
    <style:style style:name="P172" style:parent-style-name="Style6" style:family="paragraph">
      <style:paragraph-properties fo:margin-left="0.3868in" fo:text-indent="-0.0048in">
        <style:tab-stops/>
      </style:paragraph-properties>
      <style:text-properties fo:font-size="11pt" style:font-size-asian="11pt" style:font-size-complex="11pt"/>
    </style:style>
    <style:style style:name="P173" style:parent-style-name="Style6" style:family="paragraph">
      <style:paragraph-properties fo:margin-left="0.3965in" fo:text-indent="0in">
        <style:tab-stops/>
      </style:paragraph-properties>
      <style:text-properties fo:font-size="11pt" style:font-size-asian="11pt" style:font-size-complex="11pt"/>
    </style:style>
    <style:style style:name="P174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75" style:parent-style-name="Style6" style:family="paragraph">
      <style:paragraph-properties fo:margin-left="0.3868in" fo:text-indent="0in">
        <style:tab-stops/>
      </style:paragraph-properties>
      <style:text-properties fo:font-size="11pt" style:font-size-asian="11pt" style:font-size-complex="11pt"/>
    </style:style>
    <style:style style:name="P176" style:parent-style-name="Style6" style:family="paragraph">
      <style:paragraph-properties fo:margin-left="0.3916in" fo:text-indent="0in">
        <style:tab-stops/>
      </style:paragraph-properties>
      <style:text-properties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</style:style>
    <style:style style:name="T179" style:parent-style-name="FontStyle23" style:family="text">
      <style:text-properties fo:font-weight="bold" style:font-weight-asian="bold" fo:font-size="11pt" style:font-size-asian="11pt" style:font-size-complex="11pt"/>
    </style:style>
    <style:style style:name="T180" style:parent-style-name="FontStyle23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fo:font-size="11pt" style:font-size-asian="11pt" style:font-size-complex="11pt"/>
    </style:style>
    <style:style style:name="P183" style:parent-style-name="Textbody" style:family="paragraph">
      <style:text-properties fo:font-size="11pt" style:font-size-asian="11pt" style:font-size-complex="11pt"/>
    </style:style>
    <style:style style:name="P184" style:parent-style-name="Textbod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8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8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88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189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Textbody" style:family="paragraph">
      <style:paragraph-properties fo:margin-left="2.4618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93" style:parent-style-name="Textbody" style:family="paragraph">
      <style:text-properties fo:font-size="11pt" style:font-size-asian="11pt" style:font-size-complex="11pt"/>
    </style:style>
    <style:style style:name="P194" style:parent-style-name="Textbody" style:family="paragraph">
      <style:text-properties fo:font-size="11pt" style:font-size-asian="11pt" style:font-size-complex="11pt"/>
    </style:style>
    <style:style style:name="P195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196" style:parent-style-name="Standard" style:family="paragraph">
      <style:text-properties fo:font-size="11pt" style:font-size-asian="11pt" style:font-size-complex="11pt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UMOWA Nr ……/…….../2024</text:p>
      <text:p text:style-name="P4"><text:span text:style-name="T5">zawarta w dniu <text:s/>…........... r w Słupsku pomiędzy<text:s/></text:span><text:span text:style-name="T6">Miastem Słupsk, w imieniu i na rzecz którego działa zarządca nieruchomości - Przedsiębiorstwo Gospodarki Mieszkaniowej</text:span><text:span text:style-name="T7"><text:line-break/></text:span><text:span text:style-name="T8">Sp. z o.o. z siedzibą w Słupsku przy ul.<text:s/></text:span><text:span text:style-name="T9">Tuwima 4, zarejestrowana w Krajowym Rejestrze Sądowym prowadzonym przez Sąd Rejonowy Gdańsk Północ w Gdańsku VIII Wydział Gospodarczy Krajowego Rejestru Sądowego pod numerem KRS 0000108416, NIP: 839 00 07 964, kapitał zakładowy 2.379.300zł, reprezentowanym przez:</text:span></text:p>
      <text:p text:style-name="P10">Agnieszka Zwierz <text:s/>– Prezes Zarządu</text:p>
      <text:p text:style-name="P11">zwanym w dalszej części „Zamawiającym”, a</text:p>
      <text:p text:style-name="P12"/>
      <text:p text:style-name="P13"><text:span text:style-name="T14">W związku z wybraniem oferty Wykonawcy w postępowaniu o udzielenie zamówienia<text:s/></text:span><text:bookmark-start text:name="Bookmark"/><text:bookmark-end text:name="Bookmark"/><text:span text:style-name="T15"><text:line-break/></text:span><text:span text:style-name="T16">o <text:s/>wartości nieprzekraczającej kwoty określonej w art. 2 ust. 1 pkt. 1 ustawy z dnia 11 września 2019 roku Prawo zamówień publicznych (Dz. U. z 2023 roku poz. 1605 ze zm) na</text:span><text:span text:style-name="T17"><text:s/>„Usługa usuwania awarii i stałej konserwacji platform schodowych oraz dźwigów osobowych zainstalowanych w nieruchomościach Miasta Słupsk a zarządzanych przez PGM Sp. z o.o. w Słupsku<text:s/></text:span><text:span text:style-name="T18">zwanego w dalszej części postępowaniem, Zamawiający zleca Wykonawcy realizację zamówienia, zgodnego w treści ze złożoną przez Wykonawcę ofertą</text:span></text:p>
      <text:p text:style-name="P19"/>
      <text:p text:style-name="P20"/>
      <text:p text:style-name="P21"/>
      <text:p text:style-name="P22">§ 1</text:p>
      <text:list text:style-name="WWNum10">
        <text:list-item text:start-value="1">
          <text:p text:style-name="P23"><text:span text:style-name="T24">Zamawiający zleca, a Wykonawca przyjmuje do wykonania usługi obejmujące usuwanie awarii i stałą konserwację 15 szt. platform schodowych dla osób niepełnosprawnych, typu HIRO 350 w budynkach mieszkalnych przy ul. Księżnej Zofii nr 7; nr 9; nr 11; Herbsta 1A; Herbsta 1B, (zgodnie z instrukcją producenta)<text:s/></text:span><text:span text:style-name="T25">2 szt. dźwigów osobowych pięcioro <text:s/>przystankowych typu</text:span><text:span text:style-name="T26"><text:s/></text:span><text:span text:style-name="T27">HOG-900-T/T-P w budynku przy ul. Grzybowej nr 2,<text:s/></text:span><text:span text:style-name="T28">dźwig osobowy hydrauliczny cztero przystankowy <text:s/>typu Glf Mrl MC 630 w budynku przy ul. Tuwima 34,</text:span><text:span text:style-name="T29"><text:s/>podnośnik Kalea seria 91756 <text:s/>przy <text:s/>ul. Jaracza 5 w Słupsku</text:span><text:span text:style-name="T30">.</text:span></text:p>
        </text:list-item>
      </text:list>
      <text:p text:style-name="P31"><text:span text:style-name="T32">2. Zamawiający zastrzega sobie, że z</text:span><text:span text:style-name="T33">akres rzeczowy robót może ulec zmianie z powodu wyłączenia urządzenia z eksploatacji lub przyjęcia dodatkowego urządzenia do eksploatacji, o czym Wykonawca zostanie powiadomiony pisemnie.</text:span></text:p>
      <text:p text:style-name="P34"/>
      <text:p text:style-name="P35">§ 2</text:p>
      <text:p text:style-name="P36">Wykonawca zobowiązany jest do:</text:p>
      <text:p text:style-name="P37">1) przeglądów i<text:s/>konserwacji dźwigów w zakresie i w sposób ustalony zgodnie z:</text:p>
      <text:p text:style-name="P38">– dokumentacją techniczno-ruchową (odrębną dla każdego urządzenia),</text:p>
      <text:p text:style-name="P39">– instrukcją obsługi i konserwacji dźwigu (odrębną dla każdego urządzenia),</text:p>
      <text:p text:style-name="P40">– przepisami Urzędu Dozoru Technicznego,</text:p>
      <text:p text:style-name="P41">– Rozporządzenie Ministra Przedsiębiorczości i Technologii z dnia 30 października 2018 r. w sprawie warunków technicznych dozoru technicznego w zakresie eksploatacji, napraw i modernizacji urządzeń transportu bliskiego (Dz. U. z 2018 r. poz. 2176) ,</text:p>
      <text:p text:style-name="P42"><text:span text:style-name="T43">2)<text:s/></text:span><text:span text:style-name="T44">utrzymania urządzenia o których mowa w § 1 w stanie technicznym zapewniającym ich maksymalną sprawność i bezawaryjną eksploatację, w tym <text:s/>zapewnienie właściwej konserwacji urządzeń, które powinny być wykonywane nie rzadziej niż w terminach określonych w załączniku nr 2 do rozporządzenia Ministra Przedsiębiorczości i Technologii z dnia 30.10.2017 r. (Dz.U. 2018 poz. 2176), o ile nie zostały one określone w instrukcji eksploatacji. Urządzenia podlegające konserwacji obejmują okresowy comiesięczny przegląd zgo</text:span><text:span text:style-name="T45">dnie z instrukcją konserwacji urządzeń i wymaganiami Dozoru Technicznego</text:span></text:p>
      <text:p text:style-name="P46"><text:span text:style-name="T47">3)utrzymania w ruchu dźwigów w okresie pomiędzy naprawami, w stanie technicznym</text:span><text:span text:style-name="T48"><text:s/></text:span><text:span text:style-name="T49">zapewniającym ich maksymalną sprawną i bezawaryjną eksploatację, wykonywania pomiarów oporności izolacji i skuteczności ochrony przeciwpożarowej każdego z urządzeń, pomiary powinny być przeprowadzone nie rzadziej niż jeden raz w roku,</text:span></text:p>
      <text:p text:style-name="P50"><text:span text:style-name="T51">4)</text:span><text:span text:style-name="T52"><text:s text:c="2"/>niezwłoczne powiadomienie Wykonawcy o stwierdzonej awarii lub wadliwym działaniem urządzenia oraz usterkach kwalifikujących urządzenia do remontu,</text:span></text:p>
      <text:soft-page-break/>
      <text:p text:style-name="P53"><text:span text:style-name="T54">5) do prowadzenia dla każdego urządzenia książki konserwacji w celu<text:s/></text:span><text:span text:style-name="T55">dokonywania zapisów dotyczących prowadzonych czynności oraz uwag Zamawiającego oraz odnotowania<text:s/></text:span><text:span text:style-name="T56"><text:line-break/></text:span><text:span text:style-name="T57">w dzienniku konserwacji wszystkich czynności przeprowadzonych przez konserwatora dźwigu (adnotacje powinny być potwierdzone jego podpisem);</text:span></text:p>
      <text:p text:style-name="P58"><text:span text:style-name="T59">6)</text:span><text:span text:style-name="T60"><text:s/>przygotowania dźwigów do badań wykonywanych przez pracowników Urzędu Dozoru</text:span><text:span text:style-name="T61"><text:s/></text:span><text:span text:style-name="T62">Technicznego i uczestnictwo w tych badaniach,</text:span></text:p>
      <text:p text:style-name="P63"><text:span text:style-name="T64">7) wykonania pomiarów rezystancji izolacji obwodów elektrycznych urządzeń służących do przemieszczania osób, ze szczególnym uwzględnieniem obwodów bezpieczeństwa<text:s/></text:span><text:span text:style-name="T65"><text:line-break/></text:span><text:span text:style-name="T66">i ochrony przeciwpożarowej oraz pomiarów rezystancji uziemień roboczych i odgromowych, o ile są sto</text:span><text:span text:style-name="T67">sowane, oraz ochrony przeciwporażeniowej,</text:span></text:p>
      <text:p text:style-name="P68">8) poinformowania osoby nadzorującej ze strony Zamawiającego o terminie rozpoczęcia<text:s/><text:line-break/>i zakończenia naprawy urządzenia;</text:p>
      <text:p text:style-name="P69">9) protokólarnego i bezusterkowego przekazania Zamawiającemu urządzeń objętych naprawą i konserwacją na ostatni dzień świadczenia usług będących przedmiotem umowy,</text:p>
      <text:p text:style-name="P70">10) posiadania uprawnienia wydanego przez organ właściwej jednostki dozoru technicznego, chyba że przepisy szczególne stanowią inaczej,</text:p>
      <text:p text:style-name="P71">11) wyposażenia urządzeń w stanowiskową instrukcję obsługi opracowaną na podstawie instrukcji<text:s/>eksploatacji i dostępną dla obsługującego,</text:p>
      <text:p text:style-name="P72">11) czas reakcji na zgłoszenie nieprzewidzianego, awaryjnego zatrzymania urządzenia objętego umową wynosi do 1,5 godziny,</text:p>
      <text:p text:style-name="P73">12) Usunięcia <text:s/>zgłoszonej <text:s/>usterki w <text:s/>ciągu <text:s/>8 godzin od zgłoszenia,</text:p>
      <text:p text:style-name="P74">13) Wykonawca<text:s/>oświadcza, że ponosi pełną odpowiedzialność cywilnoprawną za szkody<text:s/><text:line-break/>i straty wynikłe podczas realizacji przedmiotu umowy wobec osób trzecich zgodnie<text:s/><text:line-break/>z art. 429 Kodeksu cywilnego;</text:p>
      <text:p text:style-name="P75">- Wykonawca oświadcza, że ponosi pełną odpowiedzialność cywilno-prawną w stosunku do osób trzecich za szkody i następstwa nieszczęśliwych wypadków będących następstwem niewłaściwej realizacji lub opóźnieniem wykonania prac objętych przedmiotem umowy;</text:p>
      <text:p text:style-name="P76">- Wykonawca jest odpowiedzialny za działania, uchybienia lub zaniedbania podwykonawców i ich pracowników w takim samym stopniu jak by to były działania, uchybienia lub zaniedbania jego własnych pracowników.</text:p>
      <text:p text:style-name="P77"><text:span text:style-name="T78">14) Zamawiający obowiązany jest zapewnić dla Wykonawcy swobodny dostęp do urządzenia<text:s/></text:span><text:span text:style-name="T79">dźwigowego. Maszynownia dźwigu winna być zamknięta przed dostępem osób niepowołanych, a klucz do pomieszczenia Wykonawca wyda osobie upoważnionej.</text:span></text:p>
      <text:p text:style-name="P80"/>
      <text:p text:style-name="P81">§ 3</text:p>
      <text:p text:style-name="P82">Zamawiający dopuszcza zlecenie części usług podwykonawcom pod warunkiem uzyskania uprzedniej <text:s/>zgody Zamawiającego wyrażonej na piśmie.</text:p>
      <text:p text:style-name="P83"/>
      <text:p text:style-name="P84">§ 4</text:p>
      <text:list text:style-name="WWNum13">
        <text:list-item text:start-value="1">
          <text:p text:style-name="P85">Wykonawca wykona usługę usuwania awarii i konserwacji platform schodowych<text:s/><text:line-break/>i dźwigów osobowych zgodnie z ofertą i:</text:p>
        </text:list-item>
      </text:list>
      <text:list text:style-name="WWNum5">
        <text:list-item text:start-value="1">
          <text:p text:style-name="P86"><text:span text:style-name="T87">za 1 platformę schodową miesięcznie<text:s/></text:span><text:span text:style-name="T88">wartość netto w kwocie</text:span><text:span text:style-name="T89">:</text:span><text:span text:style-name="T90"><text:s/>+ podatek VAT<text:s/></text:span><text:span text:style-name="T91"><text:line-break/></text:span><text:span text:style-name="T92">w wysokości: 8% ;</text:span></text:p>
        </text:list-item>
        <text:list-item>
          <text:p text:style-name="P93"><text:span text:style-name="T94">za 1 dźwig osobowy miesięcznie<text:s/></text:span><text:span text:style-name="T95">wartość netto w kwocie</text:span><text:span text:style-name="T96">:<text:s/></text:span><text:span text:style-name="T97">+ podatek VAT w wysokości: 8%.</text:span></text:p>
        </text:list-item>
        <text:list-item>
          <text:p text:style-name="P98"><text:span text:style-name="T99">za 1 dźwig osobowy miesięcznie<text:s/></text:span><text:span text:style-name="T100">wartość netto w kwocie: + podatek VAT w wysokości: 23%.</text:span></text:p>
        </text:list-item>
        <text:list-item>
          <text:p text:style-name="P101"><text:span text:style-name="T102"><text:s text:c="2"/>za 1 dźwig platformę miesięcznie</text:span><text:span text:style-name="T103"><text:s/>wartość netto w kwocie : + podatek VAT w wysokości : <text:s/>23%</text:span></text:p>
        </text:list-item>
      </text:list>
      <text:p text:style-name="P104">2. Szacunkowa wartość brutto przedmiotu umowy wynosi : …......... zł.</text:p>
      <text:p text:style-name="P105">3. Określone ceny w ust. 1 obejmują koszt:</text:p>
      <text:p text:style-name="P106">1) robocizny z dojazdem,</text:p>
      <text:p text:style-name="P107">2) zakupu materiałów do konserwacji,</text:p>
      <text:p text:style-name="P108">3) dojazdu w przypadku wykonania napraw.</text:p>
      <text:p text:style-name="P109">4) pomiarów i badań elektrycznych, sporządzenia protokołów wymaganych przez UDT oraz badań urządzeń z udziałem UDT.</text:p>
      <text:soft-page-break/>
      <text:p text:style-name="P110">4. Zamawiający dokona rozliczenia za rzeczywiście zrealizowane w danym miesiącu<text:s/><text:line-break/>usługi w oparciu o ceny jednostkowe określone w ust. 1.</text:p>
      <text:p text:style-name="P111">5. W przypadku stwierdzonej przez UDT lub Wykonawcę konieczności naprawy wykraczającej poza przedmiot umowy, decyzję w sprawie czynności naprawczych podejmie Zamawiający. Powyższa zasada dotyczy napraw, które wynikną w następstwie dewastacji lub kradzieży.</text:p>
      <text:p text:style-name="P112">6. Naprawa o której mowa w ust. 5, Wykonawca wykonana na podstawie zlecenia Zamawiającego i zostanie rozliczona w oparciu o odrębne kosztorysy/ofertę. Wykonawca dokonując zakupu części i materiałów niezbędnych do wykonania napraw, winien wykazać się dbałością o uzyskanie korzystnych dla Zamawiającego cen oraz winien uzyskać akceptację przed dokonaniem ich zakupu.</text:p>
      <text:p text:style-name="P113">7. Wypłata wynagrodzenia dla Wykonawcy za wykonanie przedmiotu umowy dokonywana będzie na podstawie przedłożonych przez Wykonawcę faktur VAT.</text:p>
      <text:p text:style-name="P114">8. Wykonawca będzie zobowiązany wystawiać faktury VAT według następujących zasad:</text:p>
      <text:p text:style-name="P115"><text:span text:style-name="T116"><text:s text:c="3"/>Sprzedawca: .....................................................<text:s/></text:span><text:span text:style-name="T117">(dane wykonawcy)</text:span></text:p>
      <text:p text:style-name="P118"><text:span text:style-name="T119">Nabywca/Płatnik:</text:span><text:span text:style-name="T120"><text:s text:c="2"/>Miasto Słupsk, ul. Pl. Zwycięstwa 3 ;<text:s/></text:span><text:span text:style-name="T121">NIP:<text:s/></text:span><text:span text:style-name="T122">839-10-05-507</text:span></text:p>
      <text:p text:style-name="P123">Zarządca – Przedsiębiorstwo Gospodarki Mieszkaniowej Sp. z o.o.</text:p>
      <text:p text:style-name="P124">76-200 Słupsk , ul. Tuwima 4,</text:p>
      <text:p text:style-name="P125"><text:span text:style-name="T126"><text:s text:c="5"/>Adres do korespondencji: <text:s text:c="2"/>Przedsiębiorstwo Gospodarki Mieszkaniowej <text:s text:c="2"/>Sp. z o.o. 76-200 Słupsk ,<text:s/></text:span><text:span text:style-name="T127"><text:line-break/></text:span><text:span text:style-name="T128">ul. Tuwima 4</text:span></text:p>
      <text:p text:style-name="P129">9. Wynagrodzenie za<text:s/>wykonane usługi płatne będzie przelewem na konto bankowe Wykonawcy <text:s/>w terminie do 30 dni od daty otrzymania faktury przez Zamawiającego.</text:p>
      <text:p text:style-name="P130">10. Za termin zapłaty przyjmuje się dzień dokonania przelewu przez Zamawiającego.</text:p>
      <text:p text:style-name="P131"/>
      <text:p text:style-name="P132">§ 5</text:p>
      <text:list text:style-name="WWNum15">
        <text:list-item text:start-value="1">
          <text:p text:style-name="P133">Umowa niniejsza obowiązuje od dnia podpisania<text:s/><text:s/>do dnia 31 grudnia 2024 roku.</text:p>
        </text:list-item>
      </text:list>
      <text:list text:style-name="WWNum7">
        <text:list-item text:start-value="1">
          <text:p text:style-name="P134">Zamawiający może odstąpić od umowy ze skutkiem natychmiastowym, w przypadku dokonywania czynności, będących przedmiotem umowy niezgodnie z zasadami prawidłowej konserwacji.</text:p>
        </text:list-item>
        <text:list-item>
          <text:p text:style-name="P135">Umowę zawiera się z możliwością jej rozwiązania na koniec miesiąca kalendarzowego przez każdą ze stron z zachowaniem jednomiesięcznego okresu wypowiedzenia.</text:p>
        </text:list-item>
      </text:list>
      <text:p text:style-name="P136"/>
      <text:p text:style-name="P137">§ 6</text:p>
      <text:list text:style-name="WWNum22" text:continue-numbering="true">
        <text:list-item>
          <text:list>
            <text:list-item>
              <text:p text:style-name="P138">Wykonawca zobowiązuje się zapewnić odpowiedni personel gwarantujący, że przedmiot umowy zostanie wykonany w sposób należyty.</text:p>
            </text:list-item>
            <text:list-item>
              <text:p text:style-name="P139">Usługi wykonywać będą osoby posiadające następujące kwalifikacje :</text:p>
              <text:list text:continue-numbering="true">
                <text:list-item>
                  <text:list>
                    <text:list-item>
                      <text:p text:style-name="P140">na stanowisku eksploatacji - ……………………………………………………………….</text:p>
                    </text:list-item>
                    <text:list-item>
                      <text:p text:style-name="P141">osoba posiadająca świadectwo kwalifikacyjne uprawniające do konserwacji wind wydane przez UDT-<text:s/>……………………………………………………………………..</text:p>
                    </text:list-item>
                  </text:list>
                </text:list-item>
              </text:list>
            </text:list-item>
            <text:list-item>
              <text:p text:style-name="P142">Wykonawca w terminie 3 dni od podpisania umowy dostarczy Zamawiającemu kopie posiadanych kwalifikacji osób wymienionych w ust. 2.</text:p>
            </text:list-item>
          </text:list>
        </text:list-item>
      </text:list>
      <text:p text:style-name="P143"/>
      <text:p text:style-name="P144">§ 7</text:p>
      <text:p text:style-name="P145">1. Wykonawca zapłaci Zamawiającemu karę umowną za:</text:p>
      <text:list text:style-name="WWNum8" text:continue-numbering="true">
        <text:list-item>
          <text:list>
            <text:list-item>
              <text:p text:style-name="P146">zwłokę w usunięciu zgłoszonej usterki określonej w § 2 pkt. 11 w wysokości 0,5 % <text:s/>wynagrodzenia brutto określonego w § 4 ust. 2 za każdą następną rozpoczętą godzinę zwłoki, o ile zwłoka nie jest spowodowana udokumentowanym oczekiwaniem na części zamienne;</text:p>
            </text:list-item>
            <text:list-item>
              <text:p text:style-name="P147">zwłokę w czasie reakcji na zgłoszenie o którym mowa w § 2 pkt. 12 w wysokości 0,5% wynagrodzenia brutto określonego w § 4 <text:s/>ust. 2 <text:s/>za każdą następną rozpoczętą godzinę zwłoki.</text:p>
            </text:list-item>
            <text:list-item>
              <text:p text:style-name="P148">odstąpienie od umowy lub jej rozwiązanie z przyczyn, za które ponosi odpowiedzialność Wykonawca - w wysokości 10% wynagrodzenia brutto określonego w § 4 <text:s/>ust. 1 <text:s/>.</text:p>
            </text:list-item>
          </text:list>
        </text:list-item>
      </text:list>
      <text:p text:style-name="P149">2. Zamawiający zapłaci Wykonawcy karę umowna w wysokości 10% wynagrodzenia brutto określonego w § 4 <text:s/>ust. 2 za rozwiązanie lub odstąpienie od umowy z przyczyn leżących po stronie Zamawiającego.</text:p>
      <text:p text:style-name="P150">3. Jeżeli wysokość kary umownej jest niższa niż wysokość poniesionej szkody strony mogą dochodzić odszkodowania uzupełniającego.</text:p>
      <text:p text:style-name="P151"/>
      <text:p text:style-name="P152">§ 8</text:p>
      <text:soft-page-break/>
      <text:list text:style-name="WWNum23">
        <text:list-item text:start-value="1">
          <text:p text:style-name="P153">Osobą odpowiedzialną z ramienia zamawiającego za realizację umowy jest ........................................... <text:s text:c="29"/></text:p>
        </text:list-item>
        <text:list-item>
          <text:p text:style-name="P154">Osobą odpowiedzialną z ramienia wykonawcy za realizację umowy jest ................................................</text:p>
        </text:list-item>
      </text:list>
      <text:p text:style-name="P155"/>
      <text:p text:style-name="P156"/>
      <text:p text:style-name="P157">§9</text:p>
      <text:p text:style-name="P158"><text:span text:style-name="T159">1.<text:s/></text:span><text:span text:style-name="T160">Zamawiający dopuszcza dokonanie istotnych zmian w niniejszej umowie w następujących przypadkach:</text:span></text:p>
      <text:list text:style-name="WW8Num11">
        <text:list-item text:start-value="1">
          <text:p text:style-name="P161">ceny, na skutek zmiany<text:s/>obowiązującej stawki podatku od towarów i usług VAT, <text:s/>jeżeli zmiana ta będzie miała wpływ na koszty wykonania zamówienia przez Wykonawcę,</text:p>
        </text:list-item>
        <text:list-item>
          <text:p text:style-name="P162">Zamawiający dopuszcza zmianę wynagrodzenia i cen jednostkowych wskazanych w § 3 ust. 1 i 2<text:s/><text:line-break/>w sytuacji, gdy zostaną spełnione łącznie następujące warunki:</text:p>
        </text:list-item>
      </text:list>
      <text:p text:style-name="P163">a) gdy wskaźnik cen towarów i usług konsumpcyjnych ogółem ogłaszany w Komunikacie Prezesa Głównego Urzędu Statystycznego przekroczy 5% łącznie w dwóch ostatnich kwartałach poprzedzających wniosek o zmianę wynagrodzenia;</text:p>
      <text:p text:style-name="P164">b)wystąpi istotna zmiana kosztów związanych z realizacją przedmiotu zamówienia; przy czym przez istotną zmianę kosztów rozumie się zmianę wskazanego kosztu o co najmniej +- 5% , do kosztów stanowiących podstawę waloryzacji zalicza się koszty:</text:p>
      <text:p text:style-name="P165">- paliwo,</text:p>
      <text:p text:style-name="P166">-pozostałe koszty niewymienione stanowiące co najmniej 5% udziału w ogólnych kosztach Wykonawcy niezbędnych do wykonania usługi stanowiącej przedmiot zamówienia,</text:p>
      <text:p text:style-name="P167">c) w przypadku wzrostu kosztów, o których mowa w lit. a i b, Wykonawca przedłoży stosowne kalkulacje i wyliczenia zmian, cen jednostkowych i różnic po waloryzacji.</text:p>
      <text:p text:style-name="P168">d) zmiana wynagrodzenia odbywa się na wniosek Wykonawcy lub Zamawiającego; przy czym wniosek, może zostać złożony po upływie 6 miesięcy od dnia zawarcia umowy; wniosek złożony przed terminem nie wywołuje skutków przewidzianych w niniejszej umowie,</text:p>
      <text:p text:style-name="P169">e) zmiana wynagrodzenia Wykonawcy następuje w sytuacji, gdy wniosek o którym mowa w pkt. d <text:s/>wykaże, że nastąpiła zmiana cen materiałów lub kosztów związanych z realizacją przedmiotu umowy, na poziomie co najmniej takim, jak wskazany w li. a i b.</text:p>
      <text:p text:style-name="P170">f) zwiększenie lub zmniejszenie wynagrodzenie Wykonawcy za usługi pozostałe do wykonania od dnia złożenia prawidłowego wniosku, zostanie obliczone na podstawie „wskaźnika zmiany wynagrodzenia” (Wzw), w następujący sposób: <text:s/></text:p>
      <text:p text:style-name="P171">Wzw = (Wz – 5%)*0,5</text:p>
      <text:p text:style-name="P172"><text:s/>0,5 – stały współczynnik procentowy ryzyka jaki w trakcie umowy obciąża Zamawiającego.</text:p>
      <text:p text:style-name="P173">g) poziom wzrostu/spadku cen ustalony zgodnie z postanowieniami stanowi wskaźnik zmiany (dalej „Wz”),</text:p>
      <text:p text:style-name="P174">h) zmianie o<text:s/>wskaźnik zmiany wynagrodzenia podlegać będzie jedynie wynagrodzenie należne Wykonawcy za usługi pozostałe do wykonania, zgodnie z umową, po dniu złożenia wniosku,</text:p>
      <text:p text:style-name="P175">i) maksymalna wartość zmiany wynagrodzenia, jaką dopuszcza Zamawiający w efekcie zastosowania postanowień o zasadach wprowadzania zmian wysokości wynagrodzenia, o których mowa<text:s/><text:line-break/>w niniejszym ustępie wynosi 10 % wynagrodzenia wskazanego w § 3 ust. 1 i 2 (pierwotnej kwoty wynagrodzenia wskazanej w ofercie), łącznie w całym okresie realizacji przedmiotu umowy;</text:p>
      <text:p text:style-name="P176">j) W celu uniknięcia wątpliwości Strony zgodnie postanawiają, że wynagrodzenie wypłacone już Wykonawcy odpowiednio przed dniem (dniami) złożenia wniosku, nie podlega modyfikacji; wynagrodzenie należne Wykonawcy po dniu złożenia wniosku nie podlega modyfikacji także w sytuacji, gdy zgodnie z postanowieniami Umowy powinno ono być wypłacone złożenia wniosku, a należne jest do wypłaty po tym dniu w wyniku zwłoki Wykonawcy w realizacji obowiązków ustawowych lub przedmiotu umowy.</text:p>
      <text:list text:style-name="WW8Num11" text:continue-numbering="true">
        <text:list-item>
          <text:p text:style-name="P177">zmiana osób wskazanych <text:s/>w § 4 ust. 2 <text:s/>w trakcie realizacji usług, po uprzednim zawiadomieniu Zamawiającego oraz przekazaniu dokumentów potwierdzających posiadane kwalifikacje.</text:p>
        </text:list-item>
      </text:list>
      <text:p text:style-name="P178"><text:span text:style-name="T179">2.<text:s/></text:span><text:span text:style-name="T180">Zmiana postanowień niniejszej Umowy wymaga zgody obu stron wyrażonej na piśmie pod rygorem nieważności.</text:span></text:p>
      <text:soft-page-break/>
      <text:p text:style-name="Textbody"><text:span text:style-name="T181">3.</text:span><text:span text:style-name="T182"><text:s/>Wszelkie sprawy sporne wynikłe na tle realizacji niniejszej umowy załatwiane będą polubownie, a w przypadku braku porozumienia przez Sąd właściwy dla siedziby Zamawiającego.</text:span></text:p>
      <text:p text:style-name="P183"/>
      <text:p text:style-name="P184">§ 10</text:p>
      <text:list text:style-name="WWNum16">
        <text:list-item text:start-value="1">
          <text:p text:style-name="P185">Wszelkie zmiany i uzupełnienia umowy wymagają formy pisemnej w postaci aneksu pod rygorem nieważności.</text:p>
        </text:list-item>
      </text:list>
      <text:list text:style-name="WWNum2">
        <text:list-item text:start-value="1">
          <text:p text:style-name="P186">Strony umowy zobowiązują się do niezwłocznego, pisemnego powiadomienia o każdej zmianie siedzib lub nazw firm, osób reprezentujących, numerów telefonów itp.</text:p>
        </text:list-item>
        <text:list-item>
          <text:p text:style-name="P187">W sprawach nieuregulowanych <text:s/>umową mają zastosowanie przepisy Kodeksu cywilnego.</text:p>
        </text:list-item>
      </text:list>
      <text:p text:style-name="P188"/>
      <text:p text:style-name="P189"/>
      <text:p text:style-name="P190"/>
      <text:p text:style-name="P191">§ 11</text:p>
      <text:p text:style-name="P192">Umowę sporządzono w czterech jednobrzmiących egzemplarzach, z których trzy otrzymuje Zamawiający, a jeden Wykonawca.</text:p>
      <text:p text:style-name="P193"/>
      <text:p text:style-name="P194"/>
      <text:p text:style-name="P195">WYKONAWCA <text:s text:c="42"/><text:tab/><text:tab/><text:tab/><text:tab/>ZAMAWIAJĄCY</text:p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" svg:font-family="Mangal, 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" svg:font-family="OpenSymbol, " style:font-family-generic="system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line-height="150%"/>
      <style:text-properties fo:font-weight="bold" style:font-weight-asian="bold" style:font-weight-complex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text-align="center" fo:line-height="150%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end"/>
      <style:text-properties fo:font-weight="bold" style:font-weight-asian="bold" style:font-weight-complex="bold" fo:font-size="10pt" style:font-size-asian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center" fo:margin-left="0.25in" fo:text-indent="-0.25in">
        <style:tab-stops/>
      </style:paragraph-properties>
      <style:text-properties fo:font-weight="bold" style:font-weight-asian="bold" style:font-weight-complex="bold" fo:color="#000000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Mangal, 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, " style:font-size-complex="14pt" fo:hyphenate="false"/>
    </style:style>
    <style:style style:name="Textbodyindent" style:display-name="Text body indent" style:family="paragraph" style:parent-style-name="Standard">
      <style:paragraph-properties fo:margin-left="0.0756in" fo:text-indent="-0.0756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margin-left="0.1513in" fo:text-indent="-0.1513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margin-left="0.227in" fo:text-indent="-0.227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4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ar" style:country-asian="SA" fo:hyphenate="false"/>
    </style:style>
    <style:style style:name="Style6" style:display-name="Style6" style:family="paragraph" style:parent-style-name="Standard">
      <style:paragraph-properties fo:widows="0" fo:orphans="0" style:text-autospace="none" fo:text-align="justify" fo:line-height="0.175in" fo:text-indent="-0.25in"/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fo:font-weight="normal" style:font-weight-asian="normal" fo:font-size="12pt" style:font-size-asian="12pt" style:font-size-complex="12pt"/>
    </style:style>
    <style:style style:name="WW8Num4z0" style:display-name="WW8Num4z0" style:family="text">
      <style:text-properties fo:font-weight="normal" style:font-weight-asian="normal" fo:font-size="12pt" style:font-size-asian="12pt" style:font-size-complex="12pt"/>
    </style:style>
    <style:style style:name="WW8Num5z0" style:display-name="WW8Num5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6z0" style:display-name="WW8Num6z0" style:family="text">
      <style:text-properties fo:font-weight="normal" style:font-weight-asian="normal" style:font-size-complex="12pt"/>
    </style:style>
    <style:style style:name="WW8Num7z0" style:display-name="WW8Num7z0" style:family="text">
      <style:text-properties fo:font-weight="normal" style:font-weight-asian="normal" fo:font-size="12pt" style:font-size-asian="12pt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>
      <style:text-properties fo:font-size="12pt" style:font-size-asian="12pt"/>
    </style:style>
    <style:style style:name="WW8Num16z0" style:display-name="WW8Num16z0" style:family="text">
      <style:text-properties fo:font-size="12pt" style:font-size-asian="12pt"/>
    </style:style>
    <style:style style:name="WW8Num17z0" style:display-name="WW8Num17z0" style:family="text">
      <style:text-properties style:font-size-complex="12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fo:font-weight="normal" style:font-weight-asian="normal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fo:font-weight="normal" style:font-weight-asian="normal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ize="12pt" style:font-size-asian="12pt"/>
    </style:style>
    <style:style style:name="WW8Num24z1" style:display-name="WW8Num24z1" style:family="text">
      <style:text-properties fo:font-size="12pt" style:font-size-asian="12pt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2z1" style:display-name="WW8Num12z1" style:family="text">
      <style:text-properties fo:font-weight="normal" style:font-weight-asian="normal"/>
    </style:style>
    <style:style style:name="WW8Num12z2" style:display-name="WW8Num12z2" style:family="text">
      <style:text-properties fo:font-weight="normal" style:font-weight-asian="normal" fo:font-size="12pt" style:font-size-asian="12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33z0" style:display-name="WW8Num33z0" style:family="text">
      <style:text-properties fo:font-weight="normal" style:font-weight-asian="normal"/>
    </style:style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>
      <style:text-properties fo:font-weight="normal" style:font-weight-asian="normal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Domyślnaczcionkaakapitu2" style:display-name="Domyślna czcionka akapitu2" style:family="tex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5" style:display-name="ListLabel 5" style:family="text">
      <style:text-properties fo:font-weight="normal" style:font-weight-asian="normal" style:font-size-complex="12pt"/>
    </style:style>
    <style:style style:name="ListLabel6" style:display-name="ListLabel 6" style:family="text">
      <style:text-properties fo:font-weight="normal" style:font-weight-asian="normal" fo:font-size="12pt" style:font-size-asian="12pt"/>
    </style:style>
    <style:style style:name="ListLabel7" style:display-name="ListLabel 7" style:family="text">
      <style:text-properties fo:font-size="12pt" style:font-size-asian="12pt" style:font-size-complex="12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normal" style:font-weight-asian="normal" style:font-style-complex="italic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 style:font-weight-complex="normal" fo:font-style="normal" style:font-style-asian="normal"/>
    </style:style>
    <style:style style:name="ListLabel11" style:display-name="ListLabel 11" style:family="text">
      <style:text-properties style:font-name-complex="Calibri" fo:font-size="14pt" style:font-size-asian="14pt"/>
    </style:style>
    <style:style style:name="ListLabel12" style:display-name="ListLabel 12" style:family="text">
      <style:text-properties fo:color="#00000A"/>
    </style:style>
    <style:style style:name="FontStyle23" style:display-name="Font Style23" style:family="text">
      <style:text-properties style:font-name="Times New Roman" style:font-name-complex="Times New Roman" fo:font-size="10pt" style:font-size-asian="10pt" style:font-size-complex="10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5" style:display-name="WWNum5">
      <text:list-level-style-number text:level="1" text:style-name="WW_CharLFO5LVL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size-complex="12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9" style:display-name="WWNum9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2pt" style:font-size-asian="12pt" style:font-size-complex="12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 style:font-size-complex="12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style-complex="italic" fo:font-size="11pt" style:font-size-asian="11pt" style:font-size-complex="11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normal" fo:font-style="normal" style:font-style-asian="normal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.1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1.3" style:num-format="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1.1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.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.....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-complex="Calibri" fo:font-size="14pt" style:font-size-asian="14pt"/>
    </style:style>
    <text:list-style style:name="WWNum19" style:display-name="WWNum19">
      <text:list-level-style-number text:level="1" text:style-name="WW_CharLFO1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size="14pt" style:font-size-asian="14pt"/>
    </style:style>
    <text:list-style style:name="WWNum20" style:display-name="WWNum20">
      <text:list-level-style-number text:level="1" text:style-name="WW_CharLFO20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color="#00000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2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łupsk, dnia 20 grudnia 2004 r</dc:title>
    <meta:initial-creator>Andrzej</meta:initial-creator>
    <dc:creator>Anita Bogdańska</dc:creator>
    <meta:creation-date>2023-12-18T14:25:00Z</meta:creation-date>
    <dc:date>2024-01-09T07:34:00Z</dc:date>
    <meta:print-date>2022-11-18T11:59:00Z</meta:print-date>
    <meta:template xlink:href="Normal.dotm" xlink:type="simple"/>
    <meta:editing-cycles>9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9" meta:word-count="2113" meta:character-count="14764" meta:row-count="105" meta:non-whitespace-character-count="12680"/>
  </office:meta>
</office:document-meta>
</file>