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List_20_Paragraph">
      <style:paragraph-properties fo:margin-top="0cm" fo:margin-bottom="0cm" loext:contextual-spacing="false"/>
    </style:style>
    <style:style style:name="P16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List_20_Paragraph">
      <style:paragraph-properties fo:margin-top="0cm" fo:margin-bottom="0cm" loext:contextual-spacing="false"/>
      <style:text-properties style:font-name="Times New Roman" fo:font-size="10pt" style:font-size-asian="10pt" style:font-size-complex="10pt" style:font-weight-complex="bold"/>
    </style:style>
    <style:style style:name="P18" style:family="paragraph" style:parent-style-name="List_20_Paragraph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List_20_Paragraph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212cm" loext:contextual-spacing="false">
        <style:tab-stops>
          <style:tab-stop style:position="2cm"/>
          <style:tab-stop style:position="11.43cm"/>
        </style:tab-stops>
      </style:paragraph-properties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.212cm" loext:contextual-spacing="false">
        <style:tab-stops>
          <style:tab-stop style:position="2cm"/>
          <style:tab-stop style:position="11.43cm"/>
        </style:tab-stops>
      </style:paragraph-properties>
      <style:text-properties style:font-name="Times New Roman" fo:font-size="10pt" style:font-size-asian="10pt" style:font-size-complex="10pt" style:font-style-complex="italic" style:font-weight-complex="bold"/>
    </style:style>
    <style:style style:name="P22" style:family="paragraph" style:parent-style-name="Domyślnie">
      <style:text-properties fo:color="#000000" fo:font-size="10pt" fo:letter-spacing="0.007cm" fo:font-weight="bold" style:font-size-asian="10pt" style:font-weight-asian="bold" style:font-size-complex="10pt"/>
    </style:style>
    <style:style style:name="P23" style:family="paragraph" style:parent-style-name="Domyślnie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4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color="#000000" fo:font-size="10pt" style:font-size-asian="10pt" style:font-size-complex="10pt"/>
    </style:style>
    <style:style style:name="P25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font-size="10pt" style:font-size-asian="10pt" style:font-size-complex="10pt"/>
    </style:style>
    <style:style style:name="P26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font-size="10pt" fo:language="en" fo:country="US" style:font-size-asian="10pt" style:font-size-complex="10pt"/>
    </style:style>
    <style:style style:name="P27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color="#212529" fo:font-size="10pt" fo:font-weight="bold" style:font-size-asian="10pt" style:font-weight-asian="bold" style:font-size-complex="10pt" style:font-weight-complex="bold"/>
    </style:style>
    <style:style style:name="P28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color="#212529" fo:font-size="10pt" style:font-size-asian="10pt" style:font-size-complex="10pt"/>
    </style:style>
    <style:style style:name="P29" style:family="paragraph" style:parent-style-name="Domyślnie">
      <style:paragraph-properties fo:margin-left="12.488cm" fo:margin-right="0cm" fo:text-indent="0cm" style:auto-text-indent="false"/>
    </style:style>
    <style:style style:name="P30" style:family="paragraph" style:parent-style-name="Domyślnie">
      <style:paragraph-properties fo:margin-left="12.488cm" fo:margin-right="0cm" fo:text-indent="0cm" style:auto-text-indent="false"/>
      <style:text-properties fo:color="#000000" fo:font-size="10pt" fo:letter-spacing="0.007cm" fo:font-weight="bold" style:font-size-asian="10pt" style:font-weight-asian="bold" style:font-size-complex="10pt"/>
    </style:style>
    <style:style style:name="P31" style:family="paragraph" style:parent-style-name="Domyślnie">
      <loext:graphic-properties draw:fill="solid" draw:fill-color="#ffffff"/>
      <style:paragraph-properties fo:margin-top="0cm" fo:margin-bottom="0.494cm" loext:contextual-spacing="false" fo:text-align="justify" style:justify-single-word="false" fo:background-color="#ffffff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List_20_Paragraph">
      <style:paragraph-properties fo:margin-top="0cm" fo:margin-bottom="0.282cm" loext:contextual-spacing="false" fo:line-height="108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282cm" loext:contextual-spacing="true" fo:line-height="108%" fo:text-align="justify" style:justify-single-word="false"/>
      <style:text-properties officeooo:paragraph-rsid="0009aae5"/>
    </style:style>
    <style:style style:name="P35" style:family="paragraph" style:parent-style-name="Standard" style:list-style-name="" style:master-page-name="First_20_Page">
      <style:paragraph-properties fo:margin-top="0.423cm" fo:margin-bottom="0.106cm" loext:contextual-spacing="false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">
      <style:paragraph-properties fo:margin-top="0.423cm" fo:margin-bottom="0.106cm" loext:contextual-spacing="false" fo:line-height="150%"/>
    </style:style>
    <style:style style:name="P37" style:family="paragraph" style:parent-style-name="Standard" style:list-style-name="WWNum4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List_20_Paragraph" style:list-style-name="WWNum9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0pt" style:font-size-asian="10pt" style:font-size-complex="10pt"/>
    </style:style>
    <style:style style:name="P42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  <style:text-properties style:font-name="Times New Roman" fo:font-size="10pt" style:font-name-asian="Calibri1" style:font-size-asian="10pt" style:language-asian="en" style:country-asian="US" style:font-size-complex="10pt"/>
    </style:style>
    <style:style style:name="P43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44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</style:style>
    <style:style style:name="P45" style:family="paragraph" style:parent-style-name="List_20_Paragraph" style:list-style-name="WWNum8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46" style:family="paragraph" style:parent-style-name="List_20_Paragraph" style:list-style-name="WWNum8">
      <style:paragraph-properties fo:margin-top="0cm" fo:margin-bottom="0cm" loext:contextual-spacing="false"/>
      <style:text-properties style:font-name="Times New Roman" fo:font-size="10pt" style:font-size-asian="10pt" style:font-size-complex="10pt" style:font-weight-complex="bold"/>
    </style:style>
    <style:style style:name="P47" style:family="paragraph" style:parent-style-name="List_20_Paragraph" style:list-style-name="WWNum11">
      <style:paragraph-properties fo:margin-top="0cm" fo:margin-bottom="0cm" loext:contextual-spacing="false"/>
      <style:text-properties style:font-name="Times New Roman" fo:font-size="10pt" style:font-size-asian="10pt" style:font-size-complex="10pt" style:font-style-complex="italic"/>
    </style:style>
    <style:style style:name="P48" style:family="paragraph" style:parent-style-name="List_20_Paragraph" style:list-style-name="WWNum10">
      <style:paragraph-properties fo:margin-top="0cm" fo:margin-bottom="0cm" loext:contextual-spacing="false"/>
      <style:text-properties style:font-name="Times New Roman" fo:font-size="10pt" style:font-size-asian="10pt" style:font-size-complex="10pt" style:font-style-complex="italic" style:font-weight-complex="bold"/>
    </style:style>
    <style:style style:name="P49" style:family="paragraph" style:parent-style-name="List_20_Paragraph" style:list-style-name="WWNum10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50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51" style:family="paragraph" style:parent-style-name="List_20_Paragraph" style:list-style-name="WWNum8">
      <style:paragraph-properties fo:margin-top="0cm" fo:margin-bottom="0cm" loext:contextual-spacing="false"/>
    </style:style>
    <style:style style:name="P52" style:family="paragraph" style:parent-style-name="List_20_Paragraph" style:list-style-name="WWNum1">
      <style:paragraph-properties fo:margin-top="0cm" fo:margin-bottom="0cm" loext:contextual-spacing="false" fo:text-align="justify" style:justify-single-word="false"/>
    </style:style>
    <style:style style:name="P53" style:family="paragraph" style:parent-style-name="List_20_Paragraph" style:list-style-name="WWNum11">
      <style:paragraph-properties fo:margin-top="0cm" fo:margin-bottom="0cm" loext:contextual-spacing="false" fo:text-align="justify" style:justify-single-word="false"/>
    </style:style>
    <style:style style:name="P54" style:family="paragraph" style:parent-style-name="List_20_Paragraph" style:list-style-name="WWNum10">
      <style:paragraph-properties fo:margin-top="0cm" fo:margin-bottom="0cm" loext:contextual-spacing="false"/>
    </style:style>
    <style:style style:name="P55" style:family="paragraph" style:parent-style-name="List_20_Paragraph" style:list-style-name="WWNum4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List_20_Paragraph" style:list-style-name="WW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57" style:family="paragraph" style:parent-style-name="List_20_Paragraph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0pt" style:font-size-asian="10pt" style:font-size-complex="10pt" style:font-style-complex="italic"/>
    </style:style>
    <style:style style:name="P58" style:family="paragraph" style:parent-style-name="List_20_Paragraph" style:list-style-name="WW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59" style:family="paragraph" style:parent-style-name="List_20_Paragraph" style:list-style-name="WWNum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60" style:family="paragraph" style:parent-style-name="List_20_Paragraph" style:list-style-name="WWNum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 style:font-style-complex="italic"/>
    </style:style>
    <style:style style:name="P61" style:family="paragraph" style:parent-style-name="List_20_Paragraph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 style:font-style-complex="italic"/>
    </style:style>
    <style:style style:name="P62" style:family="paragraph" style:parent-style-name="List_20_Paragraph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 style:font-style-complex="italic" style:font-weight-complex="bold"/>
    </style:style>
    <style:style style:name="P63" style:family="paragraph" style:parent-style-name="Domyślnie" style:list-style-name="WWNum6">
      <loext:graphic-properties draw:fill="solid" draw:fill-color="#ffffff"/>
      <style:paragraph-properties fo:text-align="justify" style:justify-single-word="false" fo:background-color="#ffffff"/>
      <style:text-properties fo:color="#212529" fo:font-size="10pt" style:font-size-asian="10pt" style:font-size-complex="10pt"/>
    </style:style>
    <style:style style:name="P64" style:family="paragraph" style:parent-style-name="Domyślnie" style:list-style-name="WWNum6">
      <loext:graphic-properties draw:fill="solid" draw:fill-color="#ffffff"/>
      <style:paragraph-properties fo:text-align="justify" style:justify-single-word="false" fo:background-color="#ffffff"/>
    </style:style>
    <style:style style:name="P65" style:family="paragraph" style:parent-style-name="Domyślnie" style:list-style-name="WWNum7">
      <loext:graphic-properties draw:fill="solid" draw:fill-color="#ffffff"/>
      <style:paragraph-properties fo:text-align="justify" style:justify-single-word="false" fo:background-color="#ffffff"/>
      <style:text-properties fo:color="#000000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 style:font-style-complex="italic"/>
    </style:style>
    <style:style style:name="T4" style:family="text">
      <style:text-properties style:font-name="Times New Roman" fo:font-size="10pt" style:font-size-asian="10pt" style:font-size-complex="10pt" style:font-style-complex="italic" style:font-weight-complex="bold"/>
    </style:style>
    <style:style style:name="T5" style:family="text">
      <style:text-properties style:font-name="Times New Roman" fo:font-size="10pt" officeooo:rsid="0008a36d" style:font-size-asian="10pt" style:font-size-complex="10pt" style:font-style-complex="italic"/>
    </style:style>
    <style:style style:name="T6" style:family="text">
      <style:text-properties style:font-name="Times New Roman" fo:font-size="10pt" officeooo:rsid="0006d726" style:font-size-asian="10pt" style:font-size-complex="10pt"/>
    </style:style>
    <style:style style:name="T7" style:family="text">
      <style:text-properties style:font-name="Times New Roman" fo:font-size="10pt" officeooo:rsid="0009aae5" style:font-size-asian="10pt" style:font-size-complex="10pt"/>
    </style:style>
    <style:style style:name="T8" style:family="text">
      <style:text-properties style:font-name="Times New Roman" fo:font-size="10pt" style:font-size-asian="10pt" style:language-asian="ar" style:country-asian="SA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12" style:family="text">
      <style:text-properties style:font-name="Times New Roman" fo:font-size="10pt" fo:font-weight="bold" fo:background-color="#ffffff" loext:char-shading-value="0" style:font-size-asian="10pt" style:language-asian="zh" style:country-asian="CN" style:font-weight-asian="bold" style:font-size-complex="10pt" style:language-complex="hi" style:country-complex="IN"/>
    </style:style>
    <style:style style:name="T13" style:family="text">
      <style:text-properties style:font-name="Times New Roman" fo:font-size="10pt" fo:font-weight="bold" style:font-name-asian="Calibri1" style:font-size-asian="10pt" style:language-asian="en" style:country-asian="US" style:font-weight-asian="bold" style:font-size-complex="10pt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0pt" fo:background-color="#ffffff" loext:char-shading-value="0" style:font-size-asian="10pt" style:language-asian="zh" style:country-asian="CN" style:font-size-complex="10pt" style:language-complex="hi" style:country-complex="IN"/>
    </style:style>
    <style:style style:name="T16" style:family="text">
      <style:text-properties style:font-name="Times New Roman" fo:font-size="10pt" style:font-name-asian="Calibri1" style:font-size-asian="10pt" style:language-asian="en" style:country-asian="US" style:font-size-complex="10pt"/>
    </style:style>
    <style:style style:name="T17" style:family="text">
      <style:text-properties style:font-name="Times New Roman" fo:font-size="10pt" officeooo:rsid="0009aae5" style:font-name-asian="Calibri1" style:font-size-asian="10pt" style:language-asian="en" style:country-asian="US" style:font-size-complex="10pt"/>
    </style:style>
    <style:style style:name="T18" style:family="text">
      <style:text-properties style:font-name="Times New Roman" fo:font-size="10pt" officeooo:rsid="000ba3d1" style:font-name-asian="Calibri1" style:font-size-asian="10pt" style:language-asian="en" style:country-asian="US" style:font-size-complex="10pt"/>
    </style:style>
    <style:style style:name="T19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T20" style:family="text">
      <style:text-properties fo:color="#00000a" style:font-name="Times New Roman" fo:font-size="10pt" style:text-underline-style="none" style:font-size-asian="10pt" style:font-size-complex="10pt" style:font-style-complex="italic"/>
    </style:style>
    <style:style style:name="T21" style:family="text">
      <style:text-properties fo:color="#00000a" fo:font-size="10pt" fo:letter-spacing="0.007cm" fo:font-weight="bold" style:font-size-asian="10pt" style:font-weight-asian="bold" style:font-size-complex="10pt"/>
    </style:style>
    <style:style style:name="T22" style:family="text">
      <style:text-properties fo:color="#000000" fo:font-size="10pt" fo:letter-spacing="0.007cm" fo:font-weight="bold" style:font-size-asian="10pt" style:font-weight-asian="bold" style:font-size-complex="10pt"/>
    </style:style>
    <style:style style:name="T23" style:family="text">
      <style:text-properties fo:color="#000000" fo:font-size="10pt" fo:language="en" fo:country="US" style:font-size-asian="10pt" style:font-size-complex="10pt"/>
    </style:style>
    <style:style style:name="T24" style:family="text">
      <style:text-properties fo:color="#000000" fo:font-size="10pt" fo:language="en" fo:country="US" fo:background-color="#ffffff" loext:char-shading-value="0" style:font-name-asian="Calibri1" style:font-size-asian="10pt" style:language-asian="en" style:country-asian="US" style:font-size-complex="10pt"/>
    </style:style>
    <style:style style:name="T25" style:family="text">
      <style:text-properties officeooo:rsid="0008a3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9">UMOWA Nr …………………………</text:h>
      <text:h text:style-name="P36" text:outline-level="9"><text:span text:style-name="T1">Zawarta, w Gdańsku, w dniu ………………..……….. 202</text:span><text:span text:style-name="T7">4</text:span><text:span text:style-name="T6"> </text:span><text:span text:style-name="T1">r. , zwana dalej „Umową”, pomiędzy:</text:span></text:h>
      <text:p text:style-name="P1"><text:span text:style-name="T1">Skarbem Państwa – Komendantem Wojewódzkim Policji w Gdańsku, działającym w imieniu i na rzecz </text:span><text:span text:style-name="T9">Komendy Wojewódzkiej Policji w Gdańsku</text:span><text:span text:style-name="T1">, ul. Okopowa 15, 80-819 Gdańsk, NIP: 583-001-00-88, REGON: 19126094, </text:span><text:span text:style-name="T9">reprezentowanym przez:</text:span></text:p>
      <text:p text:style-name="P7">- <text:s/>…………………………………………………………………………………………………………………..., </text:p>
      <text:p text:style-name="P5"><text:span text:style-name="T1">zwanym dalej </text:span><text:span text:style-name="T14">„ ZAMAWIAJĄCYM”</text:span></text:p>
      <text:p text:style-name="P6"/>
      <text:p text:style-name="P5"><text:span text:style-name="T2">a …………………………………………………………………………………………………………………… ………………………………………………………………………………………………………………………, </text:span><text:span text:style-name="T10">reprezentowanym: </text:span></text:p>
      <text:p text:style-name="P6">- ……………………………………………………………………………………………..</text:p>
      <text:p text:style-name="P6">- ……………………………………………………………………………………………..</text:p>
      <text:p text:style-name="P5"><text:span text:style-name="T1">zwaną dalej </text:span><text:span text:style-name="T14">„WYKONAWCĄ”,</text:span></text:p>
      <text:p text:style-name="P5"><text:span text:style-name="T4">z</text:span><text:span text:style-name="T15">godnie z <text:s/>odpisem z KRS, którego aktualny odpis stanowi </text:span><text:span text:style-name="T12">Załącznik nr 1 do Umowy,</text:span><text:span text:style-name="T15"> </text:span></text:p>
      <text:p text:style-name="P7"/>
      <text:p text:style-name="P7">zwanych dalej łącznie „Stronami”, </text:p>
      <text:p text:style-name="P2"/>
      <text:p text:style-name="P2"><text:span text:style-name="T25">Wybranym przez zamawiającego</text:span> po przeprowadzeniu postępowania o udzielenie zamówienia publicznego w trybie konkursu ofert na platformie zakupowej nr …………… zgodnie z art. 2 ust. 1 pkt 1), ustawy z dnia 11.09.2019r. Prawo zamówień publicznych (Dz.U. z 2019 poz. 2019 z póź. zm.), zwanej dalej „ustawą Pzp”, o następującej treści : </text:p>
      <text:p text:style-name="P14"><text:bookmark-start text:name="_Hlk81292923"/><text:span text:style-name="T10">§</text:span><text:bookmark-end text:name="_Hlk81292923"/><text:span text:style-name="T10"> 1</text:span></text:p>
      <text:p text:style-name="P34"><text:span text:style-name="T16">Przedmiotem Umowy jest .......…....……………………</text:span><text:span text:style-name="T18">.</text:span><text:span text:style-name="T16"> zwanych dalej „przedmiotem umowy”, wykonanych zgodnie z </text:span><text:span text:style-name="T17">wykazem asortymentowym</text:span><text:span text:style-name="T16"> stanowiąc</text:span><text:span text:style-name="T17">ym</text:span><text:span text:style-name="T16"> </text:span><text:span text:style-name="T13">Załącznik <text:s/>nr 2 do Umowy</text:span><text:span text:style-name="T16"> oraz Ofertą Wykonawcy stanowiącą </text:span><text:span text:style-name="T13">Załącznik nr 3 do Umowy, </text:span></text:p>
      <text:p text:style-name="P9"/>
      <text:p text:style-name="P11">§ 2</text:p>
      <text:list xml:id="list6514879512331743463" text:style-name="WWNum8">
        <text:list-item>
          <text:p text:style-name="P42">Wartość netto (bez podatku VAT) przedmiotu umowy wynosi ………………………………. PLN (słownie złotych: …………………………………………………………………………………………). <text:s text:c="2"/></text:p>
        </text:list-item>
        <text:list-item>
          <text:p text:style-name="P42">Wartość brutto (wraz z podatkiem VAT 7%) przedmiotu umowy w wynosi ………………………... <text:s/>PLN (słownie złotych: …………………………………………………………………………………).</text:p>
        </text:list-item>
        <text:list-item>
          <text:p text:style-name="P44"><text:span text:style-name="T16">Wartość brutto obejmuje wszystkie koszty związane z wykonaniem przedmiotu umowy, </text:span><text:span text:style-name="T13"><text:line-break/></text:span><text:span text:style-name="T16">a w szczególności podatki, koszty opakowania i dostarczenia przedmiotu umowy do magazynu Zamawiającego. Wartość brutto zwana jest dalej „wynagrodzeniem umownym”.</text:span></text:p>
        </text:list-item>
        <text:list-item>
          <text:p text:style-name="P43">Po wykonaniu <text:s/>Umowy Wykonawca wystawi fakturę VAT, wskazując płatnika:</text:p>
        </text:list-item>
      </text:list>
      <text:p text:style-name="P33">Komenda Wojewódzka Policji w Gdańsku</text:p>
      <text:p text:style-name="P19">ul. Okopowa 15, 80-819 Gdańsk</text:p>
      <text:p text:style-name="P15"><text:span text:style-name="T10">NIP </text:span><text:span text:style-name="T9">583-001-00-88</text:span></text:p>
      <text:p text:style-name="P18">REGON 19126094</text:p>
      <text:list xml:id="list142113419830339" text:continue-numbering="true" text:style-name="WWNum8">
        <text:list-item>
          <text:p text:style-name="P45">Zapłata nastąpi przelewem bankowym w ciągu 30 dni od daty otrzymania przez Zamawiającego prawidłowo wystawionej faktury VAT, na rachunek wskazany przez Wykonawcę: </text:p>
        </text:list-item>
      </text:list>
      <text:p text:style-name="P17">………………………………………………………………………………………………………</text:p>
      <text:list xml:id="list142112681064498" text:continue-numbering="true" text:style-name="WWNum8">
        <text:list-item>
          <text:p text:style-name="P46">Forma wystawiania faktur VAT: <text:s text:c="151"/>□ 1) faktura VAT przesłana pocztą <text:s text:c="163"/>□ 2) faktura Vat przekazywana poprzez PEF na adres: KWP w Gdańsku z dopiskiem ID pm3k00 <text:line-break/>w referencji kupującego.</text:p>
        </text:list-item>
        <text:list-item>
          <text:p text:style-name="P45">Za dzień zapłaty strony uznają datę obciążenia przez Bank rachunku Zamawiającego.</text:p>
        </text:list-item>
        <text:list-item>
          <text:p text:style-name="P51"><text:soft-page-break/><text:span text:style-name="T2">Zamawiający p</text:span><text:span text:style-name="T1">rzewiduje zmiany wysokości wynagrodzenia umownego należnego</text:span><text:span text:style-name="T2"> Wykonawcy</text:span><text:span text:style-name="T1"> <text:line-break/>w przypadku zmiany:</text:span></text:p>
        </text:list-item>
      </text:list>
      <text:list xml:id="list5797500018242977448" text:style-name="WWNum9">
        <text:list-item>
          <text:p text:style-name="P41">stawki podatku od towarów i usług poszczególnego asortymentu, </text:p>
        </text:list-item>
        <text:list-item>
          <text:p text:style-name="P41">wysokości minimalnego wynagrodzenia za pracę albo wysokości minimalnej stawki godzinowej, ustalonych na podstawie przepisów ustawy z dnia 10 października 2002 r. o minimalnym wynagrodzeniu za pracę, (tj. Dz. Z 2020 r. poz. 2207)</text:p>
        </text:list-item>
        <text:list-item>
          <text:p text:style-name="P41">zasad podlegania ubezpieczeniom społecznym lub ubezpieczeniu zdrowotnemu lub wysokości stawki składki na ubezpieczenia społeczne lub zdrowotne,</text:p>
        </text:list-item>
        <text:list-item>
          <text:p text:style-name="P41">zasad gromadzenia i wysokości wpłat do pracowniczych planów kapitałowych, o których mowa w ustawie z dnia 4 października 2018 r. o pracowniczych planach kapitałowych (tj. Dz.U z 2020 r, poz 1342 ze zm.)</text:p>
        </text:list-item>
      </text:list>
      <text:p text:style-name="Standard"><text:span text:style-name="T1">– </text:span><text:span text:style-name="T8">jeżeli zmiany te będą miały wpływ na koszty wykonania zamówienia przez Wykonawcę, udowodnienie zmiany kosztów jest po stronie Wykonawcy. Wykonawca wraz z wnioskiem o zmianę wysokości wynagrodzenia przedstawi dokumenty, że zmiany te mają wpływ na koszty wykonania zamówienia.</text:span></text:p>
      <text:p text:style-name="P10"/>
      <text:p text:style-name="P11">§ 3</text:p>
      <text:list xml:id="list4009937564494290236" text:style-name="WWNum4">
        <text:list-item>
          <text:p text:style-name="P37">Termin wykonania Umowy ustala się do dnia ………………………. </text:p>
        </text:list-item>
        <text:list-item>
          <text:p text:style-name="P37">Zamawiający gwarantuje wykonanie Umowy w ramach posiadanych środków finansowych.</text:p>
        </text:list-item>
        <text:list-item>
          <text:p text:style-name="P38"><text:span text:style-name="T1">Wykonawca zobowiązuje się do dostarczenia własnym transportem na swój koszt przedmiotu Umowy <text:line-break/>w bezzwrotnych, oryginalnych i nienaruszonych opakowaniach fabrycznych producenta, zgodnie <text:line-break/>z zapotrzebowaniem ilościowym rozmiarów, stanowiącym </text:span><text:span text:style-name="T9">Załącznik nr 4 do Umowy</text:span><text:span text:style-name="T1">.</text:span></text:p>
        </text:list-item>
        <text:list-item>
          <text:p text:style-name="P55">Dostawa zrealizowana będzie na podstawie złożonego przez Zamawiającego zamówienia. Dostawa zrealizowana będzie na koszt Wykonawcy na adres: Komenda Wojewódzka Policji w Gdańsku, Magazyn Mundurowy, Trakt Św. Wojciecha, 80-044 Gdańsk. Dzień i godzinę dostawy strony uzgodnią telefonicznie. Czas dostawy strony ustalają w dni robocze od poniedziałku do piątku w godz. 8:00 – 14:30.</text:p>
        </text:list-item>
        <text:list-item>
          <text:p text:style-name="P39">Odbiór ilościowo - jakościowy przedmiotu Umowy zostanie wykonany przez upoważnionych przedstawicieli Zamawiającego.</text:p>
        </text:list-item>
        <text:list-item>
          <text:p text:style-name="P40"><text:span text:style-name="T1"><text:s/>Z czynności, o których mowa w ust. 5 zostaną sporządzone protokoły przyjęcia wg wzoru stanowiącego </text:span><text:span text:style-name="T9">Załącznik nr 5 do Umowy.</text:span></text:p>
        </text:list-item>
      </text:list>
      <text:p text:style-name="P7"/>
      <text:p text:style-name="P11">§ 4</text:p>
      <text:list xml:id="list4496026004940684126" text:style-name="WWNum2">
        <text:list-item>
          <text:p text:style-name="P58"><text:span text:style-name="T1"><text:s/>Wykonawca udziela na dostarczony przedmiot umowy 24-miesięcznej gwarancji, licząc od daty jego dostawy do miejsca, o którym mowa w </text:span><text:span text:style-name="T2">§ 3 ust. 3 </text:span><text:span text:style-name="T1">Umowy. Warunki gwarancji szczegółowo określa Karta Gwarancyjna, która stanowi </text:span><text:span text:style-name="T9">Załącznik nr 6 do Umowy</text:span></text:p>
        </text:list-item>
        <text:list-item>
          <text:p text:style-name="P56">Zamawiający zastrzega sobie prawo do odmowy przyjęcia towaru, jeżeli jego jakość budzi zastrzeżenia.</text:p>
        </text:list-item>
        <text:list-item>
          <text:p text:style-name="P56">W razie stwierdzenia wad Zamawiający złoży stosowną reklamację Wykonawcy, który udzieli odpowiedzi na nią w ciągu 7 dni od jej otrzymania, a po bezskutecznym upływie terminu reklamacja uważana będzie za uznaną w całości zgodnie z żądaniem Zamawiającego.</text:p>
        </text:list-item>
        <text:list-item>
          <text:p text:style-name="P56">W przypadku uznania reklamacji Wykonawca jest zobowiązany do wymiany towaru na wolny od wad <text:line-break/>w ciągu 14 dni od dnia, w którym reklamacja została uznana.</text:p>
        </text:list-item>
      </text:list>
      <text:p text:style-name="P16"/>
      <text:p text:style-name="P10"/>
      <text:p text:style-name="P11">§ 5</text:p>
      <text:list xml:id="list7764787744898902404" text:style-name="WWNum3">
        <text:list-item>
          <text:p text:style-name="P57">W razie wystąpienia zwłoki w dostarczeniu przedmiotu Umowy Wykonawca <text:span text:style-name="T25">będzie zobowiązany</text:span> do zapłaty Zamawiającemu kary umownej w wysokości 0,2 % wynagrodzenia umownego niedostarczonego w terminie towaru za każdy dzień zwłoki, licząc od terminu określonego w § 3 ust. 1 Umowy.</text:p>
        </text:list-item>
        <text:list-item>
          <text:p text:style-name="P57">Zamawiający może potrącić należności wynikające z kar umownych przy opłacaniu wymagalnych faktur VAT <text:s/>z kwot <text:s/>należnych Wykonawcy.</text:p>
        </text:list-item>
        <text:list-item>
          <text:p text:style-name="P57">W przypadku odstąpienia od Umowy przez Zamawiającego lub przez Wykonawcę z przyczyn leżących po stronie Wykonawcy, zobowiązany jest on do zapłaty Zamawiającemu kary umownej w wysokości 10% wynagrodzenia umownego. </text:p>
        </text:list-item>
        <text:list-item>
          <text:p text:style-name="P57">Zamawiający w razie zwłoki <text:s/>w dostarczeniu przedmiotu umowy może wyznaczyć Wykonawcy dodatkowy termin dostarczenia przedmiotu Umowy, nie rezygnując z kary umownej i odszkodowania.</text:p>
        </text:list-item>
      </text:list>
      <text:p text:style-name="P13"/>
      <text:p text:style-name="P13">§ 6</text:p>
      <text:list xml:id="list4622573895591317310" text:style-name="WWNum1">
        <text:list-item>
          <text:p text:style-name="P59"><text:soft-page-break/>W razie zaistnienia istotnej zmiany okoliczności powodującej, że wykonanie Umowy nie leży w interesie publicznym, czego nie można było przewidzieć w chwili zawarcia Umowy, Zamawiający może odstąpić od Umowy lub od części Umowy w terminie 30 dni od powzięcia wiadomości o tych okolicznościach. </text:p>
        </text:list-item>
        <text:list-item>
          <text:p text:style-name="P59">Zamawiający zastrzega sobie prawo do odstąpienia od Umowy lub od części Umowy także w przypadku, gdy Wykonawca w sposób istotny naruszy Umowę, a w szczególności:</text:p>
          <text:list>
            <text:list-item>
              <text:p text:style-name="P50">Opóźnienie w dostarczeniu przedmiotu Umowy przekroczy 5 dni kalendarzowych,</text:p>
            </text:list-item>
            <text:list-item>
              <text:p text:style-name="P52"><text:span text:style-name="T19">Nie wywiązuje się z obowiązku, o którym mowa w </text:span><text:span text:style-name="T11">§ </text:span><text:span text:style-name="T4">4 ust. 4 Umowy w terminie 30 dni od powzięcia wiadomości o zaistnieniu przyczyn odstąpienia.</text:span></text:p>
            </text:list-item>
          </text:list>
        </text:list-item>
        <text:list-item>
          <text:p text:style-name="P60">W przypadkach, o którym mowa w ust. 1 i 2 Wykonawca może żądać wyłącznie wynagrodzenia należnego <text:line-break/>z tytułu wykonania części Umowy. </text:p>
        </text:list-item>
      </text:list>
      <text:p text:style-name="P13"/>
      <text:p text:style-name="P13">§ 7</text:p>
      <text:p text:style-name="P8">Do wzajemnego współdziałania przy wykonywaniu Umowy strony wyznaczają:</text:p>
      <text:list xml:id="list6470506163653542498" text:style-name="WWNum11">
        <text:list-item>
          <text:p text:style-name="P47">……………………………………………………………………………………………………………... </text:p>
        </text:list-item>
      </text:list>
      <text:p text:style-name="P8">ze strony Wykonawcy <text:s/></text:p>
      <text:p text:style-name="P8">oraz </text:p>
      <text:list xml:id="list142112029508942" text:continue-numbering="true" text:style-name="WWNum11">
        <text:list-item>
          <text:p text:style-name="P53"><text:span text:style-name="T3">Pan</text:span><text:span text:style-name="T5">ią Joannę Cybulską</text:span><text:span text:style-name="T3"> - tel. 47 74 14 872 <text:s/>mail: </text:span><text:span text:style-name="T5">joanna.cybulska</text:span><text:a xlink:type="simple" xlink:href="mailto:slawomir.biernacki@gd.policja.gov.pl" text:style-name="Internet_20_link" text:visited-style-name="Visited_20_Internet_20_Link"><text:span text:style-name="Internet_20_link"><text:span text:style-name="T20">@gd.policja.gov.pl</text:span></text:span></text:a><text:span text:style-name="T3"> <text:s/></text:span></text:p>
        </text:list-item>
      </text:list>
      <text:p text:style-name="P8">ze strony Zamawiającego.</text:p>
      <text:p text:style-name="P12"/>
      <text:p text:style-name="P13">§ 8</text:p>
      <text:p text:style-name="P32">Wykonawca oświadcza, że zapoznał się z klauzulą informacyjną 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WE (zwanego dalej RODO)</text:p>
      <text:p text:style-name="P12"/>
      <text:p text:style-name="P13">§ 9</text:p>
      <text:list xml:id="list5865939482727216508" text:style-name="WWNum5">
        <text:list-item>
          <text:p text:style-name="P62">Wszelkie zmiany Umowy wymagają formy pisemnej pod rygorem nieważności.</text:p>
        </text:list-item>
        <text:list-item>
          <text:p text:style-name="P61">W sprawach nieuregulowanych w Umowy mają zastosowanie odpowiednie przepisy Kodeksu Cywilnego.</text:p>
        </text:list-item>
        <text:list-item>
          <text:p text:style-name="P62">Spory wynikłe z Umowy będą rozstrzygane przez właściwe miejscowo sądy powszechne dla siedziby Zamawiającego.</text:p>
        </text:list-item>
        <text:list-item>
          <text:p text:style-name="P61">Umowa niniejsza sporządzona została w 3 (trzech) jednobrzmiących egzemplarzach, z czego 1 (jeden) egzemplarz dla Wykonawcy i 2 (dwa) <text:s/>dla Zamawiającego. </text:p>
        </text:list-item>
        <text:list-item>
          <text:p text:style-name="P61">Integralną część Umowy stanowią załączniki:</text:p>
        </text:list-item>
      </text:list>
      <text:list xml:id="list7817877748625445766" text:style-name="WWNum10">
        <text:list-item>
          <text:p text:style-name="P48">Załącznik nr 1 – aktualny odpis z KRS Wykonawcy</text:p>
        </text:list-item>
        <text:list-item>
          <text:p text:style-name="P54"><text:span text:style-name="T4">Załącznik nr 2 – Specyfikacja / Warunki Techniczne</text:span><text:bookmark text:name="_GoBack"/><text:span text:style-name="T4"> Produktu</text:span></text:p>
        </text:list-item>
        <text:list-item>
          <text:p text:style-name="P54"><text:span text:style-name="T1">Załącznik nr 3 – </text:span><text:span text:style-name="T4">oferta Wykonawcy</text:span></text:p>
        </text:list-item>
        <text:list-item>
          <text:p text:style-name="P54"><text:span text:style-name="T1">Załącznik nr 4 – </text:span><text:span text:style-name="T6">oświadczenie o braku podstaw do wykluczenia</text:span></text:p>
        </text:list-item>
        <text:list-item>
          <text:p text:style-name="P54"><text:span text:style-name="T1">Załącznik nr 5 – </text:span><text:span text:style-name="T3">protokół odbioru jakościowo-ilościowego</text:span></text:p>
        </text:list-item>
        <text:list-item>
          <text:p text:style-name="P49">Załącznik nr 6 – Karta Gwarancyjna </text:p>
        </text:list-item>
        <text:list-item>
          <text:p text:style-name="P54"><text:span text:style-name="T1">Załącznik nr 7 – </text:span><text:span text:style-name="T4">klauzula informacyjna RODO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1"><text:s text:c="15"/>Zamawiający<text:tab/>Wykonawca</text:p>
      <text:p text:style-name="P3"/>
      <text:p text:style-name="P13"/>
      <text:p text:style-name="P13"/>
      <text:p text:style-name="P13"/>
      <text:p text:style-name="P13"/>
      <text:p text:style-name="P12"/>
      <text:p text:style-name="P12"/>
      <text:p text:style-name="P12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22"/>
      <text:p text:style-name="P29"><text:span text:style-name="T22">Załącznik nr </text:span><text:span text:style-name="T21">7</text:span></text:p>
      <text:p text:style-name="P23"/>
      <text:p text:style-name="P23"/>
      <text:p text:style-name="P23"/>
      <text:p text:style-name="P23">KLAUZULA INFORMACYJNA ( RODO) dotycząca zawieranych umów</text:p>
      <text:p text:style-name="P31"/>
      <text:p text:style-name="P27">1. Informacje dotyczące administratora danych</text:p>
      <text:p text:style-name="P28">Administratorem danych osobowych przetwarzanych w związku z zawieraną umową będzie Komendant Wojewódzki Policji w Gdańsku z siedzibą w Gdańsku, ul. Okopowa 15, 80-819 Gdańsk, </text:p>
      <text:p text:style-name="P25"/>
      <text:p text:style-name="P27">2. Inspektor ochrony danych</text:p>
      <text:p text:style-name="P28">kontakt z inspektorem ochrony danych osobowych jest możliwy pod adresem:</text:p>
      <text:list xml:id="list5709300012644758341" text:style-name="WWNum6">
        <text:list-item>
          <text:p text:style-name="P63">Komenda Wojewódzka Policji w Gdańsku, ul. Okopowa 15, 80-819 Gdańsk</text:p>
        </text:list-item>
        <text:list-item>
          <text:p text:style-name="P64"><text:span text:style-name="T23">e-mail: </text:span><text:span text:style-name="T24">iod.kwp@gd.policja.gov.pl</text:span></text:p>
        </text:list-item>
      </text:list>
      <text:p text:style-name="P26"/>
      <text:p text:style-name="P27">3. Cel przetwarzania danych oraz podstawy prawne</text:p>
      <text:p text:style-name="P28">Dane będą przetwarzane w celu zawarcia umowy cywilno-prawnej. Podstawa prawną ich przetwarzania jest zgoda wyrażona poprzez zawarcie umowy oraz następujące przepisy prawa:</text:p>
      <text:list xml:id="list8263040433506573246" text:style-name="WWNum7">
        <text:list-item>
          <text:p text:style-name="P65">ustawa z dnia 23 kwietnia 1964 r. Kodeks cywilny (t.j. Dz. U. z 2018 r. poz. 1025 ze zm.),</text:p>
        </text:list-item>
      </text:list>
      <text:p text:style-name="P25"/>
      <text:p text:style-name="P27">4. Okres przechowywania danych</text:p>
      <text:p text:style-name="P28">Dane pozyskane w związku z postępowaniem o udzielenie zamówienia publicznego przetwarzane będą do momentu zakończenia realizacji umowy.</text:p>
      <text:p text:style-name="P25"/>
      <text:p text:style-name="P27">5. Odbiorca danych.</text:p>
      <text:p text:style-name="P28">Odbiorcą danych może być podmiot upoważniony na podstawie przepisów prawa.</text:p>
      <text:p text:style-name="P25"/>
      <text:p text:style-name="P27">6. Przysługujące uprawnienia związane z przetwarzaniem danych osobowych</text:p>
      <text:p text:style-name="P24"><text:s text:c="6"/>1) prawo dostępu do swoich danych oraz otrzymania ich kopii;</text:p>
      <text:list xml:id="list142113506367205" text:continue-numbering="true" text:style-name="WWNum7">
        <text:list-item>
          <text:p text:style-name="P65">prawo do sprostowania (poprawiania) swoich danych;</text:p>
        </text:list-item>
        <text:list-item>
          <text:p text:style-name="P65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65">prawo do ograniczenia przetwarzania danych, przy czym przepisy odrębne mogą wyłączyć możliwość skorzystania z tego prawa,</text:p>
        </text:list-item>
        <text:list-item>
          <text:p text:style-name="P65">prawo do wniesienia skargi do Prezesa Urzędu Ochrony Danych Osobowych. Aby skorzystać z powyższych praw, należy się skontaktować z nami lub z naszym inspektorem ochrony danych (dane kontaktowe  zawarte są w punktach 1 i 2).</text:p>
        </text:list-item>
      </text:list>
      <text:p text:style-name="P25"/>
      <text:p text:style-name="P25"/>
      <text:p text:style-name="P27">7.  Obowiązek podania danych</text:p>
      <text:p text:style-name="P28">Podanie danych osobowych w związku z zawarciem umowy nie jest obowiązkowe jednak jest warunkiem umożliwiającym zawarcie umowy z Komendantem Wojewódzkim Policji w Gdańsku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font-size-complex="10pt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3" style:display-name="ListLabel 3" style:family="text">
      <style:text-properties fo:color="#212529" fo:font-size="10pt" fo:font-weight="normal" style:font-size-asian="10pt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0" style:display-name="ListLabel 10" style:family="text">
      <style:text-properties fo:color="#212529" fo:font-size="10pt" fo:font-weight="normal" style:font-size-asian="10pt" style:font-weight-asian="normal"/>
    </style:style>
    <style:style style:name="ListLabel_20_11" style:display-name="ListLabel 11" style:family="text">
      <style:text-properties fo:font-size="10pt" fo:font-weight="normal" style:font-size-asian="10pt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1" style:next-style-name="Standard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2:08:00</meta:creation-date>
    <meta:initial-creator>Renata Tuszyńska</meta:initial-creator>
    <dc:language>pl-PL</dc:language>
    <meta:print-date>2022-01-26T12:43:00</meta:print-date>
    <dc:date>2024-03-15T14:21:10.354000000</dc:date>
    <meta:editing-cycles>7</meta:editing-cycles>
    <meta:editing-duration>PT3H1M32S</meta:editing-duration>
    <meta:generator>LibreOffice/5.1.1.3$Windows_X86_64 LibreOffice_project/89f508ef3ecebd2cfb8e1def0f0ba9a803b88a6d</meta:generator>
    <meta:document-statistic meta:table-count="0" meta:image-count="0" meta:object-count="0" meta:page-count="4" meta:paragraph-count="104" meta:word-count="1455" meta:character-count="10662" meta:non-whitespace-character-count="8966"/>
    <meta:user-defined meta:name="AppVersion">16.0000</meta:user-defined>
    <meta:user-defined meta:name="Company">KWP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