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Tekstpodstawowy" style:family="paragraph">
      <style:paragraph-properties fo:text-align="justify" style:line-height-at-least="0.1666in"/>
      <style:text-properties style:font-name="Cambria" style:font-name-complex="Tahoma" fo:font-weight="bold" style:font-weight-asian="bold" style:use-window-font-color="true"/>
    </style:style>
    <style:style style:name="P39" style:parent-style-name="Tekstpodstawowy" style:family="paragraph">
      <style:paragraph-properties style:line-height-at-least="0.1666in"/>
      <style:text-properties style:font-name="Cambria" style:font-name-complex="Tahoma" fo:font-weight="bold" style:font-weight-asian="bold" style:use-window-font-color="true"/>
    </style:style>
    <style:style style:name="P40" style:parent-style-name="Tekstpodstawowy" style:family="paragraph">
      <style:paragraph-properties style:line-height-at-least="0.1666in"/>
    </style:style>
    <style:style style:name="T41" style:parent-style-name="Domyślnaczcionkaakapitu" style:family="text">
      <style:text-properties style:font-name="Cambria" style:font-name-complex="Tahoma" fo:font-weight="bold" style:font-weight-asian="bold" style:use-window-font-color="true"/>
    </style:style>
    <style:style style:name="T42" style:parent-style-name="Domyślnaczcionkaakapitu" style:family="text">
      <style:text-properties style:font-name="Cambria" style:font-name-complex="Tahoma" style:use-window-font-color="true"/>
    </style:style>
    <style:style style:name="T43" style:parent-style-name="Domyślnaczcionkaakapitu" style:family="text">
      <style:text-properties style:font-name="Cambria" style:font-name-complex="Tahoma" fo:font-weight="bold" style:font-weight-asian="bold" style:use-window-font-color="true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Tekstpodstawowy" style:family="paragraph">
      <style:paragraph-properties fo:margin-left="0.3937in" fo:text-indent="-0.1965in">
        <style:tab-stops/>
      </style:paragraph-properties>
      <style:text-properties style:font-name-complex="Calibri" style:font-size-complex="12pt"/>
    </style:style>
    <style:style style:name="P90" style:parent-style-name="Tekstpodstawowy" style:family="paragraph">
      <style:paragraph-properties fo:text-align="justify"/>
    </style:style>
    <style:style style:name="T91" style:parent-style-name="Domyślnaczcionkaakapitu" style:family="text">
      <style:text-properties style:font-name-complex="Calibri"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name-complex="Calibri" style:font-size-complex="12pt"/>
    </style:style>
    <style:style style:name="T94" style:parent-style-name="Domyślnaczcionkaakapitu" style:family="text">
      <style:text-properties style:font-name-complex="Calibri" style:font-size-complex="12pt"/>
    </style:style>
    <style:style style:name="T95" style:parent-style-name="Domyślnaczcionkaakapitu" style:family="text">
      <style:text-properties style:font-name-complex="Calibri" fo:font-weight="bold" style:font-weight-asian="bold" style:font-size-complex="12pt"/>
    </style:style>
    <style:style style:name="T96" style:parent-style-name="Domyślnaczcionkaakapitu" style:family="text">
      <style:text-properties style:font-name-complex="Calibri" style:font-size-complex="12pt"/>
    </style:style>
    <style:style style:name="T97" style:parent-style-name="Domyślnaczcionkaakapitu" style:family="text">
      <style:text-properties style:font-name-complex="Calibri" style:font-size-complex="12pt"/>
    </style:style>
    <style:style style:name="T98" style:parent-style-name="Domyślnaczcionkaakapitu" style:family="text">
      <style:text-properties style:font-name-complex="Calibri" fo:font-weight="bold" style:font-weight-asian="bold" style:font-size-complex="12pt"/>
    </style:style>
    <style:style style:name="T99" style:parent-style-name="Domyślnaczcionkaakapitu" style:family="text">
      <style:text-properties style:font-name-complex="Calibri" style:font-size-complex="12pt"/>
    </style:style>
    <style:style style:name="P100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0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00%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Normalny" style:family="paragraph">
      <style:paragraph-properties fo:text-align="justify" fo:margin-bottom="0in" fo:line-height="100%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Normalny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  <style:text-properties style:font-name="Cambria"/>
    </style:style>
    <style:style style:name="P327" style:parent-style-name="Standard" style:family="paragraph">
      <style:paragraph-properties fo:text-align="justify" fo:margin-bottom="0in" fo:line-height="100%"/>
      <style:text-properties style:font-name="Cambria"/>
    </style:style>
    <style:style style:name="P328" style:parent-style-name="Standard" style:family="paragraph">
      <style:paragraph-properties fo:text-align="justify" fo:margin-bottom="0in" fo:line-height="100%"/>
      <style:text-properties style:font-name="Cambria"/>
    </style:style>
    <style:style style:name="P329" style:parent-style-name="Standard" style:family="paragraph">
      <style:paragraph-properties fo:text-align="justify" fo:margin-bottom="0in" fo:line-height="100%"/>
      <style:text-properties style:font-name="Cambria"/>
    </style:style>
    <style:style style:name="P330" style:parent-style-name="Standard" style:family="paragraph">
      <style:paragraph-properties fo:text-align="justify" fo:margin-bottom="0in" fo:line-height="100%"/>
      <style:text-properties style:font-name="Cambria"/>
    </style:style>
    <style:style style:name="P331" style:parent-style-name="Standard" style:family="paragraph">
      <style:paragraph-properties fo:text-align="justify" fo:margin-bottom="0in" fo:line-height="100%"/>
      <style:text-properties style:font-name="Cambria"/>
    </style:style>
    <style:style style:name="P332" style:parent-style-name="Standard" style:family="paragraph">
      <style:paragraph-properties fo:text-align="justify" fo:margin-bottom="0in" fo:line-height="100%"/>
      <style:text-properties style:font-name="Cambria"/>
    </style:style>
    <style:style style:name="P333" style:parent-style-name="Standard" style:family="paragraph">
      <style:paragraph-properties fo:text-align="justify" fo:margin-bottom="0in" fo:line-height="100%"/>
      <style:text-properties style:font-name="Cambria"/>
    </style:style>
    <style:style style:name="P334" style:parent-style-name="Standard" style:family="paragraph">
      <style:paragraph-properties fo:text-align="justify" fo:margin-bottom="0in" fo:line-height="100%"/>
      <style:text-properties style:font-name="Cambria"/>
    </style:style>
    <style:style style:name="P335" style:parent-style-name="Standard" style:family="paragraph">
      <style:paragraph-properties fo:text-align="justify" fo:margin-bottom="0in" fo:line-height="100%"/>
      <style:text-properties style:font-name="Cambria"/>
    </style:style>
    <style:style style:name="P336" style:parent-style-name="Standard" style:family="paragraph">
      <style:paragraph-properties fo:text-align="justify" fo:margin-bottom="0in" fo:line-height="100%"/>
      <style:text-properties style:font-name="Cambria"/>
    </style:style>
    <style:style style:name="P337" style:parent-style-name="Standard" style:family="paragraph">
      <style:paragraph-properties fo:text-align="justify" fo:margin-bottom="0in" fo:line-height="100%"/>
      <style:text-properties style:font-name="Cambria"/>
    </style:style>
    <style:style style:name="P338" style:parent-style-name="Standard" style:family="paragraph">
      <style:paragraph-properties fo:text-align="justify" fo:margin-bottom="0in" fo:line-height="100%"/>
      <style:text-properties style:font-name="Cambria"/>
    </style:style>
    <style:style style:name="P339" style:parent-style-name="Standard" style:family="paragraph">
      <style:paragraph-properties fo:text-align="justify" fo:margin-bottom="0in" fo:line-height="100%"/>
      <style:text-properties style:font-name="Cambria"/>
    </style:style>
    <style:style style:name="P340" style:parent-style-name="Standard" style:family="paragraph">
      <style:paragraph-properties fo:text-align="justify" fo:margin-bottom="0in" fo:line-height="100%"/>
      <style:text-properties style:font-name="Cambria"/>
    </style:style>
    <style:style style:name="P341" style:parent-style-name="Standard" style:family="paragraph">
      <style:paragraph-properties fo:text-align="justify" fo:margin-bottom="0in" fo:line-height="100%"/>
      <style:text-properties style:font-name="Cambria"/>
    </style:style>
    <style:style style:name="P342" style:parent-style-name="Standard" style:family="paragraph">
      <style:paragraph-properties fo:text-align="justify" fo:margin-bottom="0in" fo:line-height="100%"/>
      <style:text-properties style:font-name="Cambria"/>
    </style:style>
    <style:style style:name="P343" style:parent-style-name="Standard" style:family="paragraph">
      <style:paragraph-properties fo:text-align="justify" fo:margin-bottom="0in" fo:line-height="100%"/>
      <style:text-properties style:font-name="Cambria"/>
    </style:style>
    <style:style style:name="P344" style:parent-style-name="Standard" style:family="paragraph">
      <style:paragraph-properties fo:text-align="justify" fo:margin-bottom="0in" fo:line-height="100%"/>
      <style:text-properties style:font-name="Cambria"/>
    </style:style>
    <style:style style:name="P345" style:parent-style-name="Standard" style:family="paragraph">
      <style:paragraph-properties fo:text-align="justify" fo:margin-bottom="0in" fo:line-height="100%"/>
      <style:text-properties style:font-name="Cambria"/>
    </style:style>
    <style:style style:name="P346" style:parent-style-name="Standard" style:family="paragraph">
      <style:paragraph-properties fo:text-align="justify" fo:margin-bottom="0in" fo:line-height="100%"/>
      <style:text-properties style:font-name="Cambria"/>
    </style:style>
    <style:style style:name="P347" style:parent-style-name="Standard" style:family="paragraph">
      <style:paragraph-properties fo:text-align="justify" fo:margin-bottom="0in" fo:line-height="100%"/>
      <style:text-properties style:font-name="Cambria"/>
    </style:style>
    <style:style style:name="P348" style:parent-style-name="Standard" style:family="paragraph">
      <style:paragraph-properties fo:text-align="justify" fo:margin-bottom="0in" fo:line-height="100%"/>
      <style:text-properties style:font-name="Cambria"/>
    </style:style>
    <style:style style:name="P349" style:parent-style-name="Standard" style:family="paragraph">
      <style:paragraph-properties fo:text-align="justify" fo:margin-bottom="0in" fo:line-height="100%"/>
      <style:text-properties style:font-name="Cambria"/>
    </style:style>
    <style:style style:name="P350" style:parent-style-name="Standard" style:family="paragraph">
      <style:paragraph-properties fo:text-align="justify" fo:margin-bottom="0in" fo:line-height="100%"/>
      <style:text-properties style:font-name="Cambria"/>
    </style:style>
    <style:style style:name="P351" style:parent-style-name="Standard" style:family="paragraph">
      <style:paragraph-properties fo:text-align="justify" fo:margin-bottom="0in" fo:line-height="100%"/>
      <style:text-properties style:font-name="Cambria"/>
    </style:style>
    <style:style style:name="P352" style:parent-style-name="Standard" style:family="paragraph">
      <style:paragraph-properties fo:text-align="justify" fo:margin-bottom="0in" fo:line-height="100%"/>
      <style:text-properties style:font-name="Cambria"/>
    </style:style>
    <style:style style:name="P353" style:parent-style-name="Standard" style:family="paragraph">
      <style:paragraph-properties fo:text-align="justify" fo:margin-bottom="0in" fo:line-height="100%"/>
      <style:text-properties style:font-name="Cambria"/>
    </style:style>
    <style:style style:name="P354" style:parent-style-name="Standard" style:family="paragraph">
      <style:paragraph-properties fo:text-align="justify" fo:margin-bottom="0in" fo:line-height="100%"/>
      <style:text-properties style:font-name="Cambria"/>
    </style:style>
    <style:style style:name="P355" style:parent-style-name="Standard" style:family="paragraph">
      <style:paragraph-properties fo:text-align="justify" fo:margin-bottom="0in" fo:line-height="100%"/>
      <style:text-properties style:font-name="Cambria"/>
    </style:style>
    <style:style style:name="P356" style:parent-style-name="Standard" style:family="paragraph">
      <style:paragraph-properties fo:text-align="justify" fo:margin-bottom="0in" fo:line-height="100%"/>
      <style:text-properties style:font-name="Cambria"/>
    </style:style>
    <style:style style:name="P357" style:parent-style-name="Standard" style:family="paragraph">
      <style:paragraph-properties fo:text-align="justify" fo:margin-bottom="0in" fo:line-height="100%"/>
      <style:text-properties style:font-name="Cambria"/>
    </style:style>
    <style:style style:name="P358" style:parent-style-name="Standard" style:family="paragraph">
      <style:paragraph-properties fo:text-align="justify" fo:margin-bottom="0in" fo:line-height="100%"/>
      <style:text-properties style:font-name="Cambria"/>
    </style:style>
    <style:style style:name="P359" style:parent-style-name="Standard" style:family="paragraph">
      <style:paragraph-properties fo:text-align="justify" fo:margin-bottom="0in" fo:line-height="100%"/>
      <style:text-properties style:font-name="Cambria"/>
    </style:style>
    <style:style style:name="P360" style:parent-style-name="Standard" style:family="paragraph">
      <style:paragraph-properties fo:text-align="justify" fo:margin-bottom="0in" fo:line-height="100%"/>
      <style:text-properties style:font-name="Cambria"/>
    </style:style>
    <style:style style:name="P361" style:parent-style-name="Standard" style:family="paragraph">
      <style:paragraph-properties fo:text-align="justify" fo:margin-bottom="0in" fo:line-height="100%"/>
      <style:text-properties style:font-name="Cambria"/>
    </style:style>
    <style:style style:name="P362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../22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 25.05.2018 roku w Suchej<text:s/>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<text:s text:c="28"/></text:span></text:p>
      <text:p text:style-name="P24"><text:span text:style-name="T25">ul. Szpitalna 22;</text:span><text:span text:style-name="T26"><text:s/></text:span><text:span text:style-name="T27">REGON</text:span><text:span text:style-name="T28"><text:s text:c="2"/></text:span><text:span text:style-name="T29">000304415,</text:span></text:p>
      <text:p text:style-name="P30">którego reprezentuje:</text:p>
      <text:p text:style-name="P31"><text:span text:style-name="T32">Dyrektor – lek. Marek Haber</text:span></text:p>
      <text:p text:style-name="P33"><text:span text:style-name="T34">zwany dalej „</text:span><text:span text:style-name="T35">Administratorem</text:span><text:span text:style-name="T36">”,</text:span></text:p>
      <text:p text:style-name="P37">a:</text:p>
      <text:p text:style-name="P38">Firmą<text:s/></text:p>
      <text:p text:style-name="P39">z siedzibą,<text:s/></text:p>
      <text:p text:style-name="P40"><text:span text:style-name="T41">NIP:</text:span><text:span text:style-name="T42"><text:s text:c="20"/>R</text:span><text:span text:style-name="T43">egon:<text:s/></text:span></text:p>
      <text:p text:style-name="P44"><text:span text:style-name="T45">zwany</text:span><text:span text:style-name="T46"><text:s/></text:span><text:span text:style-name="T47">dalej<text:s/></text:span><text:span text:style-name="T48">„Podmiotem przetwarzającym”,</text:span></text:p>
      <text:p text:style-name="P49"/>
      <text:p text:style-name="P50">o następującej treści:</text:p>
      <text:p text:style-name="P51">§ 1</text:p>
      <text:list text:style-name="LFO54" text:continue-numbering="true">
        <text:list-item>
          <text:p text:style-name="P52"><text:span text:style-name="T53">Strony</text:span><text:span text:style-name="T54"><text:s/>łączy umowa Nr ……/22</text:span><text:span text:style-name="T55"><text:s/>zawarta w dniu ………………….. roku <text:s text:c="4"/>w przedmiocie: zorganizowania wycieczek</text:span></text:p>
        </text:list-item>
        <text:list-item>
          <text:p text:style-name="P56"><text:span text:style-name="T57">Administrator</text:span><text:span text:style-name="T58"><text:s/>danych oświadcza,<text:s/></text:span><text:span text:style-name="T59">że powierzane dane osobowe zgromadził zgodnie<text:s/></text:span><text:span text:style-name="T60"><text:line-break/></text:span><text:span text:style-name="T61">z obowiązującymi przepisami prawa i jest uprawniony do ich powierzania.</text:span></text:p>
        </text:list-item>
        <text:list-item>
          <text:p text:style-name="P62"><text:span text:style-name="T63">Podmiot przetwarzający</text:span><text:span text:style-name="T64"><text:s/>oświadcza, że dysponuje środkami umożliwiającymi prawidłowe przetwarzanie danych osobowych powierzonych przez<text:s/></text:span><text:span text:style-name="T65">Admi</text:span><text:span text:style-name="T66">nistratora</text:span><text:span text:style-name="T67">,<text:s/></text:span><text:span text:style-name="T68"><text:line-break/></text:span><text:span text:style-name="T69">w zakresie i celu określonym umową.</text:span></text:p>
        </text:list-item>
      </text:list>
      <text:p text:style-name="P70"/>
      <text:p text:style-name="P71">§ 2</text:p>
      <text:list text:style-name="LFO55" text:continue-numbering="true">
        <text:list-item>
          <text:p text:style-name="P72"><text:span text:style-name="T73">Na podstawie art. 28 ust. 3<text:s/></text:span><text:span text:style-name="T74">Rozporządzenia Parlamentu Europejskiego i Rady (UE) 2016/679 z dnia 27 kwietnia 2016 r. w sprawie<text:s/></text:span><text:span text:style-name="T75">ochrony osób fizycznych w związku<text:s/></text:span><text:span text:style-name="T76"><text:line-break/></text:span><text:span text:style-name="T77">z przetwarzaniem danych osobowych i w spr</text:span><text:span text:style-name="T78">awie swobodnego przepływu takich danych <text:s text:c="14"/>oraz uchylenia dyrektywy 95/46/WE (ogólne rozporządzenie o ochronie danych)</text:span><text:span text:style-name="T79"><text:s/>(zwanego dalej „RODO”)<text:s/></text:span><text:span text:style-name="T80">Administrator</text:span><text:span text:style-name="T81"><text:s/>danych powierza<text:s/></text:span><text:span text:style-name="T82">Podmiotowi przetwarzającemu</text:span><text:span text:style-name="T83"><text:s/>przetwarzanie danych osobowych wyłącznie w ce</text:span><text:span text:style-name="T84">lu reali</text:span><text:span text:style-name="T85">zacji przedmiotu umowy Nr …../22</text:span><text:span text:style-name="T86"><text:s/>z dnia ………………………. (zwanej dalej umową podstawową).</text:span></text:p>
        </text:list-item>
        <text:list-item>
          <text:p text:style-name="P87"><text:span text:style-name="T88">Zakres powierzonych danych jest następujący:<text:s/></text:span></text:p>
        </text:list-item>
      </text:list>
      <text:p text:style-name="P89">a) <text:s/>dane personelu Administratora zatrudnionego w ramach stosunku pracy, umowy zlecenia lub umowy cywilnoprawnej, w tym dane identyfikujące ( imię i nazwisko), data urodzenia, pesel, adres zamieszkania, dane kontaktowe ( nr telefonu, adres email), nr prawa wykonywania zawodu.</text:p>
      <text:p text:style-name="P90"><text:span text:style-name="T91">Zakres danych osobowych, określonych w<text:s/></text:span><text:span text:style-name="T92">pkt. a</text:span><text:span text:style-name="T93">, jest maksymalnym katalogiem danych, <text:s text:c="12"/>kt</text:span><text:span text:style-name="T94">óre mogą być przetwarzane w związku z realizacją Umowy podstawowej. W rzeczywistości dane mogą być przekazywane przez<text:s/></text:span><text:span text:style-name="T95">Administratora</text:span><text:span text:style-name="T96"><text:s/>w mniejszym zakresie bez uszczerbku dla postanowień Umowy. Zakres danych może ulec zmianie w przypadku zmiany aktualnie obo</text:span><text:span text:style-name="T97">wiązujących przepisów prawa oraz ustaleń umownych między<text:s/></text:span><text:span text:style-name="T98">Stronami</text:span><text:span text:style-name="T99">.</text:span></text:p>
      <text:list text:style-name="LFO55" text:continue-numbering="true">
        <text:list-item>
          <text:p text:style-name="P100"><text:span text:style-name="T101">Podmiot przetwarzający</text:span><text:span text:style-name="T102"><text:s/>zobowiązuje się do przetwarzania powierzonych danych osobowych wyłącznie w celach związanych z realizacją umowy podstawowej, wyłącznie w miejscu <text:s/>i zakresie jaki jest</text:span><text:span text:style-name="T103"><text:s/>niezbędny do realizacji tych celów.</text:span></text:p>
        </text:list-item>
        <text:list-item>
          <text:p text:style-name="P104">Niniejsza umowa zostaje zawarta na czas obowiązywania umowy podstawowej.</text:p>
        </text:list-item>
      </text:list>
      <text:p text:style-name="P105"/>
      <text:p text:style-name="P106"/>
      <text:p text:style-name="P107">§ 3</text:p>
      <text:list text:style-name="LFO56" text:continue-numbering="true">
        <text:list-item>
          <text:p text:style-name="P108"><text:span text:style-name="T109">Strony</text:span><text:span text:style-name="T110"><text:s/>zobowiązują się wykonywać zobowiązania wynikające z niniejszej umowy<text:s/></text:span><text:span text:style-name="T111"><text:line-break/></text:span><text:span text:style-name="T112">z najwyższą starannością zawodową w celu zabezpieczenia prawneg</text:span><text:span text:style-name="T113">o, organizacyjnego<text:s/></text:span><text:span text:style-name="T114"><text:line-break/></text:span><text:span text:style-name="T115">i technicznego interesów<text:s/></text:span><text:span text:style-name="T116">Stron</text:span><text:span text:style-name="T117"><text:s/>w zakresie przetwarzania powierzonych danych osobowych.</text:span></text:p>
        </text:list-item>
        <text:list-item>
          <text:p text:style-name="P118"><text:span text:style-name="T119">Strony</text:span><text:span text:style-name="T120"><text:s/>są zobowiązane do wzajemnego niezwłocznego powiadamiania drugiej<text:s/></text:span><text:span text:style-name="T121">Strony</text:span><text:span text:style-name="T122">,<text:s/></text:span><text:span text:style-name="T123"><text:line-break/></text:span><text:span text:style-name="T124">o każdej kontroli uprawnionych organów w obszarze powierzonych<text:s/></text:span><text:span text:style-name="T125">danych, w tym również po zakończeniu okresu związania<text:s/></text:span><text:span text:style-name="T126">Stron</text:span><text:span text:style-name="T127"><text:s/>umową podstawową.</text:span></text:p>
        </text:list-item>
        <text:list-item>
          <text:p text:style-name="P128"><text:span text:style-name="T129">Strony<text:s/></text:span><text:span text:style-name="T130">są zobowiązane solidarnie współdziałać w zakresie wywiązywania się z obowiązków odpowiadania na żądania osób, których dane dotyczą.</text:span></text:p>
        </text:list-item>
        <text:list-item>
          <text:p text:style-name="P131"><text:span text:style-name="T132">Podmiot przetwarzający</text:span><text:span text:style-name="T133"><text:s/>zobowiązuje się<text:s/></text:span><text:span text:style-name="T134">zastosować środki techniczne i organizacyjne mające na celu należyte, odpowiednie do zagrożeń oraz kategorii danych objętych ochroną, zabezpieczenie powierzonych do przetwarzania danych osobowych, w szczególności zabezpieczyć je przed udostępnieniem osobom</text:span><text:span text:style-name="T135"><text:s/>nieupow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36"><text:span text:style-name="T137">Podmiot przetwarzający<text:s/></text:span><text:span text:style-name="T138">przetwarza dane osobowe wyłącznie na udokumentowane pole</text:span><text:span text:style-name="T139">cenie<text:s/></text:span><text:span text:style-name="T140">Administratora</text:span><text:span text:style-name="T141">, chyba że obowiązek taki nakładają na niego przepisy powszechnie obowiązującego prawa.</text:span></text:p>
        </text:list-item>
        <text:list-item>
          <text:p text:style-name="P142"><text:span text:style-name="T143">Podmiot przetwarzający<text:s/></text:span><text:span text:style-name="T144">zapewnia, że osoby</text:span><text:span text:style-name="T145"><text:s/></text:span><text:span text:style-name="T146">uczestniczące w procesie przetwarzania powierzonych danych posiadają nadane upoważnienia do przetwarzanych</text:span><text:span text:style-name="T147"><text:s/>danych osobowych</text:span><text:span text:style-name="T148"><text:s/>w odpowiednim zakresie i zostały przeszkolone z zakresu bezpieczeństwa informacji,</text:span><text:span text:style-name="T149"><text:s text:c="2"/>jak również są</text:span><text:span text:style-name="T150"><text:s/></text:span><text:span text:style-name="T151">zobowiązane do zachowania w tajemnicy wszelkich danych, w tym odnoszących się do sposobu ich zabezpieczenia.<text:s/></text:span></text:p>
        </text:list-item>
        <text:list-item>
          <text:p text:style-name="P152"><text:span text:style-name="T153">Strony</text:span><text:span text:style-name="T154"><text:s/></text:span><text:span text:style-name="T155">zgodnie</text:span><text:span text:style-name="T156"><text:s/></text:span><text:span text:style-name="T157">postanawiają,</text:span><text:span text:style-name="T158"><text:s/></text:span><text:span text:style-name="T159">że</text:span><text:span text:style-name="T160"><text:s/></text:span><text:span text:style-name="T161">w</text:span><text:span text:style-name="T162"><text:s/></text:span><text:span text:style-name="T163">przypadku</text:span><text:span text:style-name="T164"><text:s/></text:span><text:span text:style-name="T165">przesyłania</text:span><text:span text:style-name="T166"><text:s/></text:span><text:span text:style-name="T167">plików</text:span><text:span text:style-name="T168"><text:s/></text:span><text:span text:style-name="T169">zawierających</text:span><text:span text:style-name="T170"><text:s/></text:span><text:span text:style-name="T171">dane</text:span><text:span text:style-name="T172"><text:s/></text:span><text:span text:style-name="T173">osobowe,</text:span><text:span text:style-name="T174"><text:s/></text:span><text:span text:style-name="T175">pliki</text:span><text:span text:style-name="T176"><text:s/></text:span><text:span text:style-name="T177">te</text:span><text:span text:style-name="T178"><text:s/></text:span><text:span text:style-name="T179">będą</text:span><text:span text:style-name="T180"><text:s/></text:span><text:span text:style-name="T181">zabezpieczone</text:span><text:span text:style-name="T182"><text:s/></text:span><text:span text:style-name="T183">podczas</text:span><text:span text:style-name="T184"><text:s/></text:span><text:span text:style-name="T185">transmisji</text:span><text:span text:style-name="T186"><text:s/></text:span><text:span text:style-name="T187">przez</text:span><text:span text:style-name="T188"><text:s/></text:span><text:span text:style-name="T189">sieć</text:span><text:span text:style-name="T190"><text:s/></text:span><text:span text:style-name="T191">publiczną</text:span><text:span text:style-name="T192"><text:s/></text:span><text:span text:style-name="T193">za</text:span><text:span text:style-name="T194"><text:s/></text:span><text:span text:style-name="T195">pomocą</text:span><text:span text:style-name="T196"><text:s/></text:span><text:span text:style-name="T197">kryptograficznych</text:span><text:span text:style-name="T198"><text:s/></text:span><text:span text:style-name="T199">środków</text:span><text:span text:style-name="T200"><text:s/></text:span><text:span text:style-name="T201">ochrony</text:span><text:span text:style-name="T202"><text:s/></text:span><text:span text:style-name="T203">danych</text:span><text:span text:style-name="T204"><text:s/></text:span><text:span text:style-name="T205">osobowych.</text:span><text:span text:style-name="T206"><text:s/></text:span></text:p>
        </text:list-item>
        <text:list-item>
          <text:p text:style-name="P207"><text:span text:style-name="T208">Podmiot przetwarzający</text:span><text:span text:style-name="T209"><text:s/>oświadcza, że zastosowane do<text:s/></text:span><text:span text:style-name="T210">przetwarzania powierzonych danych systemy informatyczne spełniają wymogi aktualnie obowiązujących przepisów prawa, w tym przepisów RODO.</text:span></text:p>
        </text:list-item>
        <text:list-item>
          <text:p text:style-name="P211"><text:span text:style-name="T212">Podmiot przetwarzający</text:span><text:span text:style-name="T213"><text:s/>po zakończeniu świadczenia usług związanych z przetwarzaniem usuwa wszelkie dane osobowe oraz is</text:span><text:span text:style-name="T214">tniejące kopie chyba, że szczególne przepisy prawa nakazują przechowywanie danych osobowych.</text:span></text:p>
        </text:list-item>
        <text:list-item>
          <text:p text:style-name="P215"><text:span text:style-name="T216">Podmiot</text:span><text:span text:style-name="T217"><text:s/></text:span><text:span text:style-name="T218">przetwarzający</text:span><text:span text:style-name="T219"><text:s/>udostępnia<text:s/></text:span><text:span text:style-name="T220">Administratorowi</text:span><text:span text:style-name="T221"><text:s/>wszelkie informacje niezbędne do wykazania spełnienia obowiązków określonych w niniejszej umowie oraz umożliwia<text:s/></text:span><text:span text:style-name="T222">Administratorowi<text:s/></text:span><text:span text:style-name="T223">lub audytorowi upoważnionemu przez<text:s/></text:span><text:span text:style-name="T224">Administratora</text:span><text:span text:style-name="T225"><text:s/>przeprowadzanie audytów i kontroli.<text:s/></text:span></text:p>
        </text:list-item>
        <text:list-item>
          <text:p text:style-name="P226"><text:span text:style-name="T227">Podmiot</text:span><text:span text:style-name="T228"><text:s/></text:span><text:span text:style-name="T229">przetwarzający</text:span><text:span text:style-name="T230"><text:s/>nie korzysta z usług innego<text:s/></text:span><text:span text:style-name="T231">Podmiotu przetwarzającego</text:span><text:span text:style-name="T232"><text:s/>bez uprzedniej zgody<text:s/></text:span><text:span text:style-name="T233">Administratora</text:span><text:span text:style-name="T234"><text:s/>wyrażonej w formie pisemnej pod rygorem</text:span><text:span text:style-name="T235"><text:s/>nieważności.</text:span></text:p>
        </text:list-item>
        <text:list-item>
          <text:p text:style-name="P236"><text:span text:style-name="T237">Podmiot</text:span><text:span text:style-name="T238"><text:s/></text:span><text:span text:style-name="T239">przetwarzający</text:span><text:span text:style-name="T240"><text:s/>jest obowiązany do niezwłocznego, nie dłuższego niż 24 godziny, powiadomienia<text:s/></text:span><text:span text:style-name="T241">Administratora</text:span><text:span text:style-name="T242"><text:s/>o wszelkich przypadkach naruszenia ochrony powierzonych danych osobowych.</text:span></text:p>
        </text:list-item>
        <text:list-item>
          <text:p text:style-name="P243"><text:span text:style-name="T244">Na wniosek</text:span><text:span text:style-name="T245"><text:s/>Administratora Podmiot przetwarzający<text:s/></text:span><text:span text:style-name="T246">jes</text:span><text:span text:style-name="T247">t zobowiązany do udzielenia informacji na temat przetwarzania powierzonych danych osobowych, w tym na temat zastosowanych przy przetwarzaniu danych osobowych środków technicznych <text:s text:c="34"/>i organizacyjnych, w terminie do 14 dni od<text:s/></text:span><text:span text:style-name="T248">otrzymania wniosku.</text:span><text:span text:style-name="T249"><text:s/></text:span></text:p>
        </text:list-item>
        <text:list-item>
          <text:p text:style-name="P250"><text:span text:style-name="T251">Administrator</text:span><text:span text:style-name="T252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53"><text:span text:style-name="T254">Audyt, o którym mowa w ust. 13, nie musi być przeprowadzany j</text:span><text:span text:style-name="T255">eżeli<text:s/></text:span><text:span text:style-name="T256">Podmiot przetwarzający</text:span><text:span text:style-name="T257"><text:s/>przedstawi ważny certyfikat, o którym mowa w art. 42 RODO.</text:span></text:p>
        </text:list-item>
      </text:list>
      <text:p text:style-name="P258"/>
      <text:p text:style-name="P259"/>
      <text:p text:style-name="P260"/>
      <text:p text:style-name="P261"/>
      <text:p text:style-name="P262">§ 4</text:p>
      <text:list text:style-name="LFO57" text:continue-numbering="true">
        <text:list-item>
          <text:p text:style-name="P263"><text:span text:style-name="T264">Ponoszenie przez<text:s/></text:span><text:span text:style-name="T265">Administratora</text:span><text:span text:style-name="T266"><text:s/>odpowiedzialności za przestrzeganie przepisów prawa<text:s/></text:span><text:span text:style-name="T267"><text:line-break/></text:span><text:span text:style-name="T268">w zakresie przetwarzania i ochrony danych osobowych według rozporządzenia<text:s/></text:span><text:span text:style-name="T269">Parlamentu Europejskiego i Rady (UE) 2016/679 z 27 kwietnia 2016 r. w sprawie ochrony osób fizycznych w związku z przetwarzaniem danych osobowych i w sprawie swobodnego przepływu takich danych oraz uchylenia dyrektywy 95/46/WE (ogólne rozporządzenie<text:s/></text:span><text:span text:style-name="T270"><text:line-break/></text:span><text:span text:style-name="T271">o och</text:span><text:span text:style-name="T272">ronie danych) nie wyłącza odpowiedzialności<text:s/></text:span><text:span text:style-name="T273">Podmiotu</text:span><text:span text:style-name="T274"><text:s/></text:span><text:span text:style-name="T275">przetwarzającego<text:s/></text:span><text:span text:style-name="T276"><text:line-break/></text:span><text:span text:style-name="T277">za przetwarzanie powierzonych danych niezgodnie z przepisami i umową.</text:span></text:p>
        </text:list-item>
        <text:list-item>
          <text:p text:style-name="P278"><text:span text:style-name="T279">Podmiot</text:span><text:span text:style-name="T280"><text:s/></text:span><text:span text:style-name="T281">przetwarzający</text:span><text:span text:style-name="T282"><text:s/>odpowiada w pełnej wysokości za szkody spowodowane przetwarzaniem, jeśli nie dopełnił obowią</text:span><text:span text:style-name="T283">zków, które nakłada niniejsza umowa lub gdy działał poza zgodnymi z prawem pisemnymi instrukcjami<text:s/></text:span><text:span text:style-name="T284">Administratora</text:span><text:span text:style-name="T285"><text:s text:c="2"/>lub wbrew tym instrukcjom.</text:span></text:p>
        </text:list-item>
      </text:list>
      <text:p text:style-name="P286"/>
      <text:p text:style-name="P287">§ 5</text:p>
      <text:list text:style-name="LFO58" text:continue-numbering="true">
        <text:list-item>
          <text:p text:style-name="P288">Wszelkie zmiany niniejszej umowy powinny być dokonane w formie pisemnej pod rygorem nieważności.</text:p>
        </text:list-item>
        <text:list-item>
          <text:p text:style-name="P289">W przypadku,<text:s/>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90"><text:span text:style-name="T291">Strony</text:span><text:span text:style-name="T292"><text:s/>postanawiają, że osobą odpowiedzialną za realizację postanowień niniejszej umowy jest:</text:span></text:p>
        </text:list-item>
      </text:list>
      <text:p text:style-name="P293"><text:span text:style-name="T294">a) ze<text:s/></text:span><text:span text:style-name="T295">Strony</text:span><text:span text:style-name="T296"><text:s/></text:span><text:span text:style-name="T297">Podmiotu przetwarzającego</text:span><text:span text:style-name="T298"><text:s/>- ………….….……, e-mail: …………….……….</text:span></text:p>
      <text:p text:style-name="P299"><text:span text:style-name="T300">b) ze<text:s/></text:span><text:span text:style-name="T301">Strony</text:span><text:span text:style-name="T302"><text:s/></text:span><text:span text:style-name="T303">Administratora</text:span><text:span text:style-name="T304"><text:s/>- Marek Sadowski, e-mail:<text:s/></text:span><text:span text:style-name="T305">masad@zozsuchabeskidzka</text:span><text:span text:style-name="T306">.pl</text:span><text:span text:style-name="T307"><text:s text:c="2"/></text:span></text:p>
      <text:list text:style-name="LFO58" text:continue-numbering="true">
        <text:list-item>
          <text:p text:style-name="P308"><text:span text:style-name="T309">Umowę sporządzono w dwóch jednobrzmiących egzemplarzach, po jednym dla każdej <text:s text:c="16"/>ze<text:s/></text:span><text:span text:style-name="T310">Stron</text:span><text:span text:style-name="T311">.</text:span></text:p>
        </text:list-item>
        <text:list-item>
          <text:p text:style-name="P312"><text:span text:style-name="T313">Wszelkie spory wynikłe z niniejszej umowy rozstrzygane będą przez sąd właściwy miejscowo dla siedziby<text:s/></text:span><text:span text:style-name="T314">Administratora</text:span><text:span text:style-name="T315">.</text:span></text:p>
        </text:list-item>
        <text:list-item>
          <text:p text:style-name="P316">Niniejsza umowa powierzenia<text:s/>przetwarzania danych obowiązuje na czas trwania umowy podstawowej, począwszy od dnia 25 maja 2018 r.<text:s/></text:p>
        </text:list-item>
      </text:list>
      <text:p text:style-name="P317"/>
      <text:p text:style-name="P318"/>
      <text:p text:style-name="P319"/>
      <text:p text:style-name="P320"><text:s text:c="5"/>……………………………….. <text:s text:c="37"/>……………………………………</text:p>
      <text:p text:style-name="P321"><text:span text:style-name="T322"><text:s text:c="17"/>Podmiot przetwarzający<text:s/></text:span><text:span text:style-name="T323"><text:s text:c="41"/>Administrator</text:span></text:p>
      <text:p text:style-name="P324"><text:tab/><text:tab/><text:s text:c="41"/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25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26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1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32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5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olska</meta:initial-creator>
    <dc:creator>DZP</dc:creator>
    <meta:creation-date>2020-01-03T10:50:00Z</meta:creation-date>
    <dc:date>2022-02-24T07:52:00Z</dc:date>
    <meta:print-date>2018-06-27T08:24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70" meta:character-count="8177" meta:row-count="58" meta:non-whitespace-character-count="7023"/>
  </office:meta>
</office:document-meta>
</file>