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Pictures/1000041C0000018B0000018BEE29AFE72470F828.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ndale Sans UI" svg:font-family="'Andale Sans UI', 'Times New 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office:font-face-decls>
  <office:automatic-styles>
    <style:style style:name="Tabela1" style:family="table">
      <style:table-properties style:width="17.217cm" fo:margin-left="-0.134cm" table:align="left" style:writing-mode="lr-tb"/>
    </style:style>
    <style:style style:name="Tabela1.A" style:family="table-column">
      <style:table-column-properties style:column-width="7.904cm"/>
    </style:style>
    <style:style style:name="Tabela1.B" style:family="table-column">
      <style:table-column-properties style:column-width="9.31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8pt" fo:language="pl" fo:country="PL" fo:font-weight="bold" officeooo:paragraph-rsid="00e868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034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lways" fo:orphans="0" fo:widows="0"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00%"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ecd07d"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eb5585"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00%"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rsid="0083d0bc"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rsid="0049ec6b"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Tekst_20_podstawowy_20_wcięty_20_3">
      <style:paragraph-properties fo:margin-left="1cm" fo:margin-right="0cm" fo:margin-top="0cm" fo:margin-bottom="0.101cm" style:contextual-spacing="false" fo:text-align="justify" style:justify-single-word="false" fo:hyphenation-ladder-count="no-limit" fo:text-indent="-0.499cm" style:auto-text-indent="false">
        <style:tab-stops/>
      </style:paragraph-properties>
      <style:text-properties style:font-name="Verdana2" fo:font-size="10pt" fo:language="pl" fo:country="PL" fo:font-weight="normal" officeooo:paragraph-rsid="00ed313d"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Tekst_20_podstawowy_20_wcięty_20_3">
      <style:paragraph-properties fo:margin-left="0.026cm" fo:margin-right="0cm" fo:margin-top="0cm" fo:margin-bottom="0.101cm" style:contextual-spacing="false" fo:text-align="justify" style:justify-single-word="false" fo:text-indent="0cm" style:auto-text-indent="false">
        <style:tab-stops/>
      </style:paragraph-properties>
      <style:text-properties style:font-name="Verdana2" fo:font-size="10pt" fo:language="pl" fo:country="PL" fo:font-weight="normal" officeooo:paragraph-rsid="00ed313d" style:font-name-asian="Times New Roman" style:font-size-asian="10pt" style:font-weight-asian="normal" style:font-name-complex="Times New Roman" style:font-size-complex="10pt" style:font-weight-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2" fo:font-size="10pt" fo:language="pl" fo:country="PL" officeooo:paragraph-rsid="00e868c3" fo:background-color="#ffff00"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style:paragraph-properties fo:margin-left="0.504cm" fo:margin-right="0cm" fo:margin-top="0cm" fo:margin-bottom="0cm" style:contextual-spacing="false" fo:line-height="115%" fo:text-align="center" style:justify-single-word="false" fo:hyphenation-ladder-count="no-limit" fo:text-indent="-0.529cm" style:auto-text-indent="false" style:page-number="auto" style:vertical-align="baseline"/>
      <style:text-properties style:font-name="Verdana2" fo:font-size="10pt" fo:language="pl" fo:country="PL" officeooo:paragraph-rsid="00e868c3" fo:background-color="transparent"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0e868c3"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0e868c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e868c3"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solid" style:text-underline-width="auto" style:text-underline-color="font-color" fo:font-weight="bold" officeooo:paragraph-rsid="007a1716"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15%" fo:text-align="justify" style:justify-single-word="false" style:text-autospace="none"/>
      <style:text-properties style:font-name="Verdana2" fo:font-size="10pt" officeooo:paragraph-rsid="00ed313d" style:font-size-asian="10pt" style:font-size-complex="10pt"/>
    </style:style>
    <style:style style:name="P100"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026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15%" fo:text-align="center" style:justify-single-word="false" fo:hyphenation-ladder-count="no-limit"/>
      <style:text-properties style:font-name="Verdana2" fo:font-size="10pt" officeooo:rsid="009942c0" officeooo:paragraph-rsid="00a115a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WW-Tekst_20_podstawowy_20_2">
      <style:paragraph-properties style:line-height-at-least="0.176cm">
        <style:tab-stops>
          <style:tab-stop style:position="3.635cm" style:type="center"/>
          <style:tab-stop style:position="13.637cm" style:type="center"/>
        </style:tab-stops>
      </style:paragraph-properties>
      <style:text-properties style:font-name="Verdana2" fo:font-size="10pt" officeooo:paragraph-rsid="00ed313d" style:font-size-asian="10pt" style:font-size-complex="10pt"/>
    </style:style>
    <style:style style:name="P107" style:family="paragraph" style:parent-style-name="WW-Tekst_20_podstawowy_20_2">
      <style:paragraph-properties style:line-height-at-least="0.176cm">
        <style:tab-stops>
          <style:tab-stop style:position="3.635cm" style:type="center"/>
          <style:tab-stop style:position="13.637cm" style:type="center"/>
        </style:tab-stops>
      </style:paragraph-properties>
      <style:text-properties style:font-name="Verdana2" fo:font-size="10pt" officeooo:paragraph-rsid="00ed313d" style:font-size-asian="10pt" style:font-name-complex="Arial1" style:font-size-complex="10pt"/>
    </style:style>
    <style:style style:name="P108"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041337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center" style:justify-single-word="false" fo:keep-together="always" fo:hyphenation-ladder-count="no-limit" style:writing-mode="lr-tb"/>
      <style:text-properties style:font-name="Verdana2" fo:font-size="10pt" fo:font-weight="bold" officeooo:paragraph-rsid="00ed313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center" style:justify-single-word="false" fo:hyphenation-ladder-count="no-limit" style:writing-mode="lr-tb"/>
      <style:text-properties style:font-name="Verdana2" fo:font-size="10pt" fo:font-weight="bold" officeooo:paragraph-rsid="00ed313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hyphenation-ladder-count="no-limit"/>
      <style:text-properties style:font-name="Verdana2" fo:font-size="10pt" fo:font-weight="bold" officeooo:paragraph-rsid="002a642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0e868c3"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0e868c3"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e868c3"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f3b33f"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3b33f"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e9b326"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e868c3"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0"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1"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2"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3"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4"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5"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7" style:family="paragraph" style:parent-style-name="Default">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172"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2cc5f"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2cc5f"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f2cc5f" fo:hyphenate="false" fo:hyphenation-remain-char-count="2" fo:hyphenation-push-char-count="2" loext:hyphenation-no-caps="false" loext:hyphenation-no-last-word="false" loext:hyphenation-word-char-count="no-limit" loext:hyphenation-zone="no-limit"/>
    </style:style>
    <style:style style:name="P188"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style:page-number="auto" fo:background-color="transparen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line-height="100%"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cd07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cd07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cd07d" fo:hyphenate="false" fo:hyphenation-remain-char-count="2" fo:hyphenation-push-char-count="2" loext:hyphenation-no-caps="false" loext:hyphenation-no-last-word="false" loext:hyphenation-word-char-count="no-limit" loext:hyphenation-zone="no-limit"/>
    </style:style>
    <style:style style:name="P205"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line-height="100%" fo:text-align="end" style:justify-single-word="false" fo:keep-together="always"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8"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line-height="100%" fo:text-align="end"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line-height="100%" fo:text-align="end"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line-height="100%"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00%" fo:text-align="center"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00%" fo:text-align="center"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00%" fo:text-align="center"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e868c3"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000000" loext:opacity="100%" style:font-name="Verdana2" fo:font-size="10pt" fo:language="pl" fo:country="PL" fo:font-weight="normal" officeooo:rsid="002c4cc5" officeooo:paragraph-rsid="00e868c3" fo:background-color="#ffff00" style:font-name-asian="Calibri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paragraph-rsid="00e868c3"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000000" loext:opacity="100%" style:font-name="Verdana2" fo:font-size="10pt" fo:language="pl" fo:country="PL" fo:font-style="normal" officeooo:rsid="001d9210" officeooo:paragraph-rsid="00ed313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style:paragraph-properties fo:margin-left="0.469cm" fo:margin-right="0cm" fo:margin-top="0cm" fo:margin-bottom="0cm" style:contextual-spacing="false" fo:line-height="100%" fo:text-align="justify" style:justify-single-word="false" fo:text-indent="-0.49cm" style:auto-text-indent="false"/>
      <style:text-properties fo:color="#000000" loext:opacity="100%" style:font-name="Verdana2" fo:font-size="10pt" fo:font-style="normal" fo:font-weight="normal" officeooo:paragraph-rsid="00e868c3" style:font-size-asian="10pt" style:font-style-asian="normal" style:font-size-complex="10pt" style:font-style-complex="normal"/>
    </style:style>
    <style:style style:name="P237" style:family="paragraph" style:parent-style-name="Standard">
      <loext:graphic-properties draw:fill="none"/>
      <style:paragraph-properties fo:margin-left="0cm" fo:margin-right="0cm" fo:margin-top="0cm" fo:margin-bottom="0.199cm" style:contextual-spacing="false" fo:text-align="justify" style:justify-single-word="false" fo:orphans="0" fo:widows="0" fo:text-indent="0cm" style:auto-text-indent="false" fo:background-color="transparent">
        <style:tab-stops>
          <style:tab-stop style:position="0.501cm"/>
        </style:tab-stops>
      </style:paragraph-properties>
      <style:text-properties fo:color="#000000" loext:opacity="100%" style:font-name="Verdana2" fo:font-size="10pt" fo:font-weight="bold" officeooo:paragraph-rsid="009fcb91" fo:background-color="transparent" style:font-size-asian="10pt" style:font-weight-asian="bold" style:font-size-complex="10pt" style:font-weight-complex="bold"/>
    </style:style>
    <style:style style:name="P238" style:family="paragraph" style:parent-style-name="Text_20_body_20_indent">
      <style:paragraph-properties fo:margin-left="0cm" fo:margin-right="0cm" fo:margin-top="0cm" fo:margin-bottom="0.199cm" style:contextual-spacing="false" fo:orphans="0" fo:widows="0" fo:text-indent="0cm" style:auto-text-indent="false">
        <style:tab-stops>
          <style:tab-stop style:position="0.501cm"/>
        </style:tab-stops>
      </style:paragraph-properties>
      <style:text-properties fo:color="#000000" loext:opacity="100%" style:font-name="Verdana2" fo:font-size="10pt" officeooo:paragraph-rsid="00ed313d" fo:background-color="transparent" style:font-size-asian="10pt" style:font-name-complex="Arial1" style:font-size-complex="10pt" style:language-complex="zxx" style:country-complex="none"/>
    </style:style>
    <style:style style:name="P239" style:family="paragraph" style:parent-style-name="Text_20_body_20_indent" style:master-page-name="">
      <loext:graphic-properties draw:fill="none"/>
      <style:paragraph-properties fo:margin-left="0.499cm" fo:margin-right="0cm" fo:margin-top="0cm" fo:margin-bottom="0.199cm" style:contextual-spacing="false" fo:text-align="justify" style:justify-single-word="false" fo:orphans="0" fo:widows="0" fo:text-indent="0cm" style:auto-text-indent="false" style:page-number="auto" fo:background-color="transparent">
        <style:tab-stops>
          <style:tab-stop style:position="0.501cm"/>
        </style:tab-stops>
      </style:paragraph-properties>
      <style:text-properties fo:color="#000000" loext:opacity="100%" style:font-name="Verdana2" fo:font-size="10pt" officeooo:paragraph-rsid="00ed313d" fo:background-color="transparent" style:font-size-asian="10pt" style:font-name-complex="Arial1" style:font-size-complex="10pt" style:language-complex="zxx" style:country-complex="none"/>
    </style:style>
    <style:style style:name="P240" style:family="paragraph" style:parent-style-name="WW-Tekst_20_podstawowy_20_2">
      <style:paragraph-properties style:line-height-at-least="0.176cm" fo:text-align="center" style:justify-single-word="false">
        <style:tab-stops>
          <style:tab-stop style:position="3.635cm" style:type="center"/>
          <style:tab-stop style:position="13.637cm" style:type="center"/>
        </style:tab-stops>
      </style:paragraph-properties>
      <style:text-properties fo:color="#000000" loext:opacity="100%" style:font-name="Verdana2" fo:font-size="10pt" officeooo:paragraph-rsid="00ed313d" fo:background-color="transparent" style:font-size-asian="10pt" style:font-name-complex="Arial1" style:font-size-complex="10pt"/>
    </style:style>
    <style:style style:name="P241" style:family="paragraph" style:parent-style-name="WW-Tekst_20_podstawowy_20_2">
      <style:paragraph-properties style:line-height-at-least="0.176cm">
        <style:tab-stops>
          <style:tab-stop style:position="3.635cm" style:type="center"/>
          <style:tab-stop style:position="13.637cm" style:type="center"/>
        </style:tab-stops>
      </style:paragraph-properties>
      <style:text-properties fo:color="#000000" loext:opacity="100%" style:font-name="Verdana2" fo:font-size="10pt" officeooo:paragraph-rsid="00ed313d" fo:background-color="transparent" style:font-size-asian="10pt" style:font-name-complex="Arial1" style:font-size-complex="10pt"/>
    </style:style>
    <style:style style:name="P242" style:family="paragraph" style:parent-style-name="WW-Tekst_20_podstawowy_20_2">
      <style:paragraph-properties style:line-height-at-least="0.176cm" fo:text-align="center" style:justify-single-word="false">
        <style:tab-stops>
          <style:tab-stop style:position="3.635cm" style:type="center"/>
          <style:tab-stop style:position="13.637cm" style:type="center"/>
        </style:tab-stops>
      </style:paragraph-properties>
      <style:text-properties fo:color="#000000" loext:opacity="100%" style:font-name="Verdana2" fo:font-size="10pt" officeooo:rsid="00f3b33f" officeooo:paragraph-rsid="00f3b33f" fo:background-color="transparent" style:font-size-asian="10pt" style:font-name-complex="Arial1" style:font-size-complex="10pt"/>
    </style:style>
    <style:style style:name="P243" style:family="paragraph" style:parent-style-name="Text_20_body_20_indent">
      <loext:graphic-properties draw:fill="none"/>
      <style:paragraph-properties fo:margin-left="0.499cm" fo:margin-right="0cm" fo:margin-top="0cm" fo:margin-bottom="0.199cm" style:contextual-spacing="false" fo:text-align="justify" style:justify-single-word="false" fo:orphans="0" fo:widows="0" fo:text-indent="0cm" style:auto-text-indent="false" fo:background-color="transparent">
        <style:tab-stops>
          <style:tab-stop style:position="0.501cm"/>
        </style:tab-stops>
      </style:paragraph-properties>
      <style:text-properties fo:color="#000000" loext:opacity="100%" style:font-name="Verdana2" fo:font-size="10pt" officeooo:paragraph-rsid="00ed313d" fo:background-color="transparent" style:font-size-asian="10pt" style:font-size-complex="10pt"/>
    </style:style>
    <style:style style:name="P244" style:family="paragraph" style:parent-style-name="WW-Tekst_20_podstawowy_20_2">
      <style:paragraph-properties style:line-height-at-least="0.176cm">
        <style:tab-stops>
          <style:tab-stop style:position="3.635cm" style:type="center"/>
          <style:tab-stop style:position="13.637cm" style:type="center"/>
        </style:tab-stops>
      </style:paragraph-properties>
      <style:text-properties fo:color="#000000" loext:opacity="100%" style:font-name="Verdana2" fo:font-size="10pt" officeooo:paragraph-rsid="00ed313d" fo:background-color="transparent" style:font-size-asian="10pt" style:font-size-complex="10pt"/>
    </style:style>
    <style:style style:name="P245" style:family="paragraph" style:parent-style-name="Text_20_body_20_indent">
      <style:paragraph-properties fo:margin-left="0cm" fo:margin-right="0cm" fo:margin-top="0cm" fo:margin-bottom="0.199cm" style:contextual-spacing="false" fo:orphans="0" fo:widows="0" fo:text-indent="0cm" style:auto-text-indent="false">
        <style:tab-stops>
          <style:tab-stop style:position="0.501cm"/>
        </style:tab-stops>
      </style:paragraph-properties>
      <style:text-properties fo:color="#000000" loext:opacity="100%" style:font-name="Verdana2" fo:font-size="10pt" officeooo:paragraph-rsid="00ed313d" fo:background-color="transparent" style:font-size-asian="10pt" style:font-size-complex="10pt"/>
    </style:style>
    <style:style style:name="P246" style:family="paragraph" style:parent-style-name="WW-Tekst_20_podstawowy_20_2">
      <style:paragraph-properties style:line-height-at-least="0.176cm">
        <style:tab-stops>
          <style:tab-stop style:position="3.635cm" style:type="center"/>
          <style:tab-stop style:position="13.637cm" style:type="center"/>
        </style:tab-stops>
      </style:paragraph-properties>
      <style:text-properties fo:color="#000000" loext:opacity="100%" style:font-name="Verdana2" fo:font-size="10pt" officeooo:paragraph-rsid="00ed313d" fo:background-color="transparent" style:font-name-asian="Arial1" style:font-size-asian="10pt" style:font-name-complex="Arial1" style:font-size-complex="10pt"/>
    </style:style>
    <style:style style:name="P247" style:family="paragraph" style:parent-style-name="Text_20_body_20_indent">
      <loext:graphic-properties draw:fill="none"/>
      <style:paragraph-properties fo:margin-left="0.499cm" fo:margin-right="0cm" fo:margin-top="0cm" fo:margin-bottom="0.199cm" style:contextual-spacing="false" fo:text-align="justify" style:justify-single-word="false" fo:orphans="0" fo:widows="0" fo:text-indent="0cm" style:auto-text-indent="false" fo:background-color="transparent">
        <style:tab-stops>
          <style:tab-stop style:position="0.501cm"/>
        </style:tab-stops>
      </style:paragraph-properties>
      <style:text-properties fo:color="#000000" loext:opacity="100%" style:font-name="Verdana2" fo:font-size="10pt" officeooo:paragraph-rsid="00ed313d" style:letter-kerning="true" fo:background-color="transparent" style:font-name-asian="Andale Sans UI" style:font-size-asian="10pt" style:font-name-complex="Arial1" style:font-size-complex="10pt" style:font-style-complex="italic" style:font-weight-complex="bold"/>
    </style:style>
    <style:style style:name="P248" style:family="paragraph" style:parent-style-name="Text_20_body_20_indent">
      <style:paragraph-properties fo:margin-left="0cm" fo:margin-right="0cm" fo:margin-top="0cm" fo:margin-bottom="0.199cm" style:contextual-spacing="false" fo:orphans="0" fo:widows="0" fo:text-indent="0cm" style:auto-text-indent="false">
        <style:tab-stops>
          <style:tab-stop style:position="0.501cm"/>
        </style:tab-stops>
      </style:paragraph-properties>
      <style:text-properties fo:color="#000000" loext:opacity="100%" style:font-name="Verdana2" fo:font-size="10pt" style:text-underline-style="solid" style:text-underline-width="auto" style:text-underline-color="font-color" fo:font-weight="normal" officeooo:paragraph-rsid="00ed313d" style:letter-kerning="true" fo:background-color="#ffffff" style:font-name-asian="Andale Sans UI" style:font-size-asian="10pt" style:font-weight-asian="normal" style:font-name-complex="Arial1" style:font-size-complex="10pt" style:font-style-complex="italic" style:font-weight-complex="bold"/>
    </style:style>
    <style:style style:name="P249"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e868c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WW-Tekst_20_podstawowy_20_2">
      <style:paragraph-properties style:line-height-at-least="0.176cm" fo:text-align="center" style:justify-single-word="false" fo:hyphenation-ladder-count="no-limit">
        <style:tab-stops>
          <style:tab-stop style:position="3.635cm" style:type="center"/>
          <style:tab-stop style:position="13.637cm" style:type="center"/>
        </style:tab-stops>
      </style:paragraph-properties>
      <style:text-properties fo:color="#000000" loext:opacity="100%" style:font-name="Verdana2" fo:font-size="7pt" officeooo:rsid="00a115a4" officeooo:paragraph-rsid="00a115a4"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rsid="002255c5"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style:master-page-name="">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e868c3"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Default"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1.005cm" fo:margin-right="0cm" fo:margin-top="0cm" fo:margin-bottom="0.101cm" style:contextual-spacing="false" fo:text-align="justify" style:justify-single-word="false" fo:keep-together="always" fo:hyphenation-ladder-count="no-limit" fo:text-indent="-0.503cm" style:auto-text-indent="false">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258"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ff0000" loext:opacity="100%" style:text-position="0% 100%" style:font-name="Arial1" fo:font-size="8pt" fo:language="pl" fo:country="PL" fo:font-style="normal" style:text-underline-style="none" fo:font-weight="normal" officeooo:rsid="004dbc48" officeooo:paragraph-rsid="00e868c3"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use-window-font-color="true" loext:opacity="0%" style:font-name="Verdana2"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ffff00"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kst_20_podstawowy_20_2">
      <style:paragraph-properties fo:margin-left="0.504cm" fo:margin-right="0cm" fo:margin-top="0cm" fo:margin-bottom="0cm" style:contextual-spacing="false" fo:line-height="115%" fo:hyphenation-ladder-count="no-limit" fo:text-indent="-0.529cm" style:auto-text-indent="false" style:vertical-align="baseline"/>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2"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Verdana2"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2" fo:font-size="8pt" fo:language="pl" fo:country="PL" fo:font-style="normal" fo:font-weight="normal" officeooo:rsid="004dbc48" officeooo:paragraph-rsid="00e868c3" style:font-size-asian="8pt" style:font-style-asian="normal" style:font-weight-asian="normal" style:font-name-complex="Verdana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_20_Spacing">
      <style:paragraph-properties fo:line-height="115%" fo:text-align="center" style:justify-single-word="false"/>
      <style:text-properties fo:color="#00000a" loext:opacity="100%" style:font-name="Verdana2" fo:font-size="10pt" fo:language="pl" fo:country="PL" style:text-underline-style="none" fo:font-weight="normal" officeooo:paragraph-rsid="00e94615" style:letter-kerning="true" fo:background-color="#ffff00" style:font-name-asian="Verdana3" style:font-size-asian="10pt" style:language-asian="zxx" style:country-asian="none" style:font-weight-asian="normal" style:font-name-complex="Verdana3" style:font-size-complex="10pt" style:language-complex="pl" style:country-complex="PL" style:font-weight-complex="normal"/>
    </style:style>
    <style:style style:name="P289" style:family="paragraph" style:parent-style-name="Text_20_body">
      <loext:graphic-properties draw:fill="none"/>
      <style:paragraph-properties fo:margin-left="0.499cm" fo:margin-right="0cm" fo:margin-top="0cm" fo:margin-bottom="0.212cm" style:contextual-spacing="false" fo:text-align="center" style:justify-single-word="false" fo:hyphenation-ladder-count="no-limit" fo:text-indent="-0.499cm" style:auto-text-indent="false" fo:background-color="transparent"/>
      <style:text-properties officeooo:paragraph-rsid="00f2cc5f" fo:hyphenate="false" fo:hyphenation-remain-char-count="2" fo:hyphenation-push-char-count="2" loext:hyphenation-no-caps="false" loext:hyphenation-no-last-word="false" loext:hyphenation-word-char-count="no-limit" loext:hyphenation-zone="no-limit"/>
    </style:style>
    <style:style style:name="P290" style:family="paragraph" style:parent-style-name="Default" style:list-style-name="L6"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style:list-style-name="L6">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style:list-style-name="L6"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Default" style:list-style-name="L6"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style:list-style-name="L6">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Default" style:list-style-name="L6">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style:list-style-name="L6">
      <loext:graphic-properties draw:fill="none"/>
      <style:paragraph-properties fo:text-align="justify" style:justify-single-word="false" fo:hyphenation-ladder-count="no-limit"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style:list-style-name="L6"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style:list-style-name="L6">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ab-stops/>
      </style:paragraph-properties>
      <style:text-properties style:font-name="Verdana2" fo:font-size="10pt" officeooo:paragraph-rsid="00ed313d"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Num1">
      <loext:graphic-properties draw:fill="none"/>
      <style:paragraph-properties fo:margin-left="0.6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84cm"/>
        </style:tab-stops>
      </style:paragraph-properties>
      <style:text-properties style:font-name="Verdana2" fo:font-size="10pt" fo:font-weight="normal" officeooo:paragraph-rsid="00ed313d"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8">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paragraph-rsid="00e868c3"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0ee1d43"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0ee1d43"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1">
      <loext:graphic-properties draw:fill="none"/>
      <style:paragraph-properties fo:margin-left="0cm" fo:margin-right="0cm" fo:margin-top="0.011cm" fo:margin-bottom="0cm" style:contextual-spacing="false" fo:text-align="justify" style:justify-single-word="false" fo:text-indent="0cm" style:auto-text-indent="false" fo:background-color="transparent">
        <style:tab-stops>
          <style:tab-stop style:position="0.6cm"/>
        </style:tab-stops>
      </style:paragraph-properties>
      <style:text-properties officeooo:paragraph-rsid="00e868c3"/>
    </style:style>
    <style:style style:name="P308" style:family="paragraph" style:parent-style-name="Standard" style:list-style-name="L1">
      <loext:graphic-properties draw:fill="none" draw:fill-gradient-name="gradient" draw:fill-hatch-name="hatch"/>
      <style:paragraph-properties fo:margin-left="0.609cm" fo:margin-right="0cm" fo:margin-top="0cm" fo:margin-bottom="0cm" style:contextual-spacing="false" fo:line-height="115%" fo:text-align="justify"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2" style:master-page-name="">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1">
      <loext:graphic-properties draw:fill="none"/>
      <style:paragraph-properties fo:margin-top="0.011cm" fo:margin-bottom="0cm" style:contextual-spacing="false" fo:text-align="justify" style:justify-single-word="false" fo:hyphenation-ladder-count="no-limit" fo:background-color="transparent" style:writing-mode="lr-tb">
        <style:tab-stops>
          <style:tab-stop style:position="0.6cm"/>
        </style:tab-stops>
      </style:paragraph-properties>
      <style:text-properties fo:color="#000000" loext:opacity="100%" officeooo:paragraph-rsid="00e868c3"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WWNum1" style:master-page-name="">
      <loext:graphic-properties draw:fill="none"/>
      <style:paragraph-properties fo:margin-left="0cm" fo:margin-right="0cm" fo:margin-top="0cm" fo:margin-bottom="0.199cm" style:contextual-spacing="false" style:line-height-at-least="0.176cm" fo:text-align="justify" style:justify-single-word="false" fo:orphans="0" fo:widows="0" fo:text-indent="0cm" style:auto-text-indent="false" style:page-number="auto" fo:background-color="transparent">
        <style:tab-stops>
          <style:tab-stop style:position="0.501cm"/>
        </style:tab-stops>
      </style:paragraph-properties>
      <style:text-properties fo:color="#000000" loext:opacity="100%" style:text-position="0% 100%" style:font-name="Verdana2" fo:font-size="10pt" fo:language="pl" fo:country="PL" fo:font-style="normal" style:text-underline-style="none" fo:font-weight="normal" officeooo:paragraph-rsid="00ed313d"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12" style:family="paragraph" style:parent-style-name="Standard" style:list-style-name="WWNum1">
      <loext:graphic-properties draw:fill="none"/>
      <style:paragraph-properties fo:margin-left="0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501cm"/>
        </style:tab-stops>
      </style:paragraph-properties>
      <style:text-properties fo:color="#000000" loext:opacity="100%" style:text-position="0% 100%" style:font-name="Verdana2" fo:font-size="10pt" fo:language="pl" fo:country="PL" fo:font-style="normal" style:text-underline-style="none" fo:font-weight="normal" officeooo:paragraph-rsid="00ed31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Num1" style:master-page-name="">
      <loext:graphic-properties draw:fill="none"/>
      <style:paragraph-properties fo:margin-left="0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501cm"/>
        </style:tab-stops>
      </style:paragraph-properties>
      <style:text-properties fo:color="#000000" loext:opacity="100%" style:font-name="Verdana2" fo:font-size="10pt" officeooo:paragraph-rsid="00ed313d"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WWNum1" style:master-page-name="">
      <loext:graphic-properties draw:fill="none"/>
      <style:paragraph-properties fo:margin-left="0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96cm"/>
        </style:tab-stops>
      </style:paragraph-properties>
      <style:text-properties fo:color="#000000" loext:opacity="100%" style:font-name="Verdana2" fo:font-size="10pt" officeooo:paragraph-rsid="00ed313d"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WWNum1" style:master-page-name="">
      <loext:graphic-properties draw:fill="none"/>
      <style:paragraph-properties fo:margin-left="0.3cm" fo:margin-right="0cm" fo:text-align="justify" style:justify-single-word="false" fo:orphans="0" fo:widows="0" fo:text-indent="-0.6cm" style:auto-text-indent="false" style:page-number="auto" fo:background-color="transparent">
        <style:tab-stops>
          <style:tab-stop style:position="1.884cm"/>
        </style:tab-stops>
      </style:paragraph-properties>
      <style:text-properties fo:color="#000000" loext:opacity="100%" style:font-name="Verdana2" fo:font-size="10pt" fo:language="pl" fo:country="PL" officeooo:paragraph-rsid="00efd229" fo:background-color="transparent" style:font-name-asian="Times New Roman" style:font-size-asian="10pt" style:language-asian="zxx" style:country-asian="none" style:font-name-complex="Times New Roman" style:font-size-complex="10pt" style:language-complex="zxx" style:country-complex="none" style:font-weight-complex="bold"/>
    </style:style>
    <style:style style:name="P316" style:family="paragraph" style:parent-style-name="Standard" style:list-style-name="WWNum1">
      <style:paragraph-properties fo:text-align="justify" style:justify-single-word="false" fo:orphans="0" fo:widows="0">
        <style:tab-stops>
          <style:tab-stop style:position="1.884cm"/>
        </style:tab-stops>
      </style:paragraph-properties>
      <style:text-properties fo:color="#000000" loext:opacity="100%" style:font-name="Verdana2" fo:font-size="10pt" fo:language="pl" fo:country="PL" officeooo:paragraph-rsid="00ed313d" fo:background-color="transparent" style:font-name-asian="Times New Roman" style:font-size-asian="10pt" style:language-asian="zxx" style:country-asian="none" style:font-name-complex="Times New Roman" style:font-size-complex="10pt" style:language-complex="zxx" style:country-complex="none" style:font-weight-complex="bold"/>
    </style:style>
    <style:style style:name="P317" style:family="paragraph" style:parent-style-name="Standard" style:list-style-name="WWNum1" style:master-page-name="">
      <loext:graphic-properties draw:fill="none"/>
      <style:paragraph-properties fo:margin-left="0.3cm" fo:margin-right="0cm" fo:text-align="justify" style:justify-single-word="false" fo:orphans="0" fo:widows="0" fo:text-indent="-0.6cm" style:auto-text-indent="false" style:page-number="auto" fo:background-color="transparent">
        <style:tab-stops>
          <style:tab-stop style:position="1.884cm"/>
        </style:tab-stops>
      </style:paragraph-properties>
      <style:text-properties fo:color="#000000" loext:opacity="100%" style:font-name="Verdana2" fo:font-size="10pt" fo:language="pl" fo:country="PL" officeooo:paragraph-rsid="00ed313d" fo:background-color="transparent" style:font-name-asian="Times New Roman" style:font-size-asian="10pt" style:language-asian="zxx" style:country-asian="none" style:font-name-complex="Times New Roman" style:font-size-complex="10pt" style:language-complex="zxx" style:country-complex="none" style:font-weight-complex="bold"/>
    </style:style>
    <style:style style:name="P318"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0e868c3"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WWNum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writing-mode="lr-tb">
        <style:tab-stops>
          <style:tab-stop style:position="0.601cm"/>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5">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6"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5">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6">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kst_20_podstawowy_20_wcięty_20_3" style:list-style-name="L3"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tab-stops/>
      </style:paragraph-properties>
      <style:text-properties style:font-name="Verdana2" fo:font-size="10pt" fo:language="pl" fo:country="PL" fo:font-weight="normal" officeooo:paragraph-rsid="00ed313d"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kst_20_podstawowy_20_wcięty_20_3" style:list-style-name="L3">
      <style:paragraph-properties fo:margin-top="0cm" fo:margin-bottom="0.101cm" style:contextual-spacing="false" fo:text-align="justify" style:justify-single-word="false" fo:hyphenation-ladder-count="no-limit">
        <style:tab-stops/>
      </style:paragraph-properties>
      <style:text-properties fo:color="#000000" loext:opacity="100%" style:text-position="0% 100%" style:font-name="Verdana2" fo:font-size="10pt" fo:language="pl" fo:country="PL" fo:font-style="normal" style:text-underline-style="none" fo:font-weight="normal" officeooo:paragraph-rsid="00ed31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 style:list-style-name="L9">
      <style:paragraph-properties fo:margin-left="-0.021cm" fo:margin-right="0cm" fo:margin-top="0cm" fo:margin-bottom="0cm" style:contextual-spacing="false" fo:line-height="100%" fo:text-align="justify" style:justify-single-word="false" fo:text-indent="0cm" style:auto-text-indent="false"/>
      <style:text-properties style:font-name="Verdana2" fo:font-size="10pt" officeooo:paragraph-rsid="00e868c3" style:font-size-asian="10pt" style:font-size-complex="10pt"/>
    </style:style>
    <style:style style:name="P329"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2" fo:font-size="10pt" style:text-underline-style="none"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2" fo:font-size="10pt"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WW-Tekst_20_podstawowy_20_wcięty_20_3" style:list-style-name="L7">
      <style:paragraph-properties fo:margin-top="0cm" fo:margin-bottom="0cm" style:contextual-spacing="false" style:line-height-at-least="0.176cm" fo:text-align="justify" style:justify-single-word="false" fo:keep-together="always" fo:hyphenation-ladder-count="no-limit" style:writing-mode="lr-tb">
        <style:tab-stops/>
      </style:paragraph-properties>
      <style:text-properties style:text-position="0% 100%" style:font-name="Verdana2" fo:font-size="10pt"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WW-Tekst_20_podstawowy_20_wcięty_20_3" style:list-style-name="L7">
      <style:paragraph-properties fo:margin-top="0cm" fo:margin-bottom="0cm" style:contextual-spacing="false" style:line-height-at-least="0.176cm" fo:text-align="justify" style:justify-single-word="false" fo:keep-together="always" fo:hyphenation-ladder-count="no-limit" style:writing-mode="lr-tb">
        <style:tab-stops/>
      </style:paragraph-properties>
      <style:text-properties style:font-name="Verdana2" fo:font-size="10pt"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WW-Tekst_20_podstawowy_20_wcięty_20_3" style:list-style-name="L7" style:master-page-name="">
      <style:paragraph-properties fo:margin-left="0cm" fo:margin-right="0cm" fo:margin-top="0cm" fo:margin-bottom="0cm" style:contextual-spacing="false" style:line-height-at-least="0.176cm"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font-weight="normal" officeooo:paragraph-rsid="00ed313d"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ed313d"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name-asian="TimesNewRomanPSMT" style:font-size-asian="10pt" style:font-weight-asian="normal" style:font-name-complex="TimesNewRomanPSMT"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ed313d"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1" style:family="text">
      <style:text-properties fo:color="#000000" loext:opacity="100%" style:font-name="Verdana2" fo:font-size="10pt" fo:language="pl" fo:country="PL" fo:background-color="#ffffff" loext:char-shading-value="0" style:font-size-asian="10pt" style:language-asian="en" style:country-asian="US" style:font-name-complex="Calibri1" style:font-size-complex="10pt"/>
    </style:style>
    <style:style style:name="T22" style:family="text">
      <style:text-properties fo:color="#000000" loext:opacity="100%" style:font-name="Verdana2" fo:font-size="10pt" fo:language="pl" fo:country="PL" fo:background-color="#ffffff" loext:char-shading-value="0" style:font-size-asian="10pt" style:font-size-complex="10pt"/>
    </style:style>
    <style:style style:name="T23" style:family="text">
      <style:text-properties fo:color="#000000" loext:opacity="100%" style:font-name="Verdana2" fo:font-size="10pt" fo:language="pl" fo:country="PL" officeooo:rsid="00a8c208" fo:background-color="#ffffff" loext:char-shading-value="0" style:font-size-asian="10pt" style:font-size-complex="10pt"/>
    </style:style>
    <style:style style:name="T24" style:family="text">
      <style:text-properties fo:color="#000000" loext:opacity="100%" style:font-name="Verdana2" fo:font-size="10pt" fo:language="pl" fo:country="PL" officeooo:rsid="00f10ccc" fo:background-color="#ffffff" loext:char-shading-value="0" style:font-size-asian="10pt" style:font-size-complex="10pt"/>
    </style:style>
    <style:style style:name="T25"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6"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7"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9" style:family="text">
      <style:text-properties fo:color="#000000" loext:opacity="100%" style:font-name="Verdana2" fo:font-size="10pt" fo:language="pl" fo:country="PL" officeooo:rsid="004cbf93" fo:background-color="#ffffff" loext:char-shading-value="0" style:font-name-asian="Calibri1" style:font-size-asian="10pt" style:language-asian="ja" style:country-asian="JP" style:font-size-complex="10pt"/>
    </style:style>
    <style:style style:name="T30" style:family="text">
      <style:text-properties fo:color="#000000" loext:opacity="100%" style:font-name="Verdana2" fo:font-size="10pt" fo:language="pl" fo:country="PL" officeooo:rsid="00ed313d" fo:background-color="#ffffff" loext:char-shading-value="0" style:font-name-asian="Calibri1" style:font-size-asian="10pt" style:language-asian="ja" style:country-asian="JP" style:font-size-complex="10pt"/>
    </style:style>
    <style:style style:name="T31"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2"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5"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6" style:family="text">
      <style:text-properties fo:color="#000000" loext:opacity="100%" style:font-name="Verdana2" fo:font-size="10pt" fo:language="pl" fo:country="PL" fo:font-style="normal" fo:font-weight="normal" officeooo:rsid="0088a46b"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7" style:family="text">
      <style:text-properties fo:color="#000000" loext:opacity="100%" style:font-name="Verdana2" fo:font-size="10pt" fo:language="pl" fo:country="PL" fo:font-style="normal" fo:font-weight="normal" officeooo:rsid="005a1a5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8" style:family="text">
      <style:text-properties fo:color="#000000" loext:opacity="100%" style:font-name="Verdana2" fo:font-size="10pt" fo:language="pl" fo:country="PL" fo:font-style="normal" fo:font-weight="normal" officeooo:rsid="005a1a50" fo:background-color="transparent"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9" style:family="text">
      <style:text-properties fo:color="#000000" loext:opacity="100%" style:font-name="Verdana2" fo:font-size="10pt" fo:language="pl" fo:country="PL" fo:font-style="normal" fo:font-weight="normal" officeooo:rsid="0088a46b" fo:background-color="transparent"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0" style:family="text">
      <style:text-properties fo:color="#000000" loext:opacity="100%" style:font-name="Verdana2" fo:font-size="10pt" fo:language="pl" fo:country="PL" fo:font-style="normal" fo:font-weight="normal" officeooo:rsid="0044d97a" fo:background-color="transparent"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1"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2"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3"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44" style:family="text">
      <style:text-properties fo:color="#000000" loext:opacity="100%" style:font-name="Verdana2" fo:font-size="10pt" fo:letter-spacing="-0.002cm" fo:language="pl" fo:country="PL" fo:font-weight="normal" officeooo:rsid="00f2cc5f" fo:background-color="#ffffff" loext:char-shading-value="0"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45"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Arial1" style:font-size-complex="10pt" style:font-weight-complex="bold"/>
    </style:style>
    <style:style style:name="T46" style:family="text">
      <style:text-properties fo:color="#000000" loext:opacity="100%" style:font-name="Verdana2" fo:font-size="10pt" fo:letter-spacing="-0.002cm" fo:language="pl" fo:country="PL" fo:font-weight="bold"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fo:color="#000000" loext:opacity="100%" style:font-name="Verdana2" fo:font-size="10pt" fo:letter-spacing="-0.002cm" fo:language="pl" fo:country="PL" fo:font-weight="bold" officeooo:rsid="00b45b0a"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48" style:family="text">
      <style:text-properties fo:color="#000000" loext:opacity="100%" style:font-name="Verdana2" fo:font-size="10pt" fo:letter-spacing="-0.002cm" fo:language="pl" fo:country="PL" fo:font-weight="bold" officeooo:rsid="009756b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49" style:family="text">
      <style:text-properties fo:color="#000000" loext:opacity="100%" style:font-name="Verdana2" fo:font-size="10pt" fo:letter-spacing="-0.002cm" fo:language="pl" fo:country="PL" fo:font-weight="bold" officeooo:rsid="00ec6351"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0" style:family="text">
      <style:text-properties fo:color="#000000" loext:opacity="100%" style:font-name="Verdana2" fo:font-size="10pt" fo:letter-spacing="-0.002cm" fo:language="pl" fo:country="PL" fo:font-weight="bold" officeooo:rsid="00f2cc5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1" style:family="text">
      <style:text-properties fo:color="#000000" loext:opacity="100%" style:font-name="Verdana2" fo:font-size="10pt" fo:letter-spacing="-0.002cm" fo:language="pl" fo:country="PL" fo:font-weight="bold" officeooo:rsid="00f3b33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2"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53" style:family="text">
      <style:text-properties fo:color="#000000" loext:opacity="100%" style:font-name="Verdana2" fo:font-size="10pt" fo:letter-spacing="-0.002cm" fo:language="pl" fo:country="PL" fo:font-weight="bold"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4" style:family="text">
      <style:text-properties fo:color="#000000" loext:opacity="100%" style:font-name="Verdana2" fo:font-size="10pt" fo:letter-spacing="-0.002cm" fo:language="pl" fo:country="PL" fo:font-weight="bold" officeooo:rsid="00b45b0a"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5" style:family="text">
      <style:text-properties fo:color="#000000" loext:opacity="100%" style:font-name="Verdana2" fo:font-size="10pt" fo:letter-spacing="-0.002cm" fo:language="pl" fo:country="PL" fo:font-weight="bold" officeooo:rsid="009756b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6" style:family="text">
      <style:text-properties fo:color="#000000" loext:opacity="100%" style:font-name="Verdana2" fo:font-size="10pt" fo:letter-spacing="-0.002cm" fo:language="pl" fo:country="PL" fo:font-weight="bold" officeooo:rsid="00ec6351"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7" style:family="text">
      <style:text-properties fo:color="#000000" loext:opacity="100%" style:font-name="Verdana2" fo:font-size="10pt" fo:letter-spacing="-0.002cm" fo:language="pl" fo:country="PL" fo:font-weight="bold" officeooo:rsid="00f2cc5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8" style:family="text">
      <style:text-properties fo:color="#000000" loext:opacity="100%" style:font-name="Verdana2" fo:font-size="10pt" fo:letter-spacing="-0.002cm" fo:language="pl" fo:country="PL" fo:font-weight="bold" officeooo:rsid="00f3b33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59"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0"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61" style:family="text">
      <style:text-properties fo:color="#000000" loext:opacity="100%" style:font-name="Verdana2" fo:font-size="10pt" fo:background-color="#ffffff" loext:char-shading-value="0" style:font-name-asian="Lucida Sans Unicode1" style:font-size-asian="10pt" style:font-name-complex="Tahoma1" style:font-size-complex="10pt"/>
    </style:style>
    <style:style style:name="T62" style:family="text">
      <style:text-properties fo:color="#000000" loext:opacity="100%" style:font-name="Verdana2" fo:font-size="10pt" officeooo:rsid="0044d97a" fo:background-color="#ffffff" loext:char-shading-value="0" style:font-name-asian="Lucida Sans Unicode1" style:font-size-asian="10pt" style:font-name-complex="Tahoma1" style:font-size-complex="10pt"/>
    </style:style>
    <style:style style:name="T63" style:family="text">
      <style:text-properties fo:color="#000000" loext:opacity="100%" style:font-name="Verdana2" fo:font-size="10pt" officeooo:rsid="0088a46b" fo:background-color="#ffffff" loext:char-shading-value="0" style:font-name-asian="Lucida Sans Unicode1" style:font-size-asian="10pt" style:font-name-complex="Tahoma1" style:font-size-complex="10pt"/>
    </style:style>
    <style:style style:name="T64" style:family="text">
      <style:text-properties fo:color="#000000" loext:opacity="100%" style:font-name="Verdana2" fo:font-size="10pt" style:font-name-asian="Lucida Sans Unicode1" style:font-size-asian="10pt" style:font-name-complex="Tahoma1" style:font-size-complex="10pt"/>
    </style:style>
    <style:style style:name="T65" style:family="text">
      <style:text-properties fo:color="#000000" loext:opacity="100%" style:font-name="Verdana2" fo:font-size="10pt" officeooo:rsid="0088a46b" style:font-name-asian="Lucida Sans Unicode1" style:font-size-asian="10pt" style:font-name-complex="Tahoma1" style:font-size-complex="10pt"/>
    </style:style>
    <style:style style:name="T66" style:family="text">
      <style:text-properties fo:color="#000000" loext:opacity="100%" style:font-name="Verdana2" fo:font-size="10pt" officeooo:rsid="0044d97a" style:font-name-asian="Lucida Sans Unicode1" style:font-size-asian="10pt" style:font-name-complex="Tahoma1" style:font-size-complex="10pt"/>
    </style:style>
    <style:style style:name="T67" style:family="text">
      <style:text-properties fo:color="#000000" loext:opacity="100%" style:font-name="Verdana2" fo:font-size="10pt" officeooo:rsid="005a1a50" style:font-name-asian="Lucida Sans Unicode1" style:font-size-asian="10pt" style:font-name-complex="Tahoma1" style:font-size-complex="10pt"/>
    </style:style>
    <style:style style:name="T68" style:family="text">
      <style:text-properties fo:color="#000000" loext:opacity="100%" style:font-name="Verdana2" fo:font-size="10pt" fo:font-weight="normal" style:font-size-asian="10pt" style:font-weight-asian="normal" style:font-size-complex="10pt" style:font-weight-complex="normal"/>
    </style:style>
    <style:style style:name="T69" style:family="text">
      <style:text-properties fo:color="#000000" loext:opacity="100%" style:font-name="Verdana2" fo:font-size="10pt" fo:font-weight="normal" officeooo:rsid="009e53ed" fo:background-color="#ffffff" loext:char-shading-value="0" style:font-name-asian="Lucida Sans Unicode1" style:font-size-asian="10pt" style:font-weight-asian="normal" style:font-name-complex="Tahoma1" style:font-size-complex="10pt" style:font-weight-complex="normal"/>
    </style:style>
    <style:style style:name="T70" style:family="text">
      <style:text-properties fo:color="#000000" loext:opacity="100%" style:font-name="Verdana2" fo:font-size="10pt" fo:font-weight="normal" officeooo:rsid="0118f780" fo:background-color="#ffffff" loext:char-shading-value="0" style:font-name-asian="Lucida Sans Unicode1" style:font-size-asian="10pt" style:font-weight-asian="normal" style:font-name-complex="Tahoma1" style:font-size-complex="10pt" style:font-weight-complex="normal"/>
    </style:style>
    <style:style style:name="T71" style:family="text">
      <style:text-properties fo:color="#000000" loext:opacity="100%" style:font-name="Verdana2" fo:font-size="10pt" fo:font-weight="normal" officeooo:rsid="0044d97a" fo:background-color="#ffffff" loext:char-shading-value="0" style:font-name-asian="Lucida Sans Unicode1" style:font-size-asian="10pt" style:font-weight-asian="normal" style:font-name-complex="Tahoma1" style:font-size-complex="10pt" style:font-weight-complex="normal"/>
    </style:style>
    <style:style style:name="T72" style:family="text">
      <style:text-properties fo:color="#000000" loext:opacity="100%" style:font-name="Verdana2" fo:font-size="10pt" fo:font-weight="normal" officeooo:rsid="0118f780" fo:background-color="#ffffff" loext:char-shading-value="0" style:font-name-asian="Times New Roman" style:font-size-asian="10pt" style:font-weight-asian="normal" style:font-name-complex="Tahoma1" style:font-size-complex="10pt" style:font-weight-complex="normal"/>
    </style:style>
    <style:style style:name="T73"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4"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5"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6" style:family="text">
      <style:text-properties fo:color="#000000" loext:opacity="100%" style:font-name="Verdana2" fo:font-size="8pt" fo:language="pl" fo:country="PL" fo:font-weight="normal" fo:background-color="#ffffff" loext:char-shading-value="0" style:font-name-asian="TimesNewRomanPS-BoldMT" style:font-size-asian="8pt" style:font-weight-asian="normal" style:font-name-complex="TimesNewRomanPS-BoldMT" style:font-size-complex="8pt" style:font-weight-complex="normal"/>
    </style:style>
    <style:style style:name="T77" style:family="text">
      <style:text-properties fo:color="#000000" loext:opacity="100%" style:font-name="Verdana2" fo:font-size="8pt" fo:language="pl" fo:country="PL" fo:font-weight="bold" fo:background-color="#ffffff" loext:char-shading-value="0" style:font-name-asian="TimesNewRomanPS-BoldMT" style:font-size-asian="8pt" style:font-weight-asian="bold" style:font-name-complex="TimesNewRomanPS-BoldMT" style:font-size-complex="8pt" style:font-weight-complex="bold"/>
    </style:style>
    <style:style style:name="T78" style:family="text">
      <style:text-properties fo:color="#000000" loext:opacity="100%" style:font-name="Verdana2" fo:font-size="8pt" fo:language="pl" fo:country="PL" fo:font-weight="bold" fo:background-color="#ffffff" loext:char-shading-value="0" style:font-name-asian="Times New Roman" style:font-size-asian="8pt" style:font-weight-asian="bold" style:font-name-complex="Tahoma1" style:font-size-complex="8pt" style:font-weight-complex="bold"/>
    </style:style>
    <style:style style:name="T79" style:family="text">
      <style:text-properties fo:color="#000000" loext:opacity="100%" style:font-name="Verdana2" fo:font-size="8pt" fo:language="pl" fo:country="PL" fo:background-color="#ffffff" loext:char-shading-value="0" style:font-name-asian="Times New Roman" style:font-size-asian="8pt" style:font-name-complex="Tahoma1" style:font-size-complex="8pt"/>
    </style:style>
    <style:style style:name="T80"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81"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82"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83"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4"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6"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7"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88"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9" style:family="text">
      <style:text-properties fo:color="#000000" loext:opacity="100%" style:text-line-through-style="none" style:text-line-through-type="none" style:font-name="Verdana2" fo:font-size="10pt" fo:language="pl" fo:country="PL" fo:font-weight="normal" officeooo:rsid="009b2127" fo:background-color="#ffffff" loext:char-shading-value="0" style:font-name-asian="Times New Roman" style:font-size-asian="10pt" style:font-weight-asian="normal" style:font-name-complex="Times New Roman" style:font-size-complex="10pt" style:font-weight-complex="normal"/>
    </style:style>
    <style:style style:name="T90"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91"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2" style:family="text">
      <style:text-properties fo:color="#000000" loext:opacity="100%" style:text-line-through-style="none" style:text-line-through-type="none" style:font-name="Verdana2" fo:font-size="10pt" fo:font-style="normal" style:text-underline-style="none" fo:font-weight="normal" officeooo:rsid="00f3b33f"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3"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94"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5"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6"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7" style:family="text">
      <style:text-properties fo:color="#000000" loext:opacity="100%" style:text-line-through-style="none" style:text-line-through-type="none" style:font-name="Verdana" fo:font-size="10pt" fo:font-style="normal" style:text-underline-style="none" fo:font-weight="normal" officeooo:rsid="00892837"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8" style:family="text">
      <style:text-properties fo:color="#000000" loext:opacity="100%" style:text-line-through-style="none" style:text-line-through-type="none" style:font-name="Verdana" fo:font-size="10pt" fo:font-style="normal" style:text-underline-style="none" fo:font-weight="normal" officeooo:rsid="00f3b33f"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9" style:family="text">
      <style:text-properties fo:color="#000000" loext:opacity="100%" style:text-line-through-style="none" style:text-line-through-type="none" style:font-name="Verdana" fo:font-size="10pt" fo:font-style="normal" style:text-underline-style="none" fo:font-weight="bold" officeooo:rsid="00892837"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100" style:family="text">
      <style:text-properties fo:color="#000000" loext:opacity="100%" style:text-position="0% 100%" style:font-name="Verdana2" fo:font-size="10pt" fo:language="pl" fo:country="PL" fo:font-style="normal" style:text-underline-style="none" fo:font-weight="bold" officeooo:rsid="006e116c"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1"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2" style:family="text">
      <style:text-properties fo:color="#000000" loext:opacity="100%" style:text-position="0% 100%" style:font-name="Verdana2"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3" style:family="text">
      <style:text-properties fo:color="#000000" loext:opacity="100%" style:text-position="0% 100%" style:font-name="Verdana2" fo:font-size="10pt" fo:language="pl" fo:country="PL" fo:font-style="normal" style:text-underline-style="none" fo:font-weight="bold" officeooo:rsid="00ed313d"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4" style:family="text">
      <style:text-properties fo:color="#000000" loext:opacity="100%" style:text-position="0% 100%" fo:font-style="normal" style:text-underline-style="none" fo:background-color="transparent" loext:char-shading-value="0" style:language-asian="zxx" style:country-asian="none" style:font-style-asian="normal" style:language-complex="zxx" style:country-complex="none" style:font-style-complex="normal"/>
    </style:style>
    <style:style style:name="T105" style:family="text">
      <style:text-properties fo:color="#000000" loext:opacity="100%" style:text-position="0% 100%" fo:font-style="normal" style:text-underline-style="none" officeooo:rsid="004a8ef5" fo:background-color="transparent" loext:char-shading-value="0" style:language-asian="zxx" style:country-asian="none" style:font-style-asian="normal" style:language-complex="zxx" style:country-complex="none" style:font-style-complex="normal"/>
    </style:style>
    <style:style style:name="T106" style:family="text">
      <style:text-properties fo:color="#000000" loext:opacity="100%" style:text-position="0% 100%" fo:font-style="normal" style:text-underline-style="none" fo:background-color="transparent" loext:char-shading-value="0" style:font-name-asian="Lucida Sans Unicode" style:language-asian="zxx" style:country-asian="none" style:font-style-asian="normal" style:font-name-complex="Tahoma" style:language-complex="zxx" style:country-complex="none" style:font-style-complex="normal"/>
    </style:style>
    <style:style style:name="T107" style:family="text">
      <style:text-properties fo:color="#000000" loext:opacity="100%" style:text-position="0% 100%" fo:font-style="normal" style:text-underline-style="none" officeooo:rsid="004a8ef5" fo:background-color="transparent" loext:char-shading-value="0" style:font-name-asian="Lucida Sans Unicode" style:language-asian="zxx" style:country-asian="none" style:font-style-asian="normal" style:font-name-complex="Tahoma" style:language-complex="zxx" style:country-complex="none" style:font-style-complex="normal"/>
    </style:style>
    <style:style style:name="T108" style:family="text">
      <style:text-properties fo:color="#000000" loext:opacity="100%" fo:language="pl" fo:country="PL" fo:font-style="normal" fo:font-weight="normal" officeooo:rsid="008dd384"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09" style:family="text">
      <style:text-properties fo:color="#000000" loext:opacity="100%" fo:language="pl" fo:country="PL" fo:font-style="normal" fo:font-weight="normal" officeooo:rsid="00ed313d"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10" style:family="text">
      <style:text-properties fo:color="#000000" loext:opacity="100%" fo:language="pl" fo:country="PL" fo:font-style="normal" fo:font-weight="normal" officeooo:rsid="00c7d371"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11" style:family="text">
      <style:text-properties fo:color="#000000" loext:opacity="100%" fo:language="pl" fo:country="PL" fo:font-style="normal" fo:font-weight="normal" officeooo:rsid="0012d70d"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12" style:family="text">
      <style:text-properties fo:color="#000000" loext:opacity="100%" fo:language="pl" fo:country="PL" fo:font-style="normal" fo:font-weight="normal" officeooo:rsid="008dd384" fo:background-color="#ffffff" loext:char-shading-value="0" style:font-name-asian="Times New Roman" style:language-asian="pl" style:country-asian="PL" style:font-style-asian="normal" style:font-weight-asian="normal" style:font-name-complex="Arial1" style:font-style-complex="normal" style:font-weight-complex="normal"/>
    </style:style>
    <style:style style:name="T11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14"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15" style:family="text">
      <style:text-properties fo:color="#000000" loext:opacity="100%" fo:language="pl" fo:country="PL" fo:font-weight="bold" style:font-weight-asian="bold" style:font-name-complex="Verdana2" style:font-weight-complex="bold"/>
    </style:style>
    <style:style style:name="T116"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17" style:family="text">
      <style:text-properties fo:color="#000000" loext:opacity="100%" fo:font-style="normal" fo:font-weight="bold" style:font-style-asian="normal" style:font-weight-asian="bold" style:font-name-complex="Verdana2" style:font-style-complex="normal" style:font-weight-complex="bold"/>
    </style:style>
    <style:style style:name="T118"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9"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20" style:family="text">
      <style:text-properties fo:color="#000000" loext:opacity="100%" fo:font-weight="normal" officeooo:rsid="0072526f" style:font-weight-asian="normal" style:language-complex="zxx" style:country-complex="none" style:font-weight-complex="normal"/>
    </style:style>
    <style:style style:name="T121"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22" style:family="text">
      <style:text-properties style:use-window-font-color="true" loext:opacity="0%" style:font-name="Verdana2" fo:font-size="10pt" fo:language="pl" fo:country="PL" fo:background-color="transparent" loext:char-shading-value="0" style:font-size-asian="10pt" style:font-size-complex="10pt"/>
    </style:style>
    <style:style style:name="T123"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24" style:family="text">
      <style:text-properties style:use-window-font-color="true" loext:opacity="0%" style:font-name="Verdana2" fo:font-size="10pt" fo:language="pl" fo:country="PL" officeooo:rsid="00efd229" fo:background-color="transparent" loext:char-shading-value="0" style:font-size-asian="10pt" style:font-name-complex="Arial1" style:font-size-complex="10pt" style:language-complex="ar" style:country-complex="SA"/>
    </style:style>
    <style:style style:name="T125"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26" style:family="text">
      <style:text-properties style:use-window-font-color="true" loext:opacity="0%" style:font-name="Verdana2" fo:font-size="10pt" fo:language="pl" fo:country="PL" fo:font-style="normal" fo:font-weight="normal" officeooo:rsid="005a1a50" fo:background-color="transparent" loext:char-shading-value="0"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27" style:family="text">
      <style:text-properties style:use-window-font-color="true" loext:opacity="0%" style:font-name="Verdana2" fo:font-size="10pt" fo:language="pl" fo:country="PL" fo:font-style="normal" fo:font-weight="normal" officeooo:rsid="005a1a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28"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29"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30"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31"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32"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33"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34"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35"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36"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37"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38"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39" style:family="text">
      <style:text-properties style:use-window-font-color="true" loext:opacity="0%" style:font-name="Verdana2" fo:font-size="10pt" fo:language="pl" fo:country="PL" fo:font-weight="normal" officeooo:rsid="0003582c"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40"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41"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2" style:family="text">
      <style:text-properties style:use-window-font-color="true" loext:opacity="0%" style:font-name="Verdana2" fo:font-size="10pt" fo:language="pl" fo:country="PL" fo:font-weight="normal" officeooo:rsid="007a3a9a"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3" style:family="text">
      <style:text-properties style:use-window-font-color="true" loext:opacity="0%" style:font-name="Verdana2" fo:font-size="10pt" fo:language="pl" fo:country="PL" fo:font-weight="normal" officeooo:rsid="004949af"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4"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45" style:family="text">
      <style:text-properties style:use-window-font-color="true" loext:opacity="0%" style:font-name="Verdana2" fo:font-size="10pt" fo:language="pl" fo:country="PL" fo:background-color="#ffffff" loext:char-shading-value="0" style:font-size-asian="10pt" style:font-size-complex="10pt"/>
    </style:style>
    <style:style style:name="T146"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47"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48"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9"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0"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51"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2"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53"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54"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en" style:country-asian="US" style:font-weight-asian="normal" style:font-size-complex="10pt" style:language-complex="ar" style:country-complex="SA" style:font-weight-complex="normal"/>
    </style:style>
    <style:style style:name="T155" style:family="text">
      <style:text-properties style:use-window-font-color="true" loext:opacity="0%" style:text-line-through-style="none" style:text-line-through-type="none" style:font-name="Verdana2" fo:font-size="10pt" fo:language="pl" fo:country="PL" fo:font-weight="normal" officeooo:rsid="00efd229" fo:background-color="transparent" loext:char-shading-value="0" style:font-size-asian="10pt" style:language-asian="en" style:country-asian="US" style:font-weight-asian="normal" style:font-size-complex="10pt" style:language-complex="ar" style:country-complex="SA" style:font-weight-complex="normal"/>
    </style:style>
    <style:style style:name="T156"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57"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8"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9" style:family="text">
      <style:text-properties style:use-window-font-color="true" loext:opacity="0%" style:text-line-through-style="none" style:text-line-through-type="none" style:font-name="Verdana2"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60"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61"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62" style:family="text">
      <style:text-properties style:use-window-font-color="true" loext:opacity="0%" fo:language="pl" fo:country="PL" fo:font-weight="bold" officeooo:rsid="009d2086" fo:background-color="transparent" loext:char-shading-value="0" style:font-weight-asian="bold" style:font-name-complex="Tahoma1" style:font-weight-complex="bold"/>
    </style:style>
    <style:style style:name="T163" style:family="text">
      <style:text-properties style:use-window-font-color="true" loext:opacity="0%" fo:language="pl" fo:country="PL" fo:font-weight="normal" officeooo:rsid="003f8cf3" fo:background-color="#ffffff" loext:char-shading-value="0" style:font-weight-asian="normal" style:font-name-complex="Tahoma1" style:font-weight-complex="normal"/>
    </style:style>
    <style:style style:name="T164" style:family="text">
      <style:text-properties style:use-window-font-color="true" loext:opacity="0%" fo:language="pl" fo:country="PL" fo:font-weight="normal" officeooo:rsid="009d2086" fo:background-color="transparent" loext:char-shading-value="0" style:font-weight-asian="normal" style:font-name-complex="Tahoma1" style:font-weight-complex="normal"/>
    </style:style>
    <style:style style:name="T165" style:family="text">
      <style:text-properties style:use-window-font-color="true" loext:opacity="0%" fo:language="pl" fo:country="PL" fo:font-weight="normal" officeooo:rsid="003f8cf3" fo:background-color="transparent" loext:char-shading-value="0" style:font-weight-asian="normal" style:font-name-complex="Tahoma1" style:font-weight-complex="normal"/>
    </style:style>
    <style:style style:name="T166" style:family="text">
      <style:text-properties style:use-window-font-color="true" loext:opacity="0%" fo:language="pl" fo:country="PL" fo:font-weight="normal" officeooo:rsid="00abb999" fo:background-color="transparent" loext:char-shading-value="0" style:font-weight-asian="normal" style:font-name-complex="Tahoma1" style:font-weight-complex="normal"/>
    </style:style>
    <style:style style:name="T167" style:family="text">
      <style:text-properties style:use-window-font-color="true" loext:opacity="0%" fo:language="pl" fo:country="PL" fo:font-weight="normal" officeooo:rsid="0041337d" fo:background-color="transparent" loext:char-shading-value="0" style:font-weight-asian="normal" style:font-name-complex="Tahoma1" style:font-weight-complex="normal"/>
    </style:style>
    <style:style style:name="T168" style:family="text">
      <style:text-properties style:use-window-font-color="true" loext:opacity="0%" fo:language="pl" fo:country="PL" fo:font-style="normal" style:text-underline-style="none" fo:font-weight="normal" officeooo:rsid="009c570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9" style:family="text">
      <style:text-properties style:use-window-font-color="true" loext:opacity="0%" fo:language="pl" fo:country="PL" fo:font-style="normal" style:text-underline-style="none" fo:font-weight="normal" officeooo:rsid="002143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0" style:family="text">
      <style:text-properties style:use-window-font-color="true" loext:opacity="0%"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171" style:family="text">
      <style:text-properties style:use-window-font-color="true" loext:opacity="0%" style:font-name-complex="Arial1"/>
    </style:style>
    <style:style style:name="T172" style:family="text">
      <style:text-properties fo:language="pl" fo:country="PL"/>
    </style:style>
    <style:style style:name="T173"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174"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175"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176"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77" style:family="text">
      <style:text-properties fo:language="pl" fo:country="PL" fo:font-weight="bold" style:font-name-asian="Times New Roman" style:font-weight-asian="bold" style:font-name-complex="Times New Roman" style:font-weight-complex="bold"/>
    </style:style>
    <style:style style:name="T178" style:family="text">
      <style:text-properties fo:language="pl" fo:country="PL" fo:font-weight="bold" officeooo:rsid="00a0b1bf" style:font-name-asian="Times New Roman" style:font-weight-asian="bold" style:font-name-complex="Times New Roman" style:font-weight-complex="bold"/>
    </style:style>
    <style:style style:name="T179" style:family="text">
      <style:text-properties fo:language="pl" fo:country="PL" fo:font-weight="bold" officeooo:rsid="00eac67c" style:font-name-asian="Times New Roman" style:font-weight-asian="bold" style:font-name-complex="Times New Roman" style:font-weight-complex="bold"/>
    </style:style>
    <style:style style:name="T180" style:family="text">
      <style:text-properties fo:language="pl" fo:country="PL" fo:font-weight="bold" officeooo:rsid="00ec6351" style:font-name-asian="Times New Roman" style:font-weight-asian="bold" style:font-name-complex="Times New Roman" style:font-weight-complex="bold"/>
    </style:style>
    <style:style style:name="T181" style:family="text">
      <style:text-properties fo:language="pl" fo:country="PL" fo:font-weight="bold" officeooo:rsid="00f10ccc" style:font-name-asian="Times New Roman" style:font-weight-asian="bold" style:font-name-complex="Times New Roman" style:font-weight-complex="bold"/>
    </style:style>
    <style:style style:name="T182" style:family="text">
      <style:text-properties fo:language="pl" fo:country="PL" fo:font-weight="bold" style:font-weight-asian="bold" style:font-weight-complex="bold"/>
    </style:style>
    <style:style style:name="T183"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84"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85"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86"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8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8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89" style:family="text">
      <style:text-properties fo:language="pl" fo:country="PL" fo:font-weight="normal" style:font-name-asian="Times New Roman" style:font-weight-asian="normal" style:font-name-complex="Times New Roman" style:font-weight-complex="normal"/>
    </style:style>
    <style:style style:name="T190" style:family="text">
      <style:text-properties fo:language="pl" fo:country="PL" style:font-name-asian="Times New Roman" style:font-name-complex="Times New Roman"/>
    </style:style>
    <style:style style:name="T191" style:family="text">
      <style:text-properties fo:language="pl" fo:country="PL" fo:font-style="normal" fo:font-weight="normal" style:font-style-asian="normal" style:font-weight-asian="normal" style:font-style-complex="normal" style:font-weight-complex="normal"/>
    </style:style>
    <style:style style:name="T192" style:family="text">
      <style:text-properties fo:language="pl" fo:country="PL" fo:font-style="normal" style:text-underline-style="none" fo:font-weight="normal" officeooo:rsid="00755656" style:font-name-asian="Times New Roman" style:language-asian="zxx" style:country-asian="none" style:font-style-asian="normal" style:font-name-complex="Times New Roman" style:language-complex="zxx" style:country-complex="none" style:font-style-complex="normal" style:font-weight-complex="bold"/>
    </style:style>
    <style:style style:name="T193" style:family="text">
      <style:text-properties fo:language="pl" fo:country="PL" officeooo:rsid="0073b3d8"/>
    </style:style>
    <style:style style:name="T194"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95" style:family="text">
      <style:text-properties style:font-name="Verdana2" fo:font-size="10pt" fo:language="pl" fo:country="PL" fo:font-weight="bold" fo:background-color="#ffffff" loext:char-shading-value="0" style:font-size-asian="10pt" style:font-weight-asian="bold" style:font-size-complex="10pt"/>
    </style:style>
    <style:style style:name="T196"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97"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198"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199" style:family="text">
      <style:text-properties style:font-name="Verdana2" fo:font-size="10pt" fo:language="pl" fo:country="PL" fo:font-weight="bold" officeooo:rsid="00a0b1bf" fo:background-color="#ffffff" loext:char-shading-value="0" style:font-size-asian="10pt" style:font-weight-asian="bold" style:font-size-complex="10pt" style:font-weight-complex="bold"/>
    </style:style>
    <style:style style:name="T200" style:family="text">
      <style:text-properties style:font-name="Verdana2" fo:font-size="10pt" fo:language="pl" fo:country="PL" fo:font-weight="bold" officeooo:rsid="00a8c208" fo:background-color="#ffffff" loext:char-shading-value="0" style:font-size-asian="10pt" style:font-weight-asian="bold" style:font-size-complex="10pt" style:font-weight-complex="bold"/>
    </style:style>
    <style:style style:name="T201"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202"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203"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204" style:family="text">
      <style:text-properties style:font-name="Verdana2" fo:font-size="10pt" fo:language="pl" fo:country="PL" fo:font-weight="bold" officeooo:rsid="00e94615" fo:background-color="#ffffff" loext:char-shading-value="0" style:font-size-asian="10pt" style:font-weight-asian="bold" style:font-size-complex="10pt" style:font-weight-complex="bold"/>
    </style:style>
    <style:style style:name="T205" style:family="text">
      <style:text-properties style:font-name="Verdana2" fo:font-size="10pt" fo:language="pl" fo:country="PL" fo:font-weight="bold" officeooo:rsid="00ec6351" fo:background-color="#ffffff" loext:char-shading-value="0" style:font-size-asian="10pt" style:font-weight-asian="bold" style:font-size-complex="10pt" style:font-weight-complex="bold"/>
    </style:style>
    <style:style style:name="T206" style:family="text">
      <style:text-properties style:font-name="Verdana2" fo:font-size="10pt" fo:language="pl" fo:country="PL" fo:font-weight="bold" officeooo:rsid="00ed313d" fo:background-color="#ffffff" loext:char-shading-value="0" style:font-size-asian="10pt" style:font-weight-asian="bold" style:font-size-complex="10pt" style:font-weight-complex="bold"/>
    </style:style>
    <style:style style:name="T207" style:family="text">
      <style:text-properties style:font-name="Verdana2" fo:font-size="10pt" fo:language="pl" fo:country="PL" fo:font-weight="bold" officeooo:rsid="00f10ccc" fo:background-color="#ffffff" loext:char-shading-value="0" style:font-size-asian="10pt" style:font-weight-asian="bold" style:font-size-complex="10pt" style:font-weight-complex="bold"/>
    </style:style>
    <style:style style:name="T208"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09"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10"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11"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12"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13"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14"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15" style:family="text">
      <style:text-properties style:font-name="Verdana2" fo:font-size="10pt" fo:language="pl" fo:country="PL" fo:font-weight="bold"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16" style:family="text">
      <style:text-properties style:font-name="Verdana2" fo:font-size="10pt" fo:language="pl" fo:country="PL" fo:font-weight="bold" officeooo:rsid="00b45b0a"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17" style:family="text">
      <style:text-properties style:font-name="Verdana2" fo:font-size="10pt" fo:language="pl" fo:country="PL" fo:font-weight="bold" officeooo:rsid="009756b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18" style:family="text">
      <style:text-properties style:font-name="Verdana2" fo:font-size="10pt" fo:language="pl" fo:country="PL" fo:font-weight="bold" officeooo:rsid="00ec6351"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19" style:family="text">
      <style:text-properties style:font-name="Verdana2" fo:font-size="10pt" fo:language="pl" fo:country="PL" fo:font-weight="bold" officeooo:rsid="00a8c208"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0" style:family="text">
      <style:text-properties style:font-name="Verdana2" fo:font-size="10pt" fo:language="pl" fo:country="PL" fo:font-weight="bold" officeooo:rsid="00f2cc5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1" style:family="text">
      <style:text-properties style:font-name="Verdana2" fo:font-size="10pt" fo:language="pl" fo:country="PL" fo:font-weight="bold" officeooo:rsid="00f3b33f" fo:background-color="#ffffff" loext:char-shading-value="0"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2"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23" style:family="text">
      <style:text-properties style:font-name="Verdana2" fo:font-size="10pt" fo:language="pl" fo:country="PL" fo:font-weight="bold"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4" style:family="text">
      <style:text-properties style:font-name="Verdana2" fo:font-size="10pt" fo:language="pl" fo:country="PL" fo:font-weight="bold" officeooo:rsid="00b45b0a"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5" style:family="text">
      <style:text-properties style:font-name="Verdana2" fo:font-size="10pt" fo:language="pl" fo:country="PL" fo:font-weight="bold" officeooo:rsid="009756b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6" style:family="text">
      <style:text-properties style:font-name="Verdana2" fo:font-size="10pt" fo:language="pl" fo:country="PL" fo:font-weight="bold" officeooo:rsid="00ec6351"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7" style:family="text">
      <style:text-properties style:font-name="Verdana2" fo:font-size="10pt" fo:language="pl" fo:country="PL" fo:font-weight="bold" officeooo:rsid="00f2cc5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8" style:family="text">
      <style:text-properties style:font-name="Verdana2" fo:font-size="10pt" fo:language="pl" fo:country="PL" fo:font-weight="bold" officeooo:rsid="00f3b33f" style:font-name-asian="SimSun1" style:font-size-asian="10pt" style:language-asian="zh" style:country-asian="CN" style:font-weight-asian="bold" style:font-name-complex="Times New Roman" style:font-size-complex="10pt" style:language-complex="ar" style:country-complex="SA" style:font-weight-complex="bold"/>
    </style:style>
    <style:style style:name="T229" style:family="text">
      <style:text-properties style:font-name="Verdana2" fo:font-size="10pt" fo:language="pl" fo:country="PL" fo:background-color="#ffffff" loext:char-shading-value="0" style:font-size-asian="10pt" style:font-size-complex="10pt"/>
    </style:style>
    <style:style style:name="T230" style:family="text">
      <style:text-properties style:font-name="Verdana2" fo:font-size="10pt" fo:language="pl" fo:country="PL" officeooo:rsid="00524e9b" fo:background-color="#ffffff" loext:char-shading-value="0" style:font-size-asian="10pt" style:font-size-complex="10pt"/>
    </style:style>
    <style:style style:name="T231" style:family="text">
      <style:text-properties style:font-name="Verdana2" fo:font-size="10pt" fo:language="pl" fo:country="PL" officeooo:rsid="00ed313d" fo:background-color="#ffffff" loext:char-shading-value="0" style:font-size-asian="10pt" style:font-size-complex="10pt"/>
    </style:style>
    <style:style style:name="T232" style:family="text">
      <style:text-properties style:font-name="Verdana2" fo:font-size="10pt" fo:language="pl" fo:country="PL" officeooo:rsid="00efd229" fo:background-color="#ffffff" loext:char-shading-value="0" style:font-size-asian="10pt" style:font-size-complex="10pt"/>
    </style:style>
    <style:style style:name="T233" style:family="text">
      <style:text-properties style:font-name="Verdana2" fo:font-size="10pt" fo:language="pl" fo:country="PL" fo:background-color="#ffffff" loext:char-shading-value="0" style:font-size-asian="10pt" style:font-name-complex="Arial1" style:font-size-complex="10pt"/>
    </style:style>
    <style:style style:name="T234" style:family="text">
      <style:text-properties style:font-name="Verdana2" fo:font-size="10pt" fo:language="pl" fo:country="PL" officeooo:rsid="00a8c208" fo:background-color="#ffffff" loext:char-shading-value="0" style:font-size-asian="10pt" style:font-name-complex="Arial1" style:font-size-complex="10pt"/>
    </style:style>
    <style:style style:name="T235" style:family="text">
      <style:text-properties style:font-name="Verdana2" fo:font-size="10pt" fo:language="pl" fo:country="PL" fo:background-color="#ffffff" loext:char-shading-value="0" style:font-size-asian="10pt" style:font-name-complex="Calibri1" style:font-size-complex="10pt"/>
    </style:style>
    <style:style style:name="T236" style:family="text">
      <style:text-properties style:font-name="Verdana2" fo:font-size="10pt" fo:language="pl" fo:country="PL" fo:background-color="#ffffff" loext:char-shading-value="0" style:font-size-asian="10pt" style:language-asian="en" style:country-asian="US" style:font-name-complex="Calibri1" style:font-size-complex="10pt"/>
    </style:style>
    <style:style style:name="T237"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38"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39"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40"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241"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42"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43"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44" style:family="text">
      <style:text-properties style:font-name="Verdana2" fo:font-size="10pt" fo:language="pl" fo:country="PL" fo:background-color="transparent" loext:char-shading-value="0" style:font-size-asian="10pt" style:font-name-complex="Arial1" style:font-size-complex="10pt"/>
    </style:style>
    <style:style style:name="T245"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46"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47"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48" style:family="text">
      <style:text-properties style:font-name="Verdana2" fo:font-size="10pt" fo:language="pl" fo:country="PL" fo:font-weight="normal" officeooo:rsid="008db49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49" style:family="text">
      <style:text-properties style:font-name="Verdana2" fo:font-size="10pt" fo:language="pl" fo:country="PL" fo:font-weight="normal" officeooo:rsid="00694e4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50"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51"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52"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53"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54"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55"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56"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57"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58"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5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60"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61"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6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63"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64"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65" style:family="text">
      <style:text-properties style:font-name="Verdana2"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66" style:family="text">
      <style:text-properties style:font-name="Verdana2" fo:font-size="10pt" fo:language="pl" fo:country="PL" fo:font-weight="normal" officeooo:rsid="005b1f1f" fo:background-color="#ffffff" loext:char-shading-value="0" style:font-name-asian="Calibri1" style:font-size-asian="10pt" style:language-asian="ja" style:country-asian="JP" style:font-weight-asian="normal" style:font-size-complex="10pt" style:font-weight-complex="normal"/>
    </style:style>
    <style:style style:name="T267" style:family="text">
      <style:text-properties style:font-name="Verdana2" fo:font-size="10pt" fo:language="pl" fo:country="PL" fo:font-weight="normal" officeooo:rsid="00f2cc5f" fo:background-color="#ffffff" loext:char-shading-value="0"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68"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69" style:family="text">
      <style:text-properties style:font-name="Verdana2" fo:font-size="10pt" fo:language="pl" fo:country="PL"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270"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71" style:family="text">
      <style:text-properties style:font-name="Verdana2" fo:font-size="10pt" fo:language="pl" fo:country="PL" fo:font-weight="normal" style:font-size-asian="10pt" style:font-weight-asian="normal" style:font-size-complex="10pt"/>
    </style:style>
    <style:style style:name="T272" style:family="text">
      <style:text-properties style:font-name="Verdana2" fo:font-size="10pt" fo:language="pl" fo:country="PL" fo:font-weight="normal" officeooo:rsid="008723d1" style:font-size-asian="10pt" style:font-weight-asian="normal" style:font-size-complex="10pt"/>
    </style:style>
    <style:style style:name="T273" style:family="text">
      <style:text-properties style:font-name="Verdana2" fo:font-size="10pt" fo:language="pl" fo:country="PL" fo:font-weight="normal" officeooo:rsid="00550280" style:font-size-asian="10pt" style:font-weight-asian="normal" style:font-size-complex="10pt"/>
    </style:style>
    <style:style style:name="T274"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75" style:family="text">
      <style:text-properties style:font-name="Verdana2" fo:font-size="10pt" fo:language="pl" fo:country="PL" fo:font-weight="normal" style:font-size-asian="10pt" style:font-weight-asian="normal" style:font-size-complex="10pt" style:font-weight-complex="normal"/>
    </style:style>
    <style:style style:name="T276"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77" style:family="text">
      <style:text-properties style:font-name="Verdana2" fo:font-size="10pt" fo:language="pl" fo:country="PL" fo:font-weight="normal" officeooo:rsid="00ee1d43"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78" style:family="text">
      <style:text-properties style:font-name="Verdana2" fo:font-size="10pt" fo:language="pl" fo:country="PL" fo:font-weight="normal" officeooo:rsid="00a69f51"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79" style:family="text">
      <style:text-properties style:font-name="Verdana2" fo:font-size="10pt" fo:language="pl" fo:country="PL" fo:font-weight="normal" officeooo:rsid="009756bf"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80" style:family="text">
      <style:text-properties style:font-name="Verdana2" fo:font-size="10pt" fo:language="pl" fo:country="PL" fo:font-weight="normal" officeooo:rsid="00ec6351"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81" style:family="text">
      <style:text-properties style:font-name="Verdana2" fo:font-size="10pt" fo:language="pl" fo:country="PL" fo:font-weight="normal" officeooo:rsid="00f2cc5f"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282" style:family="text">
      <style:text-properties style:font-name="Verdana2" fo:font-size="10pt" fo:language="pl" fo:country="PL" style:font-size-asian="10pt" style:language-asian="en" style:country-asian="US" style:font-size-complex="10pt"/>
    </style:style>
    <style:style style:name="T283" style:family="text">
      <style:text-properties style:font-name="Verdana2" fo:font-size="10pt" fo:language="pl" fo:country="PL" style:font-size-asian="10pt" style:font-size-complex="10pt"/>
    </style:style>
    <style:style style:name="T284" style:family="text">
      <style:text-properties style:font-name="Verdana2" fo:font-size="10pt" fo:language="pl" fo:country="PL" officeooo:rsid="008723d1" style:font-size-asian="10pt" style:font-size-complex="10pt"/>
    </style:style>
    <style:style style:name="T285" style:family="text">
      <style:text-properties style:font-name="Verdana2" fo:font-size="10pt" fo:language="pl" fo:country="PL" officeooo:rsid="008895be" style:font-size-asian="10pt" style:font-size-complex="10pt"/>
    </style:style>
    <style:style style:name="T286"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87"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288"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89" style:family="text">
      <style:text-properties style:font-name="Verdana2" fo:font-size="10pt" fo:language="pl" fo:country="PL" fo:font-style="normal" style:text-underline-style="none" fo:background-color="#ffffff" loext:char-shading-value="0" style:font-size-asian="10pt" style:font-style-asian="normal" style:font-size-complex="10pt" style:font-style-complex="normal"/>
    </style:style>
    <style:style style:name="T290" style:family="text">
      <style:text-properties style:font-name="Verdana2" fo:font-size="10pt" fo:language="pl" fo:country="PL"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291"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292"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293" style:family="text">
      <style:text-properties style:font-name="Verdana2" fo:font-size="10pt" officeooo:rsid="006e116c" style:font-size-asian="10pt" style:font-name-complex="Verdana3" style:font-size-complex="10pt"/>
    </style:style>
    <style:style style:name="T294" style:family="text">
      <style:text-properties style:font-name="Verdana2" fo:font-size="10pt" officeooo:rsid="00a69f51" style:font-size-asian="10pt" style:font-name-complex="Verdana3" style:font-size-complex="10pt"/>
    </style:style>
    <style:style style:name="T295" style:family="text">
      <style:text-properties style:font-name="Verdana2" fo:font-size="10pt" fo:font-weight="normal" officeooo:rsid="0041337d" style:font-size-asian="10pt" style:font-weight-asian="normal" style:font-size-complex="10pt" style:font-weight-complex="normal"/>
    </style:style>
    <style:style style:name="T296" style:family="text">
      <style:text-properties style:font-name="Verdana2" fo:font-size="10pt" fo:font-weight="normal" officeooo:rsid="00a69f51" style:font-size-asian="10pt" style:font-weight-asian="normal" style:font-name-complex="Verdana3" style:font-size-complex="10pt" style:font-weight-complex="normal"/>
    </style:style>
    <style:style style:name="T297" style:family="text">
      <style:text-properties style:font-name="Verdana2" fo:font-size="10pt" fo:font-weight="normal" style:font-name-asian="Times New Roman" style:font-size-asian="10pt" style:font-weight-asian="normal" style:font-size-complex="10pt" style:font-weight-complex="normal"/>
    </style:style>
    <style:style style:name="T298" style:family="text">
      <style:text-properties style:font-name="Verdana2" fo:font-size="10pt" fo:font-weight="normal" officeooo:rsid="006e116c" style:font-name-asian="Times New Roman" style:font-size-asian="10pt" style:font-weight-asian="normal" style:font-size-complex="10pt" style:font-weight-complex="normal"/>
    </style:style>
    <style:style style:name="T299" style:family="text">
      <style:text-properties style:font-name="Verdana2" fo:font-size="10pt" fo:font-weight="bold" style:font-size-asian="10pt" style:font-weight-asian="bold" style:font-size-complex="10pt" style:font-weight-complex="bold"/>
    </style:style>
    <style:style style:name="T300" style:family="text">
      <style:text-properties style:font-name="Verdana2" fo:font-size="10pt" fo:font-weight="bold" style:font-name-asian="Times New Roman" style:font-size-asian="10pt" style:font-weight-asian="bold" style:font-size-complex="10pt" style:font-weight-complex="bold"/>
    </style:style>
    <style:style style:name="T301" style:family="text">
      <style:text-properties style:font-name="Verdana2" fo:font-size="10pt" style:font-name-asian="Times New Roman" style:font-size-asian="10pt" style:font-size-complex="10pt"/>
    </style:style>
    <style:style style:name="T302" style:family="text">
      <style:text-properties style:font-name="Verdana2" fo:font-size="10pt" officeooo:rsid="006e116c" style:font-name-asian="Times New Roman" style:font-size-asian="10pt" style:font-size-complex="10pt"/>
    </style:style>
    <style:style style:name="T303" style:family="text">
      <style:text-properties style:font-name="Verdana2" fo:font-size="10pt" fo:font-style="normal" style:text-underline-style="none" fo:background-color="#ffffff" loext:char-shading-value="0" style:font-size-asian="10pt" style:font-style-asian="normal" style:font-size-complex="10pt" style:font-style-complex="normal"/>
    </style:style>
    <style:style style:name="T304" style:family="text">
      <style:text-properties style:font-name="Verdana2" fo:font-size="10pt" fo:font-style="normal" style:text-underline-style="none" officeooo:rsid="004fc5da" fo:background-color="#ffffff" loext:char-shading-value="0" style:font-size-asian="10pt" style:font-style-asian="normal" style:font-size-complex="10pt" style:font-style-complex="normal"/>
    </style:style>
    <style:style style:name="T305" style:family="text">
      <style:text-properties style:font-name="Verdana2"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306" style:family="text">
      <style:text-properties style:font-name="Verdana2" fo:font-size="10pt" fo:font-style="normal" style:text-underline-style="none" fo:font-weight="bold" officeooo:rsid="009c5706" fo:background-color="#ffffff" loext:char-shading-value="0" style:font-size-asian="10pt" style:font-style-asian="normal" style:font-weight-asian="bold" style:font-size-complex="10pt" style:font-style-complex="normal" style:font-weight-complex="bold"/>
    </style:style>
    <style:style style:name="T307"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08" style:family="text">
      <style:text-properties style:font-name="Verdana2" fo:font-size="7pt" fo:language="pl" fo:country="PL" fo:background-color="#ffffff" loext:char-shading-value="0" style:font-size-asian="7pt" style:font-size-complex="7pt"/>
    </style:style>
    <style:style style:name="T309" style:family="text">
      <style:text-properties style:font-name="Verdana2" fo:font-size="7pt" fo:language="pl" fo:country="PL" fo:background-color="#ffffff" loext:char-shading-value="0" style:font-size-asian="7pt" style:font-name-complex="Arial1" style:font-size-complex="7pt"/>
    </style:style>
    <style:style style:name="T310" style:family="text">
      <style:text-properties style:font-name="Verdana2" fo:font-size="7pt" fo:language="pl" fo:country="PL" officeooo:rsid="000d7755" fo:background-color="#ffffff" loext:char-shading-value="0" style:font-size-asian="7pt" style:font-name-complex="Arial1" style:font-size-complex="7pt"/>
    </style:style>
    <style:style style:name="T311" style:family="text">
      <style:text-properties style:font-name="Verdana2" fo:font-size="8pt" fo:language="pl" fo:country="PL" fo:font-weight="bold" fo:background-color="#ffffff" loext:char-shading-value="0" style:font-name-asian="Lucida Sans Unicode1" style:font-size-asian="8pt" style:font-weight-asian="bold" style:font-name-complex="Tahoma1" style:font-size-complex="8pt" style:font-weight-complex="bold"/>
    </style:style>
    <style:style style:name="T312" style:family="text">
      <style:text-properties style:font-name="Verdana2" fo:font-size="8pt" fo:language="pl" fo:country="PL" fo:font-weight="bold" fo:background-color="#ffffff" loext:char-shading-value="0" style:font-name-asian="Times New Roman" style:font-size-asian="8pt" style:font-weight-asian="bold" style:font-name-complex="Times New Roman" style:font-size-complex="8pt" style:font-weight-complex="bold"/>
    </style:style>
    <style:style style:name="T313" style:family="text">
      <style:text-properties style:font-name="Verdana2" fo:font-size="8pt" fo:language="pl" fo:country="PL" fo:background-color="#ffffff" loext:char-shading-value="0" style:font-name-asian="Lucida Sans Unicode1" style:font-size-asian="8pt" style:font-name-complex="Tahoma1" style:font-size-complex="8pt"/>
    </style:style>
    <style:style style:name="T314" style:family="text">
      <style:text-properties style:font-name="Verdana2" fo:font-size="8pt" fo:language="pl" fo:country="PL" fo:background-color="#ffffff" loext:char-shading-value="0" style:font-name-asian="Times New Roman" style:font-size-asian="8pt" style:font-name-complex="Times New Roman" style:font-size-complex="8pt"/>
    </style:style>
    <style:style style:name="T315" style:family="text">
      <style:text-properties fo:background-color="#ffffff" loext:char-shading-value="0"/>
    </style:style>
    <style:style style:name="T316" style:family="text">
      <style:text-properties fo:background-color="#ffffff" loext:char-shading-value="0" style:font-name-complex="Arial1"/>
    </style:style>
    <style:style style:name="T317" style:family="text">
      <style:text-properties fo:background-color="#ffffff" loext:char-shading-value="0" style:font-name-complex="Calibri1"/>
    </style:style>
    <style:style style:name="T318" style:family="text">
      <style:text-properties officeooo:rsid="000d7755" fo:background-color="#ffffff" loext:char-shading-value="0"/>
    </style:style>
    <style:style style:name="T319" style:family="text">
      <style:text-properties officeooo:rsid="00514453" fo:background-color="#ffffff" loext:char-shading-value="0"/>
    </style:style>
    <style:style style:name="T320" style:family="text">
      <style:text-properties officeooo:rsid="004014bb" fo:background-color="#ffffff" loext:char-shading-value="0"/>
    </style:style>
    <style:style style:name="T321" style:family="text">
      <style:text-properties officeooo:rsid="009c5706" fo:background-color="#ffffff" loext:char-shading-value="0"/>
    </style:style>
    <style:style style:name="T322" style:family="text">
      <style:text-properties officeooo:rsid="009eaee6" fo:background-color="#ffffff" loext:char-shading-value="0"/>
    </style:style>
    <style:style style:name="T323" style:family="text">
      <style:text-properties officeooo:rsid="00be7153" fo:background-color="#ffffff" loext:char-shading-value="0"/>
    </style:style>
    <style:style style:name="T324" style:family="text">
      <style:text-properties officeooo:rsid="00f3b33f" fo:background-color="#ffffff" loext:char-shading-value="0"/>
    </style:style>
    <style:style style:name="T325" style:family="text">
      <style:text-properties fo:font-weight="normal" fo:background-color="#ffffff" loext:char-shading-value="0" style:font-weight-asian="normal" style:font-weight-complex="normal"/>
    </style:style>
    <style:style style:name="T326" style:family="text">
      <style:text-properties fo:font-weight="normal" officeooo:rsid="00514453" fo:background-color="#ffffff" loext:char-shading-value="0" style:font-weight-asian="normal" style:font-weight-complex="normal"/>
    </style:style>
    <style:style style:name="T327" style:family="text">
      <style:text-properties fo:font-weight="normal" officeooo:rsid="0060425b" fo:background-color="#ffffff" loext:char-shading-value="0" style:font-weight-asian="normal" style:font-weight-complex="normal"/>
    </style:style>
    <style:style style:name="T328" style:family="text">
      <style:text-properties fo:font-weight="normal" officeooo:rsid="005e9e47" fo:background-color="#ffffff" loext:char-shading-value="0" style:font-weight-asian="normal" style:font-weight-complex="normal"/>
    </style:style>
    <style:style style:name="T329" style:family="text">
      <style:text-properties fo:font-weight="normal" officeooo:rsid="005e9e47" fo:background-color="#ffffff" loext:char-shading-value="0" style:font-weight-asian="normal" style:font-name-complex="Arial1" style:font-weight-complex="normal"/>
    </style:style>
    <style:style style:name="T330" style:family="text">
      <style:text-properties fo:font-weight="normal" officeooo:rsid="0060425b" fo:background-color="#ffffff" loext:char-shading-value="0" style:font-weight-asian="normal" style:font-name-complex="Arial1" style:font-weight-complex="normal"/>
    </style:style>
    <style:style style:name="T331" style:family="text">
      <style:text-properties fo:font-weight="normal" officeooo:rsid="0058f7ee" fo:background-color="#ffffff" loext:char-shading-value="0" style:font-weight-asian="normal" style:font-name-complex="Arial1" style:font-weight-complex="normal"/>
    </style:style>
    <style:style style:name="T332" style:family="text">
      <style:text-properties fo:font-weight="normal" style:font-weight-asian="normal" style:font-weight-complex="normal"/>
    </style:style>
    <style:style style:name="T333" style:family="text">
      <style:text-properties fo:font-weight="normal" officeooo:rsid="000d7755" style:font-weight-asian="normal" style:font-weight-complex="normal"/>
    </style:style>
    <style:style style:name="T334" style:family="text">
      <style:text-properties fo:font-weight="normal" officeooo:rsid="00efd229" style:font-weight-asian="normal" style:font-weight-complex="normal"/>
    </style:style>
    <style:style style:name="T335" style:family="text">
      <style:text-properties fo:font-weight="normal" officeooo:rsid="00f10ccc" style:font-weight-asian="normal" style:font-weight-complex="normal"/>
    </style:style>
    <style:style style:name="T336" style:family="text">
      <style:text-properties fo:font-weight="normal" style:font-weight-asian="normal" style:font-name-complex="Arial2" style:font-weight-complex="normal"/>
    </style:style>
    <style:style style:name="T337" style:family="text">
      <style:text-properties fo:font-weight="normal" officeooo:rsid="00714a07" style:font-weight-asian="normal" style:font-name-complex="Arial2" style:font-weight-complex="normal"/>
    </style:style>
    <style:style style:name="T338" style:family="text">
      <style:text-properties fo:font-weight="normal" officeooo:rsid="00881e4a" style:font-weight-asian="normal" style:font-name-complex="Arial2" style:font-weight-complex="normal"/>
    </style:style>
    <style:style style:name="T339" style:family="text">
      <style:text-properties fo:font-weight="normal" style:font-weight-asian="normal" style:font-name-complex="Arial1" style:font-weight-complex="normal"/>
    </style:style>
    <style:style style:name="T340" style:family="text">
      <style:text-properties fo:font-weight="normal" officeooo:rsid="0157283e" style:font-weight-asian="normal" style:font-name-complex="Arial1" style:font-weight-complex="normal"/>
    </style:style>
    <style:style style:name="T341" style:family="text">
      <style:text-properties fo:font-weight="normal" style:language-asian="ja" style:country-asian="JP" style:font-weight-asian="normal" style:font-weight-complex="normal"/>
    </style:style>
    <style:style style:name="T342" style:family="text">
      <style:text-properties fo:font-weight="normal" style:font-name-asian="Times New Roman" style:font-weight-asian="normal" style:font-weight-complex="normal"/>
    </style:style>
    <style:style style:name="T343" style:family="text">
      <style:text-properties fo:font-weight="normal" style:font-name-asian="Times New Roman" style:language-asian="pl" style:country-asian="PL" style:font-weight-asian="normal" style:font-name-complex="Times New Roman" style:font-weight-complex="normal"/>
    </style:style>
    <style:style style:name="T344" style:family="text">
      <style:text-properties fo:font-weight="normal" officeooo:rsid="00efd229" style:font-name-asian="Times New Roman" style:language-asian="pl" style:country-asian="PL" style:font-weight-asian="normal" style:font-name-complex="Times New Roman" style:font-weight-complex="normal"/>
    </style:style>
    <style:style style:name="T345" style:family="text">
      <style:text-properties fo:font-weight="normal" fo:background-color="transparent" loext:char-shading-value="0" style:font-weight-asian="normal" style:font-weight-complex="normal"/>
    </style:style>
    <style:style style:name="T346" style:family="text">
      <style:text-properties fo:font-weight="normal" officeooo:rsid="008610ce" fo:background-color="transparent" loext:char-shading-value="0" style:font-weight-asian="normal" style:font-weight-complex="normal"/>
    </style:style>
    <style:style style:name="T347" style:family="text">
      <style:text-properties fo:font-weight="bold" style:font-name-asian="Times New Roman" style:font-weight-asian="bold" style:font-weight-complex="bold"/>
    </style:style>
    <style:style style:name="T348" style:family="text">
      <style:text-properties fo:font-weight="bold" style:font-name-asian="Times New Roman" style:language-asian="pl" style:country-asian="PL" style:font-weight-asian="bold" style:font-name-complex="Times New Roman" style:font-weight-complex="bold"/>
    </style:style>
    <style:style style:name="T349" style:family="text">
      <style:text-properties fo:font-weight="bold" style:font-name-asian="Times New Roman" style:language-asian="pl" style:country-asian="PL"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officeooo:rsid="00d7c358" style:font-weight-asian="bold" style:font-weight-complex="bold"/>
    </style:style>
    <style:style style:name="T352" style:family="text">
      <style:text-properties fo:font-weight="bold" officeooo:rsid="00ec6351" style:font-weight-asian="bold" style:font-weight-complex="bold"/>
    </style:style>
    <style:style style:name="T353" style:family="text">
      <style:text-properties fo:font-weight="bold" style:font-weight-asian="bold" style:font-name-complex="Arial2" style:font-weight-complex="bold"/>
    </style:style>
    <style:style style:name="T354" style:family="text">
      <style:text-properties fo:font-weight="bold" officeooo:rsid="000b49e7" style:font-weight-asian="bold" style:font-name-complex="Arial2" style:font-weight-complex="bold"/>
    </style:style>
    <style:style style:name="T355"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56"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57"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58"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59"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60"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61"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62" style:family="text">
      <style:text-properties style:text-line-through-style="none" style:text-line-through-type="none" style:font-name="Verdana2" fo:font-size="10pt" style:text-underline-style="none" fo:font-weight="normal" officeooo:rsid="00892837" style:font-size-asian="10pt" style:font-weight-asian="normal" style:font-size-complex="10pt" style:font-weight-complex="normal"/>
    </style:style>
    <style:style style:name="T363" style:family="text">
      <style:text-properties style:text-line-through-style="none" style:text-line-through-type="none" style:font-name="Verdana2" fo:font-size="10pt" style:text-underline-style="none" fo:font-weight="bold" officeooo:rsid="00892837" style:font-size-asian="10pt" style:font-weight-asian="bold" style:font-size-complex="10pt" style:font-weight-complex="bold"/>
    </style:style>
    <style:style style:name="T364" style:family="text">
      <style:text-properties style:text-line-through-style="none" style:text-line-through-type="none" style:text-underline-style="none"/>
    </style:style>
    <style:style style:name="T365" style:family="text">
      <style:text-properties style:text-line-through-style="none" style:text-line-through-type="none" style:text-underline-style="none" fo:font-weight="bold" style:language-asian="ja" style:country-asian="JP" style:font-weight-asian="bold" style:font-weight-complex="bold"/>
    </style:style>
    <style:style style:name="T366"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67" style:family="text">
      <style:text-properties style:text-line-through-style="none" style:text-line-through-type="none" style:text-underline-style="none" fo:font-weight="bold" officeooo:rsid="007d6a93" fo:background-color="#ffffff" loext:char-shading-value="0" style:language-asian="ja" style:country-asian="JP" style:font-weight-asian="bold" style:font-name-complex="Tahoma1" style:font-weight-complex="bold"/>
    </style:style>
    <style:style style:name="T368"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69" style:family="text">
      <style:text-properties style:text-line-through-style="none" style:text-line-through-type="none" style:text-underline-style="none" fo:font-weight="bold" officeooo:rsid="00e94615" fo:background-color="#ffffff" loext:char-shading-value="0" style:language-asian="ja" style:country-asian="JP" style:font-weight-asian="bold" style:font-name-complex="Tahoma1" style:font-weight-complex="bold"/>
    </style:style>
    <style:style style:name="T370" style:family="text">
      <style:text-properties style:text-line-through-style="none" style:text-line-through-type="none" style:text-underline-style="none" officeooo:rsid="008895be"/>
    </style:style>
    <style:style style:name="T371" style:family="text">
      <style:text-properties style:text-line-through-style="none" style:text-line-through-type="none" style:text-underline-style="none" officeooo:rsid="0089dffb"/>
    </style:style>
    <style:style style:name="T372" style:family="text">
      <style:text-properties style:text-line-through-style="none" style:text-line-through-type="none" style:text-underline-style="none" fo:font-weight="normal" style:font-weight-asian="normal"/>
    </style:style>
    <style:style style:name="T373" style:family="text">
      <style:text-properties style:text-line-through-style="none" style:text-line-through-type="none" style:text-underline-style="none" fo:font-weight="normal" style:font-weight-asian="normal" style:font-weight-complex="normal"/>
    </style:style>
    <style:style style:name="T374" style:family="text">
      <style:text-properties style:text-line-through-style="none" style:text-line-through-type="none" style:text-underline-style="none" fo:font-weight="normal" officeooo:rsid="008895be" style:font-weight-asian="normal" style:font-weight-complex="normal"/>
    </style:style>
    <style:style style:name="T375" style:family="text">
      <style:text-properties style:text-line-through-style="none" style:text-line-through-type="none" style:text-underline-style="none" fo:font-weight="normal" officeooo:rsid="008723d1" style:font-weight-asian="normal" style:font-weight-complex="normal"/>
    </style:style>
    <style:style style:name="T376" style:family="text">
      <style:text-properties style:text-line-through-style="none" style:text-line-through-type="none" style:text-underline-style="none" fo:font-weight="normal" officeooo:rsid="00587909" style:font-weight-asian="normal" style:font-weight-complex="normal"/>
    </style:style>
    <style:style style:name="T377" style:family="text">
      <style:text-properties style:text-line-through-style="none" style:text-line-through-type="none" style:text-underline-style="none" fo:font-weight="normal" officeooo:rsid="00b2030c" style:font-weight-asian="normal" style:font-weight-complex="normal"/>
    </style:style>
    <style:style style:name="T378" style:family="text">
      <style:text-properties style:text-line-through-style="none" style:text-line-through-type="none" style:text-underline-style="none" fo:font-weight="normal" officeooo:rsid="00abb999" style:font-weight-asian="normal" style:font-weight-complex="normal"/>
    </style:style>
    <style:style style:name="T379" style:family="text">
      <style:text-properties style:text-line-through-style="none" style:text-line-through-type="none" style:text-underline-style="none" fo:font-weight="normal" officeooo:rsid="008895be" style:font-weight-asian="normal"/>
    </style:style>
    <style:style style:name="T380" style:family="text">
      <style:text-properties style:text-line-through-style="none" style:text-line-through-type="none" style:text-underline-style="none" fo:font-weight="normal" officeooo:rsid="008723d1" style:font-weight-asian="normal"/>
    </style:style>
    <style:style style:name="T381" style:family="text">
      <style:text-properties style:text-line-through-style="none" style:text-line-through-type="none" style:text-underline-style="none" fo:font-weight="normal" officeooo:rsid="0058b8e2" style:font-weight-asian="normal"/>
    </style:style>
    <style:style style:name="T382" style:family="text">
      <style:text-properties style:text-line-through-style="none" style:text-line-through-type="none" style:text-underline-style="none" fo:font-weight="normal" officeooo:rsid="0089dffb" style:font-weight-asian="normal"/>
    </style:style>
    <style:style style:name="T383" style:family="text">
      <style:text-properties style:text-line-through-style="none" style:text-line-through-type="none" style:text-underline-style="none" fo:font-weight="normal" style:language-asian="ja" style:country-asian="JP" style:font-weight-asian="normal" style:font-weight-complex="normal"/>
    </style:style>
    <style:style style:name="T384" style:family="text">
      <style:text-properties style:text-line-through-style="none" style:text-line-through-type="none" style:text-underline-style="none" style:language-asian="ja" style:country-asian="JP"/>
    </style:style>
    <style:style style:name="T385" style:family="text">
      <style:text-properties style:text-line-through-style="none" style:text-line-through-type="none" style:text-underline-style="none" fo:background-color="#ffffff" loext:char-shading-value="0" style:language-asian="ja" style:country-asian="JP" style:font-name-complex="Tahoma1"/>
    </style:style>
    <style:style style:name="T386" style:family="text">
      <style:text-properties style:text-line-through-style="none" style:text-line-through-type="none" style:text-underline-style="none" style:font-name-asian="Calibri1" style:language-asian="ja" style:country-asian="JP"/>
    </style:style>
    <style:style style:name="T387" style:family="text">
      <style:text-properties style:text-line-through-style="none" style:text-line-through-type="none" style:text-underline-style="none" officeooo:rsid="0076441f" style:font-name-asian="Calibri1" style:language-asian="ja" style:country-asian="JP"/>
    </style:style>
    <style:style style:name="T388"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89" style:family="text">
      <style:text-properties style:text-line-through-style="none" style:text-line-through-type="none" fo:language="pl" fo:country="PL" style:text-underline-style="none" fo:font-weight="normal" style:font-weight-asian="normal"/>
    </style:style>
    <style:style style:name="T390" style:family="text">
      <style:text-properties style:text-line-through-style="none" style:text-line-through-type="none" fo:language="pl" fo:country="PL" style:text-underline-style="none" fo:font-weight="normal" officeooo:rsid="0058b8e2" style:font-weight-asian="normal"/>
    </style:style>
    <style:style style:name="T391" style:family="text">
      <style:text-properties style:text-line-through-style="none" style:text-line-through-type="none" fo:language="pl" fo:country="PL" style:text-underline-style="none" fo:font-weight="normal" style:language-asian="ja" style:country-asian="JP" style:font-weight-asian="normal"/>
    </style:style>
    <style:style style:name="T392"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93"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94" style:family="text">
      <style:text-properties fo:background-color="transparent" loext:char-shading-value="0"/>
    </style:style>
    <style:style style:name="T395" style:family="text">
      <style:text-properties fo:background-color="transparent" loext:char-shading-value="0" style:language-asian="ja" style:country-asian="JP"/>
    </style:style>
    <style:style style:name="T396" style:family="text">
      <style:text-properties officeooo:rsid="0161831a" fo:background-color="transparent" loext:char-shading-value="0"/>
    </style:style>
    <style:style style:name="T397" style:family="text">
      <style:text-properties officeooo:rsid="009fcb91" fo:background-color="transparent" loext:char-shading-value="0"/>
    </style:style>
    <style:style style:name="T398"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99"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00" style:family="text">
      <style:text-properties fo:font-style="normal" style:text-underline-style="none" fo:font-weight="normal" officeooo:rsid="00755656" style:font-style-asian="normal" style:font-style-complex="normal"/>
    </style:style>
    <style:style style:name="T401" style:family="text">
      <style:text-properties fo:font-style="normal" style:text-underline-style="none" fo:font-weight="normal" officeooo:rsid="00efd229" style:font-style-asian="normal" style:font-style-complex="normal"/>
    </style:style>
    <style:style style:name="T402" style:family="text">
      <style:text-properties fo:font-style="normal" style:text-underline-style="none" style:font-style-asian="normal" style:font-style-complex="normal"/>
    </style:style>
    <style:style style:name="T403" style:family="text">
      <style:text-properties fo:font-style="normal" style:text-underline-style="none" officeooo:rsid="004fc5da" style:font-style-asian="normal" style:font-style-complex="normal"/>
    </style:style>
    <style:style style:name="T404" style:family="text">
      <style:text-properties fo:font-style="normal" style:text-underline-style="none" officeooo:rsid="00755656" style:font-style-asian="normal" style:font-style-complex="normal"/>
    </style:style>
    <style:style style:name="T405" style:family="text">
      <style:text-properties fo:font-style="normal" style:text-underline-style="none" officeooo:rsid="00f3b33f" style:font-style-asian="normal" style:font-style-complex="normal"/>
    </style:style>
    <style:style style:name="T4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0b1bf" style:text-blinking="false" fo:background-color="#ffffff" loext:char-shading-value="0" style:font-size-asian="10pt" style:language-asian="en" style:country-asian="US" style:font-weight-asian="bold" style:font-name-complex="Calibri1" style:font-size-complex="10pt" style:font-weight-complex="bold"/>
    </style:style>
    <style:style style:name="T40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8c208" style:text-blinking="false" fo:background-color="#ffffff" loext:char-shading-value="0" style:font-size-asian="10pt" style:language-asian="en" style:country-asian="US" style:font-weight-asian="bold" style:font-name-complex="Calibri1" style:font-size-complex="10pt" style:font-weight-complex="bold"/>
    </style:style>
    <style:style style:name="T4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94615" style:text-blinking="false" fo:background-color="#ffffff" loext:char-shading-value="0" style:font-size-asian="10pt" style:language-asian="en" style:country-asian="US" style:font-weight-asian="bold" style:font-name-complex="Calibri1" style:font-size-complex="10pt" style:font-weight-complex="bold"/>
    </style:style>
    <style:style style:name="T4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ac67c" style:text-blinking="false" fo:background-color="#ffffff" loext:char-shading-value="0" style:font-size-asian="10pt" style:language-asian="en" style:country-asian="US" style:font-weight-asian="bold" style:font-name-complex="Calibri1" style:font-size-complex="10pt" style:font-weight-complex="bold"/>
    </style:style>
    <style:style style:name="T4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c6351" style:text-blinking="false" fo:background-color="#ffffff" loext:char-shading-value="0" style:font-size-asian="10pt" style:language-asian="en" style:country-asian="US" style:font-weight-asian="bold" style:font-name-complex="Calibri1" style:font-size-complex="10pt" style:font-weight-complex="bold"/>
    </style:style>
    <style:style style:name="T41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10ccc" style:text-blinking="false" fo:background-color="#ffffff" loext:char-shading-value="0" style:font-size-asian="10pt" style:language-asian="en" style:country-asian="US" style:font-weight-asian="bold" style:font-name-complex="Calibri1" style:font-size-complex="10pt" style:font-weight-complex="bold"/>
    </style:style>
    <style:style style:name="T41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1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weight-asian="normal" style:font-name-complex="Calibri1" style:font-size-complex="10pt" style:font-weight-complex="normal"/>
    </style:style>
    <style:style style:name="T41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41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6e116c"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8"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9"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transparent" loext:char-shading-value="0"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420"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1052efe" style:letter-kerning="true" fo:background-color="transparent" loext:char-shading-value="0"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421"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transparent" loext:char-shading-value="0" style:font-name-asian="Arial3"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22"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384860" style:letter-kerning="true" fo:background-color="transparent" loext:char-shading-value="0"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2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6"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27" style:family="text">
      <style:text-properties fo:font-variant="normal" fo:text-transform="none" fo:color="#000009"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28" style:family="text">
      <style:text-properties fo:font-variant="normal" fo:text-transform="none" fo:color="#000009" loext:opacity="100%" style:text-line-through-style="none" style:text-line-through-type="none" style:font-name="Verdana2" fo:font-size="10pt" fo:letter-spacing="normal" fo:language="pl" fo:country="PL" fo:font-style="normal" fo:text-shadow="none" style:text-underline-style="none" fo:font-weight="normal" officeooo:rsid="009b4ca0" style:letter-kerning="true" fo:background-color="#ffffff" loext:char-shading-value="0"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29" style:family="text">
      <style:text-properties style:font-name-complex="Arial2"/>
    </style:style>
    <style:style style:name="T430" style:family="text">
      <style:text-properties officeooo:rsid="000b49e7" style:font-name-complex="Arial2"/>
    </style:style>
    <style:style style:name="T431" style:family="text">
      <style:text-properties officeooo:rsid="008895be"/>
    </style:style>
    <style:style style:name="T432" style:family="text">
      <style:text-properties officeooo:rsid="00925efc"/>
    </style:style>
    <style:style style:name="T433"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34"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35" style:family="text">
      <style:text-properties style:font-name-asian="Times New Roman"/>
    </style:style>
    <style:style style:name="T436" style:family="text">
      <style:text-properties style:font-name-asian="Times New Roman" style:language-asian="pl" style:country-asian="PL"/>
    </style:style>
    <style:style style:name="T437" style:family="text">
      <style:text-properties style:font-name-asian="Times New Roman" style:language-asian="pl" style:country-asian="PL" style:font-name-complex="Times New Roman"/>
    </style:style>
    <style:style style:name="T438" style:family="text">
      <style:text-properties officeooo:rsid="00efd229" style:font-name-asian="Times New Roman" style:language-asian="pl" style:country-asian="PL"/>
    </style:style>
    <style:style style:name="T439" style:family="text">
      <style:text-properties officeooo:rsid="00efd229" style:font-name-asian="Times New Roman"/>
    </style:style>
    <style:style style:name="T440" style:family="text">
      <style:text-properties officeooo:rsid="00f10ccc" style:font-name-asian="Times New Roman"/>
    </style:style>
    <style:style style:name="T441" style:family="text">
      <style:text-properties style:text-position="0% 100%"/>
    </style:style>
    <style:style style:name="T442" style:family="text">
      <style:text-properties style:text-position="0% 100%" style:text-underline-style="none"/>
    </style:style>
    <style:style style:name="T443" style:family="text">
      <style:text-properties style:text-position="0% 100%" style:text-underline-style="none" fo:font-weight="bold" style:font-weight-asian="bold"/>
    </style:style>
    <style:style style:name="T444" style:family="text">
      <style:text-properties style:text-position="0% 100%" style:text-underline-style="none" fo:font-weight="bold" style:font-weight-asian="bold" style:font-weight-complex="bold"/>
    </style:style>
    <style:style style:name="T445" style:family="text">
      <style:text-properties style:text-position="0% 100%" style:text-underline-style="none" fo:font-weight="normal" style:letter-kerning="true" fo:background-color="#ffffff" loext:char-shading-value="0" style:font-name-asian="Andale Sans UI" style:font-weight-asian="normal" style:font-name-complex="Arial1" style:font-style-complex="italic" style:font-weight-complex="normal"/>
    </style:style>
    <style:style style:name="T446" style:family="text">
      <style:text-properties style:text-position="0% 100%" fo:font-weight="bold" style:font-weight-asian="bold"/>
    </style:style>
    <style:style style:name="T447" style:family="text">
      <style:text-properties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448" style:family="text">
      <style:text-properties style:text-position="0% 100%" style:font-name="Arial1" fo:font-size="8pt" fo:font-style="normal" style:text-underline-style="none" fo:font-weight="normal"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449" style:family="text">
      <style:text-properties style:text-position="sub 58%" fo:font-weight="bold" style:font-weight-asian="bold"/>
    </style:style>
    <style:style style:name="T450" style:family="text">
      <style:text-properties style:text-position="sub 58%" fo:font-weight="bold" style:font-weight-asian="bold" style:font-weight-complex="bold"/>
    </style:style>
    <style:style style:name="T451" style:family="text">
      <style:text-properties style:text-position="sub 58%" fo:font-weight="bold" style:font-name-asian="Arial1" style:font-weight-asian="bold" style:font-name-complex="Arial1" style:font-weight-complex="bold"/>
    </style:style>
    <style:style style:name="T452" style:family="text">
      <style:text-properties style:text-position="sub 58%" fo:font-weight="bold" officeooo:rsid="0087e9fa" style:font-name-asian="Arial1" style:font-weight-asian="bold" style:font-name-complex="Arial1" style:font-weight-complex="bold"/>
    </style:style>
    <style:style style:name="T453" style:family="text">
      <style:text-properties style:text-position="sub 58%" style:text-underline-style="none" fo:font-weight="bold" style:font-weight-asian="bold"/>
    </style:style>
    <style:style style:name="T454" style:family="text">
      <style:text-properties style:text-position="sub 58%" style:text-underline-style="none" fo:font-weight="bold" style:font-weight-asian="bold" style:font-weight-complex="bold"/>
    </style:style>
    <style:style style:name="T455" style:family="text">
      <style:text-properties style:text-position="sub 58%" style:font-name-complex="Arial1"/>
    </style:style>
    <style:style style:name="T456" style:family="text">
      <style:text-properties style:text-position="sub 58%" style:font-name-asian="Arial1" style:font-name-complex="Arial1"/>
    </style:style>
    <style:style style:name="T457"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58"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59" style:family="text">
      <style:text-properties fo:font-size="10pt" fo:language="pl" fo:country="PL" fo:background-color="transparent" loext:char-shading-value="0" style:font-size-asian="10pt" style:font-size-complex="10pt"/>
    </style:style>
    <style:style style:name="T460" style:family="text">
      <style:text-properties fo:font-size="10pt" fo:language="pl" fo:country="PL" fo:background-color="transparent" loext:char-shading-value="0" style:font-size-asian="10pt" style:font-name-complex="Arial1" style:font-size-complex="10pt"/>
    </style:style>
    <style:style style:name="T461" style:family="text">
      <style:text-properties fo:font-size="10pt" fo:language="pl" fo:country="PL" officeooo:rsid="0073b3d8" fo:background-color="transparent" loext:char-shading-value="0" style:font-size-asian="10pt" style:font-name-complex="Arial1" style:font-size-complex="10pt"/>
    </style:style>
    <style:style style:name="T462" style:family="text">
      <style:text-properties fo:font-size="10pt" fo:language="pl" fo:country="PL" style:font-size-asian="10pt" style:font-size-complex="10pt"/>
    </style:style>
    <style:style style:name="T463" style:family="text">
      <style:text-properties fo:font-size="10pt" fo:language="pl" fo:country="PL" style:font-size-asian="10pt" style:font-name-complex="Arial1" style:font-size-complex="10pt"/>
    </style:style>
    <style:style style:name="T464" style:family="text">
      <style:text-properties fo:font-size="10pt" fo:font-weight="bold" style:font-size-asian="10pt" style:font-weight-asian="bold" style:font-name-complex="Verdana2" style:font-size-complex="10pt" style:font-weight-complex="bold"/>
    </style:style>
    <style:style style:name="T465" style:family="text">
      <style:text-properties fo:font-size="10pt" style:font-size-asian="10pt" style:font-name-complex="Verdana2" style:font-size-complex="10pt"/>
    </style:style>
    <style:style style:name="T466" style:family="text">
      <style:text-properties style:font-name-asian="Verdana2" style:font-name-complex="Verdana2"/>
    </style:style>
    <style:style style:name="T467" style:family="text">
      <style:text-properties fo:font-size="8pt" style:font-size-asian="8pt" style:font-size-complex="8pt"/>
    </style:style>
    <style:style style:name="T468" style:family="text">
      <style:text-properties fo:font-size="8pt" fo:font-style="italic" style:font-size-asian="8pt" style:font-style-asian="italic" style:font-size-complex="8pt" style:font-style-complex="italic"/>
    </style:style>
    <style:style style:name="T469" style:family="text">
      <style:text-properties style:text-underline-mode="continuous" style:text-overline-mode="continuous" style:text-line-through-mode="continuous"/>
    </style:style>
    <style:style style:name="T470" style:family="text">
      <style:text-properties officeooo:rsid="006e116c"/>
    </style:style>
    <style:style style:name="T471" style:family="text">
      <style:text-properties style:font-name="Verdana4" fo:font-size="10pt" fo:font-weight="normal" style:font-name-asian="Times New Roman" style:font-size-asian="10pt" style:font-weight-asian="normal" style:font-size-complex="10pt" style:font-weight-complex="normal"/>
    </style:style>
    <style:style style:name="T472" style:family="text">
      <style:text-properties style:font-name="Verdana4" fo:font-size="10pt" fo:font-weight="bold" style:font-name-asian="Times New Roman" style:font-size-asian="10pt" style:font-weight-asian="bold" style:font-size-complex="10pt"/>
    </style:style>
    <style:style style:name="T473" style:family="text">
      <style:text-properties officeooo:rsid="000d7755"/>
    </style:style>
    <style:style style:name="T474" style:family="text">
      <style:text-properties officeooo:rsid="00881e4a"/>
    </style:style>
    <style:style style:name="T475" style:family="text">
      <style:text-properties officeooo:rsid="00776451"/>
    </style:style>
    <style:style style:name="T476" style:family="text">
      <style:text-properties officeooo:rsid="009bd86e"/>
    </style:style>
    <style:style style:name="T477" style:family="text">
      <style:text-properties officeooo:rsid="009acc1b"/>
    </style:style>
    <style:style style:name="T478" style:family="text">
      <style:text-properties officeooo:rsid="009dc374"/>
    </style:style>
    <style:style style:name="T479" style:family="text">
      <style:text-properties officeooo:rsid="005707df"/>
    </style:style>
    <style:style style:name="T480" style:family="text">
      <style:text-properties officeooo:rsid="00b15f3c"/>
    </style:style>
    <style:style style:name="T481" style:family="text">
      <style:text-properties officeooo:rsid="0058b8e2"/>
    </style:style>
    <style:style style:name="T482" style:family="text">
      <style:text-properties officeooo:rsid="000c6f5f"/>
    </style:style>
    <style:style style:name="T483" style:family="text">
      <style:text-properties style:language-asian="ja" style:country-asian="JP"/>
    </style:style>
    <style:style style:name="T484" style:family="text">
      <style:text-properties officeooo:rsid="005c7f17"/>
    </style:style>
    <style:style style:name="T485" style:family="text">
      <style:text-properties officeooo:rsid="005d0701"/>
    </style:style>
    <style:style style:name="T486" style:family="text">
      <style:text-properties officeooo:rsid="001240c2"/>
    </style:style>
    <style:style style:name="T487" style:family="text">
      <style:text-properties officeooo:rsid="00714a07"/>
    </style:style>
    <style:style style:name="T488" style:family="text">
      <style:text-properties officeooo:rsid="005ed461"/>
    </style:style>
    <style:style style:name="T489" style:family="text">
      <style:text-properties officeooo:rsid="00ed313d" style:font-name-asian="Calibri1" style:language-asian="ja" style:country-asian="JP"/>
    </style:style>
    <style:style style:name="T490" style:family="text">
      <style:text-properties fo:color="#ff007f" loext:opacity="100%" style:font-name="Verdana2" fo:font-size="10pt" fo:language="pl" fo:country="PL" fo:background-color="#ffffff" loext:char-shading-value="0" style:font-name-asian="TimesNewRoman1" style:font-size-asian="10pt" style:font-name-complex="Verdana2" style:font-size-complex="10pt"/>
    </style:style>
    <style:style style:name="T491" style:family="text">
      <style:text-properties style:font-name-complex="Verdana2"/>
    </style:style>
    <style:style style:name="T492" style:family="text">
      <style:text-properties officeooo:rsid="003eac37"/>
    </style:style>
    <style:style style:name="T493" style:family="text">
      <style:text-properties style:font-name-complex="Arial1"/>
    </style:style>
    <style:style style:name="T494" style:family="text">
      <style:text-properties officeooo:rsid="005e9e47" style:font-name-complex="Arial1"/>
    </style:style>
    <style:style style:name="T495" style:family="text">
      <style:text-properties officeooo:rsid="0073b3d8" style:font-name-complex="Arial1"/>
    </style:style>
    <style:style style:name="T496" style:family="text">
      <style:text-properties style:font-name-complex="Arial1" style:language-complex="zxx" style:country-complex="none"/>
    </style:style>
    <style:style style:name="T497" style:family="text">
      <style:text-properties officeooo:rsid="00f38323" style:font-name-complex="Arial1"/>
    </style:style>
    <style:style style:name="T498" style:family="text">
      <style:text-properties officeooo:rsid="00f1abc3" style:font-name-complex="Arial1"/>
    </style:style>
    <style:style style:name="T499" style:family="text">
      <style:text-properties officeooo:rsid="00f3b33f" style:font-name-complex="Arial1"/>
    </style:style>
    <style:style style:name="T500" style:family="text">
      <style:text-properties officeooo:rsid="0073b3d8"/>
    </style:style>
    <style:style style:name="T501" style:family="text">
      <style:text-properties officeooo:rsid="00ed313d"/>
    </style:style>
    <style:style style:name="T502" style:family="text">
      <style:text-properties fo:color="#ff0000" loext:opacity="100%" fo:language="pl" fo:country="PL" fo:font-style="normal" fo:font-weight="normal" officeooo:rsid="008dd384" fo:background-color="#ffffff" loext:char-shading-value="0" style:font-name-asian="Times New Roman" style:language-asian="pl" style:country-asian="PL" style:font-style-asian="normal" style:font-weight-asian="normal" style:font-name-complex="Arial1" style:font-style-complex="normal" style:font-weight-complex="normal"/>
    </style:style>
    <style:style style:name="T503" style:family="text">
      <style:text-properties officeooo:rsid="00491e4d"/>
    </style:style>
    <style:style style:name="T504" style:family="text">
      <style:text-properties officeooo:rsid="009eaee6"/>
    </style:style>
    <style:style style:name="T505" style:family="text">
      <style:text-properties officeooo:rsid="00be7153"/>
    </style:style>
    <style:style style:name="T506" style:family="text">
      <style:text-properties officeooo:rsid="009c5706"/>
    </style:style>
    <style:style style:name="T507" style:family="text">
      <style:text-properties style:font-name="Verdana" fo:language="pl" fo:country="PL" fo:font-style="normal" style:text-underline-style="none" fo:font-weight="normal" officeooo:rsid="00755656"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508" style:family="text">
      <style:text-properties style:font-name="Verdana" fo:language="pl" fo:country="PL" fo:font-style="normal" style:text-underline-style="none" fo:font-weight="normal" officeooo:rsid="00755656" style:font-name-asian="Times New Roman" style:language-asian="zxx" style:country-asian="none" style:font-style-asian="normal" style:font-name-complex="Times New Roman" style:language-complex="zxx" style:country-complex="none" style:font-style-complex="normal" style:font-weight-complex="bold"/>
    </style:style>
    <style:style style:name="T509" style:family="text">
      <style:text-properties officeooo:rsid="00c09390"/>
    </style:style>
    <style:style style:name="T510" style:family="text">
      <style:text-properties officeooo:rsid="00b53c44"/>
    </style:style>
    <style:style style:name="T511" style:family="text">
      <style:text-properties fo:color="#00000a" loext:opacity="100%" style:text-line-through-style="none" style:text-line-through-type="none" style:text-position="0% 100%" style:font-name="Verdana2" fo:font-size="10pt" fo:language="pl" fo:country="PL" fo:font-style="normal" style:text-underline-style="none" fo:font-weight="bold" officeooo:rsid="00ca6e95" fo:background-color="#ffffff"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512" style:family="text">
      <style:text-properties fo:color="#00000a" loext:opacity="100%" style:text-line-through-style="none" style:text-line-through-type="none" style:text-position="0% 100%" style:font-name="Verdana2" fo:font-size="10pt" fo:language="pl" fo:country="PL" fo:font-style="normal" style:text-underline-style="none" fo:font-weight="normal" officeooo:rsid="00ca6e95" fo:background-color="#ffffff"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513" style:family="text">
      <style:text-properties style:letter-kerning="true" style:font-name-asian="Andale Sans UI" style:font-name-complex="Arial1" style:font-style-complex="italic"/>
    </style:style>
    <style:style style:name="T514" style:family="text">
      <style:text-properties style:letter-kerning="true" style:font-name-asian="Andale Sans UI" style:font-name-complex="Arial1" style:font-style-complex="italic" style:font-weight-complex="bold"/>
    </style:style>
    <style:style style:name="T515" style:family="text">
      <style:text-properties officeooo:rsid="01479d5b" style:letter-kerning="true" style:font-name-asian="Andale Sans UI" style:font-name-complex="Arial1" style:font-style-complex="italic" style:font-weight-complex="bold"/>
    </style:style>
    <style:style style:name="T516" style:family="text">
      <style:text-properties officeooo:rsid="00f3b33f" style:letter-kerning="true" style:font-name-asian="Andale Sans UI" style:font-name-complex="Arial1" style:font-style-complex="italic" style:font-weight-complex="bold"/>
    </style:style>
    <style:style style:name="T517" style:family="text">
      <style:text-properties officeooo:rsid="01479d5b" style:letter-kerning="true" style:font-name-asian="Andale Sans UI" style:font-name-complex="Arial1" style:font-style-complex="italic"/>
    </style:style>
    <style:style style:name="T518" style:family="text">
      <style:text-properties officeooo:rsid="0161831a" style:letter-kerning="true" style:font-name-asian="Andale Sans UI" style:font-name-complex="Arial1" style:font-style-complex="italic"/>
    </style:style>
    <style:style style:name="T519" style:family="text">
      <style:text-properties officeooo:rsid="0157283e"/>
    </style:style>
    <style:style style:name="T520" style:family="text">
      <style:text-properties officeooo:rsid="01479d5b"/>
    </style:style>
    <style:style style:name="T521" style:family="text">
      <style:text-properties officeooo:rsid="00f38323"/>
    </style:style>
    <style:style style:name="T522" style:family="text">
      <style:text-properties officeooo:rsid="00f1abc3"/>
    </style:style>
    <style:style style:name="T523" style:family="text">
      <style:text-properties style:font-name-asian="Arial1"/>
    </style:style>
    <style:style style:name="T524" style:family="text">
      <style:text-properties style:font-name-asian="Arial1" style:font-name-complex="Arial1"/>
    </style:style>
    <style:style style:name="T525" style:family="text">
      <style:text-properties officeooo:rsid="0149d48c"/>
    </style:style>
    <style:style style:name="T526" style:family="text">
      <style:text-properties officeooo:rsid="00efd229"/>
    </style:style>
    <style:style style:name="T527" style:family="text">
      <style:text-properties officeooo:rsid="00f10ccc"/>
    </style:style>
    <style:style style:name="T528" style:family="text">
      <style:text-properties officeooo:rsid="00f2cc5f"/>
    </style:style>
    <style:style style:name="T529" style:family="text">
      <style:text-properties officeooo:rsid="00f3b33f"/>
    </style:style>
    <style:style style:name="T530"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image text:level="1" xlink:href="Pictures/1000041C0000018B0000018BEE29AFE72470F82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p>
      <text:p text:style-name="P98"><text:span text:style-name="Domyślna_20_czcionka_20_akapitu"><text:span text:style-name="T174">S</text:span></text:span><text:span text:style-name="Domyślna_20_czcionka_20_akapitu"><text:span text:style-name="T175">PECYFIKACJA WARUNKÓW ZAMÓWIENIA</text:span></text:span><text:span text:style-name="Domyślna_20_czcionka_20_akapitu"><text:span text:style-name="T174"> </text:span></text:span></text:p>
      <text:p text:style-name="P98"><text:span text:style-name="Domyślna_20_czcionka_20_akapitu"><text:span text:style-name="T173">dla postępowania pod nazwą:</text:span></text:span></text:p>
      <text:p text:style-name="P98"><text:span text:style-name="Domyślna_20_czcionka_20_akapitu"/></text:p>
      <text:p text:style-name="P98"><text:span text:style-name="Domyślna_20_czcionka_20_akapitu"/></text:p>
      <text:p text:style-name="P98"><text:span text:style-name="Domyślna_20_czcionka_20_akapitu"/></text:p>
      <text:p text:style-name="P137"><text:span text:style-name="Domyślna_20_czcionka_20_akapitu"/></text:p>
      <text:p text:style-name="P136"><text:span text:style-name="Domyślna_20_czcionka_20_akapitu"/></text:p>
      <text:p text:style-name="P289"><text:span text:style-name="Domyślna_20_czcionka_20_akapitu"><text:span text:style-name="T224">K</text:span></text:span><text:span text:style-name="Domyślna_20_czcionka_20_akapitu"><text:span text:style-name="T223">onserwacj</text:span></text:span><text:span text:style-name="Domyślna_20_czcionka_20_akapitu"><text:span text:style-name="T228">a</text:span></text:span><text:span text:style-name="Domyślna_20_czcionka_20_akapitu"><text:span text:style-name="T223"> rowów, zbiorników retencyjnych, rzek, </text:span></text:span><text:span text:style-name="Domyślna_20_czcionka_20_akapitu"><text:span text:style-name="T225">przepustów</text:span></text:span><text:span text:style-name="Domyślna_20_czcionka_20_akapitu"><text:span text:style-name="T223"> oraz terenów oczyszczalni </text:span></text:span><text:span text:style-name="Domyślna_20_czcionka_20_akapitu"><text:span text:style-name="T227">wód opadowych</text:span></text:span><text:span text:style-name="Domyślna_20_czcionka_20_akapitu"><text:span text:style-name="T281"> </text:span></text:span><text:span text:style-name="Domyślna_20_czcionka_20_akapitu"><text:span text:style-name="T226">w 2023 r.</text:span></text:span><text:bookmark-start text:name="_Hlk38002515"/></text:p>
      <text:p text:style-name="P16"><text:bookmark-end text:name="_Hlk38002515"/></text:p>
      <text:p text:style-name="P36"/>
      <text:p text:style-name="P131"><text:span text:style-name="Domyślna_20_czcionka_20_akapitu"/></text:p>
      <text:p text:style-name="P131"><text:span text:style-name="Domyślna_20_czcionka_20_akapitu"/></text:p>
      <text:p text:style-name="P37"/>
      <text:p text:style-name="P35"/>
      <text:p text:style-name="P35"/>
      <text:p text:style-name="P35"/>
      <text:p text:style-name="P35"/>
      <text:p text:style-name="P35"/>
      <text:p text:style-name="P35"/>
      <text:p text:style-name="P35"/>
      <text:p text:style-name="P35"/>
      <text:p text:style-name="P35"/>
      <text:p text:style-name="P34"/>
      <text:p text:style-name="P34"/>
      <text:p text:style-name="P34"/>
      <text:p text:style-name="P34"/>
      <text:p text:style-name="P34"/>
      <text:p text:style-name="P35"/>
      <text:p text:style-name="P35"/>
      <text:p text:style-name="P34"/>
      <text:p text:style-name="P36"><text:span text:style-name="T350">Płock, </text:span><text:span text:style-name="T352">maj</text:span><text:span text:style-name="T350"> 202</text:span><text:span text:style-name="T351">3</text:span><text:span text:style-name="T350"> roku</text:span></text:p>
      <text:p text:style-name="P211"><text:soft-page-break/><text:span text:style-name="Domyślna_20_czcionka_20_akapitu"><text:span text:style-name="T194">DZIAŁ I </text:span></text:span><text:span text:style-name="Domyślna_20_czcionka_20_akapitu"><text:span text:style-name="T196"><text:tab/><text:tab/><text:tab/></text:span></text:span><text:span text:style-name="Domyślna_20_czcionka_20_akapitu"><text:span text:style-name="T194">INSTRUKCJA DLA WYKONAWCY</text:span></text:span></text:p>
      <text:p text:style-name="P38"/>
      <text:p text:style-name="P8">ROZDZIAŁ I</text:p>
      <text:p text:style-name="P8">NAZWA I ADRES ZAMAWIAJĄCEGO</text:p>
      <text:p text:style-name="P40"/>
      <text:p text:style-name="P40">Gmina – Miasto Płock</text:p>
      <text:p text:style-name="P40">Stary Rynek 1, 09-400 Płock</text:p>
      <text:p text:style-name="P40">REGON 611016086</text:p>
      <text:p text:style-name="P40">NIP 774 31 35 712</text:p>
      <text:p text:style-name="P40">Adres poczty elektronicznej: przetargi@plock.eu</text:p>
      <text:p text:style-name="P211"><text:span text:style-name="T229">Adres stron</text:span><text:span text:style-name="T230">y</text:span><text:span text:style-name="T229"> internetow</text:span><text:span text:style-name="T240">ej</text:span><text:span text:style-name="T229"> prowadzonego postępowania:</text:span></text:p>
      <text:p text:style-name="P219"><text:a xlink:type="simple" xlink:href="https://platformazakupowa.pl/transakcja/764077" text:style-name="Internet_20_link" text:visited-style-name="Visited_20_Internet_20_Link"><text:span text:style-name="T231">https://platformazakupowa.pl/transakcja/764077</text:span></text:a></text:p>
      <text:p text:style-name="P175"><text:span text:style-name="Domyślna_20_czcionka_20_akapitu"><text:span text:style-name="T20">Na </text:span></text:span><text:span text:style-name="Domyślna_20_czcionka_20_akapitu"><text:span text:style-name="T32">wyżej wymienion</text:span></text:span><text:span text:style-name="Domyślna_20_czcionka_20_akapitu"><text:span text:style-name="T33">ej</text:span></text:span><text:span text:style-name="Domyślna_20_czcionka_20_akapitu"><text:span text:style-name="T32"> stron</text:span></text:span><text:span text:style-name="Domyślna_20_czcionka_20_akapitu"><text:span text:style-name="T33">ie</text:span></text:span><text:span text:style-name="Domyślna_20_czcionka_20_akapitu"><text:span text:style-name="T32"> </text:span></text:span><text:span text:style-name="Domyślna_20_czcionka_20_akapitu"><text:span text:style-name="T20">udostępniane będą zmiany i wyjaśnienia treści SWZ oraz inne dokumenty zamówienia bezpośrednio związane z postępowaniem o udzielenie zamówienia.</text:span></text:span></text:p>
      <text:p text:style-name="P115"><text:span text:style-name="Domyślna_20_czcionka_20_akapitu"/></text:p>
      <text:p text:style-name="P8">ROZDZIAŁ II</text:p>
      <text:p text:style-name="P8">TRYB UDZIELENIA ZAMÓWIENIA</text:p>
      <text:p text:style-name="P11"/>
      <text:p text:style-name="P179"><text:span text:style-name="Domyślna_20_czcionka_20_akapitu"><text:span text:style-name="T246">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47">2</text:span></text:span><text:span text:style-name="Domyślna_20_czcionka_20_akapitu"><text:span text:style-name="T248">2</text:span></text:span><text:span text:style-name="Domyślna_20_czcionka_20_akapitu"><text:span text:style-name="T246"> r., poz. </text:span></text:span><text:span text:style-name="Domyślna_20_czcionka_20_akapitu"><text:span text:style-name="T247">1</text:span></text:span><text:span text:style-name="Domyślna_20_czcionka_20_akapitu"><text:span text:style-name="T248">710</text:span></text:span><text:span text:style-name="Domyślna_20_czcionka_20_akapitu"><text:span text:style-name="T247"> </text:span></text:span><text:span text:style-name="Domyślna_20_czcionka_20_akapitu"><text:span text:style-name="T249">ze zm.</text:span></text:span><text:span text:style-name="Domyślna_20_czcionka_20_akapitu"><text:span text:style-name="T246">).</text:span></text:span></text:p>
      <text:p text:style-name="P195"><text:span text:style-name="Domyślna_20_czcionka_20_akapitu"><text:span text:style-name="T6">2. Zamawiający przewiduje wybór najkorzystniejszej oferty z możliwością prowadzenia negocjacji.</text:span></text:span></text:p>
      <text:p text:style-name="P195"><text:span text:style-name="Domyślna_20_czcionka_20_akapitu"/></text:p>
      <text:p text:style-name="P269">ROZDZIAŁ III</text:p>
      <text:p text:style-name="P268">INFORMACJE OGÓLN<text:span text:style-name="T470">E</text:span></text:p>
      <text:p text:style-name="P270"/>
      <text:p text:style-name="P148"><text:span text:style-name="Domyślna_20_czcionka_20_akapitu"><text:span text:style-name="T255">1. </text:span></text:span><text:span text:style-name="Domyślna_20_czcionka_20_akapitu"><text:span text:style-name="T137">Komunikacja w postępowaniu odbywa się przy użyciu środków komunikacji elektronicznej, za pośrednictwem platformy zakupowej </text:span></text:span><text:span text:style-name="Domyślna_20_czcionka_20_akapitu"><text:span text:style-name="T125">OPEN NEXUS </text:span></text:span><text:span text:style-name="Domyślna_20_czcionka_20_akapitu"><text:span text:style-name="T148"><text:s/></text:span></text:span><text:span text:style-name="Domyślna_20_czcionka_20_akapitu"><text:span text:style-name="T149">zwanej dalej „Platformą”</text:span></text:span><text:span text:style-name="Domyślna_20_czcionka_20_akapitu"><text:span text:style-name="T125"> </text:span></text:span><text:span text:style-name="Domyślna_20_czcionka_20_akapitu"><text:span text:style-name="T137">pod adresem </text:span></text:span><text:span text:style-name="Domyślna_20_czcionka_20_akapitu"><text:span text:style-name="T154"><text:s/></text:span></text:span><text:a xlink:type="simple" xlink:href="https://platformazakupowa.pl/transakcja/764077" text:style-name="Internet_20_link" text:visited-style-name="Visited_20_Internet_20_Link"><text:span text:style-name="Domyślna_20_czcionka_20_akapitu"><text:span text:style-name="T155">https://platformazakupowa.pl/transakcja/764077</text:span></text:span></text:a></text:p>
      <text:p text:style-name="P149"><text:span text:style-name="Domyślna_20_czcionka_20_akapitu"><text:span text:style-name="T132">2.<text:tab/>Wykonawca winien założyć konto użytkownika na Platformie.</text:span></text:span></text:p>
      <text:p text:style-name="P172"><text:span text:style-name="Domyślna_20_czcionka_20_akapitu"><text:span text:style-name="T135">3.<text:tab/>Założenie/</text:span></text:span><text:span text:style-name="Domyślna_20_czcionka_20_akapitu"><text:span text:style-name="T152">posiadanie</text:span></text:span><text:span text:style-name="Domyślna_20_czcionka_20_akapitu"><text:span text:style-name="T135"> konta użytkownika na Platformie oraz korzystanie z Platformy przez Wykonawcę <text:s/></text:span></text:span><text:span text:style-name="Domyślna_20_czcionka_20_akapitu"><text:span text:style-name="T150">nie wiąże się z żadnymi kosztami dla Wykonawców.</text:span></text:span></text:p>
      <text:p text:style-name="P149"><text:span text:style-name="Domyślna_20_czcionka_20_akapitu"><text:span text:style-name="T259">4.<text:tab/>Postępowanie o udzielenie zamówienia prowadzi się w języku polskim.</text:span></text:span></text:p>
      <text:p text:style-name="P148"><text:span text:style-name="Domyślna_20_czcionka_20_akapitu"><text:span text:style-name="T128">5. </text:span></text:span><text:span text:style-name="T282">Zamawiający </text:span><text:span text:style-name="T222">nie przewiduje udzielenia zaliczek</text:span><text:span text:style-name="T282"> na poczet wykonania zamówienia.</text:span></text:p>
      <text:p text:style-name="P150"><text:span text:style-name="Domyślna_20_czcionka_20_akapitu"><text:span text:style-name="T255">6</text:span></text:span><text:span text:style-name="Domyślna_20_czcionka_20_akapitu"><text:span text:style-name="T257">. </text:span></text:span><text:span text:style-name="Domyślna_20_czcionka_20_akapitu"><text:span text:style-name="T229">Zamawiający </text:span></text:span><text:span text:style-name="Domyślna_20_czcionka_20_akapitu"><text:span text:style-name="T196">nie dopuszcza</text:span></text:span><text:span text:style-name="Domyślna_20_czcionka_20_akapitu"><text:span text:style-name="T229"> możliwości złożenia ofert częściowych.</text:span></text:span></text:p>
      <text:p text:style-name="P150"><text:span text:style-name="Domyślna_20_czcionka_20_akapitu"><text:span text:style-name="T255">7.</text:span></text:span><text:span text:style-name="Domyślna_20_czcionka_20_akapitu"><text:span text:style-name="T229"><text:tab/>Zamawiający </text:span></text:span><text:span text:style-name="Domyślna_20_czcionka_20_akapitu"><text:span text:style-name="T196">nie dopuszcza</text:span></text:span><text:span text:style-name="Domyślna_20_czcionka_20_akapitu"><text:span text:style-name="T229"> możliwości złożenia ofert wariantowych.</text:span></text:span></text:p>
      <text:p text:style-name="P150"><text:span text:style-name="Domyślna_20_czcionka_20_akapitu"><text:span text:style-name="T255">8. </text:span></text:span><text:span text:style-name="Domyślna_20_czcionka_20_akapitu"><text:span text:style-name="T229">Zamawiający</text:span></text:span><text:span text:style-name="Domyślna_20_czcionka_20_akapitu"><text:span text:style-name="T196"> </text:span></text:span><text:span text:style-name="Domyślna_20_czcionka_20_akapitu"><text:span text:style-name="T197">nie </text:span></text:span><text:span text:style-name="Domyślna_20_czcionka_20_akapitu"><text:span text:style-name="T196">żąda</text:span></text:span><text:span text:style-name="Domyślna_20_czcionka_20_akapitu"><text:span text:style-name="T355"> </text:span></text:span><text:span text:style-name="Domyślna_20_czcionka_20_akapitu"><text:span text:style-name="T144">wniesienia</text:span></text:span><text:span text:style-name="Domyślna_20_czcionka_20_akapitu"><text:span text:style-name="T145"> </text:span></text:span><text:span text:style-name="Domyślna_20_czcionka_20_akapitu"><text:span text:style-name="T229">wadium.</text:span></text:span></text:p>
      <text:p text:style-name="P150"><text:span text:style-name="Domyślna_20_czcionka_20_akapitu"><text:span text:style-name="T255">9. </text:span></text:span><text:span text:style-name="Domyślna_20_czcionka_20_akapitu"><text:span text:style-name="T229">Zamawiający</text:span></text:span><text:span text:style-name="Domyślna_20_czcionka_20_akapitu"><text:span text:style-name="T196"> </text:span></text:span><text:span text:style-name="Domyślna_20_czcionka_20_akapitu"><text:span text:style-name="T206">nie </text:span></text:span><text:span text:style-name="Domyślna_20_czcionka_20_akapitu"><text:span text:style-name="T196">żąda </text:span></text:span><text:span text:style-name="Domyślna_20_czcionka_20_akapitu"><text:span text:style-name="T144">wniesienia</text:span></text:span><text:span text:style-name="Domyślna_20_czcionka_20_akapitu"><text:span text:style-name="T355"> </text:span></text:span><text:span text:style-name="Domyślna_20_czcionka_20_akapitu"><text:span text:style-name="T229">zabezpieczenia należytego wykonania umowy. </text:span></text:span></text:p>
      <text:p text:style-name="P150"><text:span text:style-name="Domyślna_20_czcionka_20_akapitu"><text:span text:style-name="T255">10. Rozliczenia między Zamawiającym, a Wykonawcą prowadzone będą w PLN.</text:span></text:span></text:p>
      <text:p text:style-name="P189"><text:span text:style-name="Domyślna_20_czcionka_20_akapitu"><text:span text:style-name="T256">11. Zamawiający </text:span></text:span><text:span text:style-name="Domyślna_20_czcionka_20_akapitu"><text:span text:style-name="T198">nie przewiduje</text:span></text:span><text:span text:style-name="Domyślna_20_czcionka_20_akapitu"><text:span text:style-name="T256"> udzielenia zamówień na podstawie art. 214 ust. 1 pkt </text:span></text:span><text:span text:style-name="Domyślna_20_czcionka_20_akapitu"><text:span text:style-name="T263">7 </text:span></text:span><text:span text:style-name="Domyślna_20_czcionka_20_akapitu"><text:span text:style-name="T264">ustawy.</text:span></text:span></text:p>
      <text:p text:style-name="P150"><text:span text:style-name="Domyślna_20_czcionka_20_akapitu"><text:span text:style-name="T255">1</text:span></text:span><text:span text:style-name="Domyślna_20_czcionka_20_akapitu"><text:span text:style-name="T265">2</text:span></text:span><text:span text:style-name="Domyślna_20_czcionka_20_akapitu"><text:span text:style-name="T255">. </text:span></text:span><text:span text:style-name="Domyślna_20_czcionka_20_akapitu"><text:span text:style-name="T229">Zamawiający </text:span></text:span><text:span text:style-name="Domyślna_20_czcionka_20_akapitu"><text:span text:style-name="T196">dopuszcza </text:span></text:span><text:span text:style-name="Domyślna_20_czcionka_20_akapitu"><text:span text:style-name="T229">możliwo</text:span></text:span><text:span text:style-name="Domyślna_20_czcionka_20_akapitu"><text:span text:style-name="T241">ś</text:span></text:span><text:span text:style-name="Domyślna_20_czcionka_20_akapitu"><text:span text:style-name="T242">ć</text:span></text:span><text:span text:style-name="Domyślna_20_czcionka_20_akapitu"><text:span text:style-name="T229"> zatrudnienia </text:span></text:span><text:span text:style-name="Domyślna_20_czcionka_20_akapitu"><text:span text:style-name="T196">podwykonawców</text:span></text:span><text:span text:style-name="Domyślna_20_czcionka_20_akapitu"><text:span text:style-name="T229">.</text:span></text:span></text:p>
      <text:p text:style-name="P151"><text:span text:style-name="Domyślna_20_czcionka_20_akapitu"><text:span text:style-name="T133">1</text:span></text:span><text:span text:style-name="Domyślna_20_czcionka_20_akapitu"><text:span text:style-name="T134">3</text:span></text:span><text:span text:style-name="Domyślna_20_czcionka_20_akapitu"><text:span text:style-name="T133">. </text:span></text:span><text:span text:style-name="Domyślna_20_czcionka_20_akapitu"><text:span text:style-name="T121">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0"><text:span text:style-name="Domyślna_20_czcionka_20_akapitu"><text:span text:style-name="T250">1</text:span></text:span><text:span text:style-name="Domyślna_20_czcionka_20_akapitu"><text:span text:style-name="T251">4</text:span></text:span><text:span text:style-name="Domyślna_20_czcionka_20_akapitu"><text:span text:style-name="T250">. </text:span></text:span><text:span text:style-name="Domyślna_20_czcionka_20_akapitu"><text:span text:style-name="T252">Postępowanie o udzielenie zamówienia jest jawne.</text:span></text:span></text:p>
      <text:p text:style-name="P189"><text:span text:style-name="Domyślna_20_czcionka_20_akapitu"><text:span text:style-name="T250">1</text:span></text:span><text:span text:style-name="Domyślna_20_czcionka_20_akapitu"><text:span text:style-name="T251">5</text:span></text:span><text:span text:style-name="Domyślna_20_czcionka_20_akapitu"><text:span text:style-name="T250">. P</text:span></text:span><text:span text:style-name="Domyślna_20_czcionka_20_akapitu"><text:span text:style-name="T252">rotokół postępowania jest jawny i udostępniany na wniosek.</text:span></text:span></text:p>
      <text:p text:style-name="P189"><text:span text:style-name="Domyślna_20_czcionka_20_akapitu"><text:span text:style-name="T253">16. Zamawiający nie podzielił zamówienia na części, ponieważ jest to jednorodny<text:line-break/>przedmiot zamówienia.</text:span></text:span></text:p>
      <text:p text:style-name="P5"/>
      <text:p text:style-name="P11">ROZDZIAŁ IV</text:p>
      <text:p text:style-name="P8">OPIS PRZEDMIOTU ZAMÓWIENIA</text:p>
      <text:p text:style-name="P11"/>
      <text:list text:style-name="L1">
        <text:list-header>
          <text:p text:style-name="P305"><text:span text:style-name="T293">1. </text:span><text:span text:style-name="T294">Przedmiotem zamówienia jest</text:span><text:span text:style-name="T296"> </text:span><text:span text:style-name="Domyślna_20_czcionka_20_akapitu"><text:span text:style-name="T277">k</text:span></text:span><text:span text:style-name="Domyślna_20_czcionka_20_akapitu"><text:span text:style-name="T278">onserwacj</text:span></text:span><text:span text:style-name="Domyślna_20_czcionka_20_akapitu"><text:span text:style-name="T277">a </text:span></text:span><text:span text:style-name="Domyślna_20_czcionka_20_akapitu"><text:span text:style-name="T278">rowów, zbiorników retencyjnych, rzek, </text:span></text:span><text:span text:style-name="Domyślna_20_czcionka_20_akapitu"><text:span text:style-name="T279">przepustów</text:span></text:span><text:span text:style-name="Domyślna_20_czcionka_20_akapitu"><text:span text:style-name="T278"> oraz terenów oczyszczalni </text:span></text:span><text:span text:style-name="Domyślna_20_czcionka_20_akapitu"><text:span text:style-name="T281">wód opadowych </text:span></text:span><text:span text:style-name="Domyślna_20_czcionka_20_akapitu"><text:span text:style-name="T280">w 2023 r.</text:span></text:span><text:bookmark-start text:name="_Hlk38002515 kopia 8"/></text:p>
          <text:p text:style-name="P306"><text:bookmark-end text:name="_Hlk38002515 kopia 8"/><text:span text:style-name="Domyślna_20_czcionka_20_akapitu"/></text:p>
          <text:p text:style-name="P308"><text:soft-page-break/><text:span text:style-name="Domyślna_20_czcionka_20_akapitu11"/></text:p>
          <text:p text:style-name="P307"><text:span text:style-name="Domyślna_20_czcionka_20_akapitu11"/></text:p>
          <text:p text:style-name="P310"><text:span text:style-name="Domyślna_20_czcionka_20_akapitu"/></text:p>
          <text:p text:style-name="P319"><text:span text:style-name="Domyślna_20_czcionka_20_akapitu"><text:span text:style-name="T100">2</text:span></text:span><text:span text:style-name="Domyślna_20_czcionka_20_akapitu"><text:span text:style-name="T101">.</text:span></text:span><text:span text:style-name="Domyślna_20_czcionka_20_akapitu"><text:span text:style-name="T102">CPV – </text:span></text:span><text:span text:style-name="Domyślna_20_czcionka_20_akapitu"><text:span text:style-name="T103">90.00.00.00-7</text:span></text:span></text:p>
          <text:p text:style-name="P320"><text:span text:style-name="Domyślna_20_czcionka_20_akapitu"/></text:p>
        </text:list-header>
      </text:list>
      <text:p text:style-name="P251"><text:span text:style-name="T298">3</text:span><text:span text:style-name="T297">.</text:span><text:span text:style-name="T301"><text:tab/>Szczegółowy opis <text:s/>zamówienia zawiera </text:span><text:span text:style-name="T300">Dział II</text:span><text:span text:style-name="T301">.</text:span></text:p>
      <text:p text:style-name="P252"><text:span text:style-name="T302">4</text:span><text:span text:style-name="T301">. </text:span><text:span text:style-name="T471">Projektowane postanowienia umowy zawiera</text:span><text:span text:style-name="T472"> Dział III.</text:span></text:p>
      <text:list text:style-name="L2">
        <text:list-header>
          <text:p text:style-name="P309"><text:span text:style-name="Domyślna_20_czcionka_20_akapitu"><text:span text:style-name="T417">5</text:span></text:span><text:span text:style-name="Domyślna_20_czcionka_20_akapitu"><text:span text:style-name="T418">. </text:span></text:span><text:span text:style-name="Domyślna_20_czcionka_20_akapitu"><text:span text:style-name="T419">Zamawiaj</text:span></text:span><text:span text:style-name="Domyślna_20_czcionka_20_akapitu"><text:span text:style-name="T420">ą</text:span></text:span><text:span text:style-name="Domyślna_20_czcionka_20_akapitu"><text:span text:style-name="T419">cy wymaga zatrudnienia na umowę </text:span></text:span><text:span text:style-name="Domyślna_20_czcionka_20_akapitu"><text:span text:style-name="T421">o pracę </text:span></text:span><text:span text:style-name="Domyślna_20_czcionka_20_akapitu"><text:span text:style-name="T419">os</text:span></text:span><text:span text:style-name="Domyślna_20_czcionka_20_akapitu"><text:span text:style-name="T427">ób wykonujących </text:span></text:span><text:span text:style-name="Domyślna_20_czcionka_20_akapitu"><text:span text:style-name="T428">prace </text:span></text:span><text:span text:style-name="Domyślna_20_czcionka_20_akapitu"><text:span text:style-name="T427"><text:s/></text:span></text:span><text:span text:style-name="Domyślna_20_czcionka_20_akapitu"><text:span text:style-name="T422">polegające na koszeniu i odmulaniu.</text:span></text:span></text:p>
        </text:list-header>
      </text:list>
      <text:p text:style-name="P8">ROZDZIAŁ V</text:p>
      <text:p text:style-name="P8">TERMIN WYKONANIA ZAMÓWIENIA</text:p>
      <text:p text:style-name="P11"/>
      <text:p text:style-name="P99"><text:span text:style-name="T108">1. </text:span><text:span text:style-name="T109">Termin realizacji </text:span><text:span text:style-name="T108">na okres </text:span><text:span text:style-name="T110">6</text:span><text:span text:style-name="T111"> miesięcy </text:span><text:span text:style-name="T108">od dnia </text:span><text:span text:style-name="T109">podpisania umowy</text:span><text:span text:style-name="T108">.</text:span></text:p>
      <text:p text:style-name="P80">2. Termin<text:span text:style-name="T503">y wykonania prac:</text:span></text:p>
      <text:list text:style-name="L3">
        <text:list-item>
          <text:p text:style-name="P326"><text:span text:style-name="T104"><text:s/>I Konserwacja – rowów</text:span><text:span text:style-name="T106"> odwadniających, zbiorników retencyjnych, przepustów, wylotów i terenów oczyszczalni </text:span><text:span text:style-name="T104">odbędzie się do 60 dni od daty zawarcia umowy,</text:span></text:p>
        </text:list-item>
        <text:list-item>
          <text:p text:style-name="P327">II Konserwacja – rzek, przepustów odbędzie się od 15 sierpnia do 30 września 2023 r.</text:p>
        </text:list-item>
      </text:list>
      <text:p text:style-name="P79"><text:span text:style-name="T105">3) III Konserwacja - rowów </text:span><text:span text:style-name="T107">odwadniających, zbiorników retencyjnych, przepustów, wylotów i terenów oczyszczalni </text:span><text:span text:style-name="T105">odbędzie się w ostatnim miesiącu obowiązywania umowy.</text:span></text:p>
      <text:p text:style-name="P99"><text:span text:style-name="Domyślna_20_czcionka_20_akapitu"><text:span text:style-name="T108">3. Termin zakończenia realizacji przedmiotu umowy może ulec zmianie w przypadku wystąpienia niekorzystnych </text:span></text:span><text:span text:style-name="Domyślna_20_czcionka_20_akapitu"><text:span text:style-name="T112">warunków atmosferycznych, uniemożliwiających ich terminowe wykonanie.</text:span></text:span><text:span text:style-name="Domyślna_20_czcionka_20_akapitu"><text:span text:style-name="T502"> </text:span></text:span><text:span text:style-name="Domyślna_20_czcionka_20_akapitu"><text:span text:style-name="T112">Zmiana terminu wymaga sporządzenia protokołu.</text:span></text:span></text:p>
      <text:p text:style-name="P288"/>
      <text:p text:style-name="P8">ROZDZIAŁ VI</text:p>
      <text:p text:style-name="P8">WARUNKI UDZIAŁU W POSTĘPOWANIU</text:p>
      <text:p text:style-name="P8"/>
      <text:p text:style-name="P169"><text:span text:style-name="Domyślna_20_czcionka_20_akapitu"><text:span text:style-name="T196">I.</text:span></text:span><text:span text:style-name="Domyślna_20_czcionka_20_akapitu"><text:span text:style-name="T229"> </text:span></text:span><text:span text:style-name="Domyślna_20_czcionka_20_akapitu"><text:span text:style-name="T196">O zamówienie publiczne mogą ubiegać się Wykonawcy spełniający warunki, <text:s text:c="23"/>o których mowa w art. 112 ust. 2 ustawy Pzp, tj.:</text:span></text:span></text:p>
      <text:p text:style-name="P169"><text:span text:style-name="Domyślna_20_czcionka_20_akapitu"/></text:p>
      <text:p text:style-name="P152"><text:span text:style-name="Domyślna_20_czcionka_20_akapitu"><text:span text:style-name="T287">1) zdolności do występowania w obrocie gospodarczym - </text:span></text:span><text:span text:style-name="Domyślna_20_czcionka_20_akapitu"><text:span text:style-name="T360">Zamawiający nie określa wymagań w tym zakresie</text:span></text:span></text:p>
      <text:p text:style-name="P153"><text:span text:style-name="Domyślna_20_czcionka_20_akapitu"><text:span text:style-name="T287">2) </text:span></text:span><text:span text:style-name="Domyślna_20_czcionka_20_akapitu"><text:span text:style-name="T288">uprawnień do prowadzenia określonej działalności gospodarczej lub zawodowej <text:s text:c="15"/>o ile wynika to z odrębnych przepisów - </text:span></text:span><text:span text:style-name="Domyślna_20_czcionka_20_akapitu"><text:span text:style-name="T87">Zamawiający nie określa wymagań w tym zakresie</text:span></text:span></text:p>
      <text:p text:style-name="P154"><text:span text:style-name="Domyślna_20_czcionka_20_akapitu"><text:span text:style-name="T287">3) sytuacji ekonomicznej lub finansowej - </text:span></text:span><text:span text:style-name="Domyślna_20_czcionka_20_akapitu"><text:span text:style-name="T360">Zamawiający nie określa wymagań w tym zakresie</text:span></text:span></text:p>
      <text:p text:style-name="P190"><text:span text:style-name="Domyślna_20_czcionka_20_akapitu"/></text:p>
      <text:p text:style-name="P171"><text:span text:style-name="T289">4) </text:span><text:span text:style-name="T290">zdolności technicznej lub zawodowej:</text:span></text:p>
      <text:p text:style-name="P233">Zamawiający wymaga:</text:p>
      <text:list text:style-name="WWNum1">
        <text:list-header>
          <text:p text:style-name="P321"><text:span text:style-name="T304">4.1) <text:s/></text:span><text:span text:style-name="T303">Warunek zostanie spełniony, jeżeli Wykonawca wykaże, że wykonał w okresie ostatnich </text:span><text:span text:style-name="T306">3</text:span><text:span text:style-name="T305"> lat</text:span><text:span text:style-name="T303"> przed upływem terminu składania ofert, a jeżeli okres prowadzenia działalności jest krótszy - w tym okresie, co najmniej:</text:span></text:p>
          <text:p text:style-name="P311">a) jedną usługę polegającą na konserwacji rowów i/<text:span text:style-name="T504">lub</text:span> rzek <text:span text:style-name="T529">tj.</text:span> koszeniu i odmuleniu rowów i/<text:span text:style-name="T504">lub</text:span> rzek o wartości nie <text:span text:style-name="T529">niższej n</text:span>iż <text:span text:style-name="T505">150</text:span>.000,00 zł brutto <text:span text:style-name="T506">lub</text:span></text:p>
          <text:p text:style-name="P312"><text:span text:style-name="Domyślna_20_czcionka_20_akapitu"><text:span text:style-name="T320">b) dw</text:span></text:span><text:span text:style-name="Domyślna_20_czcionka_20_akapitu"><text:span text:style-name="T321">ie</text:span></text:span><text:span text:style-name="Domyślna_20_czcionka_20_akapitu"><text:span text:style-name="T320"> usług</text:span></text:span><text:span text:style-name="Domyślna_20_czcionka_20_akapitu"><text:span text:style-name="T321">i</text:span></text:span><text:span text:style-name="Domyślna_20_czcionka_20_akapitu"><text:span text:style-name="T320"> polegając</text:span></text:span><text:span text:style-name="Domyślna_20_czcionka_20_akapitu"><text:span text:style-name="T321">e</text:span></text:span><text:span text:style-name="Domyślna_20_czcionka_20_akapitu"><text:span text:style-name="T320"> na konserwacji rowów i/</text:span></text:span><text:span text:style-name="Domyślna_20_czcionka_20_akapitu"><text:span text:style-name="T322">lub</text:span></text:span><text:span text:style-name="Domyślna_20_czcionka_20_akapitu"><text:span text:style-name="T320"> rzek </text:span></text:span><text:span text:style-name="Domyślna_20_czcionka_20_akapitu"><text:span text:style-name="T324">tj.</text:span></text:span><text:span text:style-name="Domyślna_20_czcionka_20_akapitu"><text:span text:style-name="T320"> koszeniu i odmuleniu rowów i/</text:span></text:span><text:span text:style-name="Domyślna_20_czcionka_20_akapitu"><text:span text:style-name="T322">lub</text:span></text:span><text:span text:style-name="Domyślna_20_czcionka_20_akapitu"><text:span text:style-name="T320"> rzek o łącznej wartości </text:span></text:span><text:span text:style-name="Domyślna_20_czcionka_20_akapitu"><text:span text:style-name="T324">nie niższej niż </text:span></text:span><text:span text:style-name="Domyślna_20_czcionka_20_akapitu"><text:span text:style-name="T323">150</text:span></text:span><text:span text:style-name="Domyślna_20_czcionka_20_akapitu"><text:span text:style-name="T320">.000,00 zł brutto.</text:span></text:span></text:p>
          <text:p text:style-name="P301"><text:span text:style-name="T403">4.2) Warunek zostanie spełniony, jeżeli Wykonawca </text:span><text:span text:style-name="T405">skieruje do realizacji zamówienia niżej wymienione osoby </text:span><text:span text:style-name="T402"><text:s/></text:span><text:span text:style-name="T403">t</text:span><text:span text:style-name="T404">j.</text:span></text:p>
          <text:p text:style-name="P313"><text:span text:style-name="T400">- </text:span><text:span text:style-name="T401">min. </text:span><text:span text:style-name="T400">1 osobą z wykształceniem technicznym sanitarnym lub z 3-letnim doświadczeniem w wykonywaniu prac konserwacyjnych</text:span><text:span text:style-name="T192"> do nadzoru nad wykonywanymi pracami dostępną na terenie miasta Płocka w godzinach pracy Urzędu Miasta Płocka.</text:span></text:p>
          <text:p text:style-name="P314"><text:soft-page-break/><text:span text:style-name="T168">4.3</text:span><text:span text:style-name="T169">) </text:span><text:span text:style-name="T507">Warunek zostanie spełniony, jeżeli Wykonawca wykaże, że <text:s/>dysponuje</text:span><text:span text:style-name="T508"> sprzętem niezbędnym do realizacji zamówienia tj.</text:span></text:p>
          <text:p text:style-name="P315">- <text:span text:style-name="T526">min.</text:span> <text:span text:style-name="T509">5 </text:span>kos spalinow<text:span text:style-name="T509">ych,</text:span> <text:span text:style-name="T526">min. </text:span><text:span text:style-name="T509">3 kosy</text:span> ręczne, samochód samowyładowczy, kopark<text:span text:style-name="T529">a</text:span> z łyżką skarpową <text:span text:style-name="T510">i łyżką koszącą z ramieniem <text:s/>min. <text:s/>6 m</text:span>, sprzęt pływający kosząco – odmulający,</text:p>
          <text:p text:style-name="P316"/>
          <text:p text:style-name="P317">- ubrania ochronne do usuwania barszczu Sosnowskiego – min. 1 szt. <text:s text:c="2"/>tj. komplet dla jednej osoby chroniący wszystkie części ciała.</text:p>
          <text:p text:style-name="P302"><text:span text:style-name="Domyślna_20_czcionka_20_akapitu"/></text:p>
        </text:list-header>
      </text:list>
      <text:p text:style-name="P255"><text:span text:style-name="Domyślna_20_czcionka_20_akapitu"><text:span text:style-name="T299">II. </text:span></text:span><text:span text:style-name="Domyślna_20_czcionka_20_akapitu"><text:span text:style-name="T68">Jeśli wykonawcy wspólnie ubiegają się <text:s/>o udzielenie niniejszego zamówienia to:</text:span></text:span></text:p>
      <text:p text:style-name="P257"><text:span text:style-name="Domyślna_20_czcionka_20_akapitu"><text:span text:style-name="T61">a)<text:tab/></text:span></text:span><text:span text:style-name="Domyślna_20_czcionka_20_akapitu"><text:span text:style-name="T64">warunek określony w pkt 4.1</text:span></text:span><text:span text:style-name="Domyślna_20_czcionka_20_akapitu"><text:span text:style-name="T65">a</text:span></text:span><text:span text:style-name="Domyślna_20_czcionka_20_akapitu"><text:span text:style-name="T66">)</text:span></text:span><text:span text:style-name="Domyślna_20_czcionka_20_akapitu"><text:span text:style-name="T67"> </text:span></text:span><text:span text:style-name="Domyślna_20_czcionka_20_akapitu"><text:span text:style-name="T126">spełnia co najmniej jeden z Partnerów składających ofertę </text:span></text:span><text:span text:style-name="Domyślna_20_czcionka_20_akapitu"><text:span text:style-name="T127">wspólną,</text:span></text:span></text:p>
      <text:p text:style-name="P257"><text:span text:style-name="Domyślna_20_czcionka_20_akapitu"><text:span text:style-name="T36">b</text:span></text:span><text:span text:style-name="Domyślna_20_czcionka_20_akapitu"><text:span text:style-name="T37">)<text:tab/></text:span></text:span><text:span text:style-name="Domyślna_20_czcionka_20_akapitu"><text:span text:style-name="T38">warunek określony w pkt 4.1</text:span></text:span><text:span text:style-name="Domyślna_20_czcionka_20_akapitu"><text:span text:style-name="T39">b</text:span></text:span><text:span text:style-name="Domyślna_20_czcionka_20_akapitu"><text:span text:style-name="T40">)</text:span></text:span><text:span text:style-name="Domyślna_20_czcionka_20_akapitu"><text:span text:style-name="T38"> </text:span></text:span><text:span text:style-name="Domyślna_20_czcionka_20_akapitu"><text:span text:style-name="T126">spełnia co najmniej jeden z Partnerów składających ofertę </text:span></text:span><text:span text:style-name="Domyślna_20_czcionka_20_akapitu"><text:span text:style-name="T127">wspólną,</text:span></text:span></text:p>
      <text:p text:style-name="P257"><text:span text:style-name="Domyślna_20_czcionka_20_akapitu"><text:span text:style-name="T63">c</text:span></text:span><text:span text:style-name="Domyślna_20_czcionka_20_akapitu"><text:span text:style-name="T61">)<text:tab/>warunek określony w pkt 4.</text:span></text:span><text:span text:style-name="Domyślna_20_czcionka_20_akapitu"><text:span text:style-name="T62">2) </text:span></text:span><text:span text:style-name="Domyślna_20_czcionka_20_akapitu"><text:span text:style-name="T126">spełnia co najmniej jeden z Partnerów składających ofertę </text:span></text:span><text:span text:style-name="Domyślna_20_czcionka_20_akapitu"><text:span text:style-name="T127">wspólną,</text:span></text:span></text:p>
      <text:p text:style-name="P255"><text:span text:style-name="Domyślna_20_czcionka_20_akapitu"><text:span text:style-name="T69">d</text:span></text:span><text:span text:style-name="Domyślna_20_czcionka_20_akapitu"><text:span text:style-name="T70">)<text:tab/>warunek określony w pkt 4.</text:span></text:span><text:span text:style-name="Domyślna_20_czcionka_20_akapitu"><text:span text:style-name="T69">3</text:span></text:span><text:span text:style-name="Domyślna_20_czcionka_20_akapitu"><text:span text:style-name="T71">) </text:span></text:span><text:span text:style-name="Domyślna_20_czcionka_20_akapitu"><text:span text:style-name="T70">W</text:span></text:span><text:span text:style-name="Domyślna_20_czcionka_20_akapitu"><text:span text:style-name="T72">ykonawcy składający ofertę </text:span></text:span><text:span text:style-name="Domyślna_20_czcionka_20_akapitu"><text:span text:style-name="T70">wspólną mogą spełniać łącznie.</text:span></text:span></text:p>
      <text:p text:style-name="P169"><text:span text:style-name="Domyślna_20_czcionka_20_akapitu"><text:span text:style-name="T18">III. </text:span></text:span><text:span text:style-name="Domyślna_20_czcionka_20_akapitu"><text:span text:style-name="T31">Udział innych podmiotów w realizacji zamówienia.</text:span></text:span></text:p>
      <text:p text:style-name="P193"><text:span text:style-name="Domyślna_20_czcionka_20_akapitu"><text:span text:style-name="T31">1. </text:span></text:span><text:span text:style-name="Domyślna_20_czcionka_20_akapitu"><text:span text:style-name="T19">Wykonawca mo</text:span></text:span><text:span text:style-name="T283">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42">2. W odniesieniu do warunków dotyczących wykształcenia, kwalifikacji zawodowych lub <text:s text:c="18"/>doświadczenia <text:span text:style-name="T473">W</text:span>ykonawcy mogą polegać na zdolnościach podmiotów udostępniających zasoby, jeśli podmioty te wykonają usługi, do realizacji których te zdolności są wymagane. </text:p>
      <text:p text:style-name="P4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73">W</text:span>ykonawca realizując zamówienie, będzie dysponował niezbędnymi zasobami tych podmiotów. </text:p>
      <text:p text:style-name="P56"><text:span text:style-name="T315">4. </text:span>Zobowiązanie podmiotu udostępniającego zasoby, o którym mowa w pkt 3, potwierdza, że stosunek łączący <text:span text:style-name="T473">W</text:span>ykonawcę z podmiotami udostępniającymi zasoby gwarantuje rzeczywisty dostęp do tych zasobów. </text:p>
      <text:p text:style-name="P253">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89"/>
      <text:p text:style-name="P6"><text:tab/><text:tab/><text:tab/><text:tab/><text:tab/>ROZDZIAŁ VII</text:p>
      <text:p text:style-name="P6"><text:tab/><text:tab/><text:tab/><text:tab/>PODSTAWY WYKLUCZENIA </text:p>
      <text:p text:style-name="P4"/>
      <text:p text:style-name="P58"><text:span text:style-name="T332">1. </text:span><text:span text:style-name="T353">Zamawiający <text:s/>na podstawie art. 108 ust. 1 ustawy Pzp wykluczy z postępowania </text:span><text:span text:style-name="T354">W</text:span><text:span text:style-name="T353">ykonawcę: </text:span></text:p>
      <text:p text:style-name="P62">1) będącego osobą fizyczną, którego prawomocnie skazano za przestępstwo:</text:p>
      <text:p text:style-name="P59">a) udziału w zorganizowanej grupie przestępczej albo związku mającym na celu popełnienie przestępstwa lub przestępstwa skarbowego, o którym mowa w art. 258 Kodeksu karnego, </text:p>
      <text:p text:style-name="P60">b) handlu ludźmi, o którym mowa w art. 189a Kodeksu karnego,</text:p>
      <text:p text:style-name="P64">c) o którym mowa w art. 228–230a, art. 250a Kodeksu karnego w art. 46 <text:span text:style-name="T474">- </text:span>48 ustawy z dnia 25 czerwca 2010 r. o sporcie, <text:s/>(Dz. U. z 202<text:span text:style-name="T529">2</text:span> r. poz. <text:span text:style-name="T529">1599 ze zm.</text:span>) lub w art. 54 ust. 1–4 ustawy z dnia 12 maja 2011 r. o refundacji leków, środków spożywczych specjalnego przeznaczenia żywieniowego oraz wyrobów medycznych (Dz. U. z 202<text:span text:style-name="T529">2</text:span> r. <text:span text:style-name="T529">poz. 2555 ze zm.</text:span>),</text:p>
      <text:p text:style-name="P70"><text:soft-page-break/>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70">e) o charakterze terrorystycznym, o którym mowa w art. 115 § 20 Kodeksu karnego, lub mające na celu popełnienie tego przestępstwa, </text:p>
      <text:p text:style-name="P60"><text:span text:style-name="T325">f) powierzenia wykonywania pracy ma</text:span><text:span text:style-name="T332">łoletniemu cudzoziemcowi, o </text:span><text:span text:style-name="T325"><text:s/>którym mowa <text:s text:c="17"/>w art. 9 ust. 2 ustawy z dnia 15 czerwca 2012 r. o skutkach powierzania wykonywania pracy cudzoziemcom przebywającym wbrew przepisom na terytorium Rzeczypospolitej Polskiej (Dz. U. Poz. 769),</text:span></text:p>
      <text:p text:style-name="P70">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75">h) o którym mowa w art. 9 ust. 1 i 3 lub art. 10 ustawy z dnia 15 czerwca 2012 r. <text:s text:c="20"/>o skutkach powierzania wykonywania pracy cudzoziemcom przebywającym wbrew przepisom na terytorium Rzeczypospolitej Polskiej </text:p>
      <text:p text:style-name="P276"><text:s text:c="9"/>– lub za odpowiedni czyn zabroniony określony w przepisach prawa obcego; </text:p>
      <text:p text:style-name="P7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72">3) wobec którego wydano prawomocny wyrok sądu lub ostateczną decyzję administracyjną o zaleganiu z uiszczeniem podatków, opłat lub składek na ubezpieczenie społeczne lub zdrowotne, chyba że <text:span text:style-name="T473">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72">4) wobec którego <text:span text:style-name="T394">prawomocnie</text:span> orzeczono zakaz ubiegania się o zamówienia publiczne;</text:p>
      <text:p text:style-name="P73">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 text:c="18"/>w postępowaniu, chyba że wykażą, że przygotowali te oferty lub wnioski niezależnie od siebie;</text:p>
      <text:p text:style-name="P69"><text:span text:style-name="T315">6) jeżeli, w przypadkach, o których mowa w art. 85 ust. 1 pzp, doszło do zakłócenia konkurencji wynikającego z wcześniejszego zaangażowania tego Wykonawcy lub podmiotu, który należy z </text:span><text:span text:style-name="T318">W</text:span><text:span text:style-name="T315">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76"/>
      <text:p text:style-name="P271"><text:span text:style-name="T319">2.</text:span><text:span text:style-name="T326"> </text:span><text:span text:style-name="T327">Zamawiający wykluczy z postępowania Wykonawcę w stosunku do którego zachodzą okoliczności wskazane w <text:s/></text:span><text:span text:style-name="T328">art. 7 </text:span><text:span text:style-name="T327">ust. 1 ustawy z dnia </text:span><text:span text:style-name="Domyślna_20_czcionka_20_akapitu"><text:span text:style-name="T329">ustawy z dnia 13 kwietnia 2022 r. <text:s text:c="15"/>o szczególnych rozwiązaniach w zakresie przeciwdziałania wspieraniu agresji na Ukrainę oraz służących ochronie bezpieczeństwa narodowego</text:span></text:span><text:span text:style-name="Domyślna_20_czcionka_20_akapitu"><text:span text:style-name="T330">(przesłanka obligatoryjna) </text:span></text:span><text:span text:style-name="Domyślna_20_czcionka_20_akapitu"><text:span text:style-name="T331">tj.:</text:span></text:span></text:p>
      <text:p text:style-name="P272"><text:span text:style-name="Domyślna_20_czcionka_20_akapitu"><text:span text:style-name="T398">1) wykonawcę oraz uczestnika konkursu wymienionego w wykazach określonych <text:s text:c="19"/>w rozporządzeniu 765/2006 i rozporządzeniu 269/2014 albo wpisanego na listę <text:s text:c="17"/>na podstawie decyzji w sprawie wpisu na listę rozstrzygającej o zastosowaniu środka, <text:s text:c="16"/>o którym mowa w art. 1 pkt 3;</text:span></text:span></text:p>
      <text:p text:style-name="P272"><text:span text:style-name="Domyślna_20_czcionka_20_akapitu"><text:span text:style-name="T398">2) wykonawcę oraz uczestnika konkursu, którego beneficjentem rzeczywistym <text:s text:c="23"/>w rozumieniu ustawy z dnia 1marca 2018r. O przeciwdziałaniu praniu pieniędzy oraz finansowaniu terroryzmu (Dz. U. Z 2022r. poz. 593 i 655) jest osoba wymieniona <text:s text:c="19"/>w wykazach <text:s/>określonych <text:s/>w rozporządzeniu <text:s/>765/2006 <text:s/>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72"><text:soft-page-break/><text:span text:style-name="Domyślna_20_czcionka_20_akapitu"><text:span text:style-name="T398">3) wykonawcę oraz uczestnika konkursu, którego jednostką dominującą w rozumieniu art. 3 ust. 1 pkt 37 ustawy z dnia 29 września 1994r. </text:span></text:span><text:span text:style-name="Domyślna_20_czcionka_20_akapitu"><text:span text:style-name="T399">o</text:span></text:span><text:span text:style-name="Domyślna_20_czcionka_20_akapitu"><text:span text:style-name="T398"> rachunkowości (Dz. U. z2021r. Poz. 217, 2105 i 2106) jest podmiot wymieniony w wykazach określonych <text:s text:c="30"/>w rozporządzeniu 765/2006 i rozporządzeniu 269/2014 albo wpisany na listę lub będący taką jednostką dominującą od dnia 24 lutego 2022r., o ile został wpisany na listę <text:s text:c="20"/>na podstawie decyzji w sprawie wpisu na listę rozstrzygającej o zastosowaniu środka, <text:s text:c="14"/>o którym mowa w art. 1 pkt 3.</text:span></text:span></text:p>
      <text:p text:style-name="P278"/>
      <text:p text:style-name="P272"><text:span text:style-name="T337">3. </text:span><text:span text:style-name="T429">Zamawiający wykluczy również z postępowania </text:span><text:span text:style-name="T430">W</text:span><text:span text:style-name="T429">ykonawcę:</text:span></text:p>
      <text:p text:style-name="P274"/>
      <text:p text:style-name="P281"><text:span text:style-name="T336">1)</text:span><text:span text:style-name="T353">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text:s text:c="11"/><text:span text:style-name="T475"><text:s text:c="11"/></text:span>z podobnej procedury przewidzianej <text:s/>w przepisach miejsca wszczęcia tej procedury;</text:p>
      <text:p text:style-name="P282">2) <text:span text:style-name="T353">na podstawie art. 109 ust. 1 pkt 5 ustawy Pzp, </text:span>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dowodów;</text:p>
      <text:p text:style-name="P283"><text:span text:style-name="T338">3) </text:span><text:span text:style-name="T353">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81"><text:span text:style-name="T336">4)</text:span><text:span text:style-name="T353">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82"><text:span text:style-name="T336">5)</text:span><text:span text:style-name="T353">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82"><text:span text:style-name="T336">6) <text:s/></text:span><text:span text:style-name="T353">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74">3. Wykonawca może zostać wykluczony przez Zamawiającego na każdym etapie postępowania o udzielenie zamówienia.</text:p>
      <text:p text:style-name="P78">4. Zamawiający nie żąda podmiotowych środków dowodowych na potwierdzenie braku podstaw do wykluczenia.</text:p>
      <text:p text:style-name="P8"/>
      <text:p text:style-name="P11"/>
      <text:p text:style-name="P11">ROZDZIAŁ VIII</text:p>
      <text:p text:style-name="P8">WYKAZ OŚWIADCZEŃ LUB DOKUMENTÓW POTWIERDZAJĄCYCH SPEŁNIANIE WARUNKÓW UDZIAŁU W POSTĘPOWANIU ORAZ BRAK PODSTAW WYKLUCZENIA</text:p>
      <text:p text:style-name="P169"><text:span text:style-name="Domyślna_20_czcionka_20_akapitu"/></text:p>
      <text:p text:style-name="P169"><text:span text:style-name="Domyślna_20_czcionka_20_akapitu"><text:span text:style-name="T254">1. </text:span></text:span><text:span text:style-name="Domyślna_20_czcionka_20_akapitu"><text:span text:style-name="T208">Do oferty (tj. Formularz oferty) Wykonawca dołącza:</text:span></text:span></text:p>
      <text:p text:style-name="P169"><text:span text:style-name="Domyślna_20_czcionka_20_akapitu"/></text:p>
      <text:p text:style-name="P155"><text:span text:style-name="Domyślna_20_czcionka_20_akapitu"><text:span text:style-name="T27">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4"> <text:s/>art. 125 ust. </text:span></text:span><text:span text:style-name="Domyślna_20_czcionka_20_akapitu"><text:span text:style-name="T83">1</text:span></text:span><text:span text:style-name="Domyślna_20_czcionka_20_akapitu"><text:span text:style-name="T14"> </text:span></text:span><text:span text:style-name="Domyślna_20_czcionka_20_akapitu"><text:span text:style-name="T1">ustawy Pzp –</text:span></text:span><text:span text:style-name="Domyślna_20_czcionka_20_akapitu"><text:span text:style-name="T14"> </text:span></text:span><text:span text:style-name="Domyślna_20_czcionka_20_akapitu"><text:span text:style-name="T17">Załącznik nr 1</text:span></text:span><text:span text:style-name="Domyślna_20_czcionka_20_akapitu"><text:span text:style-name="T14">.</text:span></text:span></text:p>
      <text:p text:style-name="P156"><text:span text:style-name="Domyślna_20_czcionka_20_akapitu"><text:span text:style-name="T4">2</text:span></text:span><text:span text:style-name="Domyślna_20_czcionka_20_akapitu"><text:span text:style-name="T283">) </text:span></text:span><text:span text:style-name="Domyślna_20_czcionka_20_akapitu"><text:span text:style-name="T258">Oświadczenie Wykonawcy o niepodleganiu wykluczeniu – składane na podstawie</text:span></text:span><text:span text:style-name="Domyślna_20_czcionka_20_akapitu"><text:span text:style-name="T214"> <text:s text:c="18"/>art. 125 ust. </text:span></text:span><text:span text:style-name="Domyślna_20_czcionka_20_akapitu"><text:span text:style-name="T361">1</text:span></text:span><text:span text:style-name="Domyślna_20_czcionka_20_akapitu"><text:span text:style-name="T214"> </text:span></text:span><text:span text:style-name="Domyślna_20_czcionka_20_akapitu"><text:span text:style-name="T258">ustawy Pzp –</text:span></text:span><text:span text:style-name="Domyślna_20_czcionka_20_akapitu"><text:span text:style-name="T214"> </text:span></text:span><text:span text:style-name="Domyślna_20_czcionka_20_akapitu"><text:span text:style-name="T17">Załącznik nr 2</text:span></text:span><text:span text:style-name="Domyślna_20_czcionka_20_akapitu"><text:span text:style-name="T214">.</text:span></text:span></text:p>
      <text:p text:style-name="P169"><text:span text:style-name="Domyślna_20_czcionka_20_akapitu"/></text:p>
      <text:p text:style-name="P157"><text:soft-page-break/><text:span text:style-name="Domyślna_20_czcionka_20_akapitu"><text:span text:style-name="T88">2. Wykonawca, w przypadku polegania na zdolnościach lub sytuacji podmiotów udostępniających zasoby, przedstawia, wraz z oświadczeni</text:span></text:span><text:span text:style-name="Domyślna_20_czcionka_20_akapitu"><text:span text:style-name="T89">em</text:span></text:span><text:span text:style-name="Domyślna_20_czcionka_20_akapitu"><text:span text:style-name="T88">, o którym mowa w pkt 1, także oświadczeni</text:span></text:span><text:span text:style-name="Domyślna_20_czcionka_20_akapitu"><text:span text:style-name="T89">e</text:span></text:span><text:span text:style-name="Domyślna_20_czcionka_20_akapitu"><text:span text:style-name="T88">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90">W</text:span></text:span><text:span text:style-name="Domyślna_20_czcionka_20_akapitu"><text:span text:style-name="T88">ykonawca powołuje się na jego zasoby, tj.:</text:span></text:span></text:p>
      <text:p text:style-name="P159"><text:span text:style-name="Domyślna_20_czcionka_20_akapitu"/></text:p>
      <text:p text:style-name="P159"><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4"> art. 125 ust. </text:span></text:span><text:span text:style-name="Domyślna_20_czcionka_20_akapitu"><text:span text:style-name="T83">5</text:span></text:span><text:span text:style-name="Domyślna_20_czcionka_20_akapitu"><text:span text:style-name="T14"> </text:span></text:span><text:span text:style-name="Domyślna_20_czcionka_20_akapitu"><text:span text:style-name="T1">ustawy Pzp –</text:span></text:span><text:span text:style-name="Domyślna_20_czcionka_20_akapitu"><text:span text:style-name="T14"> </text:span></text:span><text:span text:style-name="Domyślna_20_czcionka_20_akapitu"><text:span text:style-name="T17">Załącznik <text:s/>nr 1a /</text:span></text:span><text:span text:style-name="Domyślna_20_czcionka_20_akapitu"><text:span text:style-name="T35">jeżeli</text:span></text:span><text:span text:style-name="Domyślna_20_czcionka_20_akapitu"><text:span text:style-name="T42"> </text:span></text:span><text:span text:style-name="Domyślna_20_czcionka_20_akapitu"><text:span text:style-name="T35">dotyczy/</text:span></text:span></text:p>
      <text:list text:style-name="L4">
        <text:list-item>
          <text:p text:style-name="P300"><text:span text:style-name="Domyślna_20_czcionka_20_akapitu"><text:span text:style-name="T183">Oświadczenie </text:span></text:span><text:span text:style-name="Domyślna_20_czcionka_20_akapitu"><text:span text:style-name="T113">Podmiotu udostępniającego zasoby </text:span></text:span><text:span text:style-name="Domyślna_20_czcionka_20_akapitu"><text:span text:style-name="T183">o niepodleganiu wykluczeniu – składane na podstawie</text:span></text:span><text:span text:style-name="Domyślna_20_czcionka_20_akapitu"><text:span text:style-name="T176"> <text:s/>art. 125 ust. </text:span></text:span><text:span text:style-name="Domyślna_20_czcionka_20_akapitu"><text:span text:style-name="T388">5</text:span></text:span><text:span text:style-name="Domyślna_20_czcionka_20_akapitu"><text:span text:style-name="T176"> </text:span></text:span><text:span text:style-name="Domyślna_20_czcionka_20_akapitu"><text:span text:style-name="T183">ustawy Pzp –</text:span></text:span><text:span text:style-name="Domyślna_20_czcionka_20_akapitu"><text:span text:style-name="T176"> </text:span></text:span><text:span text:style-name="Domyślna_20_czcionka_20_akapitu"><text:span text:style-name="T114">Załącznik nr 2a</text:span></text:span><text:span text:style-name="Domyślna_20_czcionka_20_akapitu"><text:span text:style-name="T176">. </text:span></text:span><text:span text:style-name="Domyślna_20_czcionka_20_akapitu"><text:span text:style-name="T183">/</text:span></text:span><text:span text:style-name="Domyślna_20_czcionka_20_akapitu"><text:span text:style-name="T184">jeżeli dotyczy/</text:span></text:span></text:p>
        </text:list-item>
      </text:list>
      <text:p text:style-name="P102"><text:span text:style-name="Domyślna_20_czcionka_20_akapitu"/></text:p>
      <text:p text:style-name="P180"><text:span text:style-name="Domyślna_20_czcionka_20_akapitu"><text:span text:style-name="T84">Oświadczenia składa się pod rygorem nieważności w formie elektronicznej lub w postaci elektronicznej opatrzonej podpisem zaufanym lub </text:span></text:span><text:span text:style-name="Domyślna_20_czcionka_20_akapitu"><text:span text:style-name="T85">elektronicznym</text:span></text:span><text:span text:style-name="Domyślna_20_czcionka_20_akapitu"><text:span text:style-name="T84"> podpisem osobistym. </text:span></text:span></text:p>
      <text:p text:style-name="P198"><text:span text:style-name="Domyślna_20_czcionka_20_akapitu"/></text:p>
      <text:p text:style-name="P175"><text:span text:style-name="Domyślna_20_czcionka_20_akapitu"><text:span text:style-name="T266">3</text:span></text:span><text:span text:style-name="Domyślna_20_czcionka_20_akapitu"><text:span text:style-name="T255">. </text:span></text:span><text:span text:style-name="Domyślna_20_czcionka_20_akapitu"><text:span text:style-name="T229">Inne dokumenty dołączane do oferty:</text:span></text:span></text:p>
      <text:p text:style-name="P181"><text:span text:style-name="Domyślna_20_czcionka_20_akapitu"><text:span text:style-name="T28">1) </text:span></text:span><text:span text:style-name="Domyślna_20_czcionka_20_akapitu"><text:span text:style-name="T235">Pełnomocnictwo osoby lub osób podpisujących ofertę - jeżeli uprawnienie do podpisu nie wynika bezpośrednio z załączonych dokumentów.</text:span></text:span></text:p>
      <text:p text:style-name="P182"><text:span text:style-name="Domyślna_20_czcionka_20_akapitu"><text:span text:style-name="T25">2) </text:span></text:span><text:span text:style-name="Domyślna_20_czcionka_20_akapitu"><text:span text:style-name="T26">W przypadku złożenia</text:span></text:span><text:span text:style-name="Domyślna_20_czcionka_20_akapitu"><text:span text:style-name="T15"> </text:span></text:span><text:span text:style-name="Domyślna_20_czcionka_20_akapitu"><text:span text:style-name="T26">oferty </text:span></text:span><text:span text:style-name="Domyślna_20_czcionka_20_akapitu"><text:span text:style-name="T15">wspólnej</text:span></text:span><text:span text:style-name="Domyślna_20_czcionka_20_akapitu"><text:span text:style-name="T26"> – pełnomocnictwo udzielone liderowi.</text:span></text:span></text:p>
      <text:p text:style-name="P181"><text:span text:style-name="Domyślna_20_czcionka_20_akapitu"><text:span text:style-name="T26">3) Zobowiązanie podmiotu udostępniającego zasoby – </text:span></text:span><text:span text:style-name="Domyślna_20_czcionka_20_akapitu"><text:span text:style-name="T15">Załącznik Nr 3 </text:span></text:span><text:span text:style-name="Domyślna_20_czcionka_20_akapitu"><text:span text:style-name="T2">l</text:span></text:span><text:span text:style-name="T291">ub inny podmiotowy środek dowodowy potwierdzający, że </text:span><text:span text:style-name="T292">W</text:span><text:span text:style-name="T291">ykonawca realizując zamówienie, będzie dysponował niezbędnymi zasobami tych podmiotów. </text:span><text:span text:style-name="Domyślna_20_czcionka_20_akapitu"><text:span text:style-name="T41">/jeżeli dotyczy/</text:span></text:span></text:p>
      <text:list text:style-name="L5">
        <text:list-item>
          <text:p text:style-name="P322"><text:span text:style-name="Domyślna_20_czcionka_20_akapitu"><text:span text:style-name="T26">Oświadczenie z art. 117 ust. 4 Pzp <text:s text:c="2"/>- Wykonawcy wspólnie ubiegającego <text:s/>się o udzielenie zamówienia – </text:span></text:span><text:span text:style-name="Domyślna_20_czcionka_20_akapitu"><text:span text:style-name="T15">Załącznik Nr 4</text:span></text:span><text:span text:style-name="Domyślna_20_czcionka_20_akapitu"><text:span text:style-name="T2">/jeżeli dotyczy/</text:span></text:span></text:p>
        </text:list-item>
        <text:list-item>
          <text:p text:style-name="P324"><text:span text:style-name="Domyślna_20_czcionka_20_akapitu"><text:span text:style-name="T3">Formularz cenowy - <text:s/></text:span></text:span><text:span text:style-name="Domyślna_20_czcionka_20_akapitu"><text:span text:style-name="T16">Załącznik Nr 5.</text:span></text:span></text:p>
        </text:list-item>
      </text:list>
      <text:p text:style-name="P199"/>
      <text:p text:style-name="P103">4.<text:span text:style-name="Domyślna_20_czcionka_20_akapitu"><text:span text:style-name="T163"> Zamawiaj</text:span></text:span><text:span text:style-name="Domyślna_20_czcionka_20_akapitu"><text:span text:style-name="T164">ący </text:span></text:span><text:span text:style-name="Domyślna_20_czcionka_20_akapitu"><text:span text:style-name="T165">przed udzieleniem zamówienia</text:span></text:span><text:span text:style-name="Domyślna_20_czcionka_20_akapitu"><text:span text:style-name="T164"> w</text:span></text:span><text:span text:style-name="Domyślna_20_czcionka_20_akapitu"><text:span text:style-name="T165">ezwie</text:span></text:span><text:span text:style-name="Domyślna_20_czcionka_20_akapitu"><text:span text:style-name="T164"> </text:span></text:span><text:span text:style-name="Domyślna_20_czcionka_20_akapitu"><text:span text:style-name="T166">W</text:span></text:span><text:span text:style-name="Domyślna_20_czcionka_20_akapitu"><text:span text:style-name="T164">ykonawcę, którego oferta zosta</text:span></text:span><text:span text:style-name="Domyślna_20_czcionka_20_akapitu"><text:span text:style-name="T165">nie</text:span></text:span><text:span text:style-name="Domyślna_20_czcionka_20_akapitu"><text:span text:style-name="T164"> najwyżej oceniona, do złożenia w wyznaczonym terminie, nie krótszym niż </text:span></text:span><text:span text:style-name="Domyślna_20_czcionka_20_akapitu"><text:span text:style-name="T162">5 dni</text:span></text:span><text:span text:style-name="Domyślna_20_czcionka_20_akapitu"><text:span text:style-name="T164"> od dnia wezwania, podmiotowych środków dowodowych, aktualnych na dzień </text:span></text:span><text:span text:style-name="Domyślna_20_czcionka_20_akapitu"><text:span text:style-name="T167">ich złożenia.</text:span></text:span></text:p>
      <text:p text:style-name="P132"><text:span text:style-name="Domyślna_20_czcionka_20_akapitu"/></text:p>
      <text:p text:style-name="P108"><text:span text:style-name="T476">4</text:span>.1. Na wezwanie <text:span text:style-name="T477">Z</text:span>amawiającego <text:span text:style-name="T477">W</text:span>ykonawca zobowiązany jest złożyć następujące <text:span text:style-name="T478">podmiotowe środki dowodowe</text:span>:</text:p>
      <text:p text:style-name="P133"><text:span text:style-name="T295">1)</text:span><text:span text:style-name="T159"> </text:span><text:span text:style-name="T363">wykaz usług</text:span><text:span text:style-name="T362">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text:s text:c="25"/>są wykonywane, oraz załączeniem dowodów określających, czy te usługi zostały wykonane lub są wykonywane należycie, przy czym dowodami, o których mowa, <text:s text:c="16"/>są referencje bądź inne dokumenty sporządzone przez podmiot, na rzecz którego usługi zostały wykonane, a w przypadku świadczeń powtarzających się lub ciągłych <text:s text:c="12"/>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134"><text:span text:style-name="Domyślna_20_czcionka_20_akapitu"><text:span text:style-name="T92">2) </text:span></text:span><text:span text:style-name="Domyślna_20_czcionka_20_akapitu"><text:span text:style-name="T99">wykaz osób</text:span></text:span><text:span text:style-name="Domyślna_20_czcionka_20_akapitu"><text:span text:style-name="T97">,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34"><text:span text:style-name="Domyślna_20_czcionka_20_akapitu"><text:span text:style-name="T98">3) </text:span></text:span><text:span text:style-name="Domyślna_20_czcionka_20_akapitu"><text:span text:style-name="T511">wykaz narzędzi, </text:span></text:span><text:span text:style-name="Domyślna_20_czcionka_20_akapitu"><text:span text:style-name="T512">wyposażenia zakładu lub urządzeń technicznych dostępnych </text:span></text:span><text:soft-page-break/><text:span text:style-name="Domyślna_20_czcionka_20_akapitu"><text:span text:style-name="T512">wykonawcy w celu wykonania zamówienia publicznego wraz z informacją o podstawie do dysponowania tymi zasobami</text:span></text:span></text:p>
      <text:list text:style-name="L6">
        <text:list-item>
          <text:p text:style-name="P323"><text:span text:style-name="Domyślna_20_czcionka_20_akapitu"><text:span text:style-name="T131">Forma dokumentów</text:span></text:span><text:span text:style-name="Domyślna_20_czcionka_20_akapitu"><text:span text:style-name="T13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25"><text:span text:style-name="T271">1</text:span><text:span text:style-name="T272">) </text:span><text:span text:style-name="T273">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25"><text:span text:style-name="T356">2</text:span><text:span text:style-name="T357">)</text:span><text:span text:style-name="T356"> </text:span><text:span text:style-name="T35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25"><text:span text:style-name="T283">3</text:span><text:span text:style-name="T284">) </text:span><text:span text:style-name="T283">Poświadczenia zgodności cyfrowego odwzorowania z dokumentem w postaci papierowej, o którym mowa w </text:span><text:span text:style-name="T285">ppkt</text:span><text:span text:style-name="T283"> 2, dokonuje w przypadku: </text:span></text:p>
          <text:p text:style-name="P290"><text:span text:style-name="T479">a</text:span>) podmiotowych środków dowodowych oraz dokumentów potwierdzających umocowanie do reprezentowania – odpowiednio <text:span text:style-name="T480">W</text:span>ykonawca, <text:span text:style-name="T480">W</text:span>ykonawca wspólnie ubiegający się o udzielenie zamówienia, <text:span text:style-name="T432">podmiot udostępniający zasoby lub podwykonawca </text:span>w zakresie podmiotowych środków dowodowych lub dokumentów potwierdzających umocowanie do reprezentowania, które każdego z nich dotyczą; </text:p>
          <text:p text:style-name="P291"><text:span text:style-name="T479">b</text:span>)<text:span text:style-name="T479">przedmiotowych środków dowodowych – odpowiednio wykonawca lub wykonawca wspólnie ubiegający się o udzielenie zamówienia;</text:span></text:p>
          <text:p text:style-name="P291"><text:span text:style-name="T479">c) </text:span>innych dokumentów <text:span text:style-name="T479">w tym dokumentów, o których mowa w art. 94 ust. 2 ustawy – odpowiednio wykonawca lub wykonawca wspólnie ubiegający się o udzielenie zamówienia, w zakresie dokumentów, które każdego z nich dotyczą.</text:span></text:p>
          <text:p text:style-name="P292">4<text:span text:style-name="T431">) </text:span>Poświadczenia zgodności cyfrowego odwzorowania z dokumentem w postaci papierowej, o którym mowa w <text:span text:style-name="T431">ppkt</text:span> 2, może dokonać również notariusz.</text:p>
          <text:p text:style-name="P295"><text:span text:style-name="T364">5</text:span><text:span text:style-name="T370">)</text:span><text:span text:style-name="T364"> Przez cyfrowe odwzorowanie, o którym mowa w </text:span><text:span text:style-name="T370">ppkt </text:span><text:span text:style-name="T364">2–4 oraz <text:s/></text:span><text:span text:style-name="T371">ppkt</text:span><text:span text:style-name="T364"> </text:span><text:span text:style-name="T371">7-9</text:span><text:span text:style-name="T364">, należy rozumieć dokument elektroniczny będący kopią elektroniczną treści zapisanej w postaci <text:s/>papierowej, umożliwiający zapoznanie się z tą treścią i jej zrozumienie, bez konieczności bezpośredniego dostępu do oryginału.</text:span></text:p>
          <text:p text:style-name="P295"><text:span text:style-name="T374">6</text:span><text:span text:style-name="T375">) </text:span><text:span text:style-name="T376">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95"><text:span text:style-name="T379">7</text:span><text:span text:style-name="T380">) </text:span><text:span text:style-name="T381">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72"> </text:span></text:p>
          <text:p text:style-name="P295"><text:span text:style-name="T379">8</text:span><text:span text:style-name="T380">)</text:span><text:span text:style-name="T372"> Poświadczenia zgodności cyfrowego odwzorowania z dokumentem w postaci </text:span><text:soft-page-break/><text:span text:style-name="T372">papierowej, o którym mowa w </text:span><text:span text:style-name="T379">ppkt </text:span><text:span text:style-name="T382">7</text:span><text:span text:style-name="T372">, dokonuje w przypadku: </text:span></text:p>
          <text:p text:style-name="P293"><text:span text:style-name="T481">a</text:span>) <text:span text:style-name="T481">podmiotowych środków dowodowych – odpowiednio wykonawca, wykonawca wspólnie ubiegający się o udzielenie zamówienia, podmiot udostępniający zasoby lub podwykonawca, w zakresie podmiotowych środków dowodowych, które każdego z nich dotyczą;</text:span></text:p>
          <text:p text:style-name="P294"><text:span text:style-name="T481">b</text:span>) <text:span text:style-name="T481">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96"><text:span text:style-name="T390">c) </text:span><text:span text:style-name="T389">pełnomocnictwa – mocodawca. </text:span></text:p>
          <text:p text:style-name="P297"><text:span text:style-name="T382">9</text:span><text:span text:style-name="T380">)</text:span><text:span text:style-name="T391"> Poświadczenia zgodności cyfrowego odwzorowania z dokumentem w postaci papierowej, o którym mowa w </text:span><text:span text:style-name="T392">ppkt </text:span><text:span text:style-name="T393">7,</text:span><text:span text:style-name="T391"> może dokonać również notariusz.</text:span></text:p>
          <text:p text:style-name="P298"><text:span text:style-name="Domyślna_20_czcionka_20_akapitu"><text:span text:style-name="T160">10) </text:span></text:span><text:span text:style-name="Domyślna_20_czcionka_20_akapitu"><text:span text:style-name="T161">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69"><text:span text:style-name="Domyślna_20_czcionka_20_akapitu"><text:span text:style-name="T269">6.</text:span></text:span><text:span text:style-name="Domyślna_20_czcionka_20_akapitu"><text:span text:style-name="T7"> </text:span></text:span><text:span text:style-name="Domyślna_20_czcionka_20_akapitu"><text:span text:style-name="T211">Oferta wspólna:</text:span></text:span></text:p>
      <text:p text:style-name="P57"><text:span text:style-name="T317">1) </text:span>W przypadku złożenia oferty wspólnej Wykonawcy ustanawiają pełnomocnika <text:s text:c="25"/>do reprezentowania ich w postępowaniu o udzielenie zamówienia albo <text:s text:c="25"/><text:span text:style-name="T482"><text:s text:c="4"/></text:span>do reprezentowania w postępowaniu i zawarcia umowy w sprawie zamówienia publicznego.</text:p>
      <text:p text:style-name="P44">2) Oferta wspólna musi spełniać wymagania:</text:p>
      <text:p text:style-name="P183"><text:span text:style-name="Domyślna_20_czcionka_20_akapitu"><text:span text:style-name="T229">a) </text:span></text:span><text:span text:style-name="Domyślna_20_czcionka_20_akapitu"><text:span text:style-name="T243">oświadczenie, o którym mowa w pkt 1 ppkt 1 </text:span></text:span><text:span text:style-name="Domyślna_20_czcionka_20_akapitu"><text:span text:style-name="T237">składa:</text:span></text:span></text:p>
      <text:p text:style-name="P183"><text:span text:style-name="Domyślna_20_czcionka_20_akapitu"><text:span text:style-name="T260">- każdy z </text:span></text:span><text:span text:style-name="Domyślna_20_czcionka_20_akapitu"><text:span text:style-name="T261">W</text:span></text:span><text:span text:style-name="Domyślna_20_czcionka_20_akapitu"><text:span text:style-name="T260">ykonawców wspólnie ubiegających się o udzielenie zamówienia <text:s text:c="24"/>w zakresie, w jakim każdy z </text:span></text:span><text:span text:style-name="Domyślna_20_czcionka_20_akapitu"><text:span text:style-name="T261">W</text:span></text:span><text:span text:style-name="Domyślna_20_czcionka_20_akapitu"><text:span text:style-name="T260">ykonawców wykazuje spełnienie warunków udziału w post</text:span></text:span><text:span text:style-name="Domyślna_20_czcionka_20_akapitu"><text:span text:style-name="T261">ę</text:span></text:span><text:span text:style-name="Domyślna_20_czcionka_20_akapitu"><text:span text:style-name="T260">powaniu</text:span></text:span></text:p>
      <text:p text:style-name="P183"><text:span text:style-name="Domyślna_20_czcionka_20_akapitu"><text:span text:style-name="T237"><text:s/>lub</text:span></text:span></text:p>
      <text:p text:style-name="P146"><text:span text:style-name="Domyślna_20_czcionka_20_akapitu"><text:span text:style-name="T260">- pełnomocnik w imieniu każdego z </text:span></text:span><text:span text:style-name="Domyślna_20_czcionka_20_akapitu"><text:span text:style-name="T261">W</text:span></text:span><text:span text:style-name="Domyślna_20_czcionka_20_akapitu"><text:span text:style-name="T260">ykonawców.</text:span></text:span></text:p>
      <text:p text:style-name="P184"><text:span text:style-name="Domyślna_20_czcionka_20_akapitu"><text:span text:style-name="T243">b) oświadczenie, o którym mowa w pkt 1 ppkt 2 </text:span></text:span><text:span text:style-name="Domyślna_20_czcionka_20_akapitu"><text:span text:style-name="T237">składa:</text:span></text:span></text:p>
      <text:p text:style-name="P184"><text:span text:style-name="Domyślna_20_czcionka_20_akapitu"><text:span text:style-name="T237">- każdy z Wykonawców wspólnie ubiegających się o udzielenie zamówienia <text:s text:c="23"/>(na oddzielnym formularzu)</text:span></text:span></text:p>
      <text:p text:style-name="P184"><text:span text:style-name="Domyślna_20_czcionka_20_akapitu"><text:span text:style-name="T237"><text:s/>lub</text:span></text:span></text:p>
      <text:p text:style-name="P116"><text:span text:style-name="Domyślna_20_czcionka_20_akapitu"><text:span text:style-name="T185">- pełnomocnik w imieniu każdego z </text:span></text:span><text:span text:style-name="Domyślna_20_czcionka_20_akapitu"><text:span text:style-name="T186">W</text:span></text:span><text:span text:style-name="Domyślna_20_czcionka_20_akapitu"><text:span text:style-name="T185">ykonawców osobno.</text:span></text:span></text:p>
      <text:p text:style-name="P117"><text:span text:style-name="Domyślna_20_czcionka_20_akapitu"/></text:p>
      <text:p text:style-name="P77"/>
      <text:p text:style-name="P269">ROZDZIAŁ IX</text:p>
      <text:p text:style-name="P213"><text:span text:style-name="Domyślna_20_czcionka_20_akapitu"><text:span text:style-name="T130">INFORMACJE O SPOSOBIE KOMUNIKOWANIA SIĘ ZAMAWIAJĄCEGO <text:s text:c="37"/>Z WYKONAWCAMI </text:span></text:span></text:p>
      <text:p text:style-name="P81"/>
      <text:p text:style-name="P139"><text:span text:style-name="Domyślna_20_czcionka_20_akapitu"><text:span text:style-name="T132">1.</text:span></text:span><text:span text:style-name="Domyślna_20_czcionka_20_akapitu"><text:span text:style-name="T129"> </text:span></text:span><text:span text:style-name="Domyślna_20_czcionka_20_akapitu"><text:span text:style-name="T123">Środkiem komunikacji elektronicznej w niniejszym postępowaniu jest:</text:span></text:span></text:p>
      <text:p text:style-name="P143"><text:span text:style-name="Domyślna_20_czcionka_20_akapitu"><text:span text:style-name="T123">a) Platforma, dostępna pod adresem </text:span></text:span><text:a xlink:type="simple" xlink:href="https://platformazakupowa.pl/transakcja/764077" text:style-name="Internet_20_link" text:visited-style-name="Visited_20_Internet_20_Link"><text:span text:style-name="Domyślna_20_czcionka_20_akapitu"><text:span text:style-name="T124">https://platformazakupowa.pl/transakcja/764077</text:span></text:span></text:a><text:span text:style-name="Domyślna_20_czcionka_20_akapitu"> <text:s text:c="10"/></text:span><text:span text:style-name="Domyślna_20_czcionka_20_akapitu"><text:span text:style-name="T123"><text:s/>i formularz </text:span></text:span><text:span text:style-name="Domyślna_20_czcionka_20_akapitu"><text:span text:style-name="T129">Wyślij wiadomość </text:span></text:span><text:span text:style-name="Domyślna_20_czcionka_20_akapitu"><text:span text:style-name="T123">(</text:span></text:span><text:span text:style-name="Domyślna_20_czcionka_20_akapitu"><text:span text:style-name="T122">dostępny na stronie postępowania).</text:span></text:span></text:p>
      <text:p text:style-name="P144"><text:span text:style-name="Domyślna_20_czcionka_20_akapitu"><text:span text:style-name="T129"><text:tab/>Uwaga</text:span></text:span><text:span text:style-name="Domyślna_20_czcionka_20_akapitu"><text:span text:style-name="T123">! Komunikat <text:s/>Wyślij wiadomość</text:span></text:span><text:span text:style-name="Domyślna_20_czcionka_20_akapitu"><text:span text:style-name="T129"> </text:span></text:span><text:span text:style-name="Domyślna_20_czcionka_20_akapitu"><text:span text:style-name="T123">nie służy do składania ofert.</text:span></text:span></text:p>
      <text:p text:style-name="P144"><text:span text:style-name="Domyślna_20_czcionka_20_akapitu"><text:span text:style-name="T123">b) </text:span></text:span><text:a xlink:type="simple" xlink:href="mailto:przetargi@plock.eu" text:style-name="Internet_20_link" text:visited-style-name="Visited_20_Internet_20_Link"><text:span text:style-name="Domyślna_20_czcionka_20_akapitu"><text:span text:style-name="T147">przetargi@plock.eu</text:span></text:span></text:a><text:span text:style-name="Domyślna_20_czcionka_20_akapitu"><text:span text:style-name="T123"> w sytuacjach awaryjnych np. nie działania Platformy.</text:span></text:span></text:p>
      <text:p text:style-name="P145"><text:span text:style-name="Domyślna_20_czcionka_20_akapitu"><text:span text:style-name="T158"><text:tab/>Zamawiający nie przewiduje sposobu komunikowania się z Wykonawcami w inny sposób niż przy użyciu środków komunikacji elektronicznej.</text:span></text:span></text:p>
      <text:p text:style-name="P141"><text:span text:style-name="Domyślna_20_czcionka_20_akapitu"><text:span text:style-name="T132">2. <text:s/>Zaleca si</text:span></text:span><text:span text:style-name="T133">ę, aby komunikacja z Wykonawcami odbywała się tylko na Platformie, a nie za pośrednictwem email.</text:span></text:p>
      <text:p text:style-name="P141"><text:span text:style-name="Domyślna_20_czcionka_20_akapitu"><text:span text:style-name="T268">3. Wymagania techniczne i organizacyjne wysyłania i odbierania dokumentów elektronicznych opisane zostały w Regulaminie Platformy.</text:span></text:span></text:p>
      <text:p text:style-name="P141"><text:span text:style-name="Domyślna_20_czcionka_20_akapitu"><text:span text:style-name="T268">4. <text:s/>Maksymalny <text:s/>rozmiar <text:s/>plików <text:s text:c="2"/>przesyłanych <text:s/>za pośrednictwem dedykowanych <text:s/>formularzy <text:s/>na Platformie został podany w instrukcji dla Wykonawców.</text:span></text:span></text:p>
      <text:p text:style-name="P141"><text:span text:style-name="Domyślna_20_czcionka_20_akapitu"><text:span text:style-name="T268">5.</text:span></text:span><text:span text:style-name="Domyślna_20_czcionka_20_akapitu"><text:span text:style-name="T433"> </text:span></text:span><text:span text:style-name="Domyślna_20_czcionka_20_akapitu"><text:span text:style-name="T274">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42"><text:soft-page-break/><text:span text:style-name="Domyślna_20_czcionka_20_akapitu"><text:span text:style-name="T153">6.<text:tab/>Z</text:span></text:span><text:span text:style-name="Domyślna_20_czcionka_20_akapitu"><text:span text:style-name="T151">amawiający rekomenduje przesyłanie danych w formatach dopuszczalnych odpowiednimi przepisami prawa: .pdf .doc .xls .jpg (.jpeg) ze szczególnym wskazaniem na </text:span></text:span><text:span text:style-name="Domyślna_20_czcionka_20_akapitu"><text:span text:style-name="T157">pdf.</text:span></text:span></text:p>
      <text:p text:style-name="P142"><text:span text:style-name="Domyślna_20_czcionka_20_akapitu"><text:span text:style-name="T157"><text:tab/></text:span></text:span><text:span text:style-name="Domyślna_20_czcionka_20_akapitu"><text:span text:style-name="T153">W celu ewentualnej kompresji danych Zamawiający rekomenduje wykorzystywanie jednego z formatów: .zip .7Z.</text:span></text:span></text:p>
      <text:p text:style-name="P140"><text:span text:style-name="Domyślna_20_czcionka_20_akapitu"><text:span text:style-name="T153">7. </text:span></text:span><text:bookmark text:name="docs-internal-guid-2a0edfd8-7fff-c931-1cfb-1f8bc69d4e73"/><text:span text:style-name="Domyślna_20_czcionka_20_akapitu"><text:span text:style-name="T414">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42"><text:span text:style-name="Domyślna_20_czcionka_20_akapitu"><text:span text:style-name="T156">8. Wykonawca mo</text:span></text:span><text:span text:style-name="T359">że </text:span><text:span text:style-name="T276">zwrócić się do Zamawiającego z wnioskiem o wyjaśnienie treści SWZ.</text:span></text:p>
      <text:p text:style-name="P55"><text:span text:style-name="T383">9.</text:span><text:span text:style-name="T384"> Zamawiający jest obowiązany udzielić wyjaśnień niezwłocznie, jednak nie później niż na </text:span><text:span text:style-name="T365">2 dni przed</text:span><text:span text:style-name="T384"> upływem terminu składania <text:s/>ofert, pod warunkiem, że wniosek <text:s text:c="17"/>o wyjaśnienie treści <text:s/>SWZ wpłynął do Zamawiającego nie później niż </text:span><text:span text:style-name="T365">na 4 dni</text:span><text:span text:style-name="T384"> przed upływem terminu składania <text:s/>ofert.</text:span></text:p>
      <text:p text:style-name="P220">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68"><text:span text:style-name="T384">11. W </text:span><text:span text:style-name="T483">przypadku gdy wniosek o wyjaśnienie treści SWZ <text:s/>nie wpłynął w terminie, <text:s text:c="12"/>o którym mowa w pkt 9, Zamawiający nie ma obowiązku udzielania <text:s/>wyjaśnień SWZ <text:s/>oraz </text:span><text:span text:style-name="T395">nie ma </text:span><text:span text:style-name="T483">obowiązku przedłużenia terminu składania ofert.</text:span></text:p>
      <text:p text:style-name="P55"><text:span text:style-name="T383">12. </text:span><text:span text:style-name="T341">Przedłużenie terminu składania ofert, nie wpływa na bieg terminu składania wniosku <text:s text:c="19"/></text:span><text:span text:style-name="T483">o wyjaśnienie treści <text:s/>SWZ.</text:span></text:p>
      <text:p text:style-name="P220">13. Treść zapytań wraz z wyjaśnieniami Zamawiający udostępnia, bez ujawniania źródła zapytania, na stronie internetowej prowadzonego postępowania.</text:p>
      <text:p text:style-name="P55"><text:span text:style-name="T383">14.</text:span><text:span text:style-name="T365"> </text:span><text:span text:style-name="T385">Osobą uprawnioną do komunikowania się z Wykonawcami jest:</text:span></text:p>
      <text:p text:style-name="P55"><text:span text:style-name="T385"><text:s/></text:span><text:span text:style-name="T366"><text:s text:c="2"/></text:span><text:span text:style-name="T369">Elżbiet</text:span><text:span text:style-name="T367">a </text:span><text:span text:style-name="T369">Kwestarz</text:span><text:span text:style-name="T368">,</text:span><text:span text:style-name="T366"> tel. 24 367 1</text:span><text:span text:style-name="T93">6 16</text:span><text:span text:style-name="T366">.</text:span></text:p>
      <text:p text:style-name="P221"/>
      <text:p text:style-name="P3"/>
      <text:p text:style-name="P8">ROZDZIAŁ X</text:p>
      <text:p text:style-name="P8">TERMIN ZWIĄZANIA OFERTĄ</text:p>
      <text:p text:style-name="P8"/>
      <text:p text:style-name="P113"><text:span text:style-name="Domyślna_20_czcionka_20_akapitu"><text:span text:style-name="T189">1. </text:span></text:span><text:span text:style-name="Domyślna_20_czcionka_20_akapitu"><text:span text:style-name="T190">Wykonawca jest związany ofertą <text:s/>do dnia </text:span></text:span><text:span text:style-name="Domyślna_20_czcionka_20_akapitu"><text:span text:style-name="T179">1</text:span></text:span><text:span text:style-name="Domyślna_20_czcionka_20_akapitu"><text:span text:style-name="T181">7</text:span></text:span><text:span text:style-name="Domyślna_20_czcionka_20_akapitu"><text:span text:style-name="T178">.0</text:span></text:span><text:span text:style-name="Domyślna_20_czcionka_20_akapitu"><text:span text:style-name="T180">6</text:span></text:span><text:span text:style-name="Domyślna_20_czcionka_20_akapitu"><text:span text:style-name="T178">.</text:span></text:span><text:span text:style-name="Domyślna_20_czcionka_20_akapitu"><text:span text:style-name="T177">202</text:span></text:span><text:span text:style-name="Domyślna_20_czcionka_20_akapitu"><text:span text:style-name="T178">3</text:span></text:span><text:span text:style-name="Domyślna_20_czcionka_20_akapitu"><text:span text:style-name="T177"> roku.</text:span></text:span></text:p>
      <text:p text:style-name="P275"><text:s text:c="2"/>Pierwszym dniem terminu związania ofertą jest dzień, w którym upływa <text:s text:c="14"/>termin składania ofert.</text:p>
      <text:p text:style-name="P114"><text:span text:style-name="Domyślna_20_czcionka_20_akapitu"><text:span text:style-name="T189">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4"><text:span text:style-name="Domyślna_20_czcionka_20_akapitu"><text:span text:style-name="T189">3. Przedłużenie terminu związania ofertą, o którym mowa w pkt 2, wymaga złożenia przez </text:span></text:span><text:span text:style-name="Domyślna_20_czcionka_20_akapitu"><text:span text:style-name="T190">Wykonawcę pisemnego oświadczenia o wyrażeniu zgody na przedłużenie terminu związania ofertą.</text:span></text:span></text:p>
      <text:p text:style-name="P273"/>
      <text:p text:style-name="P273">ROZDZIAŁ XI</text:p>
      <text:p text:style-name="P269">OPIS SPOSOBU PRZYGOTOWANIA OFERTY</text:p>
      <text:p text:style-name="P260"/>
      <text:p text:style-name="P160"><text:span text:style-name="Domyślna_20_czcionka_20_akapitu"><text:span text:style-name="T255">1. </text:span></text:span><text:span text:style-name="Domyślna_20_czcionka_20_akapitu"><text:span text:style-name="T229">Wykonawca składa ofertę wraz z załącznikami za pośrednictwem platformy pod adresem </text:span></text:span><text:a xlink:type="simple" xlink:href="https://platformazakupowa.pl/transakcja/764077" text:style-name="Internet_20_link" text:visited-style-name="Visited_20_Internet_20_Link"><text:span text:style-name="Domyślna_20_czcionka_20_akapitu"><text:span text:style-name="T232">https://platformazakupowa.pl/transakcja/764077</text:span></text:span></text:a></text:p>
      <text:p text:style-name="P161"><text:span text:style-name="Domyślna_20_czcionka_20_akapitu"><text:span text:style-name="T84"><text:s text:c="2"/>Ofertę składa się pod rygorem nieważności w formie elektronicznej lub <text:s text:c="18"/>w postaci elektronicznej opatrzonej podpisem zaufanym lub </text:span></text:span><text:span text:style-name="Domyślna_20_czcionka_20_akapitu"><text:span text:style-name="T86">elektronicznym </text:span></text:span><text:span text:style-name="Domyślna_20_czcionka_20_akapitu"><text:span text:style-name="T84">podpisem osobistym. </text:span></text:span></text:p>
      <text:p text:style-name="P161"><text:span text:style-name="Domyślna_20_czcionka_20_akapitu"><text:span text:style-name="T5">2. Treść oferty musi odpowiadać treści Specyfikacji Warunków Zamówienia.</text:span></text:span></text:p>
      <text:p text:style-name="P160"><text:span text:style-name="Domyślna_20_czcionka_20_akapitu"><text:span text:style-name="T5">3. </text:span></text:span><text:span text:style-name="Domyślna_20_czcionka_20_akapitu"><text:span text:style-name="T255">Wykonawca może złożyć tylko jedną ofertę. Oferty Wykonawcy, który przedłoży więcej</text:span></text:span><text:span text:style-name="Domyślna_20_czcionka_20_akapitu"><text:span text:style-name="T434"> </text:span></text:span><text:span text:style-name="Domyślna_20_czcionka_20_akapitu"><text:span text:style-name="T255">niż jedną ofertę, zostaną odrzucone.</text:span></text:span></text:p>
      <text:p text:style-name="P173"><text:span text:style-name="T13">4.</text:span><text:span text:style-name="T8"> </text:span><text:span text:style-name="Domyślna_20_czcionka_20_akapitu"><text:span text:style-name="T9">Informacje stanowiące tajemnicę przedsiębiorstwa:</text:span></text:span></text:p>
      <text:p text:style-name="P254"><text:span text:style-name="T136">1) Wykonawca, nie później niż w terminie składania ofert, powinien wskazać <text:s text:c="21"/>w sposób nie budzący wątpliwości, które informacje stanowią tajemnicę przedsiębiorstwa oraz powinien zastrzec, że nie mogą być udostępniane. </text:span><text:soft-page-break/><text:span text:style-name="Domyślna_20_czcionka_20_akapitu"><text:span text:style-name="T139">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23"/>z postanowieniami art. 18 ust. 3 </text:span></text:span><text:span text:style-name="Domyślna_20_czcionka_20_akapitu"><text:span text:style-name="T140">P</text:span></text:span><text:span text:style-name="Domyślna_20_czcionka_20_akapitu"><text:span text:style-name="T139">zp.</text:span></text:span></text:p>
      <text:p text:style-name="P147"><text:span text:style-name="Domyślna_20_czcionka_20_akapitu"><text:span text:style-name="T141">2) </text:span></text:span><text:span text:style-name="Domyślna_20_czcionka_20_akapitu"><text:span text:style-name="T142">Wszelkie informacje stanowiące tajemnicę przedsiębiorstwa w rozumieniu ustawy <text:s text:c="15"/>z dnia 16 kwietnia 1993 r. o zwalczaniu nieuczciwej konkurencji, które Wykonawca zastrzeże jako tajemnicę przedsiębiorstwa, powinny zostać złożone elektroniczn</text:span></text:span><text:span text:style-name="Domyślna_20_czcionka_20_akapitu"><text:span text:style-name="T143">ie <text:s text:c="20"/></text:span></text:span><text:span text:style-name="Domyślna_20_czcionka_20_akapitu"><text:span text:style-name="T142"><text:s/>w osobnym pliku wraz z jednoczesnym zaznaczeniem polecenia „Załącznik stanowiący tajemnicę przedsiębiorstwa” - <text:s/>w formularzu składania ofert na stronie postępowania na Platformie w wierszu Tajemnica przedsiębiorstwa.</text:span></text:span></text:p>
      <text:p text:style-name="P188"><text:span text:style-name="Domyślna_20_czcionka_20_akapitu"/></text:p>
      <text:p text:style-name="P174"><text:span text:style-name="Domyślna_20_czcionka_20_akapitu"><text:span text:style-name="T10">5.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175"><text:span text:style-name="Domyślna_20_czcionka_20_akapitu"/></text:p>
      <text:p text:style-name="P6"/>
      <text:p text:style-name="P8">ROZDZIAŁ XI<text:span text:style-name="T484">I</text:span></text:p>
      <text:p text:style-name="P8"><text:s/>TERMIN SKŁADANIA I OTWARCIA OFERT W ODPOWIEDZI NA OGŁOSZENIE</text:p>
      <text:p text:style-name="P213"><text:span text:style-name="Domyślna_20_czcionka_20_akapitu"/></text:p>
      <text:p text:style-name="P162"><text:span text:style-name="Domyślna_20_czcionka_20_akapitu"><text:span text:style-name="T255">1.</text:span></text:span><text:span text:style-name="Domyślna_20_czcionka_20_akapitu"><text:span text:style-name="T229"> Ofertę należy złożyć </text:span></text:span><text:span text:style-name="Domyślna_20_czcionka_20_akapitu"><text:span text:style-name="T196">do dnia </text:span></text:span><text:span text:style-name="Domyślna_20_czcionka_20_akapitu"><text:span text:style-name="T205">1</text:span></text:span><text:span text:style-name="Domyślna_20_czcionka_20_akapitu"><text:span text:style-name="T207">9</text:span></text:span><text:span text:style-name="Domyślna_20_czcionka_20_akapitu"><text:span text:style-name="T204">.0</text:span></text:span><text:span text:style-name="Domyślna_20_czcionka_20_akapitu"><text:span text:style-name="T205">5</text:span></text:span><text:span text:style-name="Domyślna_20_czcionka_20_akapitu"><text:span text:style-name="T199">.</text:span></text:span><text:span text:style-name="Domyślna_20_czcionka_20_akapitu"><text:span text:style-name="T196">202</text:span></text:span><text:span text:style-name="Domyślna_20_czcionka_20_akapitu"><text:span text:style-name="T200">3</text:span></text:span><text:span text:style-name="Domyślna_20_czcionka_20_akapitu"><text:span text:style-name="T196"> roku do godz. </text:span></text:span><text:span text:style-name="Domyślna_20_czcionka_20_akapitu"><text:span text:style-name="T201">1</text:span></text:span><text:span text:style-name="Domyślna_20_czcionka_20_akapitu"><text:span text:style-name="T202">0</text:span></text:span><text:span text:style-name="Domyślna_20_czcionka_20_akapitu"><text:span text:style-name="T196">.00</text:span></text:span><text:span text:style-name="Domyślna_20_czcionka_20_akapitu"><text:span text:style-name="T229"> <text:s text:c="29"/></text:span></text:span><text:span text:style-name="Domyślna_20_czcionka_20_akapitu"><text:span text:style-name="T236">za <text:s/>pośrednictwem P</text:span></text:span><text:span text:style-name="Domyślna_20_czcionka_20_akapitu"><text:span text:style-name="T21">latformy.</text:span></text:span></text:p>
      <text:p text:style-name="P164"><text:bookmark text:name="docs-internal-guid-9ce13ea4-7fff-b86f-e7ea-e567534668c7 kopia 1"/><text:span text:style-name="Domyślna_20_czcionka_20_akapitu"><text:span text:style-name="T415">2. </text:span></text:span><text:span text:style-name="Domyślna_20_czcionka_20_akapitu"><text:span text:style-name="T416">Otwarcie ofert nastąpi w dniu <text:s/></text:span></text:span><text:span text:style-name="Domyślna_20_czcionka_20_akapitu"><text:span text:style-name="T411">1</text:span></text:span><text:span text:style-name="Domyślna_20_czcionka_20_akapitu"><text:span text:style-name="T413">9</text:span></text:span><text:span text:style-name="Domyślna_20_czcionka_20_akapitu"><text:span text:style-name="T410">.0</text:span></text:span><text:span text:style-name="Domyślna_20_czcionka_20_akapitu"><text:span text:style-name="T412">5</text:span></text:span><text:span text:style-name="Domyślna_20_czcionka_20_akapitu"><text:span text:style-name="T408">.</text:span></text:span><text:span text:style-name="Domyślna_20_czcionka_20_akapitu"><text:span text:style-name="T407">202</text:span></text:span><text:span text:style-name="Domyślna_20_czcionka_20_akapitu"><text:span text:style-name="T409">3</text:span></text:span><text:span text:style-name="Domyślna_20_czcionka_20_akapitu"><text:span text:style-name="T407"> roku</text:span></text:span><text:span text:style-name="Domyślna_20_czcionka_20_akapitu"><text:span text:style-name="T415"> </text:span></text:span><text:span text:style-name="Domyślna_20_czcionka_20_akapitu"><text:span text:style-name="T407">o</text:span></text:span><text:span text:style-name="Domyślna_20_czcionka_20_akapitu"><text:span text:style-name="T406"> godz. </text:span></text:span><text:span text:style-name="Domyślna_20_czcionka_20_akapitu"><text:span text:style-name="T424">1</text:span></text:span><text:span text:style-name="Domyślna_20_czcionka_20_akapitu"><text:span text:style-name="T425">0</text:span></text:span><text:span text:style-name="Domyślna_20_czcionka_20_akapitu"><text:span text:style-name="T426">.15</text:span></text:span><text:span text:style-name="Domyślna_20_czcionka_20_akapitu"><text:span text:style-name="T423">.</text:span></text:span></text:p>
      <text:p text:style-name="P163"><text:span text:style-name="Domyślna_20_czcionka_20_akapitu"><text:span text:style-name="T255">3. Otwarcie ofert nie jest publiczne.</text:span></text:span></text:p>
      <text:p text:style-name="P165"><text:span text:style-name="Domyślna_20_czcionka_20_akapitu"><text:span text:style-name="T255">4. W przypadku wystąpienia awarii systemu teleinformatycznego, która spowoduje brak możliwości otwarcia ofert w terminie określonym przez Zamawiającego, otwarcie ofert nastąpi niezwłocznie po usunięciu awarii.</text:span></text:span></text:p>
      <text:p text:style-name="P166"><text:span text:style-name="Domyślna_20_czcionka_20_akapitu"><text:span text:style-name="T255">5. Zamawiający poinformuje o zmianie terminu otwarcia ofert na stronie internetowej prowadzonego postępowania.</text:span></text:span></text:p>
      <text:p text:style-name="P166"><text:span text:style-name="Domyślna_20_czcionka_20_akapitu"><text:span text:style-name="T255">6. </text:span></text:span><text:span text:style-name="Domyślna_20_czcionka_20_akapitu"><text:span text:style-name="T8">Zamawiający, niezwłocznie po otwarciu ofert, udostępni na stronie internetowej prowadzonego postępowanie informację o złożonych ofertach.</text:span></text:span></text:p>
      <text:p text:style-name="P6"/>
      <text:p text:style-name="P4"/>
      <text:p text:style-name="P215"><text:span text:style-name="Domyślna_20_czcionka_20_akapitu"><text:span text:style-name="T196">ROZDZIAŁ X</text:span></text:span><text:span text:style-name="Domyślna_20_czcionka_20_akapitu"><text:span text:style-name="T203">III</text:span></text:span></text:p>
      <text:p text:style-name="P22">OPIS SPOSOBU OBLICZANIA CENY OFERTY</text:p>
      <text:p text:style-name="P84"/>
      <text:p text:style-name="P234"><text:span text:style-name="T342">1.</text:span><text:span text:style-name="T435"><text:tab/>Cena całkowita <text:s/>przedstawiona w formularzu </text:span><text:span text:style-name="T347">Oferty</text:span><text:span text:style-name="T435"> </text:span><text:span text:style-name="T342">/Zał nr 1 do Instrukcji/</text:span><text:span text:style-name="T347"> </text:span><text:span text:style-name="T435">winna obejmować pełen zakres usług określony</text:span><text:span text:style-name="T439"> w <text:s/></text:span><text:span text:style-name="T440">formularzu cenowym Załącznik nr 5 do SWZ.</text:span></text:p>
      <text:p text:style-name="P235"><text:span text:style-name="T334">2</text:span><text:span text:style-name="T332">.<text:tab/></text:span>W wycenie przedmiotu zamówienia należy ująć wszystkie elementy inflacyjne <text:s text:c="24"/>w okresie realizacji przedmiotu zamówienia oraz uwzględnić wszystkie prace <text:s text:c="23"/>i czynności, które są niezbędne do należytego wykonania zamówienia.</text:p>
      <text:p text:style-name="P285"><text:span text:style-name="T334">3</text:span><text:span text:style-name="T332">.</text:span><text:tab/><text:span text:style-name="T342">Niedoszacowanie, pominięcie oraz brak rozpoznania zakresu przedmiotu zamówienia nie może być podstawą do żądania zmiany wynagrodzenia umownego, ustalonego na podstawie założonej w postępowaniu oferty.</text:span></text:p>
      <text:p text:style-name="P284"><text:span text:style-name="T344">4</text:span><text:span text:style-name="T343">.</text:span><text:span text:style-name="T348"><text:tab/></text:span><text:span text:style-name="T437">Cena określona przez Wykonawcę powinna uwzględniać opusty, jakie Wykonawca <text:s/>oferuje.</text:span></text:p>
      <text:p text:style-name="P277"><text:span text:style-name="T438">5</text:span><text:span text:style-name="T436">.<text:tab/>Cena <text:s/>musi być wyrażona w złotych polskich (PLN), z dokładnością do dwóch miejsc po przecinku.</text:span></text:p>
      <text:p text:style-name="P277"><text:span text:style-name="T438">6</text:span><text:span text:style-name="T436">.</text:span><text:span text:style-name="T349"> </text:span><text:span text:style-name="T436">W przypadku rozbieżności ceny wyrażonej cyfrowo i słownie jako poprawną uznaje się cenę wyrażoną cyfrowo.</text:span></text:p>
      <text:p text:style-name="P280"><text:soft-page-break/></text:p>
      <text:p text:style-name="P279"/>
      <text:p text:style-name="P228">ROZDZIAŁ <text:span text:style-name="T485">XIV</text:span></text:p>
      <text:p text:style-name="P228">PROWADZENIE PROCEDURY WRAZ Z NEGOCJACJAMI</text:p>
      <text:p text:style-name="P228"/>
      <text:p text:style-name="P229"><text:span text:style-name="T332">1.</text:span> <text:span text:style-name="T332">Zamawiający nie ogranicza liczby </text:span><text:span text:style-name="T333">W</text:span><text:span text:style-name="T332">ykonawców, których zaprosi do negocjacji ofert <text:s text:c="22"/>w zakresie kryteriów oceny ofert.</text:span></text:p>
      <text:p text:style-name="P222">2. W przypadku podjęcia decyzji o prowadzeniu negocjacj<text:span text:style-name="T486">i</text:span>, Zamawiający poinformuje równocześnie wszystkich <text:span text:style-name="T473">W</text:span>ykonawców, którzy złożyli oferty, o <text:span text:style-name="T473">W</text:span>ykonawcach:</text:p>
      <text:p text:style-name="P223">1) których oferty nie zostały odrzucone, oraz punktacji przyznanej ofertom w każdym kryterium oceny ofert i łącznej punktacji,</text:p>
      <text:p text:style-name="P224">2) których oferty zostały odrzucone, podając uzasadnienie faktyczne i prawne.</text:p>
      <text:p text:style-name="P222">3. Zamawiający w zaproszeniu do negocjacji wskaże miejsce, termin i sposób prowadzenia negocjacji oraz kryteria oceny ofert, w ramach których będą prowadzone negocjacje w celu ulepszenia treści ofert.</text:p>
      <text:p text:style-name="P222">4. Prowadzone negocjacje mają poufny charakter. </text:p>
      <text:p text:style-name="P222">5. Po zakończeniu negocjacji z wszystkimi wykonawcami, zamawiający informuje o tym fakcie uczestników negocjacji oraz zaprasza ich do składania ofert dodatkowych.</text:p>
      <text:p text:style-name="P222">6. Wykonawca może złożyć ofertę dodatkową, która zawiera nowe propozycje w zakresie treści oferty podlegających ocenie w ramach kryteriów oceny ofert wskazanych przez Zamawiającego w zaproszeniu do negocjacji.</text:p>
      <text:p text:style-name="P225">7. Oferta dodatkowa nie może być mniej korzystna w żadnym z kryteriów oceny ofert wskazanych w zaproszeniu do negocjacji niż oferta złożona w odpowiedzi na ogłoszenie o zamówieniu.</text:p>
      <text:p text:style-name="P226">8. Oferta przestaje wiązać wykonawcę w zakresie, w jakim złoży on ofertę dodatkową zawierającą korzystniejsze propozycje w ramach każdego z kryteriów oceny ofert wskazanych w zaproszeniu do negocjacji.</text:p>
      <text:p text:style-name="P230"><text:span text:style-name="Domyślna_20_czcionka_20_akapitu"><text:span text:style-name="T332">9. Oferta dodatkowa, która jest mniej korzystna w którymkolwiek z kryteriów oceny ofert wskazanych w zaproszeniu do negocjacji niż oferta złożona w odpowiedzi na ogłoszenie o zamówieniu, podlega odrzuceniu.</text:span></text:span></text:p>
      <text:p text:style-name="P231"><text:span text:style-name="Domyślna_20_czcionka_20_akapitu"/></text:p>
      <text:p text:style-name="P232"><text:span text:style-name="Domyślna_20_czcionka_20_akapitu"/></text:p>
      <text:p text:style-name="P21">ROZDZIAŁ XV</text:p>
      <text:p text:style-name="P21">OPIS KRYTERIÓW, KTÓRYMI ZAMAWIAJĄCY BĘDZIE SIĘ KIEROWAŁ PRZY WYBORZE OFERTY Z PODANIEM WAG TYCH KRYTERIÓW I SPOSOBU OCENY OFERT</text:p>
      <text:p text:style-name="P109"/>
      <text:p text:style-name="P110"/>
      <text:p text:style-name="P238">1. Przy wyborze ofert Zamawiający będzie kierował się kryteriami:</text:p>
      <text:p text:style-name="P239">1) Cena – <text:span text:style-name="T527">8</text:span>0% - <text:span text:style-name="T527">80 pkt</text:span></text:p>
      <text:p text:style-name="P243"><text:span text:style-name="T496">2) </text:span><text:span text:style-name="T514">Czas reakcji na zgłoszenie usuwania </text:span><text:span text:style-name="T515">zatorów </text:span><text:span text:style-name="T514"><text:s/>i odmulenia rowu</text:span></text:p>
      <text:p text:style-name="P247">„Mała Rosica” – <text:span text:style-name="T527">2</text:span>0% - <text:span text:style-name="T527">20 pkt</text:span></text:p>
      <text:p text:style-name="P245"><text:span text:style-name="T514">2. </text:span><text:span text:style-name="T516">Kryterium </text:span><text:span text:style-name="T445">"Cena" będzie rozpatrywane na podstawie ceny brutto za wykonanie przedmiotu zamówienia, podanej przez Wykonawcę <text:s text:c="2"/>w formularzu Oferty.</text:span></text:p>
      <text:list text:style-name="L7">
        <text:list-header>
          <text:p text:style-name="P329">Zamawiający przyzna punkty wg następującego wzoru:</text:p>
          <text:p text:style-name="P329"><text:tab/><text:tab/><text:tab/><text:span text:style-name="T350">C </text:span><text:span text:style-name="T450">min</text:span></text:p>
          <text:p text:style-name="P330"><text:span text:style-name="T350"><text:tab/><text:tab/>C <text:s/></text:span>= <text:s/>---------- <text:s/>X <text:s/><text:span text:style-name="T527">8</text:span>0 pkt <text:s/>= …........... pkt</text:p>
          <text:p text:style-name="P332"><text:span text:style-name="T446"><text:tab/><text:tab/><text:tab/>C</text:span><text:span text:style-name="T449">o</text:span><text:span text:style-name="T441"> <text:s/></text:span></text:p>
          <text:p text:style-name="P331"/>
          <text:p text:style-name="P333">gdzie:<text:tab/><text:span text:style-name="T444">C </text:span><text:span text:style-name="T454">min </text:span><text:span text:style-name="T444"><text:s/>- </text:span><text:span text:style-name="T442">cena brutto oferty najtańszej</text:span></text:p>
          <text:p text:style-name="P303"><text:span text:style-name="T443">C</text:span><text:span text:style-name="T453">o</text:span><text:span text:style-name="T442"> <text:s/></text:span><text:span text:style-name="T444"><text:s text:c="3"/>- </text:span><text:span text:style-name="T442">cena brutto oferty ocenianej</text:span></text:p>
        </text:list-header>
      </text:list>
      <text:p text:style-name="P248"/>
      <text:p text:style-name="P244"><text:span text:style-name="T499">3.</text:span><text:span text:style-name="T493"> Kryterium: Czas reakcji na zgłoszenie usuwania </text:span><text:span text:style-name="T340">zatorów</text:span><text:span text:style-name="T339"> i odmulenia rowu – T</text:span></text:p>
      <text:p text:style-name="P241"/>
      <text:p text:style-name="P241">Kryterium „Czas reakcji na zgłoszenie do usuwania, <text:span text:style-name="T519">zatorów</text:span> lub odmulenia rowu” będzie <text:soft-page-break/>rozpatrywane na podstawie czasu reakcji na zgłoszenie usuwania <text:span text:style-name="T520">zatorów</text:span> i odmulania rowu podanego przez Wykonawcę w formularzu Oferty. Najkrótszy możliwy czas reakcji wymagany przez Zamawiającego (warunek konieczny) – <text:span text:style-name="T521">2 godziny.</text:span></text:p>
      <text:p text:style-name="P241">Najdłuższy możliwy czas reakcji usuwania <text:span text:style-name="T519">zatorów</text:span> lub zamulenia rowu uwzględniony do oceny przez Zamawiającego – <text:span text:style-name="T522">5 godzin</text:span>.</text:p>
      <text:p text:style-name="P241"/>
      <text:p text:style-name="P241">Czas reakcji należy proponować w pełnych <text:span text:style-name="T527">godzinach.</text:span></text:p>
      <text:p text:style-name="P241"/>
      <text:p text:style-name="P241">Zamawiający przyzna punkty wg następującego wzoru:</text:p>
      <text:p text:style-name="P241"/>
      <text:p text:style-name="P246"><text:s text:c="5"/></text:p>
      <text:p text:style-name="P106"><text:span text:style-name="T524"><text:s text:c="8"/></text:span><text:span text:style-name="T493">T</text:span><text:span text:style-name="T455">min</text:span></text:p>
      <text:p text:style-name="P107">T = --------------- <text:s text:c="2"/>X <text:s/><text:span text:style-name="T527">20</text:span> pkt = ……………. pkt</text:p>
      <text:p text:style-name="P244"><text:span text:style-name="T456"><text:s text:c="12"/></text:span><text:span text:style-name="T451"><text:s text:c="2"/>T</text:span><text:span text:style-name="T452">o</text:span><text:span text:style-name="T451"> </text:span></text:p>
      <text:p text:style-name="P241"/>
      <text:p text:style-name="P244"><text:span text:style-name="T493">gdzie: T</text:span><text:span text:style-name="T455">min</text:span><text:span text:style-name="T493"> – czas reakcji minimalny (</text:span><text:span text:style-name="T497">2</text:span><text:span text:style-name="T498"> godziny</text:span><text:span text:style-name="T493">)</text:span></text:p>
      <text:p text:style-name="P244"><text:span text:style-name="T524"><text:s text:c="10"/></text:span><text:span text:style-name="T493">T</text:span><text:span text:style-name="T455">o</text:span><text:span text:style-name="T493"> – czas reakcji oferty ocenianej (w </text:span><text:span text:style-name="T498">godzinach</text:span><text:span text:style-name="T493">)</text:span></text:p>
      <text:p text:style-name="P241">Za najkorzystniejszą zostanie uznana oferta z największą ilością punktów, stanowiących sumę punktów przyznanych w każdym <text:s/>kryterium wg wzoru:</text:p>
      <text:p text:style-name="P241"/>
      <text:p text:style-name="P242">O = C + T</text:p>
      <text:p text:style-name="P240"/>
      <text:p text:style-name="P241">gdzie: C – liczba punktów przyznana w ofercie ocenianej w kryterium „Cena”</text:p>
      <text:p text:style-name="P241"><text:span text:style-name="T523"><text:s text:c="11"/></text:span>T – liczba punktów przyznana ofercie ocenianej w kryterium „Czas reakcji na zgłoszenie usuwania <text:s/><text:span text:style-name="T525">zatorów</text:span> i odmulania rowu”</text:p>
      <text:p text:style-name="P241"><text:span text:style-name="T523"><text:s text:c="11"/></text:span>O – łączna liczba punktów przyznana ofercie ocenianej.</text:p>
      <text:p text:style-name="P241"/>
      <text:p text:style-name="P241"><text:span text:style-name="T529">4</text:span>. Punkty będą zaokrąglane do dwóch miejsc po przecinku.</text:p>
      <text:list text:style-name="L8">
        <text:list-header>
          <text:p text:style-name="P304"/>
        </text:list-header>
      </text:list>
      <text:p text:style-name="P10"/>
      <text:p text:style-name="P8">ROZDZIAŁ XVI</text:p>
      <text:p text:style-name="P8">INFORMACJE O FORMALNOŚCIACH, JAKIE MUSZĄ ZOSTAĆ DOPEŁNIONE <text:s text:c="18"/>PO WYBORZE OFERTY W CELU ZAWARCIA UMOWY W SPRAWIE ZAMÓWIENIA PUBLICZNEGO</text:p>
      <text:p text:style-name="P161"><text:span text:style-name="Domyślna_20_czcionka_20_akapitu"><text:span text:style-name="T262">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57"><text:span text:style-name="Domyślna_20_czcionka_20_akapitu"><text:span text:style-name="T262">2. Zamawiający może zawrzeć umowę w sprawie zamówienia publicznego przed upływem terminu, o którym mowa w pkt 1, jeżeli w postępowaniu o udzielenie zamówienia złożono tylko jedną ofertę.</text:span></text:span></text:p>
      <text:p text:style-name="P158"><text:span text:style-name="Domyślna_20_czcionka_20_akapitu"><text:span text:style-name="T262">3. Wykonawca, którego oferta została wybrana jako najkorzystniejsza, zostanie poinformowany przez Zamawiającego o miejscu i terminie podpisania umowy.</text:span></text:span></text:p>
      <text:p text:style-name="P158"><text:span text:style-name="Domyślna_20_czcionka_20_akapitu"><text:span text:style-name="T262">4. </text:span></text:span><text:span text:style-name="T275">Wykonawca przed zawarciem umowy poda wszelkie informacje niezbędne do wypełnienia treści umowy na wezwanie </text:span><text:span text:style-name="T255">Zamawiającego.</text:span></text:p>
      <text:p text:style-name="P100"><text:span text:style-name="Domyślna_20_czcionka_20_akapitu"><text:span text:style-name="T187">5. Jeżeli została wybrana oferta </text:span></text:span><text:span text:style-name="Domyślna_20_czcionka_20_akapitu"><text:span text:style-name="T188">W</text:span></text:span><text:span text:style-name="Domyślna_20_czcionka_20_akapitu"><text:span text:style-name="T187">ykonawców wspólnie ubiegających się o udzielenie zamówienia , Zamawiający może żądać przed zawarciem umowy w sprawie zamówienia publicznego kopii umowy regulującej współpracę tych </text:span></text:span><text:span text:style-name="Domyślna_20_czcionka_20_akapitu"><text:span text:style-name="T188">W</text:span></text:span><text:span text:style-name="Domyślna_20_czcionka_20_akapitu"><text:span text:style-name="T187">ykonawców.</text:span></text:span></text:p>
      <text:p text:style-name="P158"><text:span text:style-name="Domyślna_20_czcionka_20_akapitu"><text:span text:style-name="T262">6. Jeżeli Wykonawca, którego oferta została wybrana jako najkorzystniejsza, uchyla się od </text:span></text:span><text:span text:style-name="Domyślna_20_czcionka_20_akapitu"><text:span text:style-name="T238">zawarcia umowy w sprawie zamówienia publicznego </text:span></text:span><text:span text:style-name="Domyślna_20_czcionka_20_akapitu"><text:span text:style-name="T239">lub nie wniósł wymaganego zabezpieczenia należytego wykonania umowy, </text:span></text:span><text:span text:style-name="Domyślna_20_czcionka_20_akapitu"><text:span text:style-name="T238">Zamawiający może dokonać </text:span></text:span><text:span text:style-name="Domyślna_20_czcionka_20_akapitu"><text:span text:style-name="T245">ponownego badania i oceny ofert spośród ofert pozostałych <text:s/>w postępowaniu Wykonawców albo </text:span></text:span><text:span text:style-name="Domyślna_20_czcionka_20_akapitu"><text:span text:style-name="T270">unieważnić <text:s/>postępowanie.</text:span></text:span></text:p>
      <text:p text:style-name="P18"/>
      <text:p text:style-name="P19">ROZDZIAŁ X<text:span text:style-name="T488">VII</text:span></text:p>
      <text:p text:style-name="P8">PODWYKONAWCY</text:p>
      <text:p text:style-name="P11"/>
      <text:p text:style-name="P112"><text:soft-page-break/><text:span text:style-name="Domyślna_20_czcionka_20_akapitu"><text:span text:style-name="T191">1. </text:span></text:span><text:span text:style-name="Domyślna_20_czcionka_20_akapitu"><text:span text:style-name="T172">Wykonawca mo</text:span></text:span><text:span text:style-name="T172">że powierzyć wykonanie części zamówienia podwykonawcy. </text:span></text:p>
      <text:p text:style-name="P51"><text:span text:style-name="T373">2. </text:span><text:span text:style-name="T364">Zamawiający żąda wskazania przez Wykonawcę, w ofercie, części zamówienia, których wykonanie zamierza powierzyć podwykonawcom, oraz podania nazw ewentualnych podwykonawców, jeżeli są już znani.</text:span></text:p>
      <text:p text:style-name="P53"><text:span text:style-name="T364">3. Zamawiający żąda, aby przed przystąpieniem do wykonania zamówienia Wykonawca podał nazwy, dane kontaktowe oraz przedstawicieli, podwykonawców zaangażowanych w </text:span><text:span text:style-name="T386">wykonanie usługi</text:span><text:span text:style-name="T364">,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86">usługi</text:span><text:span text:style-name="T364">.</text:span></text:p>
      <text:p text:style-name="P54"><text:span text:style-name="T387">4</text:span><text:span text:style-name="T364">. </text:span><text:span text:style-name="T373">Jeżeli zmiana albo rezygnacja z podwykonawcy dotyczy podmiotu, na którego zasoby </text:span><text:span text:style-name="T377">W</text:span><text:span text:style-name="T373">ykonawca powoływał się, na zasadach określonych w art. </text:span><text:span text:style-name="T378">118</text:span><text:span text:style-name="T373"> ust. 1 ustawy, w celu wykazania spełniania warunków udziału w postępowaniu, Wykonawca jest obowiązany wykazać </text:span><text:span text:style-name="T377">Z</text:span><text:span text:style-name="T373">amawiającemu, że proponowany inny podwykonawca lub Wykonawca samodzielnie spełnia je w stopniu nie mniejszym niż podwykonawca, na którego zasoby Wykonawca powoływał się w trakcie postępowania o udzielenie zamówienia.</text:span></text:p>
      <text:p text:style-name="P54"/>
      <text:p text:style-name="P11">ROZDZIAŁ X<text:span text:style-name="T489">VIII</text:span></text:p>
      <text:p text:style-name="P8">POUCZENIA O ŚRODKACH OCHRONY PRAWNEJ </text:p>
      <text:p text:style-name="P8">PRZYSŁUGUJĄCYCH WYKONAWCY <text:s/>W TOKU POSTĘPOWANIA O UDZIELENIE ZAMÓWIENIA</text:p>
      <text:p text:style-name="P8"/>
      <text:p text:style-name="P46">1. Środki ochrony prawnej przysługują Wykonawcy, jeżeli ma lub miał interes <text:s text:c="24"/>w uzyskaniu zamówienia oraz poniósł lub może ponieść szkodę w wyniku naruszenia przez Zamawiającego przepisów ustawy Pzp</text:p>
      <text:p text:style-name="P47">2. W niniejszym postępowaniu <text:s/>przysługują środki ochrony prawnej określone w Dziale IX ustawy Pzp.</text:p>
      <text:p text:style-name="P85"/>
      <text:p text:style-name="P27">ROZDZIAŁ X<text:span text:style-name="T501">I</text:span>X</text:p>
      <text:p text:style-name="P27">POSTANOWIENIA KOŃCOWE</text:p>
      <text:p text:style-name="P27"/>
      <text:p text:style-name="P175"><text:span text:style-name="Domyślna_20_czcionka_20_akapitu"><text:span text:style-name="T283">W sprawach nieuregulowanych w niniejszej specyfikacji mają zastosowanie przepisy </text:span></text:span><text:span text:style-name="Domyślna_20_czcionka_20_akapitu"><text:span text:style-name="T229">ustawy z dnia 11 września 2019 r. Prawo zamówień publicznych.</text:span></text:span></text:p>
      <text:p text:style-name="P197"><text:span text:style-name="Domyślna_20_czcionka_20_akapitu"/></text:p>
      <text:p text:style-name="P27">ROZDZIAŁ XX</text:p>
      <text:p text:style-name="P27">SPIS ZAŁĄCZNIKÓW</text:p>
      <text:p text:style-name="P2"/>
      <text:p text:style-name="P169"><text:span text:style-name="Domyślna_20_czcionka_20_akapitu"><text:span text:style-name="T311">Załącznik nr 1</text:span></text:span><text:span text:style-name="Domyślna_20_czcionka_20_akapitu"><text:span text:style-name="T313"> </text:span></text:span><text:span text:style-name="Domyślna_20_czcionka_20_akapitu"><text:span text:style-name="T311">– </text:span></text:span><text:span text:style-name="Domyślna_20_czcionka_20_akapitu"><text:span text:style-name="T76">Oświadczenie Wykonawcy o spełnianiu warunków udziału <text:s text:c="21"/>w postępowaniu</text:span></text:span><text:span text:style-name="Domyślna_20_czcionka_20_akapitu"><text:span text:style-name="T77"> <text:s/></text:span></text:span><text:span text:style-name="Domyślna_20_czcionka_20_akapitu"><text:span text:style-name="T314">w trybie </text:span></text:span><text:span text:style-name="Domyślna_20_czcionka_20_akapitu"><text:span text:style-name="T312">art. 125 ust. 1</text:span></text:span><text:span text:style-name="Domyślna_20_czcionka_20_akapitu"><text:span text:style-name="T314"> ustawy Pzp</text:span></text:span><text:span text:style-name="Domyślna_20_czcionka_20_akapitu"><text:span text:style-name="T313">.</text:span></text:span></text:p>
      <text:p text:style-name="P169"><text:span text:style-name="Domyślna_20_czcionka_20_akapitu"><text:span text:style-name="T311">Załącznik 1a</text:span></text:span><text:span text:style-name="Domyślna_20_czcionka_20_akapitu"><text:span text:style-name="T313"> - </text:span></text:span><text:span text:style-name="Domyślna_20_czcionka_20_akapitu"><text:span text:style-name="T76">Oświadczenie Podmiotu udostępniającego zasoby o spełnianiu warunków udziału w postępowaniu</text:span></text:span><text:span text:style-name="Domyślna_20_czcionka_20_akapitu"><text:span text:style-name="T77"> </text:span></text:span><text:span text:style-name="Domyślna_20_czcionka_20_akapitu"><text:span text:style-name="T314">w trybie </text:span></text:span><text:span text:style-name="Domyślna_20_czcionka_20_akapitu"><text:span text:style-name="T312">art. 125 ust. 5</text:span></text:span><text:span text:style-name="Domyślna_20_czcionka_20_akapitu"><text:span text:style-name="T314"> ustawy Pzp.</text:span></text:span></text:p>
      <text:p text:style-name="P169"><text:span text:style-name="Domyślna_20_czcionka_20_akapitu"><text:span text:style-name="T311">Załącznik Nr 2</text:span></text:span><text:span text:style-name="Domyślna_20_czcionka_20_akapitu"><text:span text:style-name="T313"> - Oświadczenie <text:s/></text:span></text:span><text:span text:style-name="Domyślna_20_czcionka_20_akapitu"><text:span text:style-name="T314">Wykonawcy o niepodleganiu wykluczeniu - w trybie <text:s text:c="13"/></text:span></text:span><text:span text:style-name="Domyślna_20_czcionka_20_akapitu"><text:span text:style-name="T312">art. 125 ust. 1</text:span></text:span><text:span text:style-name="Domyślna_20_czcionka_20_akapitu"><text:span text:style-name="T314"> ustawy Pzp</text:span></text:span><text:span text:style-name="Domyślna_20_czcionka_20_akapitu"><text:span text:style-name="T313">.</text:span></text:span></text:p>
      <text:p text:style-name="P169"><text:span text:style-name="Domyślna_20_czcionka_20_akapitu"><text:span text:style-name="T311">Załącznik Nr 2a</text:span></text:span><text:span text:style-name="Domyślna_20_czcionka_20_akapitu"><text:span text:style-name="T313"> - Oświadczenie <text:s/></text:span></text:span><text:span text:style-name="Domyślna_20_czcionka_20_akapitu"><text:span text:style-name="T76">Podmiotu udostępniającego zasoby </text:span></text:span><text:span text:style-name="Domyślna_20_czcionka_20_akapitu"><text:span text:style-name="T314">o niepodleganiu wykluczeniu - w trybie </text:span></text:span><text:span text:style-name="Domyślna_20_czcionka_20_akapitu"><text:span text:style-name="T312">art. 125 ust. 5</text:span></text:span><text:span text:style-name="Domyślna_20_czcionka_20_akapitu"><text:span text:style-name="T314"> ustawy Pzp.</text:span></text:span></text:p>
      <text:p text:style-name="P169"><text:span text:style-name="Domyślna_20_czcionka_20_akapitu"><text:span text:style-name="T311">Załącznik Nr 3</text:span></text:span><text:span text:style-name="Domyślna_20_czcionka_20_akapitu"><text:span text:style-name="T313"> - <text:s/></text:span></text:span><text:span text:style-name="Domyślna_20_czcionka_20_akapitu"><text:span text:style-name="T79">Zobowiązanie podmiotu udostępniającego zasoby.</text:span></text:span></text:p>
      <text:p text:style-name="P169"><text:span text:style-name="Domyślna_20_czcionka_20_akapitu"><text:span text:style-name="T78">Załącznik Nr 4 </text:span></text:span><text:span text:style-name="Domyślna_20_czcionka_20_akapitu"><text:span text:style-name="T79">- <text:s/>Oświadczenie z art. 117 ust. 4 Pzp Wykonawców wspólnie ubiegających się <text:s/>o udzielenie zamówienia.</text:span></text:span></text:p>
      <text:p text:style-name="P194"><text:span text:style-name="Domyślna_20_czcionka_20_akapitu"/></text:p>
      <text:p text:style-name="P211"><text:span text:style-name="Domyślna_20_czcionka_20_akapitu"><text:span text:style-name="T490"><text:tab/><text:tab/><text:tab/><text:tab/><text:tab/><text:tab/><text:tab/><text:tab/></text:span></text:span></text:p>
      <text:p text:style-name="P261"><text:tab/><text:tab/><text:tab/><text:tab/><text:tab/><text:tab/><text:tab/><text:span text:style-name="T170">Z upoważnienia Prezydenta Miasta Płocka</text:span></text:p>
      <text:p text:style-name="P287"><text:tab/><text:tab/><text:tab/><text:tab/><text:tab/><text:tab/>Magdalena Kucharska</text:p>
      <text:p text:style-name="P287"><text:tab/><text:tab/><text:tab/><text:tab/> <text:s text:c="10"/><text:tab/> <text:s text:c="14"/>Dyrektor </text:p>
      <text:p text:style-name="P286"><text:span text:style-name="T447"><text:tab/><text:tab/><text:tab/><text:tab/><text:tab/><text:tab/><text:tab/> <text:s text:c="5"/>Wydziału Zamówień Publicznych</text:span><text:span text:style-name="T448"> </text:span></text:p>
      <text:p text:style-name="P267"/>
      <text:p text:style-name="P206"><text:span text:style-name="Domyślna_20_czcionka_20_akapitu"><text:span text:style-name="T195"><text:tab/><text:tab/><text:tab/><text:tab/></text:span></text:span><text:span text:style-name="Domyślna_20_czcionka_20_akapitu"><text:span text:style-name="T196">ZATWIERDZIŁ:</text:span></text:span><text:span text:style-name="Domyślna_20_czcionka_20_akapitu"><text:span text:style-name="T195"> </text:span></text:span><text:span text:style-name="Domyślna_20_czcionka_20_akapitu"><text:span text:style-name="T229">.......................................................</text:span></text:span><text:span text:style-name="Domyślna_20_czcionka_20_akapitu"><text:span text:style-name="T195"><text:tab/><text:tab/><text:tab/></text:span></text:span></text:p>
      <text:p text:style-name="P167"><text:span text:style-name="Domyślna_20_czcionka_20_akapitu"><text:span text:style-name="T195"><text:tab/><text:tab/><text:tab/><text:tab/> <text:s text:c="37"/></text:span></text:span><text:span text:style-name="Domyślna_20_czcionka_20_akapitu"><text:span text:style-name="T22">Płock, dnia </text:span></text:span><text:span text:style-name="Domyślna_20_czcionka_20_akapitu"><text:span text:style-name="T24">11</text:span></text:span><text:span text:style-name="Domyślna_20_czcionka_20_akapitu"><text:span text:style-name="T30">.05</text:span></text:span><text:span text:style-name="Domyślna_20_czcionka_20_akapitu"><text:span text:style-name="T29">.</text:span></text:span><text:span text:style-name="Domyślna_20_czcionka_20_akapitu"><text:span text:style-name="T22">202</text:span></text:span><text:span text:style-name="Domyślna_20_czcionka_20_akapitu"><text:span text:style-name="T23">3</text:span></text:span><text:span text:style-name="Domyślna_20_czcionka_20_akapitu"><text:span text:style-name="T22"> roku</text:span></text:span></text:p>
      <text:p text:style-name="P191"><text:span text:style-name="Domyślna_20_czcionka_20_akapitu"/></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28"><text:span text:style-name="T528">F</text:span>ORMULARZ <text:s text:c="2"/>OFERTY </text:p>
          </table:table-cell>
          <table:covered-table-cell/>
        </table:table-row>
        <table:table-row table:style-name="Tabela1.2">
          <table:table-cell table:style-name="Tabela1.A2" office:value-type="string">
            <text:p text:style-name="P30">Przedmiot p<text:span text:style-name="T487">ostępowania</text:span></text:p>
          </table:table-cell>
          <table:table-cell table:style-name="Tabela1.B2" office:value-type="string">
            <text:p text:style-name="P104"><text:span text:style-name="Domyślna_20_czcionka_20_akapitu"/></text:p>
            <text:p text:style-name="P289"><text:span text:style-name="Domyślna_20_czcionka_20_akapitu"><text:span text:style-name="T224">K</text:span></text:span><text:span text:style-name="Domyślna_20_czcionka_20_akapitu"><text:span text:style-name="T223">onserwacj</text:span></text:span><text:span text:style-name="Domyślna_20_czcionka_20_akapitu"><text:span text:style-name="T228">a</text:span></text:span><text:span text:style-name="Domyślna_20_czcionka_20_akapitu"><text:span text:style-name="T223"> rowów, zbiorników retencyjnych, rzek, </text:span></text:span><text:span text:style-name="Domyślna_20_czcionka_20_akapitu"><text:span text:style-name="T225">przepustów</text:span></text:span><text:span text:style-name="Domyślna_20_czcionka_20_akapitu"><text:span text:style-name="T223"> oraz terenów oczyszczalni </text:span></text:span><text:span text:style-name="Domyślna_20_czcionka_20_akapitu"><text:span text:style-name="T227">wód opadowych</text:span></text:span><text:span text:style-name="Domyślna_20_czcionka_20_akapitu"><text:span text:style-name="T281"> </text:span></text:span><text:span text:style-name="Domyślna_20_czcionka_20_akapitu"><text:span text:style-name="T226">w 2023 r.</text:span></text:span><text:bookmark-start text:name="_Hlk38002515 kopia 7"/></text:p>
            <text:p text:style-name="P17"><text:bookmark-end text:name="_Hlk38002515 kopia 7"/><text:span text:style-name="Domyślna_20_czcionka_20_akapitu"/></text:p>
          </table:table-cell>
        </table:table-row>
        <table:table-row table:style-name="Tabela1.3">
          <table:table-cell table:style-name="Tabela1.A2" office:value-type="string">
            <text:p text:style-name="P30">Zamawiający</text:p>
          </table:table-cell>
          <table:table-cell table:style-name="Tabela1.B3" office:value-type="string">
            <text:p text:style-name="P65"/>
            <text:p text:style-name="P29">Gmina <text:s/>Miasto Płock</text:p>
            <text:p text:style-name="P28">Stary Rynek 1 , 09-400 Płock </text:p>
          </table:table-cell>
        </table:table-row>
        <table:table-row table:style-name="Tabela1.4">
          <table:table-cell table:style-name="Tabela1.A2" office:value-type="string">
            <text:p text:style-name="P31">Wykonawca </text:p>
            <text:p text:style-name="P33">(nazwa, adres, województwo)</text:p>
            <text:p text:style-name="P32">adres e–mail <text:s text:c="40"/>nr tel.<text:span text:style-name="T482">NIP</text:span></text:p>
          </table:table-cell>
          <table:table-cell table:style-name="Tabela1.B3" office:value-type="string">
            <text:p text:style-name="P65"/>
            <text:p text:style-name="P65"/>
            <text:p text:style-name="P63"><text:span text:style-name="T466">………………</text:span><text:span text:style-name="T491">..@……………………..</text:span></text:p>
          </table:table-cell>
        </table:table-row>
        <table:table-row table:style-name="Tabela1.4">
          <table:table-cell table:style-name="Tabela1.A2" office:value-type="string">
            <text:p text:style-name="P111"><text:span text:style-name="T394">Cena oferowana</text:span><text:span text:style-name="T396"> za </text:span><text:span text:style-name="T397">całość zamówienia </text:span></text:p>
            <text:p text:style-name="P111"><text:span text:style-name="T346">/</text:span><text:span text:style-name="T345">brutto</text:span><text:span text:style-name="T332"> w zł/ </text:span><text:span text:style-name="T335">wynikająca z formularza cenowego</text:span></text:p>
          </table:table-cell>
          <table:table-cell table:style-name="Tabela1.B3" office:value-type="string">
            <text:p text:style-name="P65"/>
          </table:table-cell>
        </table:table-row>
        <table:table-row table:style-name="Tabela1.4">
          <table:table-cell table:style-name="Tabela1.A2" office:value-type="string">
            <text:p text:style-name="P237"><text:span text:style-name="T513">Czas reakcji na zgłoszenie usuwania <text:s/></text:span><text:span text:style-name="T517">zatorów </text:span><text:span text:style-name="T513"><text:s/>i odmulenia rowu </text:span><text:span text:style-name="T518">„Mała Rosica”</text:span></text:p>
          </table:table-cell>
          <table:table-cell table:style-name="Tabela1.B3" office:value-type="string">
            <text:p text:style-name="P105"/>
            <text:p text:style-name="P105">…………………………………..</text:p>
            <text:p text:style-name="P250">Najkrótszy możliwy czas reakcji wymagany przez Zamawiającego (warunek konieczny) – <text:span text:style-name="T521">2 godziny</text:span></text:p>
          </table:table-cell>
        </table:table-row>
      </table:table>
      <text:p text:style-name="P138"><text:span text:style-name="Domyślna_20_czcionka_20_akapitu"/></text:p>
      <text:p text:style-name="P170"><text:span text:style-name="T196">1.</text:span><text:span text:style-name="T229"> Oferujemy wykonanie </text:span><text:span text:style-name="T146">prac objętych zamówieniem,</text:span><text:span text:style-name="T229"> zgodnie z wymogami </text:span><text:span text:style-name="T255">Opisu przedmiotu zamówienia (Dział. II)</text:span></text:p>
      <text:p text:style-name="P192"><text:span text:style-name="Domyślna_20_czcionka_20_akapitu"/></text:p>
      <text:p text:style-name="P129"><text:span text:style-name="T464">2.</text:span><text:span text:style-name="T465"> Oświadczamy, że zapoznaliśmy się ze specyfikacją <text:s/>warunków zamówienia oraz zdobyliśmy konieczne informacje do przygotowania oferty.</text:span></text:p>
      <text:p text:style-name="P66"><text:span text:style-name="T350">3.</text:span><text:tab/><text:span text:style-name="T315">Zamówienie zamierzamy zrealizować przy udziale Podwykonawców:</text:span> <text:span text:style-name="T468">(jeżeli na etapie oferty są znani)</text:span><text:span text:style-name="T467">:</text:span></text:p>
      <text:p text:style-name="P67">a) ...................................................................................................................</text:p>
      <text:p text:style-name="P90"><text:s text:c="10"/>(nazwa podwykonawcy i część zamówienia, której wykonanie <text:span text:style-name="T473">W</text:span>ykonawca zamierza powierzyć podwykonawcy)</text:p>
      <text:p text:style-name="P101"><text:span text:style-name="T115">4. </text:span><text:span text:style-name="T117">Oświadczam (na potrzeby informacji o złożonych ofertach), że prowadzę:</text:span></text:p>
      <text:list text:style-name="L9">
        <text:list-header>
          <text:p text:style-name="P328">- mikro przedsiębiorstwo</text:p>
        </text:list-header>
      </text:list>
      <text:p text:style-name="P236">- małe przedsiębiorstwo </text:p>
      <text:p text:style-name="P236">- średnie przedsiębiorstwo</text:p>
      <text:p text:style-name="P236">- jednoosobową działalność gospodarczą</text:p>
      <text:p text:style-name="P236">- jestem osobą fizyczną nieprowadzącą działalności gospodarczej </text:p>
      <text:p text:style-name="P236">- inny rodzaj*</text:p>
      <text:p text:style-name="P227"/>
      <text:p text:style-name="P61"><text:span text:style-name="T116">5. </text:span><text:span text:style-name="T118">Oświadczam, że wypełniłem obowiązki informacyjne przewidziane w art. 13 lub art. 14 RODO (</text:span><text:span text:style-name="T11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8">wobec osób fizycznych, od których dane osobowe bezpośrednio lub pośrednio pozyskałem w celu ubiegania się o udzielenie zamówienia publicznego w niniejszym postępowaniu.**</text:span></text:p>
      <text:p text:style-name="P318"/>
      <text:p text:style-name="P168"><text:span text:style-name="Domyślna_20_czcionka_20_akapitu"><text:span text:style-name="T307">* niepotrzebne skreślić. Oświadczenie służy celom informacyjnym</text:span></text:span><text:span text:style-name="Domyślna_20_czcionka_20_akapitu"><text:span text:style-name="T80"> <text:s/>na potrzeby ogłoszenia o udzieleniu zamówienia</text:span></text:span></text:p>
      <text:p text:style-name="P249">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text:soft-pag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9">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9">a) zatrudniał średniorocznie mniej niż 250 pracowników oraz</text:p>
      <text:p text:style-name="P249">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0"/>
      <text:p text:style-name="P176"><text:span text:style-name="Domyślna_20_czcionka_20_akapitu"><text:span text:style-name="T308">** </text:span></text:span><text:span text:style-name="Domyślna_20_czcionka_20_akapitu"><text:span text:style-name="T81">W przypadku gdy </text:span></text:span><text:span text:style-name="Domyślna_20_czcionka_20_akapitu"><text:span text:style-name="T82">W</text:span></text:span><text:span text:style-name="Domyślna_20_czcionka_20_akapitu"><text:span text:style-name="T81">ykonawca </text:span></text:span><text:span text:style-name="Domyślna_20_czcionka_20_akapitu"><text:span text:style-name="T309">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10">W</text:span></text:span><text:span text:style-name="Domyślna_20_czcionka_20_akapitu"><text:span text:style-name="T309">ykonawca nie składa (usunięcie treści oświadczenia np. przez jego wykreślenie).</text:span></text:span></text:p>
      <text:p text:style-name="P20"><text:tab/><text:tab/></text:p>
      <text:p text:style-name="P14"><text:tab/><text:tab/><text:tab/><text:tab/><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0"><text:span text:style-name="Domyślna_20_czcionka_20_akapitu"><text:span text:style-name="T196">Załącznik nr 1</text:span></text:span></text:p>
      <text:p text:style-name="P177"><text:soft-page-break/><text:span text:style-name="Domyślna_20_czcionka_20_akapitu"><text:span text:style-name="T229"><text:tab/><text:tab/><text:tab/><text:tab/><text:tab/><text:tab/><text:tab/><text:tab/></text:span></text:span><text:span text:style-name="Domyślna_20_czcionka_20_akapitu"><text:span text:style-name="T196">Zamawiający:</text:span></text:span></text:p>
      <text:p text:style-name="P7"><text:tab/><text:tab/><text:tab/><text:tab/><text:tab/><text:tab/><text:tab/><text:tab/>Gmina – Miasto Płock</text:p>
      <text:p text:style-name="P7"><text:tab/><text:tab/><text:tab/><text:tab/><text:tab/><text:tab/><text:tab/><text:tab/>Urząd Miasta Płocka</text:p>
      <text:p text:style-name="P7"><text:tab/><text:tab/><text:tab/><text:tab/><text:tab/><text:tab/><text:tab/><text:tab/>Stary Rynek 1, 09-400 Płock</text:p>
      <text:p text:style-name="P7">Wykonawca:</text:p>
      <text:p text:style-name="P48">….....................................................</text:p>
      <text:p text:style-name="P48">…………………………………………………............</text:p>
      <text:p text:style-name="P86">(pełna nazwa/firma, adres, w zależności od</text:p>
      <text:p text:style-name="P86"><text:s/>podmiotu: NIP/PESEL, KRS/CEiDG)</text:p>
      <text:p text:style-name="P48">reprezentowany przez:</text:p>
      <text:p text:style-name="P48">…………………………………………….................</text:p>
      <text:p text:style-name="P48">.............………....................................</text:p>
      <text:p text:style-name="P86">(imię, nazwisko, stanowisko/podstawa do reprezentacji)</text:p>
      <text:p text:style-name="P88"/>
      <text:p text:style-name="P7">Wykonaw<text:span text:style-name="T492">cy wspólnie ubiegający się </text:span></text:p>
      <text:p text:style-name="P15">o udzielenie zamówienia:</text:p>
      <text:p text:style-name="P48">….....................................................</text:p>
      <text:p text:style-name="P48">…………………………………………………............</text:p>
      <text:p text:style-name="P86">(pełna nazwa/firma, adres, w zależności od</text:p>
      <text:p text:style-name="P86"><text:s/>podmiotu: NIP/PESEL, KRS/CEiDG)</text:p>
      <text:p text:style-name="P48">reprezentowany przez:</text:p>
      <text:p text:style-name="P48">…………………………………………….................</text:p>
      <text:p text:style-name="P48">.............………....................................</text:p>
      <text:p text:style-name="P86">(imię, nazwisko, stanowisko/podstawa do reprezentacji)</text:p>
      <text:p text:style-name="P92">Oświadczenie Wykonawcy</text:p>
      <text:p text:style-name="P9">składane na podstawie art. 125 ust. 1 ustawy z dnia 11 września 2019 r.</text:p>
      <text:p text:style-name="P9">Prawo zamówień publicznych</text:p>
      <text:p text:style-name="P92">DOTYCZĄCE SPEŁNIANIA WARUNKÓW UDZIAŁU W POSTĘPOWANIU</text:p>
      <text:p text:style-name="P39"/>
      <text:p text:style-name="P185"><text:span text:style-name="Domyślna_20_czcionka_20_akapitu"><text:span text:style-name="T233">Na potrzeby postępowania o udzielenie zamówienia publicznego </text:span></text:span><text:span text:style-name="Domyślna_20_czcionka_20_akapitu"><text:span text:style-name="T234">pn. </text:span></text:span><text:span text:style-name="Domyślna_20_czcionka_20_akapitu"><text:span text:style-name="T216">K</text:span></text:span><text:span text:style-name="Domyślna_20_czcionka_20_akapitu"><text:span text:style-name="T219">onserwacj</text:span></text:span><text:span text:style-name="Domyślna_20_czcionka_20_akapitu"><text:span text:style-name="T221">a</text:span></text:span><text:span text:style-name="Domyślna_20_czcionka_20_akapitu"><text:span text:style-name="T219"> rowów, zbiorników retencyjnych, rzek, </text:span></text:span><text:span text:style-name="Domyślna_20_czcionka_20_akapitu"><text:span text:style-name="T217">przepustów</text:span></text:span><text:span text:style-name="Domyślna_20_czcionka_20_akapitu"><text:span text:style-name="T219"> oraz terenów oczyszczalni </text:span></text:span><text:span text:style-name="Domyślna_20_czcionka_20_akapitu"><text:span text:style-name="T220">wód opadowych</text:span></text:span><text:span text:style-name="Domyślna_20_czcionka_20_akapitu"><text:span text:style-name="T267"> </text:span></text:span><text:span text:style-name="Domyślna_20_czcionka_20_akapitu"><text:span text:style-name="T218">w 2023 r.</text:span></text:span><text:bookmark-start text:name="_Hlk38002515 kopia 6"/></text:p>
      <text:p text:style-name="P201"><text:bookmark-end text:name="_Hlk38002515 kopia 6"/><text:span text:style-name="Domyślna_20_czcionka_20_akapitu"/></text:p>
      <text:p text:style-name="P200"><text:span text:style-name="Domyślna_20_czcionka_20_akapitu"><text:span text:style-name="T233">prowadzonego przez </text:span></text:span><text:span text:style-name="Domyślna_20_czcionka_20_akapitu"><text:span text:style-name="T212"><text:s text:c="2"/>Gminę – Miasto Płock</text:span></text:span><text:span text:style-name="Domyślna_20_czcionka_20_akapitu"><text:span text:style-name="T286">, <text:s/></text:span></text:span><text:span text:style-name="Domyślna_20_czcionka_20_akapitu"><text:span text:style-name="T233">oświadczam, co następuje:</text:span></text:span></text:p>
      <text:p text:style-name="P176"><text:span text:style-name="Domyślna_20_czcionka_20_akapitu"><text:span text:style-name="T194">INFORMACJA DOTYCZĄCA WYKONAWCY:</text:span></text:span></text:p>
      <text:p text:style-name="P82"><text:span text:style-name="T493">Oświadczam, że spełniam warunki udziału w postępowaniu określone przez Zamawiającego w Specyfikacji Warunków Zamówieni</text:span><text:span text:style-name="T316">a – Rozdział VI <text:s/></text:span></text:p>
      <text:p text:style-name="P118"><text:span text:style-name="Domyślna_20_czcionka_20_akapitu"><text:span text:style-name="T459">w następującym zakresie: …………………….</text:span></text:span></text:p>
      <text:p text:style-name="P120"><text:span text:style-name="Domyślna_20_czcionka_20_akapitu"/></text:p>
      <text:p text:style-name="P96">INFORMACJA W ZWIĄZKU Z POLEGANIEM NA ZASOBACH INNYCH PODMIOTÓW</text:p>
      <text:p text:style-name="P176"><text:span text:style-name="Domyślna_20_czcionka_20_akapitu"><text:span text:style-name="T244">Oświadczam, że w celu wykazania spełniania warunków udziału w postępowaniu, określonych przez zamawiającego w Specyfikacji <text:s/>Warunków Zamówienia – Rozdział VI, polegam na zasobach następującego/ych podmiotu/ów ……………………………………………….....</text:span></text:span></text:p>
      <text:p text:style-name="P94">OŚWIADCZENIE DOTYCZĄCE PODANYCH INFORMACJI</text:p>
      <text:p text:style-name="P49">Oświadczam, że wszystkie informacje podane w powyższych oświadczeniach są aktualne i zgodne z prawdą oraz zostały przedstawione z pełną świadomością konsekwencji wprowadzenia zamawiającego w błąd przy przedstawianiu informacji.</text:p>
      <text:p text:style-name="P212"><text:span text:style-name="Domyślna_20_czcionka_20_akapitu"/></text:p>
      <text:p text:style-name="P209"><text:span text:style-name="Domyślna_20_czcionka_20_akapitu"><text:span text:style-name="T196">Załącznik nr 1a</text:span></text:span><text:span text:style-name="Domyślna_20_czcionka_20_akapitu"><text:span text:style-name="T213"><text:tab/></text:span></text:span></text:p>
      <text:p text:style-name="P176"><text:span text:style-name="Domyślna_20_czcionka_20_akapitu"><text:span text:style-name="T229"><text:tab/><text:tab/><text:tab/><text:tab/><text:tab/><text:tab/><text:tab/><text:tab/></text:span></text:span><text:span text:style-name="Domyślna_20_czcionka_20_akapitu"><text:span text:style-name="T196">Zamawiający:</text:span></text:span></text:p>
      <text:p text:style-name="P7"><text:tab/><text:tab/><text:tab/><text:tab/><text:tab/><text:tab/><text:tab/><text:tab/>Gmina – Miasto Płock</text:p>
      <text:p text:style-name="P7"><text:tab/><text:tab/><text:tab/><text:tab/><text:tab/><text:tab/><text:tab/><text:tab/>Urząd Miasta Płocka</text:p>
      <text:p text:style-name="P196"><text:span text:style-name="Domyślna_20_czcionka_20_akapitu"><text:span text:style-name="T196"><text:tab/><text:tab/><text:tab/><text:tab/><text:tab/><text:tab/><text:tab/><text:tab/>Stary Rynek 1, 09-400 Płock</text:span></text:span></text:p>
      <text:p text:style-name="P25">Podmiot udostępniający zasoby:</text:p>
      <text:p text:style-name="P48">….....................................................</text:p>
      <text:p text:style-name="P48">…………………………………………………............</text:p>
      <text:p text:style-name="P86">(pełna nazwa/firma, adres, w zależności od</text:p>
      <text:p text:style-name="P86"><text:s/>podmiotu: NIP/PESEL, KRS/CEiDG)</text:p>
      <text:p text:style-name="P48">reprezentowany przez:</text:p>
      <text:p text:style-name="P48">…………………………………………….................</text:p>
      <text:p text:style-name="P48">.............………....................................</text:p>
      <text:p text:style-name="P86">(imię, nazwisko, stanowisko/podstawa do reprezentacji)</text:p>
      <text:p text:style-name="P41"/>
      <text:p text:style-name="P123"><text:span text:style-name="T462">Oświadczenie P</text:span><text:span text:style-name="Domyślna_20_czcionka_20_akapitu"><text:span text:style-name="T96">odmiotu udostępniającego zasoby</text:span></text:span></text:p>
      <text:p text:style-name="P9">składane na podstawie art. 125 ust. 5 ustawy z dnia 11 września 2019 r.</text:p>
      <text:p text:style-name="P9">Prawo zamówień publicznych</text:p>
      <text:p text:style-name="P92">DOTYCZĄCE SPEŁNIANIA WARUNKÓW UDZIAŁU W POSTĘPOWANIU</text:p>
      <text:p text:style-name="P39"/>
      <text:p text:style-name="P185"><text:span text:style-name="Domyślna_20_czcionka_20_akapitu"><text:span text:style-name="T233">Na potrzeby postępowania o udzielenie zamówienia publicznego </text:span></text:span><text:span text:style-name="Domyślna_20_czcionka_20_akapitu"><text:span text:style-name="T209">pn. </text:span></text:span><text:span text:style-name="Domyślna_20_czcionka_20_akapitu"><text:span text:style-name="T216">K</text:span></text:span><text:span text:style-name="Domyślna_20_czcionka_20_akapitu"><text:span text:style-name="T215">onserwacj</text:span></text:span><text:span text:style-name="Domyślna_20_czcionka_20_akapitu"><text:span text:style-name="T221">a</text:span></text:span><text:span text:style-name="Domyślna_20_czcionka_20_akapitu"><text:span text:style-name="T215"> rowów, zbiorników retencyjnych, rzek, </text:span></text:span><text:span text:style-name="Domyślna_20_czcionka_20_akapitu"><text:span text:style-name="T217">przepustów</text:span></text:span><text:span text:style-name="Domyślna_20_czcionka_20_akapitu"><text:span text:style-name="T215"> oraz terenów oczyszczalni </text:span></text:span><text:span text:style-name="Domyślna_20_czcionka_20_akapitu"><text:span text:style-name="T220">wód opadowych</text:span></text:span><text:span text:style-name="Domyślna_20_czcionka_20_akapitu"><text:span text:style-name="T267"> </text:span></text:span><text:span text:style-name="Domyślna_20_czcionka_20_akapitu"><text:span text:style-name="T218">w 2023 r.</text:span></text:span><text:bookmark-start text:name="_Hlk38002515 kopia 5"/></text:p>
      <text:p text:style-name="P201"><text:bookmark-end text:name="_Hlk38002515 kopia 5"/><text:span text:style-name="Domyślna_20_czcionka_20_akapitu"/></text:p>
      <text:p text:style-name="P200"><text:span text:style-name="Domyślna_20_czcionka_20_akapitu2"/></text:p>
      <text:p text:style-name="P200"><text:span text:style-name="Domyślna_20_czcionka_20_akapitu"><text:span text:style-name="T233">prowadzonego przez </text:span></text:span><text:span text:style-name="Domyślna_20_czcionka_20_akapitu"><text:span text:style-name="T212"><text:s text:c="2"/>Gminę – Miasto Płock</text:span></text:span><text:span text:style-name="Domyślna_20_czcionka_20_akapitu"><text:span text:style-name="T286">, <text:s/></text:span></text:span><text:span text:style-name="Domyślna_20_czcionka_20_akapitu"><text:span text:style-name="T233">oświadczam, co następuje:</text:span></text:span></text:p>
      <text:p text:style-name="P176"><text:span text:style-name="Domyślna_20_czcionka_20_akapitu"><text:span text:style-name="T194">INFORMACJA DOTYCZĄCA </text:span></text:span><text:span text:style-name="Domyślna_20_czcionka_20_akapitu"><text:span text:style-name="T91">PODMIOTU UDOSTĘPNIAJĄCEGO ZASOBY</text:span></text:span><text:span text:style-name="Domyślna_20_czcionka_20_akapitu"><text:span text:style-name="T194">:</text:span></text:span></text:p>
      <text:p text:style-name="P82"><text:span text:style-name="T493">Oświadczam, że spełniam warunki udziału w postępowaniu określone przez zamawiającego w Specyfikacji Warunków Zamówi</text:span><text:span text:style-name="T316">enia – Rozdział VI <text:s/></text:span></text:p>
      <text:p text:style-name="P119"><text:span text:style-name="Domyślna_20_czcionka_20_akapitu"><text:span text:style-name="T459">w następującym zakresie: …………………….</text:span></text:span></text:p>
      <text:p text:style-name="P121"><text:span text:style-name="Domyślna_20_czcionka_20_akapitu"/></text:p>
      <text:p text:style-name="P94">OŚWIADCZENIE DOTYCZĄCE PODANYCH INFORMACJI</text:p>
      <text:p text:style-name="P49">Oświadczam, że wszystkie informacje podane w powyższych oświadczeniach są aktualne i zgodne z prawdą oraz zostały przedstawione z pełną świadomością konsekwencji wprowadzenia zamawiającego w błąd przy przedstawianiu informacji.</text:p>
      <text:p text:style-name="P49"/>
      <text:p text:style-name="P264"><text:span text:style-name="Domyślna_20_czcionka_20_akapitu"/></text:p>
      <text:p text:style-name="P265"><text:span text:style-name="Domyślna_20_czcionka_20_akapitu"/></text:p>
      <text:p text:style-name="P265"><text:span text:style-name="Domyślna_20_czcionka_20_akapitu"/></text:p>
      <text:p text:style-name="P214"><text:span text:style-name="Domyślna_20_czcionka_20_akapitu"><text:span text:style-name="T212"><text:tab/><text:tab/><text:tab/> <text:s text:c="131"/></text:span></text:span></text:p>
      <text:p text:style-name="P216"><text:span text:style-name="Domyślna_20_czcionka_20_akapitu"><text:span text:style-name="T212"><text:s text:c="3"/><text:tab/><text:tab/><text:tab/><text:tab/><text:tab/><text:tab/><text:tab/><text:tab/><text:tab/><text:tab/><text:tab/></text:span></text:span></text:p>
      <text:p text:style-name="P217"><text:span text:style-name="Domyślna_20_czcionka_20_akapitu"><text:span text:style-name="T212"><text:tab/><text:tab/><text:tab/><text:tab/><text:tab/><text:tab/> Załącznik nr 2</text:span></text:span></text:p>
      <text:p text:style-name="P176"><text:span text:style-name="Domyślna_20_czcionka_20_akapitu"><text:span text:style-name="T237"><text:tab/><text:tab/><text:tab/><text:tab/><text:tab/><text:tab/><text:tab/><text:tab/></text:span></text:span><text:span text:style-name="Domyślna_20_czcionka_20_akapitu"><text:span text:style-name="T212">Zamawiający:</text:span></text:span></text:p>
      <text:p text:style-name="P7"><text:tab/><text:tab/><text:tab/><text:tab/><text:tab/><text:tab/><text:tab/><text:tab/>Gmina – Miasto Płock</text:p>
      <text:p text:style-name="P7"><text:tab/><text:tab/><text:tab/><text:tab/><text:tab/><text:tab/><text:tab/><text:tab/>Urząd Miasta Płocka</text:p>
      <text:p text:style-name="P196"><text:span text:style-name="Domyślna_20_czcionka_20_akapitu"><text:span text:style-name="T213"><text:tab/><text:tab/><text:tab/><text:tab/><text:tab/><text:tab/><text:tab/><text:tab/>Stary Rynek 1, 09-400 Płock</text:span></text:span></text:p>
      <text:p text:style-name="P7">Wykonawca:</text:p>
      <text:p text:style-name="P48">….....................................................</text:p>
      <text:p text:style-name="P48">…………………………………………………............</text:p>
      <text:p text:style-name="P86">(pełna nazwa/firma, adres, w zależności od</text:p>
      <text:p text:style-name="P86"><text:s/>podmiotu: NIP/PESEL, KRS/CEiDG)</text:p>
      <text:p text:style-name="P48">reprezentowany przez:</text:p>
      <text:p text:style-name="P48">…………………………………………….................</text:p>
      <text:p text:style-name="P48">.............………....................................</text:p>
      <text:p text:style-name="P86">(imię, nazwisko, stanowisko/podstawa do reprezentacji)</text:p>
      <text:p text:style-name="P48"/>
      <text:p text:style-name="P92">Oświadczenie <text:span text:style-name="T473">W</text:span>ykonawcy</text:p>
      <text:p text:style-name="P9">składane na podstawie art. 125 ust. 1 ustawy z dnia 11 września 2019 r.</text:p>
      <text:p text:style-name="P9"><text:s/>Prawo zamówień publicznych <text:s/></text:p>
      <text:p text:style-name="P92">O NIEPODLEGANIU WYKLUCZENIU</text:p>
      <text:p text:style-name="P93"/>
      <text:p text:style-name="P185"><text:span text:style-name="Domyślna_20_czcionka_20_akapitu"><text:span text:style-name="T233">Na potrzeby postępowania o udzielenie zamówienia publicznego </text:span></text:span><text:span text:style-name="Domyślna_20_czcionka_20_akapitu"><text:span text:style-name="T209">pn. </text:span></text:span><text:span text:style-name="Domyślna_20_czcionka_20_akapitu"><text:span text:style-name="T216">K</text:span></text:span><text:span text:style-name="Domyślna_20_czcionka_20_akapitu"><text:span text:style-name="T215">onserwacj</text:span></text:span><text:span text:style-name="Domyślna_20_czcionka_20_akapitu"><text:span text:style-name="T221">a</text:span></text:span><text:span text:style-name="Domyślna_20_czcionka_20_akapitu"><text:span text:style-name="T215"> rowów, zbiorników retencyjnych, rzek, </text:span></text:span><text:span text:style-name="Domyślna_20_czcionka_20_akapitu"><text:span text:style-name="T217">przepustów</text:span></text:span><text:span text:style-name="Domyślna_20_czcionka_20_akapitu"><text:span text:style-name="T215"> oraz terenów oczyszczalni </text:span></text:span><text:span text:style-name="Domyślna_20_czcionka_20_akapitu"><text:span text:style-name="T220">wód opadowych </text:span></text:span><text:span text:style-name="Domyślna_20_czcionka_20_akapitu"><text:span text:style-name="T218">w 2023 r.</text:span></text:span><text:bookmark-start text:name="_Hlk38002515 kopia 4"/></text:p>
      <text:p text:style-name="P201"><text:bookmark-end text:name="_Hlk38002515 kopia 4"/><text:span text:style-name="Domyślna_20_czcionka_20_akapitu"/></text:p>
      <text:p text:style-name="P200"><text:span text:style-name="Domyślna_20_czcionka_20_akapitu"><text:span text:style-name="T233">prowadzonego przez </text:span></text:span><text:span text:style-name="Domyślna_20_czcionka_20_akapitu"><text:span text:style-name="T212"><text:s text:c="2"/>Gminę – Miasto Płock</text:span></text:span><text:span text:style-name="Domyślna_20_czcionka_20_akapitu"><text:span text:style-name="T286">, <text:s/></text:span></text:span><text:span text:style-name="Domyślna_20_czcionka_20_akapitu"><text:span text:style-name="T233">oświadczam, co następuje:</text:span></text:span></text:p>
      <text:p text:style-name="P94">OŚWIADCZENIA DOTYCZĄCE WYKONAWCY:</text:p>
      <text:p text:style-name="P45">1.<text:tab/>Oświadczam, że nie podlegam wykluczeniu z postępowania na podstawie<text:line-break/>art. 108 ust. 1 ustawy Pzp.</text:p>
      <text:p text:style-name="P45"><text:span text:style-name="T493">2. </text:span><text:span text:style-name="Domyślna_20_czcionka_20_akapitu"><text:span text:style-name="T494">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52"><text:span text:style-name="T495">3. </text:span><text:span text:style-name="T493">Oświadczam, że nie podlegam wykluczeniu z postępowania na podstawie<text:line-break/>art. 109 ust. 1 pkt </text:span><text:span text:style-name="T171">4, 5, 7-10</text:span><text:span text:style-name="T493"> ustawy Pzp.</text:span></text:p>
      <text:p text:style-name="P124"><text:span text:style-name="Domyślna_20_czcionka_20_akapitu"><text:span text:style-name="T193">4</text:span></text:span><text:span text:style-name="Domyślna_20_czcionka_20_akapitu"><text:span text:style-name="T172">. </text:span></text:span><text:span text:style-name="Domyślna_20_czcionka_20_akapitu"><text:span text:style-name="T460">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172">lub 109 ust. 1 pkt </text:span></text:span><text:span text:style-name="Domyślna_20_czcionka_20_akapitu"><text:span text:style-name="T460">4, 5, 7-10</text:span></text:span><text:span text:style-name="Domyślna_20_czcionka_20_akapitu"><text:span text:style-name="T172"> <text:s/>ustawy Pzp). Jednocześnie oświadczam, <text:s/>że w związku z ww. okolicznością, na podstawie art. 110 ust. 2 ustawy Pzp podjąłem następujące środki naprawcze:</text:span></text:span><text:span text:style-name="Domyślna_20_czcionka_20_akapitu"><text:span text:style-name="T463"> </text:span></text:span></text:p>
      <text:p text:style-name="P126"><text:span text:style-name="Domyślna_20_czcionka_20_akapitu"><text:span text:style-name="T463">………………………………………………………………………………………………………………………………………………</text:span></text:span></text:p>
      <text:p text:style-name="P49"><text:span text:style-name="T500">5</text:span>. Oświadczam, że wszystkie informacje podane w powyższych oświadczeniach są aktualne i zgodne z prawdą oraz zostały przedstawione z pełną świadomością konsekwencji wprowadzenia zamawiającego w błąd przy przedstawianiu informacji.</text:p>
      <text:p text:style-name="P259"/>
      <text:p text:style-name="P258"/>
      <text:p text:style-name="P258"/>
      <text:p text:style-name="P214"><text:span text:style-name="Domyślna_20_czcionka_20_akapitu"><text:span text:style-name="T212"><text:s text:c="94"/></text:span></text:span></text:p>
      <text:p text:style-name="P216"><text:span text:style-name="Domyślna_20_czcionka_20_akapitu"><text:span text:style-name="T212"><text:tab/><text:tab/><text:tab/><text:tab/><text:tab/><text:tab/><text:tab/><text:tab/><text:tab/><text:tab/><text:tab/><text:tab/></text:span></text:span></text:p>
      <text:p text:style-name="P217"><text:span text:style-name="Domyślna_20_czcionka_20_akapitu"><text:span text:style-name="T212"><text:tab/><text:tab/><text:tab/><text:tab/><text:tab/><text:tab/>Załącznik nr 2a</text:span></text:span></text:p>
      <text:p text:style-name="P176"><text:span text:style-name="Domyślna_20_czcionka_20_akapitu"><text:span text:style-name="T237"><text:tab/><text:tab/><text:tab/><text:tab/><text:tab/><text:tab/><text:tab/><text:tab/></text:span></text:span><text:span text:style-name="Domyślna_20_czcionka_20_akapitu"><text:span text:style-name="T212">Zamawiający:</text:span></text:span></text:p>
      <text:p text:style-name="P7"><text:tab/><text:tab/><text:tab/><text:tab/><text:tab/><text:tab/><text:tab/><text:tab/>Gmina – Miasto Płock</text:p>
      <text:p text:style-name="P7"><text:tab/><text:tab/><text:tab/><text:tab/><text:tab/><text:tab/><text:tab/><text:tab/>Urząd Miasta Płocka</text:p>
      <text:p text:style-name="P196"><text:span text:style-name="Domyślna_20_czcionka_20_akapitu"><text:span text:style-name="T213"><text:tab/><text:tab/><text:tab/><text:tab/><text:tab/><text:tab/><text:tab/><text:tab/>Stary Rynek 1, 09-400 Płock</text:span></text:span></text:p>
      <text:p text:style-name="P25">Podmiot udostępniający zasoby::</text:p>
      <text:p text:style-name="P83">….....................................................</text:p>
      <text:p text:style-name="P83">…………………………………………………............</text:p>
      <text:p text:style-name="P91">(pełna nazwa/firma, adres, w zależności od</text:p>
      <text:p text:style-name="P91"><text:s/>podmiotu: NIP/PESEL, KRS/CEiDG)</text:p>
      <text:p text:style-name="P83">reprezentowany przez:</text:p>
      <text:p text:style-name="P83">…………………………………………….................</text:p>
      <text:p text:style-name="P83">.............………....................................</text:p>
      <text:p text:style-name="P91">(imię, nazwisko, stanowisko/podstawa do reprezentacji)</text:p>
      <text:p text:style-name="P82"/>
      <text:p text:style-name="P123"><text:span text:style-name="T459">Oświadczenie P</text:span><text:span text:style-name="Domyślna_20_czcionka_20_akapitu"><text:span text:style-name="T96">odmiotu udostępniającego zasoby</text:span></text:span></text:p>
      <text:p text:style-name="P9">składane na podstawie art. 125 ust. 5 ustawy z dnia 11 września 2019 r.</text:p>
      <text:p text:style-name="P9"><text:s/>Prawo zamówień publicznych <text:s/></text:p>
      <text:p text:style-name="P92">O NIEPODLEGANIU WYKLUCZENIU</text:p>
      <text:p text:style-name="P92"/>
      <text:p text:style-name="P185"><text:span text:style-name="Domyślna_20_czcionka_20_akapitu"><text:span text:style-name="T233">Na potrzeby postępowania o udzielenie zamówienia publicznego </text:span></text:span><text:span text:style-name="Domyślna_20_czcionka_20_akapitu"><text:span text:style-name="T209">pn.</text:span></text:span><text:span text:style-name="Domyślna_20_czcionka_20_akapitu"><text:span text:style-name="T52"> </text:span></text:span><text:span text:style-name="Domyślna_20_czcionka_20_akapitu"><text:span text:style-name="T54">K</text:span></text:span><text:span text:style-name="Domyślna_20_czcionka_20_akapitu"><text:span text:style-name="T53">onserwacj</text:span></text:span><text:span text:style-name="Domyślna_20_czcionka_20_akapitu"><text:span text:style-name="T58">a</text:span></text:span><text:span text:style-name="Domyślna_20_czcionka_20_akapitu"><text:span text:style-name="T53"> rowów, zbiorników retencyjnych, rzek, </text:span></text:span><text:span text:style-name="Domyślna_20_czcionka_20_akapitu"><text:span text:style-name="T55">przepustów</text:span></text:span><text:span text:style-name="Domyślna_20_czcionka_20_akapitu"><text:span text:style-name="T53"> oraz terenów oczyszczalni </text:span></text:span><text:span text:style-name="Domyślna_20_czcionka_20_akapitu"><text:span text:style-name="T57">wód opadowych </text:span></text:span><text:span text:style-name="Domyślna_20_czcionka_20_akapitu"><text:span text:style-name="T56">w 2023 r.</text:span></text:span><text:bookmark-start text:name="_Hlk38002515 kopia 3"/></text:p>
      <text:p text:style-name="P201"><text:bookmark-end text:name="_Hlk38002515 kopia 3"/><text:span text:style-name="Domyślna_20_czcionka_20_akapitu"/></text:p>
      <text:p text:style-name="P200"><text:bookmark text:name="_Hlk380025158"/><text:span text:style-name="Domyślna_20_czcionka_20_akapitu"><text:span text:style-name="T233">prowadzonego przez </text:span></text:span><text:span text:style-name="Domyślna_20_czcionka_20_akapitu"><text:span text:style-name="T212"><text:s text:c="2"/>Gminę – Miasto Płock</text:span></text:span><text:span text:style-name="Domyślna_20_czcionka_20_akapitu"><text:span text:style-name="T286">, <text:s/></text:span></text:span><text:span text:style-name="Domyślna_20_czcionka_20_akapitu"><text:span text:style-name="T233">oświadczam, co następuje:</text:span></text:span></text:p>
      <text:p text:style-name="P127"><text:span text:style-name="T458">OŚWIADCZENIA DOTYCZĄCE </text:span><text:span text:style-name="Domyślna_20_czcionka_20_akapitu"><text:span text:style-name="T95">PODMIOTU UDOSTĘPNIAJĄCEGO ZASOBY</text:span></text:span><text:span text:style-name="T458">:</text:span></text:p>
      <text:p text:style-name="P45">1.<text:tab/>Oświadczam, że nie podlegam wykluczeniu z postępowania na podstawie<text:line-break/>art. 108 ust. 1 ustawy Pzp.</text:p>
      <text:p text:style-name="P45"><text:span text:style-name="T493">2. </text:span><text:span text:style-name="Domyślna_20_czcionka_20_akapitu"><text:span text:style-name="T494">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52"><text:span text:style-name="T495">3. </text:span><text:span text:style-name="T493">Oświadczam, że nie podlegam wykluczeniu z postępowania na podstawie<text:line-break/>art. 109 ust. 1 pkt </text:span><text:span text:style-name="T171">4, 5, 7-10</text:span><text:span text:style-name="T493"> ustawy Pzp.</text:span></text:p>
      <text:p text:style-name="P125"><text:span text:style-name="Domyślna_20_czcionka_20_akapitu"><text:span text:style-name="T461">4</text:span></text:span><text:span text:style-name="Domyślna_20_czcionka_20_akapitu"><text:span text:style-name="T460">.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63"> </text:span></text:span></text:p>
      <text:p text:style-name="P128"><text:span text:style-name="Domyślna_20_czcionka_20_akapitu"><text:span text:style-name="T172">………………………………………………………………………………………………………………………………………………………….</text:span></text:span></text:p>
      <text:p text:style-name="P50"><text:span text:style-name="T500">5</text:span>. Oświadczam, że wszystkie informacje podane w powyższych oświadczeniach są aktualne i zgodne z prawdą oraz zostały przedstawione z pełną świadomością konsekwencji wprowadzenia zamawiającego w błąd przy przedstawianiu informacji.</text:p>
      <text:p text:style-name="P262"><text:span text:style-name="Domyślna_20_czcionka_20_akapitu"/></text:p>
      <text:p text:style-name="P263"><text:span text:style-name="Domyślna_20_czcionka_20_akapitu"><text:span text:style-name="T182"><text:tab/></text:span></text:span></text:p>
      <text:p text:style-name="P266"><text:span text:style-name="Domyślna_20_czcionka_20_akapitu"/></text:p>
      <text:p text:style-name="P205"><text:span text:style-name="Domyślna_20_czcionka_20_akapitu"><text:span text:style-name="T210"><text:s text:c="3"/></text:span></text:span></text:p>
      <text:p text:style-name="P208"><text:span text:style-name="Domyślna_20_czcionka_20_akapitu"><text:span text:style-name="T210">Załącznik</text:span></text:span><text:span text:style-name="Domyślna_20_czcionka_20_akapitu"><text:span text:style-name="T196"> <text:s/></text:span></text:span><text:span text:style-name="Domyślna_20_czcionka_20_akapitu"><text:span text:style-name="T210">nr</text:span></text:span><text:span text:style-name="Domyślna_20_czcionka_20_akapitu"><text:span text:style-name="T196"> 3</text:span></text:span></text:p>
      <text:p text:style-name="P26"/>
      <text:p text:style-name="P25">Podmiot udostępniający zasoby:</text:p>
      <text:p text:style-name="P83">….....................................................</text:p>
      <text:p text:style-name="P83">…………………………………………………............</text:p>
      <text:p text:style-name="P91">(pełna nazwa/firma, adres, w zależności od</text:p>
      <text:p text:style-name="P91"><text:s/>podmiotu: NIP/PESEL, KRS/CEiDG)</text:p>
      <text:p text:style-name="P83">reprezentowany przez:</text:p>
      <text:p text:style-name="P83">…………………………………………….................</text:p>
      <text:p text:style-name="P83">.............………....................................</text:p>
      <text:p text:style-name="P91">(imię, nazwisko, stanowisko/podstawa do reprezentacji)</text:p>
      <text:p text:style-name="P23"/>
      <text:p text:style-name="P122"><text:span text:style-name="T457">ZOBOWIĄZANIE </text:span><text:span text:style-name="Domyślna_20_czcionka_20_akapitu"><text:span text:style-name="T94">PODMIOTU UDOSTĘPNIAJĄCEGO ZASOBY</text:span></text:span></text:p>
      <text:p text:style-name="P23">do oddania do dyspozycji Wykonawcy niezbędnych zasobów na okres korzystania <text:s/>z nich przy wykonywaniu zamówienia</text:p>
      <text:p text:style-name="P24"/>
      <text:p text:style-name="P41">Oświadczam w imieniu …................................................................................................</text:p>
      <text:p text:style-name="P41"><text:s text:c="36"/>/nazwa Podmiotu na zasobach, którego Wykonawca polega/</text:p>
      <text:p text:style-name="P41">iż oddaję do dyspozycji Wykonawcy ...........................................................................</text:p>
      <text:p text:style-name="P41"><text:s text:c="51"/>….........................................................................</text:p>
      <text:p text:style-name="P41"><text:s text:c="46"/>/nazwa i adres Wykonawcy/</text:p>
      <text:p text:style-name="P41">niezbędne zasoby ….....................................................................................................</text:p>
      <text:p text:style-name="P87">/zakres zasobów, które zostaną udostępnione Wykonawcy, np. kwalifikacje zawodowe, doświadczenie, potencjał techniczny/</text:p>
      <text:p text:style-name="P186"><text:span text:style-name="Domyślna_20_czcionka_20_akapitu"><text:span text:style-name="T43">na potrzeby realizacji zamówienia:</text:span></text:span><text:span text:style-name="Domyślna_20_czcionka_20_akapitu"><text:span text:style-name="T45"> </text:span></text:span><text:span text:style-name="Domyślna_20_czcionka_20_akapitu"><text:span text:style-name="T47">K</text:span></text:span><text:span text:style-name="Domyślna_20_czcionka_20_akapitu"><text:span text:style-name="T46">onserwacj</text:span></text:span><text:span text:style-name="Domyślna_20_czcionka_20_akapitu"><text:span text:style-name="T51">a</text:span></text:span><text:span text:style-name="Domyślna_20_czcionka_20_akapitu"><text:span text:style-name="T46"> rowów, zbiorników retencyjnych, rzek, </text:span></text:span><text:span text:style-name="Domyślna_20_czcionka_20_akapitu"><text:span text:style-name="T48">przepustów</text:span></text:span><text:span text:style-name="Domyślna_20_czcionka_20_akapitu"><text:span text:style-name="T46"> oraz terenów oczyszczalni </text:span></text:span><text:span text:style-name="Domyślna_20_czcionka_20_akapitu"><text:span text:style-name="T50">wód opadowych</text:span></text:span><text:span text:style-name="Domyślna_20_czcionka_20_akapitu"><text:span text:style-name="T44"> </text:span></text:span><text:span text:style-name="Domyślna_20_czcionka_20_akapitu"><text:span text:style-name="T49">w 2023 r.</text:span></text:span><text:bookmark-start text:name="_Hlk38002515 kopia 2"/></text:p>
      <text:p text:style-name="P203"><text:bookmark-end text:name="_Hlk38002515 kopia 2"/><text:span text:style-name="Domyślna_20_czcionka_20_akapitu"/></text:p>
      <text:p text:style-name="P218"><text:span text:style-name="Domyślna_20_czcionka_20_akapitu"><text:span text:style-name="T233">prowadzonego przez </text:span></text:span><text:span text:style-name="Domyślna_20_czcionka_20_akapitu"><text:span text:style-name="T212"><text:s text:c="2"/>Gminę – Miasto Płock</text:span></text:span><text:span text:style-name="Domyślna_20_czcionka_20_akapitu"><text:span text:style-name="T286">,</text:span></text:span></text:p>
      <text:p text:style-name="P176"><text:span text:style-name="Domyślna_20_czcionka_20_akapitu"><text:span text:style-name="T229">oświadczam, <text:s/>iż:</text:span></text:span></text:p>
      <text:p text:style-name="P49">a) udostępniam Wykonawcy w/w zasoby w następującym zakresie:</text:p>
      <text:p text:style-name="P49">…........................................................................................................................</text:p>
      <text:p text:style-name="P49">b) sposób i okres udostępnienia Wykonawcy i wykorzystania przez niego zasobów przeze mnie udostępnionych przy wykonywaniu zamówienia:</text:p>
      <text:p text:style-name="P49">…........................................................................................................................</text:p>
      <text:p text:style-name="P178"><text:span text:style-name="Domyślna_20_czcionka_20_akapitu"><text:span text:style-name="T229">c) </text:span></text:span><text:span text:style-name="Domyślna_20_czcionka_20_akapitu"><text:span text:style-name="T196">zrealizuję usługi </text:span></text:span><text:span text:style-name="Domyślna_20_czcionka_20_akapitu"><text:span text:style-name="T229">w zakresie, w jakim Wykonawca polega na moich zdolnościach <text:s text:c="24"/>w odniesieniu do warunków udziału w postępowaniu dotyczących wykształcenia, kwalifikacji zawodowych lub doświadczenia.</text:span></text:span></text:p>
      <text:p text:style-name="P178"><text:span text:style-name="Domyślna_20_czcionka_20_akapitu"/></text:p>
      <text:p text:style-name="P207"><text:span text:style-name="Domyślna_20_czcionka_20_akapitu"><text:span text:style-name="T212">Załącznik nr 4</text:span></text:span></text:p>
      <text:p text:style-name="P176"><text:span text:style-name="Domyślna_20_czcionka_20_akapitu"><text:span text:style-name="T237"><text:tab/><text:tab/><text:tab/><text:tab/><text:tab/><text:tab/><text:tab/><text:tab/></text:span></text:span><text:span text:style-name="Domyślna_20_czcionka_20_akapitu"><text:span text:style-name="T212">Zamawiający:</text:span></text:span></text:p>
      <text:p text:style-name="P7"><text:tab/><text:tab/><text:tab/><text:tab/><text:tab/><text:tab/><text:tab/><text:tab/>Gmina – Miasto Płock</text:p>
      <text:p text:style-name="P7"><text:tab/><text:tab/><text:tab/><text:tab/><text:tab/><text:tab/><text:tab/><text:tab/>Urząd Miasta Płocka</text:p>
      <text:p text:style-name="P196"><text:span text:style-name="Domyślna_20_czcionka_20_akapitu"><text:span text:style-name="T213"><text:tab/><text:tab/><text:tab/><text:tab/><text:tab/><text:tab/><text:tab/><text:tab/>Stary Rynek 1, 09-400 Płock</text:span></text:span></text:p>
      <text:p text:style-name="P7">Wykonawcy wspólnie </text:p>
      <text:p text:style-name="P7">ubiegający się o udzielenie zamówienia:</text:p>
      <text:p text:style-name="P48">….....................................................</text:p>
      <text:p text:style-name="P48">…………………………………………………............</text:p>
      <text:p text:style-name="P86">(pełna nazwa/firma, adres, w zależności od</text:p>
      <text:p text:style-name="P86"><text:s/>podmiotu: NIP/PESEL, KRS/CEiDG)</text:p>
      <text:p text:style-name="P49"/>
      <text:p text:style-name="P49"/>
      <text:p text:style-name="P97">Oświadczenie Wykonawców wspólnie <text:span text:style-name="T469">ubiegających się o udzielenie zamówienia:</text:span></text:p>
      <text:p text:style-name="P9">składane na podstawie art. 117 ust. 4 ustawy z dnia 11 września 2019 r.</text:p>
      <text:p text:style-name="P9"><text:s/>Prawo zamówień publicznych <text:s/></text:p>
      <text:p text:style-name="P12"/>
      <text:p text:style-name="P12"/>
      <text:p text:style-name="P12"/>
      <text:p text:style-name="P187"><text:span text:style-name="Domyślna_20_czcionka_20_akapitu"><text:span text:style-name="T233">Na potrzeby postępowania o udzielenie zamówienia publicznego <text:s/>pn. </text:span></text:span><text:span text:style-name="Domyślna_20_czcionka_20_akapitu"><text:span text:style-name="T216">K</text:span></text:span><text:span text:style-name="Domyślna_20_czcionka_20_akapitu"><text:span text:style-name="T215">onserwacj</text:span></text:span><text:span text:style-name="Domyślna_20_czcionka_20_akapitu"><text:span text:style-name="T221">a</text:span></text:span><text:span text:style-name="Domyślna_20_czcionka_20_akapitu"><text:span text:style-name="T215"> rowów, zbiorników retencyjnych, rzek, </text:span></text:span><text:span text:style-name="Domyślna_20_czcionka_20_akapitu"><text:span text:style-name="T217">przepustów</text:span></text:span><text:span text:style-name="Domyślna_20_czcionka_20_akapitu"><text:span text:style-name="T215"> oraz terenów oczyszczalni </text:span></text:span><text:span text:style-name="Domyślna_20_czcionka_20_akapitu"><text:span text:style-name="T220">wód opadowych</text:span></text:span><text:span text:style-name="Domyślna_20_czcionka_20_akapitu"><text:span text:style-name="T267"> </text:span></text:span><text:span text:style-name="Domyślna_20_czcionka_20_akapitu"><text:span text:style-name="T218">w 2023 r.</text:span></text:span><text:bookmark-start text:name="_Hlk38002515 kopia 1"/></text:p>
      <text:p text:style-name="P204"><text:bookmark-end text:name="_Hlk38002515 kopia 1"/><text:span text:style-name="Domyślna_20_czcionka_20_akapitu"/></text:p>
      <text:p text:style-name="P135"><text:span text:style-name="Domyślna_20_czcionka_20_akapitu2"/></text:p>
      <text:p text:style-name="P202"><text:span text:style-name="Domyślna_20_czcionka_20_akapitu11"><text:span text:style-name="T59">prowadzonego przez Gminę Miasto Płock oświadczam/my</text:span></text:span><text:span text:style-name="Domyślna_20_czcionka_20_akapitu11"><text:span text:style-name="T60">, iż następujące usługi wykonają poszczególni Wykonawcy wspólnie ubiegający się o udzielenie zamówienia:</text:span></text:span></text:p>
      <text:p text:style-name="P202"><text:span text:style-name="Domyślna_20_czcionka_20_akapitu11"/></text:p>
      <text:p text:style-name="P202"><text:span text:style-name="Domyślna_20_czcionka_20_akapitu11"><text:span text:style-name="T60">Wykonawca (nazwa): _______________ wykona: __________________________**</text:span></text:span></text:p>
      <text:p text:style-name="P202"><text:span text:style-name="Domyślna_20_czcionka_20_akapitu11"/></text:p>
      <text:p text:style-name="P256"><text:span text:style-name="Domyślna_20_czcionka_20_akapitu11"><text:span text:style-name="T34">Wykonawca (nazwa): _______________ wykona: __________________________**</text:span></text:span></text:p>
      <text:p text:style-name="P256"><text:span text:style-name="Domyślna_20_czcionka_20_akapitu11"/></text:p>
      <text:p text:style-name="P256"><text:span text:style-name="Domyślna_20_czcionka_20_akapitu11"><text:span text:style-name="T34">Wykonawca (nazwa): _______________ wykona: __________________________**</text:span></text:span></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56"><text:span text:style-name="Domyślna_20_czcionka_20_akapitu11"/></text:p>
      <text:p text:style-name="P202"><text:span text:style-name="Domyślna_20_czcionka_20_akapitu11"><text:span text:style-name="T73">** zgodnie z zakresem spełniania warunków udziału w postępowaniu przez poszczególnych wykonawców wspólnie ubiegających się o udzielenie zamó</text:span></text:span><text:span text:style-name="Domyślna_20_czcionka_20_akapitu11"><text:span text:style-name="T74">wienia. </text:span></text:span><text:span text:style-name="Domyślna_20_czcionka_20_akapitu11"><text:span text:style-name="T75">Należy dostosować do ilości konsorcjantów.</text:span></text:span></text:p>
      <text:p text:style-name="P207"><text:span text:style-name="Domyślna_20_czcionka_20_akapitu11"/></text:p>
      <text:p text:style-name="P210"><text:span text:style-name="Domyślna_20_czcionka_20_akapitu11"/></text:p>
      <text:p text:style-name="P95"><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ndale Sans UI" svg:font-family="'Andale Sans UI', 'Times New 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wcięty_20_3" style:display-name="Tekst podstawowy wcięty 3" style:family="paragraph" style:parent-style-name="Standard">
      <style:paragraph-properties fo:margin-left="0.501cm" fo:margin-right="0cm" fo:hyphenation-ladder-count="no-limit" fo:text-indent="-0.501cm" style:auto-text-indent="false">
        <style:tab-stops/>
      </style:paragraph-properties>
      <style:text-properties style:font-name="Arial1" fo:font-family="Arial" style:font-family-generic="swiss" style:font-pitch="variable" fo:hyphenate="fals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language-complex="pl" style:country-complex="PL"/>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lna_20_czcionka_20_akapitu10" style:display-name="Domyślna czcionka akapitu10" style:family="text"/>
    <style:style style:name="ListLabel_20_27" style:display-name="ListLabel 27"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8" style:display-name="ListLabel 28"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9" style:display-name="ListLabel 29" style:family="text">
      <style:text-properties fo:color="#000000" loext:opacity="100%"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Domyślna_20_czcionka_20_akapitu1" style:display-name="Domyślna czcionka akapitu1"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05-11T14:52:51.172000000</dc:date>
    <meta:editing-duration>P1DT1H56M1S</meta:editing-duration>
    <meta:editing-cycles>212</meta:editing-cycles>
    <meta:generator>LibreOffice/7.5.0.3$Windows_X86_64 LibreOffice_project/c21113d003cd3efa8c53188764377a8272d9d6de</meta:generator>
    <meta:print-date>2023-05-11T14:30:05.375000000</meta:print-date>
    <meta:document-statistic meta:table-count="1" meta:image-count="0" meta:object-count="0" meta:page-count="23" meta:paragraph-count="498" meta:word-count="7215" meta:character-count="57108" meta:non-whitespace-character-count="48156"/>
  </office:meta>
</office:document-meta>
</file>