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ahoma" style:font-name-asian="Tahoma" style:font-name-complex="Tahoma" style:font-size-complex="14pt"/>
    </style:style>
    <style:style style:name="P4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size-complex="14pt"/>
    </style:style>
    <style:style style:name="P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size-complex="14pt"/>
    </style:style>
    <style:style style:name="P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" style:parent-style-name="Standard" style:family="paragraph">
      <style:paragraph-properties fo:margin-lef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" style:parent-style-name="Tekstpodstawowywcięty31" style:family="paragraph">
      <style:paragraph-properties fo:margin-left="0in">
        <style:tab-stops/>
      </style:paragraph-properties>
    </style:style>
    <style:style style:name="T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13" style:parent-style-name="Standard" style:family="paragraph"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complex="Tahoma"/>
    </style:style>
    <style:style style:name="T15" style:parent-style-name="Domyślnaczcionkaakapitu" style:family="text">
      <style:text-properties style:font-name="Tahoma" style:font-name-complex="Tahoma"/>
    </style:style>
    <style:style style:name="T16" style:parent-style-name="Domyślnaczcionkaakapitu" style:family="text">
      <style:text-properties style:font-name="Tahoma" style:font-name-complex="Tahoma" fo:color="#00000A"/>
    </style:style>
    <style:style style:name="P17" style:parent-style-name="Standard" style:family="paragraph">
      <style:text-properties style:font-name="Tahoma" style:font-name-complex="Tahoma" fo:color="#00000A"/>
    </style:style>
    <style:style style:name="P18" style:parent-style-name="Tekstpodstawowywcięty31" style:family="paragraph">
      <style:paragraph-properties fo:margin-left="0in">
        <style:tab-stops/>
      </style:paragraph-properties>
    </style:style>
    <style:style style:name="T1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2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P21" style:parent-style-name="Tekstpodstawowywcięty31" style:family="paragraph">
      <style:paragraph-properties fo:margin-left="0in">
        <style:tab-stops/>
      </style:paragraph-properties>
    </style:style>
    <style:style style:name="T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P50" style:parent-style-name="Textbodyindent" style:family="paragraph">
      <style:paragraph-properties fo:margin-left="0in">
        <style:tab-stops/>
      </style:paragraph-properties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TableColumn56" style:family="table-column">
      <style:table-column-properties style:column-width="0.3125in" style:use-optimal-column-width="false"/>
    </style:style>
    <style:style style:name="TableColumn57" style:family="table-column">
      <style:table-column-properties style:column-width="2.5625in" style:use-optimal-column-width="false"/>
    </style:style>
    <style:style style:name="TableColumn58" style:family="table-column">
      <style:table-column-properties style:column-width="0.427in" style:use-optimal-column-width="false"/>
    </style:style>
    <style:style style:name="TableColumn59" style:family="table-column">
      <style:table-column-properties style:column-width="0.677in" style:use-optimal-column-width="false"/>
    </style:style>
    <style:style style:name="TableColumn60" style:family="table-column">
      <style:table-column-properties style:column-width="0.7083in" style:use-optimal-column-width="false"/>
    </style:style>
    <style:style style:name="TableColumn61" style:family="table-column">
      <style:table-column-properties style:column-width="0.9062in" style:use-optimal-column-width="false"/>
    </style:style>
    <style:style style:name="TableColumn62" style:family="table-column">
      <style:table-column-properties style:column-width="0.7812in" style:use-optimal-column-width="false"/>
    </style:style>
    <style:style style:name="TableColumn63" style:family="table-column">
      <style:table-column-properties style:column-width="1.0625in" style:use-optimal-column-width="false"/>
    </style:style>
    <style:style style:name="TableColumn64" style:family="table-column">
      <style:table-column-properties style:column-width="1.3437in" style:use-optimal-column-width="false"/>
    </style:style>
    <style:style style:name="TableColumn65" style:family="table-column">
      <style:table-column-properties style:column-width="1.4583in" style:use-optimal-column-width="false"/>
    </style:style>
    <style:style style:name="Table55" style:family="table">
      <style:table-properties style:width="10.2395in" fo:margin-left="-0.3166in" table:align="left"/>
    </style:style>
    <style:style style:name="TableRow66" style:family="table-row">
      <style:table-row-properties style:min-row-height="0.8631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91" style:family="table-row">
      <style:table-row-properties style:min-row-height="0.143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ahoma" style:font-name-complex="Tahoma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Tahoma" style:font-name-complex="Tahom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Tahoma" style:font-name-complex="Tahom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complex="Tahom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ahoma" style:font-name-complex="Tahom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ahoma" style:font-name-complex="Tahom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/>
    </style:style>
    <style:style style:name="TableRow112" style:family="table-row">
      <style:table-row-properties style:min-row-height="0.1437in"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agłówek1" style:family="paragraph">
      <style:paragraph-properties fo:text-align="start"/>
    </style:style>
    <style:style style:name="T117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P118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19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20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21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22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23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24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25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26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27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28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29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30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31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32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33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34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35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36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37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38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39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40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41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42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43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44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45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P146" style:parent-style-name="Standard" style:family="paragraph">
      <style:paragraph-properties fo:margin-left="0in" fo:text-indent="0in">
        <style:tab-stops/>
      </style:paragraph-properties>
      <style:text-properties style:font-name="Tahoma" style:font-name-complex="Tahoma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Tahoma" style:font-name-complex="Tahoma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Tahoma" style:font-name-complex="Tahoma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Tahoma" style:font-name-complex="Tahoma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Tahoma" style:font-name-complex="Tahoma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Tahoma" style:font-name-complex="Tahoma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Tahoma" style:font-name-complex="Tahoma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Tahoma" style:font-name-complex="Tahoma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Tahoma" style:font-name-complex="Tahoma"/>
    </style:style>
    <style:style style:name="TableRow163" style:family="table-row">
      <style:table-row-properties style:min-row-height="0.1437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text-properties style:font-name="Tahoma" style:font-name-complex="Tahoma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68" style:parent-style-name="Normalny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69" style:parent-style-name="Normalny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0" style:parent-style-name="Normalny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3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7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1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9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80" style:parent-style-name="Standard" style:family="paragraph">
      <style:text-properties style:font-name="Tahoma" style:font-name-complex="Tahoma" style:font-weight-complex="bold"/>
    </style:style>
    <style:style style:name="T181" style:parent-style-name="Domyślnaczcionkaakapitu" style:family="text">
      <style:text-properties style:font-name="Tahoma" style:font-name-complex="Tahoma" style:font-weight-complex="bold"/>
    </style:style>
    <style:style style:name="T182" style:parent-style-name="Domyślnaczcionkaakapitu" style:family="text">
      <style:text-properties style:font-name="Tahoma" style:font-name-complex="Tahoma"/>
    </style:style>
    <style:style style:name="T183" style:parent-style-name="Domyślnaczcionkaakapitu" style:family="text">
      <style:text-properties style:font-name="Tahoma" style:font-name-complex="Tahoma"/>
    </style:style>
    <style:style style:name="P184" style:parent-style-name="Standard" style:family="paragraph">
      <style:text-properties style:font-name="Tahoma" style:font-name-complex="Tahoma"/>
    </style:style>
    <style:style style:name="P185" style:parent-style-name="Standard" style:family="paragraph">
      <style:text-properties style:font-name="Tahoma" style:font-name-complex="Tahoma"/>
    </style:style>
    <style:style style:name="P186" style:parent-style-name="Standard" style:family="paragraph">
      <style:text-properties style:font-name="Tahoma" style:font-name-complex="Tahoma"/>
    </style:style>
    <style:style style:name="P187" style:parent-style-name="Standard" style:family="paragraph">
      <style:text-properties style:font-name="Tahoma" style:font-name-complex="Tahoma"/>
    </style:style>
    <style:style style:name="P188" style:parent-style-name="Standard" style:family="paragraph">
      <style:text-properties style:font-name="Tahoma" style:font-name-complex="Tahoma"/>
    </style:style>
    <style:style style:name="P189" style:parent-style-name="Standard" style:family="paragraph">
      <style:text-properties style:font-name="Tahoma" style:font-name-complex="Tahoma"/>
    </style:style>
    <style:style style:name="P190" style:parent-style-name="Standard" style:family="paragraph">
      <style:text-properties style:font-name="Tahoma" style:font-name-complex="Tahoma"/>
    </style:style>
    <style:style style:name="P191" style:parent-style-name="Standard" style:family="paragraph">
      <style:text-properties style:font-name="Tahoma" style:font-name-complex="Tahoma"/>
    </style:style>
    <style:style style:name="P192" style:parent-style-name="Standard" style:family="paragraph">
      <style:text-properties style:font-name="Tahoma" style:font-name-complex="Tahoma"/>
    </style:style>
    <style:style style:name="P193" style:parent-style-name="Standard" style:family="paragraph">
      <style:text-properties style:font-name="Tahoma" style:font-name-complex="Tahoma"/>
    </style:style>
    <style:style style:name="P194" style:parent-style-name="Standard" style:family="paragraph">
      <style:text-properties style:font-name="Tahoma" style:font-name-complex="Tahoma"/>
    </style:style>
    <style:style style:name="P195" style:parent-style-name="Standard" style:family="paragraph">
      <style:text-properties style:font-name="Tahoma" style:font-name-complex="Tahoma"/>
    </style:style>
    <style:style style:name="P196" style:parent-style-name="Standard" style:family="paragraph">
      <style:text-properties style:font-name="Tahoma" style:font-name-complex="Tahoma"/>
    </style:style>
    <style:style style:name="P197" style:parent-style-name="Standard" style:family="paragraph">
      <style:text-properties style:font-name="Tahoma" style:font-name-complex="Tahoma"/>
    </style:style>
    <style:style style:name="P198" style:parent-style-name="Standard" style:family="paragraph">
      <style:text-properties style:font-name="Tahoma" style:font-name-complex="Tahoma"/>
    </style:style>
    <style:style style:name="P199" style:parent-style-name="Standard" style:family="paragraph">
      <style:text-properties style:font-name="Tahoma" style:font-name-complex="Tahoma"/>
    </style:style>
    <style:style style:name="P200" style:parent-style-name="Standard" style:family="paragraph">
      <style:text-properties style:font-name="Tahoma" style:font-name-complex="Tahoma"/>
    </style:style>
    <style:style style:name="P201" style:parent-style-name="Standard" style:family="paragraph">
      <style:text-properties style:font-name="Tahoma" style:font-name-complex="Tahoma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Tahoma" style:font-name-complex="Tahoma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Tahoma" style:font-name-complex="Tahoma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Tahoma" style:font-name-complex="Tahoma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Tahoma" style:font-name-complex="Tahoma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Tahoma" style:font-name-complex="Tahoma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Tahoma" style:font-name-complex="Tahoma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style:font-name="Tahoma" style:font-name-complex="Tahoma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Tahoma" style:font-name-complex="Tahoma"/>
    </style:style>
    <style:style style:name="TableRow218" style:family="table-row">
      <style:table-row-properties style:min-row-height="4.2895in"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Tahoma" style:font-name-complex="Tahoma" style:language-asian="pl" style:country-asian="PL" fo:hyphenate="tru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text-properties style:font-name="Tahoma" style:font-name-complex="Tahoma"/>
    </style:style>
    <style:style style:name="P223" style:parent-style-name="Standard" style:family="paragraph">
      <style:text-properties style:font-name="Tahoma" style:font-name-complex="Tahoma"/>
    </style:style>
    <style:style style:name="P224" style:parent-style-name="Standard" style:family="paragraph">
      <style:text-properties style:font-name="Tahoma" style:font-name-complex="Tahoma"/>
    </style:style>
    <style:style style:name="P225" style:parent-style-name="Standard" style:family="paragraph">
      <style:text-properties style:font-name="Tahoma" style:font-name-complex="Tahoma"/>
    </style:style>
    <style:style style:name="P226" style:parent-style-name="Standard" style:family="paragraph">
      <style:text-properties style:font-name="Tahoma" style:font-name-complex="Tahoma"/>
    </style:style>
    <style:style style:name="P227" style:parent-style-name="Standard" style:family="paragraph">
      <style:text-properties style:font-name="Tahoma" style:font-name-complex="Tahoma"/>
    </style:style>
    <style:style style:name="P228" style:parent-style-name="Standard" style:family="paragraph">
      <style:text-properties style:font-name="Tahoma" style:font-name-complex="Tahoma"/>
    </style:style>
    <style:style style:name="P229" style:parent-style-name="Standard" style:family="paragraph">
      <style:text-properties style:font-name="Tahoma" style:font-name-complex="Tahoma"/>
    </style:style>
    <style:style style:name="P230" style:parent-style-name="Standard" style:family="paragraph">
      <style:text-properties style:font-name="Tahoma" style:font-name-complex="Tahoma"/>
    </style:style>
    <style:style style:name="P231" style:parent-style-name="Standard" style:family="paragraph">
      <style:text-properties style:font-name="Tahoma" style:font-name-complex="Tahoma"/>
    </style:style>
    <style:style style:name="P232" style:parent-style-name="Standard" style:family="paragraph">
      <style:paragraph-properties fo:text-align="justify"/>
      <style:text-properties style:font-name="Tahoma" style:font-name-complex="Tahoma"/>
    </style:style>
    <style:style style:name="P233" style:parent-style-name="Standard" style:family="paragraph">
      <style:paragraph-properties fo:text-align="justify"/>
      <style:text-properties style:font-name="Tahoma" style:font-name-complex="Tahoma"/>
    </style:style>
    <style:style style:name="P234" style:parent-style-name="Standard" style:family="paragraph">
      <style:paragraph-properties fo:text-align="justify"/>
      <style:text-properties style:font-name="Tahoma" style:font-name-complex="Tahoma"/>
    </style:style>
    <style:style style:name="P235" style:parent-style-name="Standard" style:family="paragraph">
      <style:paragraph-properties fo:text-align="justify"/>
      <style:text-properties style:font-name="Tahoma" style:font-name-complex="Tahoma"/>
    </style:style>
    <style:style style:name="P236" style:parent-style-name="Standard" style:family="paragraph">
      <style:paragraph-properties fo:text-align="justify"/>
      <style:text-properties style:font-name="Tahoma" style:font-name-complex="Tahoma"/>
    </style:style>
    <style:style style:name="P23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3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3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4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4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42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305" style:family="table-row">
      <style:table-row-properties style:min-row-height="0.2194in" style:use-optimal-row-height="false" fo:keep-together="always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31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321" style:parent-style-name="Textbody" style:family="paragraph">
      <style:text-properties style:font-name="Tahoma" style:font-name-complex="Tahoma" style:language-asian="pl" style:country-asian="PL"/>
    </style:style>
  </office:automatic-styles>
  <office:body>
    <office:text text:use-soft-page-breaks="true">
      <text:p text:style-name="P1">Załącznik nr 6 do SWZ</text:p>
      <text:p text:style-name="P2">Załącznik nr 1 do umowy NZ.280.1.5.2022</text:p>
      <text:p text:style-name="P3"/>
      <text:h text:style-name="P4" text:outline-level="1">Formularz cenowo – techniczny zadanie nr 5</text:h>
      <text:p text:style-name="P5"/>
      <text:p text:style-name="P6">1. Przedmiotem <text:s/>zamówienia są sukcesywne dostawy do siedziby zamawiającego zestawów <text:s/>do PTCA w zabiegach OZW (stenty,<text:s/>cewniki</text:p>
      <text:p text:style-name="P7"><text:s text:c="4"/>balonowe), zwanych dalej wyrobami.</text:p>
      <text:p text:style-name="P8"><text:s text:c="4"/>2. Wykonawca zobowiązuje się w ramach przedmiotu umowy i jego cenie:</text:p>
      <text:p text:style-name="P9"><text:span text:style-name="T10"><text:s text:c="3"/></text:span><text:span text:style-name="T11">1) utworzyć <text:s/>w <text:s text:c="2"/>Pracowni Radiologii Zabiegowej <text:s/>Zamawiającego <text:s/>bank <text:s/>depozytowy wyrobów <text:s/>w pełnym <text:s/>asortymencie i zakresie wymaganyc</text:span><text:span text:style-name="T12">h rozmiarów,</text:span></text:p>
      <text:p text:style-name="P13"><text:s text:c="3"/>2) uzupełniać bank depozytowy <text:s/>w terminie do ….* dni roboczych od daty przekazania Wykonawcy raportu <text:s text:c="2"/>za pośrednictwem faksu na nr …………………</text:p>
      <text:p text:style-name="Standard"><text:span text:style-name="T14"><text:s text:c="4"/>………………...* lub pocztą elektroniczna na adres ...................................................</text:span><text:span text:style-name="T15">......*.<text:s/></text:span><text:span text:style-name="T16">Za dni robocze przyjmuje się dni od poniedziałku do piątku, <text:s text:c="4"/></text:span></text:p>
      <text:p text:style-name="P17"><text:s text:c="5"/>z <text:s/>wyłączeniem dni ustawowo wolnych od pracy.</text:p>
      <text:p text:style-name="P18"><text:span text:style-name="T19"><text:s text:c="4"/>/* wypełnia Wykonawca/</text:span><text:span text:style-name="T20"><text:tab/></text:span></text:p>
      <text:p text:style-name="P21"><text:span text:style-name="T22"><text:s/>3. Wykonawca gwarantuje, że wyroby objęte przedmiotem zamówienia spełniać będą wszystkie –<text:s/></text:span><text:span text:style-name="T23">wskazane <text:s text:c="2"/>w niniejszym załączniku –</text:span></text:p>
      <text:p text:style-name="P24"><text:s text:c="4"/>wymagania eksploatacyjno – techniczne i jakościowe.</text:p>
      <text:p text:style-name="P25"><text:s/>4. Wykonawca <text:s/>oświadcza, że dostarczane zamawiającemu wyroby oraz udostępnione instrumentarium spełniać będą właściwe, ustalone</text:p>
      <text:p text:style-name="P26"><text:s text:c="5"/>w obowiązujących przepisach prawa wymagania odnośnie dopuszczenia do użytkowania przedmiotowych wyrobów w polskich zakładach <text:s/></text:p>
      <text:p text:style-name="P27"><text:s text:c="5"/>opieki zdrowotnej.</text:p>
      <text:p text:style-name="P28"><text:s/>5. Dostarczane <text:s/>zamawiającemu <text:s/>wyroby <text:s/>powinny <text:s/>być <text:s/>umieszczone <text:s/>w <text:s/>trwałych - <text:s/>odpornych <text:s text:c="2"/>na <text:s text:c="2"/>uszkodzenia <text:s/>mechaniczne <text:s/>oraz</text:p>
      <text:p text:style-name="P29"><text:s text:c="4"/><text:s/>zabezpieczonych <text:s text:c="2"/>przed <text:s text:c="3"/>działaniem <text:s text:c="3"/>szkodliwych <text:s text:c="2"/>czynników <text:s text:c="2"/>zewnętrznych - opakowaniach, <text:s text:c="2"/>na <text:s text:c="2"/>których <text:s/>należy <text:s/>zamieścić <text:s/>co <text:s text:c="4"/></text:p>
      <text:p text:style-name="P30"><text:s text:c="5"/>najmniej <text:s/>następujące <text:s/>informacje:</text:p>
      <text:p text:style-name="Standard"><text:span text:style-name="T31"><text:s text:c="6"/></text:span><text:span text:style-name="T32">- <text:s/>nazwa wyrobu, nazwa producenta,</text:span></text:p>
      <text:p text:style-name="Standard"><text:span text:style-name="T33"><text:s text:c="6"/></text:span><text:span text:style-name="T34">- <text:s/>kod partii lub serii wyrob</text:span><text:span text:style-name="T35">u,</text:span></text:p>
      <text:p text:style-name="Standard"><text:span text:style-name="T36"><text:s text:c="6"/></text:span><text:span text:style-name="T37">- <text:s/>oznaczenie daty, przed upływem której wyrób może być używany bezpiecznie, wyrażonej w latach i miesiącach,</text:span></text:p>
      <text:p text:style-name="Standard"><text:span text:style-name="T38"><text:s text:c="6"/></text:span><text:span text:style-name="T39">- <text:s/>oznakowanie CE,</text:span></text:p>
      <text:p text:style-name="Standard"><text:span text:style-name="T40"><text:s text:c="6"/></text:span><text:span text:style-name="T41">- <text:s/>inne oznaczenia i informacje wymagane na podstawie odrębnych przepisów.</text:span></text:p>
      <text:p text:style-name="Standard"><text:span text:style-name="T42"><text:s text:c="2"/>Uwaga:</text:span><text:span text:style-name="T43"><text:s/>Okres ważności wyrobów</text:span><text:span text:style-name="T44"><text:s/>powinien wynosić minimum 12 miesięcy <text:s/>od dnia dostawy do siedziby zamawiającego.</text:span></text:p>
      <text:p text:style-name="P45"><text:s/>6. Wykonawca <text:s/>zapewnia, <text:s/>że <text:s/>na potwierdzenie stanu faktycznego, o którym mowa w pkt. 3 i 4 posiada stosowne dokumenty, <text:s text:c="2"/>które</text:p>
      <text:p text:style-name="P46"><text:span text:style-name="T47"><text:s text:c="5"/>zostaną <text:s/>niezwłocznie <text:s/>przekazane <text:s/>zamaw</text:span><text:span text:style-name="T48">iającemu,<text:s/></text:span><text:span text:style-name="T49">na jego pisemny wniosek na etapie realizacji zamówienia.</text:span></text:p>
      <text:p text:style-name="P50"><text:span text:style-name="T51"><text:s/>7. Wykonawca oferuje <text:s/>realizację <text:s/>niniejszego <text:s/>zadania, zgodnie <text:s/>z <text:s/>następującą</text:span><text:span text:style-name="T52"><text:s/></text:span><text:span text:style-name="T53"><text:s text:c="2"/>kalkulacją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Lp.</text:p>
          </table:table-cell>
          <table:table-cell table:style-name="TableCell69">
            <text:h text:style-name="P70" text:outline-level="6">Przedmiot zamówienia –</text:h>
          </table:table-cell>
          <table:table-cell table:style-name="TableCell71">
            <text:p text:style-name="P72">Jednostka</text:p>
            <text:p text:style-name="P73">miary</text:p>
          </table:table-cell>
          <table:table-cell table:style-name="TableCell74">
            <text:p text:style-name="P75">Ilość</text:p>
          </table:table-cell>
          <table:table-cell table:style-name="TableCell76">
            <text:p text:style-name="P77">Cena jednostkowa netto</text:p>
          </table:table-cell>
          <table:table-cell table:style-name="TableCell78">
            <text:p text:style-name="P79">Wartość netto</text:p>
            <text:p text:style-name="P80">6= 4<text:s/>x 5</text:p>
          </table:table-cell>
          <table:table-cell table:style-name="TableCell81">
            <text:p text:style-name="P82">Stawka VAT %</text:p>
          </table:table-cell>
          <table:table-cell table:style-name="TableCell83">
            <text:p text:style-name="P84">Cena jednostkowa brutto</text:p>
            <text:p text:style-name="P85">8= 9/4</text:p>
          </table:table-cell>
          <table:table-cell table:style-name="TableCell86">
            <text:p text:style-name="P87">Wartość brutto</text:p>
            <text:p text:style-name="P88">9 = 6 + 7</text:p>
          </table:table-cell>
          <table:table-cell table:style-name="TableCell89">
            <text:p text:style-name="P90">PRODUCENT/ <text:s/>Nazwa własna lub inne określenie identyfikujące wyrób w sposób jednoznaczny, np. numer katalogowy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10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list text:style-name="WW8Num2" text:continue-numbering="true">
              <text:list-item>
                <text:p text:style-name="P116"><text:span text:style-name="T117">CEWNIKI <text:s/>BALONOWE <text:s/>DO PTCA:</text:span></text:p>
              </text:list-item>
              <text:list-item>
                <text:p text:style-name="P118"/>
              </text:list-item>
              <text:list-item>
                <text:p text:style-name="P119">- średnice<text:s/>1.20 - 4.00mm (1.20, 1.50,</text:p>
              </text:list-item>
              <text:list-item>
                <text:p text:style-name="P120"><text:s text:c="2"/>2.00, 2.25, 2.50, 2.75, 3.00, 3.25,</text:p>
              </text:list-item>
              <text:list-item>
                <text:p text:style-name="P121"><text:s text:c="2"/>3.50, 3.75, 4.00) w średnicy 1.20 oraz</text:p>
              </text:list-item>
              <text:list-item>
                <text:p text:style-name="P122"><text:s text:c="2"/>1.50 mm dostępne dwie sztywności</text:p>
              </text:list-item>
              <text:list-item>
                <text:p text:style-name="P123"><text:s text:c="2"/>szaftu do zmian krętych i CTO (Push);</text:p>
              </text:list-item>
              <text:list-item>
                <text:p text:style-name="P124"/>
              </text:list-item>
              <text:list-item>
                <text:p text:style-name="P125">- długości 8-20mm (8, 12, 15, 20)</text:p>
              </text:list-item>
              <text:list-item>
                <text:p text:style-name="P126"><text:s text:c="2"/>oraz 30mm dla średnic 2.0 – 4.0mm;</text:p>
              </text:list-item>
              <text:list-item>
                <text:p text:style-name="P127"/>
              </text:list-item>
              <text:list-item>
                <text:p text:style-name="P128">-<text:s/>dostępne dwa typy balonów:</text:p>
              </text:list-item>
              <text:list-item>
                <text:p text:style-name="P129"><text:s text:c="2"/>Monorail i OTW we wszystkich</text:p>
              </text:list-item>
              <text:list-item>
                <text:p text:style-name="P130"><text:s text:c="2"/>rozmiarach;</text:p>
              </text:list-item>
              <text:list-item>
                <text:p text:style-name="P131"/>
              </text:list-item>
              <text:list-item>
                <text:p text:style-name="P132">- hydrofilne pokrycie shaft’u;</text:p>
              </text:list-item>
              <text:list-item>
                <text:p text:style-name="P133"/>
              </text:list-item>
              <text:list-item>
                <text:p text:style-name="P134">- ciśnienie nominalne 6 atm;</text:p>
              </text:list-item>
              <text:list-item>
                <text:p text:style-name="P135"/>
              </text:list-item>
              <text:list-item>
                <text:p text:style-name="P136">- ciśnienie RBP 18 atm dla 1.20mm,</text:p>
              </text:list-item>
              <text:list-item>
                <text:p text:style-name="P137"><text:s text:c="2"/>14atm dla 1.50-3.25 oraz 12atm dla</text:p>
              </text:list-item>
              <text:list-item>
                <text:p text:style-name="P138"><text:s text:c="2"/>3.50-4.00;</text:p>
              </text:list-item>
              <text:list-item>
                <text:p text:style-name="P139"/>
              </text:list-item>
              <text:list-item>
                <text:p text:style-name="P140">- profil końcówki natarcia lesion entry</text:p>
              </text:list-item>
              <text:list-item>
                <text:p text:style-name="P141"><text:s text:c="2"/>profile - 0.017” dla wszystkich</text:p>
              </text:list-item>
              <text:list-item>
                <text:p text:style-name="P142"><text:s text:c="2"/>rozmiarów;</text:p>
              </text:list-item>
              <text:list-item>
                <text:p text:style-name="P143">- możliwość zwiększenia średnicy</text:p>
              </text:list-item>
              <text:list-item>
                <text:p text:style-name="P144"><text:s text:c="2"/>balonu ponad nominalną w ramach</text:p>
              </text:list-item>
              <text:list-item>
                <text:p text:style-name="P145"><text:s text:c="2"/>RBP o ponad 6% dla wszystkich</text:p>
              </text:list-item>
              <text:list-item>
                <text:p text:style-name="P146"><text:s text:c="2"/>rozmiarów <text:s/>-</text:p>
              </text:list-item>
            </text:list>
          </table:table-cell>
          <table:table-cell table:style-name="TableCell147">
            <text:p text:style-name="P148">szt.</text:p>
          </table:table-cell>
          <table:table-cell table:style-name="TableCell149">
            <text:p text:style-name="P150">6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STENTY <text:s/>PLATYNOWO-CHROMOWE</text:p>
            <text:p text:style-name="P168">POKRYTE <text:s/>SUBSTANCJĄ</text:p>
            <text:p text:style-name="P169">ANTYMITOTYCZNĄ <text:s/>Z <text:s/>GRUPY <text:s text:c="2"/>LIMUS:</text:p>
            <text:p text:style-name="P170"/>
            <text:p text:style-name="P171">-<text:s/>średnice 2.25 – 4.00 mm (2.25, 2.50,</text:p>
            <text:p text:style-name="Normalny"><text:span text:style-name="T172"><text:s text:c="2"/>2.75, 3.00, 3.50, 4.00);</text:span></text:p>
            <text:p text:style-name="P173"/>
            <text:p text:style-name="Normalny"><text:span text:style-name="T174">- długości 8-38mm (8, 12, 16, 20, 24,</text:span></text:p>
            <text:p text:style-name="Normalny"><text:span text:style-name="T175"><text:s text:c="2"/>28, 32, 38mm) z pominięciem</text:span></text:p>
            <text:p text:style-name="Normalny"><text:span text:style-name="T176"><text:s text:c="2"/>rozmiaru 2.25 x 38mm;</text:span></text:p>
            <text:p text:style-name="P177"/>
            <text:p text:style-name="Normalny"><text:span text:style-name="T178">- stop platynowo-chromowy (PtCr) –</text:span></text:p>
            <text:p text:style-name="P179"><text:s/>zawartość platyny 33% wagi;</text:p>
            <text:p text:style-name="P180"/>
            <text:p text:style-name="Standard"><text:span text:style-name="T181">- pochodna</text:span><text:span text:style-name="T182"><text:s/>rapamycyny</text:span><text:span text:style-name="T183"><text:s/>(everolimus)</text:span></text:p>
            <text:p text:style-name="P184"><text:s text:c="3"/>uwalniana z trwałego polimeru</text:p>
            <text:p text:style-name="P185"><text:s text:c="2"/>akrylowo-fluorowego;</text:p>
            <text:p text:style-name="P186"/>
            <text:p text:style-name="P187">- ciśnienie nominalne 11 atm;</text:p>
            <text:p text:style-name="P188"><text:s/></text:p>
            <text:p text:style-name="P189">- ciśnienie RBP 18atm dla średnic</text:p>
            <text:p text:style-name="P190"><text:s/>2.25 <text:s text:c="2"/>-2.75 i 16atm dla 3.0 – 4.0mm;</text:p>
            <text:p text:style-name="P191"/>
            <text:p text:style-name="P192">-stosunek powierzchni stentu do</text:p>
            <text:p text:style-name="P193"><text:s/>naczynia<text:s/>12,5-15,1 %;</text:p>
            <text:p text:style-name="P194"/>
            <text:p text:style-name="P195">- profil końcówki natarcia lesion entry <text:s/>profile - 0.018” dla wszystkich rozmiarów;</text:p>
            <text:p text:style-name="P196"/>
            <text:p text:style-name="P197">- profil przejścia stentu o średnicy <text:s text:c="3"/>2.5 mm max. 0.040” (1,01 mm);</text:p>
            <text:p text:style-name="P198"/>
            <text:p text:style-name="P199">- profil przejścia stentu o średnicy 3.0</text:p>
            <text:p text:style-name="P200"><text:s/>mm max. 0.042” (1,07 mm);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-<text:s/>długość balonu poza stentem <text:s text:c="2"/>(„balloon overhang”) 0.4mm;</text:p>
            <text:p text:style-name="P223"/>
            <text:p text:style-name="P224">- recoil max. 3%;</text:p>
            <text:p text:style-name="P225"/>
            <text:p text:style-name="P226">- dodatowe łączniki na końcu</text:p>
            <text:p text:style-name="P227"><text:s text:c="2"/>proksymalnym zabezpieczające przed</text:p>
            <text:p text:style-name="P228"><text:s text:c="2"/>skróceniem;</text:p>
            <text:p text:style-name="P229"/>
            <text:p text:style-name="P230">- duża siła radialna min. 0.26 N/mm;</text:p>
            <text:p text:style-name="P231"/>
            <text:p text:style-name="P232">-możliwość zwiększenia średnicy stentu</text:p>
            <text:p text:style-name="P233">ponad<text:s/>nominalną w ramach RBP (tym samym balonem) o ponad 5% dla wszystkich rozmiarów (dla 3.00 – 3.17mm);</text:p>
            <text:p text:style-name="P234"/>
            <text:p text:style-name="P235">-możliwość przeprężenia stentu (innym balonem) bez uszkodzenia struktury;</text:p>
            <text:p text:style-name="P236"/>
            <text:p text:style-name="P237">w rozmiarach:</text:p>
            <text:p text:style-name="P238">2.25 mm <text:s text:c="10"/>do 2.75 mm;</text:p>
            <text:p text:style-name="P239">2.50-2.75 mm <text:s/>do 3.50 mm;</text:p>
            <text:p text:style-name="P240"><text:s/>3.00-3.50<text:s/>mm <text:s/>do 4.25 mm;</text:p>
            <text:p text:style-name="P241"><text:s/>4.00 mm<text:tab/><text:s text:c="3"/>do 5.75 mm;</text:p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szt.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8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4">
            <text:p text:style-name="P309">RAZEM:</text:p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x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, 'Liberation Mono'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, 'Liberation Mono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Tahoma" fo:font-size="11pt" style:font-size-asian="11pt" style:font-size-complex="11pt" style:language-asian="pl" style:country-asian="PL"/>
    </style:style>
    <style:style style:name="WW8Num6z0" style:display-name="WW8Num6z0" style:family="text">
      <style:text-properties style:font-name="Symbol" style:font-name-asian="Symbol" style:font-name-complex="Times New Roman" style:language-asian="pl" style:country-asian="PL"/>
    </style:style>
    <style:style style:name="Domyślnaczcionkaakapitu4" style:display-name="Domyślna czcionka akapitu4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7z0" style:display-name="WW8Num17z0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3" style:display-name="WW8Num13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Tahoma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Outline" style:display-name="Outline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7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8LVL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9LVL2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9LVL3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9LVL4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9LVL5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9LVL6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9LVL7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9LVL8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9LVL9" style:family="text">
      <style:text-properties style:font-name="Symbol" style:font-name-complex="Tahoma" fo:font-size="11pt" style:font-size-asian="11pt" style:font-size-complex="11pt" style:language-asian="pl" style:country-asian="PL"/>
    </style:style>
    <text:list-style style:name="WW8Num5" style:display-name="WW8Num5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Times New Roman" style:language-asian="pl" style:country-asian="PL"/>
    </style:style>
    <style:style style:name="WW_CharLFO10LVL2" style:family="text">
      <style:text-properties style:font-name="Symbol" style:font-name-complex="Times New Roman" style:language-asian="pl" style:country-asian="PL"/>
    </style:style>
    <style:style style:name="WW_CharLFO10LVL3" style:family="text">
      <style:text-properties style:font-name="Symbol" style:font-name-complex="Times New Roman" style:language-asian="pl" style:country-asian="PL"/>
    </style:style>
    <style:style style:name="WW_CharLFO10LVL4" style:family="text">
      <style:text-properties style:font-name="Symbol" style:font-name-complex="Times New Roman" style:language-asian="pl" style:country-asian="PL"/>
    </style:style>
    <style:style style:name="WW_CharLFO10LVL5" style:family="text">
      <style:text-properties style:font-name="Symbol" style:font-name-complex="Times New Roman" style:language-asian="pl" style:country-asian="PL"/>
    </style:style>
    <style:style style:name="WW_CharLFO10LVL6" style:family="text">
      <style:text-properties style:font-name="Symbol" style:font-name-complex="Times New Roman" style:language-asian="pl" style:country-asian="PL"/>
    </style:style>
    <style:style style:name="WW_CharLFO10LVL7" style:family="text">
      <style:text-properties style:font-name="Symbol" style:font-name-complex="Times New Roman" style:language-asian="pl" style:country-asian="PL"/>
    </style:style>
    <style:style style:name="WW_CharLFO10LVL8" style:family="text">
      <style:text-properties style:font-name="Symbol" style:font-name-complex="Times New Roman" style:language-asian="pl" style:country-asian="PL"/>
    </style:style>
    <style:style style:name="WW_CharLFO10LVL9" style:family="text">
      <style:text-properties style:font-name="Symbol" style:font-name-complex="Times New Roman" style:language-asian="pl" style:country-asian="PL"/>
    </style:style>
    <text:list-style style:name="WW8Num6" style:display-name="WW8Num6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-asian="Times New Roman"/>
    </style:style>
    <style:style style:name="WW_CharLFO11LVL2" style:family="text">
      <style:text-properties style:font-name-asian="Courier New"/>
    </style:style>
    <style:style style:name="WW_CharLFO11LVL3" style:family="text">
      <style:text-properties style:font-name-asian="Wingdings"/>
    </style:style>
    <style:style style:name="WW_CharLFO11LVL4" style:family="text">
      <style:text-properties style:font-name-asian="Symbol"/>
    </style:style>
    <text:list-style style:name="WWNum1" style:display-name="WWNum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0T08:39:00Z</meta:creation-date>
    <dc:date>2022-05-11T08:20:00Z</dc:date>
    <meta:print-date>2022-03-24T08:53:00Z</meta:print-date>
    <meta:template xlink:href="Normal" xlink:type="simple"/>
    <meta:editing-cycles>38</meta:editing-cycles>
    <meta:editing-duration>PT13500S</meta:editing-duration>
    <meta:document-statistic meta:page-count="4" meta:paragraph-count="9" meta:word-count="697" meta:character-count="4872" meta:row-count="34" meta:non-whitespace-character-count="4184"/>
  </office:meta>
</office:document-meta>
</file>