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4223b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20f4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8pt" style:font-size-asian="8pt" style:font-size-complex="8pt"/>
    </style:style>
    <style:style style:name="P11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text-properties officeooo:paragraph-rsid="002147b8"/>
    </style:style>
    <style:style style:name="P14" style:family="paragraph" style:parent-style-name="Standard">
      <style:paragraph-properties fo:margin-left="9.948cm" fo:margin-right="0cm" fo:text-indent="0cm" style:auto-text-indent="false"/>
      <style:text-properties style:use-window-font-color="true" loext:opacity="0%" style:font-name="Times New Roman" fo:font-size="12pt" fo:language="pl" fo:country="PL" fo:font-weight="bold" officeooo:rsid="001ceb77" officeooo:paragraph-rsid="001ceb7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10.372cm" fo:margin-right="0cm" fo:text-indent="0cm" style:auto-text-indent="false"/>
    </style:style>
    <style:style style:name="P16" style:family="paragraph" style:parent-style-name="Standard">
      <style:paragraph-properties fo:margin-left="9.948cm" fo:margin-right="0cm" fo:margin-top="0.3cm" fo:margin-bottom="0cm" style:contextual-spacing="false" fo:line-height="100%" fo:text-align="start" style:justify-single-word="false" fo:text-indent="0cm" style:auto-text-indent="false">
        <style:tab-stops>
          <style:tab-stop style:position="17.5cm" style:type="right" style:leader-style="solid" style:leader-text="_"/>
        </style:tab-stops>
      </style:paragraph-properties>
      <style:text-properties fo:color="#000000" loext:opacity="100%" style:font-name="Liberation Serif" fo:font-size="12pt" fo:language="pl" fo:country="PL" fo:font-weight="bold" officeooo:rsid="000f29da" officeooo:paragraph-rsid="0027d3e4" style:font-name-asian="Times New Roman" style:font-size-asian="12pt" style:font-weight-asian="bold" style:font-name-complex="Calibri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42c4b4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 style:list-style-name="WW8Num1"/>
    <style:style style:name="P20" style:family="paragraph" style:parent-style-name="Standard" style:list-style-name="WW8Num1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b78d0" style:font-size-asian="8pt" style:font-size-complex="8pt"/>
    </style:style>
    <style:style style:name="T5" style:family="text">
      <style:text-properties fo:font-size="8pt" officeooo:rsid="00311ab6" style:font-size-asian="8pt" style:font-size-complex="8pt"/>
    </style:style>
    <style:style style:name="T6" style:family="text">
      <style:text-properties style:use-window-font-color="true" loext:opacity="0%" style:font-name="Times New Roman" fo:font-size="12pt" fo:language="pl" fo:country="PL" officeooo:rsid="001b78d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l" fo:country="PL" officeooo:rsid="0020ee31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pl" fo:country="PL" officeooo:rsid="003e1ba6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45f6db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fo:font-style="italic" officeooo:rsid="001b78d0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27d3e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8pt" fo:language="pl" fo:country="PL" officeooo:rsid="001b78d0" style:font-name-asian="Times New Roman" style:font-size-asian="8pt" style:font-name-complex="Times New Roman" style:font-size-complex="8pt" style:language-complex="ar" style:country-complex="SA"/>
    </style:style>
    <style:style style:name="T13" style:family="text">
      <style:text-properties style:use-window-font-color="true" loext:opacity="0%" style:font-name="Times New Roman" fo:font-size="8pt" fo:language="pl" fo:country="PL" officeooo:rsid="0029c3d7" style:font-name-asian="Times New Roman" style:font-size-asian="8pt" style:font-name-complex="Times New Roman" style:font-size-complex="8pt" style:language-complex="ar" style:country-complex="SA"/>
    </style:style>
    <style:style style:name="T14" style:family="text">
      <style:text-properties style:use-window-font-color="true" loext:opacity="0%" style:font-name="Times New Roman" fo:font-size="8pt" fo:language="pl" fo:country="PL" fo:font-weight="normal" officeooo:rsid="0024223b" style:letter-kerning="false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8pt" fo:language="pl" fo:country="PL" fo:font-weight="normal" officeooo:rsid="001b78d0" style:letter-kerning="false" style:font-name-asian="Times New Roman" style:font-size-asian="8pt" style:language-asian="en" style:country-asian="US" style:font-weight-asian="normal" style:font-name-complex="Times New Roman" style:font-size-complex="8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fo:font-size="12pt" fo:language="pl" fo:country="PL" fo:font-style="normal" fo:font-weight="bold" officeooo:rsid="001c0d9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officeooo:rsid="0020ee31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29c3d7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pl" fo:country="PL" officeooo:rsid="001196c3" style:font-name-asian="HG Mincho Light J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fo:language="pl" fo:country="PL" officeooo:rsid="0003ba82" style:font-name-asian="HG Mincho Light J" style:font-size-asian="14pt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pl" fo:country="PL" officeooo:rsid="0029c3d7" style:font-name-asian="HG Mincho Light J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pl" fo:country="PL" officeooo:rsid="0040b635" style:font-name-asian="HG Mincho Light J" style:font-size-asian="14pt" style:font-name-complex="Times New Roman" style:font-size-complex="14pt" style:language-complex="ar" style:country-complex="SA"/>
    </style:style>
    <style:style style:name="T24" style:family="text">
      <style:text-properties officeooo:rsid="00346d55"/>
    </style:style>
    <style:style style:name="T25" style:family="text">
      <style:text-properties officeooo:rsid="0035dec3"/>
    </style:style>
    <style:style style:name="T26" style:family="text">
      <style:text-properties officeooo:rsid="003cdd1b"/>
    </style:style>
    <style:style style:name="T27" style:family="text">
      <style:text-properties officeooo:rsid="003e1ba6"/>
    </style:style>
    <style:style style:name="T28" style:family="text">
      <style:text-properties officeooo:rsid="003f5b7d"/>
    </style:style>
    <style:style style:name="T29" style:family="text">
      <style:text-properties officeooo:rsid="0042a7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Łeba, </text:span><text:span text:style-name="T8">2</text:span><text:span text:style-name="T9">4</text:span><text:span text:style-name="T7">.</text:span><text:span text:style-name="T8">10</text:span><text:span text:style-name="T7">.202</text:span><text:span text:style-name="T8">3</text:span><text:span text:style-name="T7"> r</text:span>.</text:p>
      <text:p text:style-name="P13"><text:span text:style-name="T19">GK</text:span><text:span text:style-name="T18">.271.</text:span><text:span text:style-name="T23">23</text:span><text:span text:style-name="T18">.20</text:span><text:span text:style-name="T21">2</text:span><text:span text:style-name="T23">3</text:span><text:span text:style-name="T20">.</text:span><text:span text:style-name="T22">WO</text:span></text:p>
      <text:p text:style-name="P14"/>
      <text:p text:style-name="P14"/>
      <text:p text:style-name="P14"/>
      <text:p text:style-name="P16"><text:span text:style-name="T28">Zakład Zagospodarowania Odpadów Komunalnych „Czysta Błękitna Kraina” Sp. z o. o.</text:span> <text:span text:style-name="T28">Czarnówko 34 <text:s text:c="61"/>84-351 Nowa Wieś Lęborska</text:span></text:p>
      <text:p text:style-name="P14"/>
      <text:p text:style-name="P1"/>
      <text:p text:style-name="P3">ZAPROSZENIE DO NEGOCJACJI</text:p>
      <text:p text:style-name="P2"/>
      <text:p text:style-name="P7">Działając w trybie <text:bookmark text:name="target_link_mjxw62zogi3damryga4tgmjogixdolrr_mfrxilrtg4ytimjzhe4tiltqmfyc4njrga4dcmrrgi"/><text:bookmark text:name="main-form:full-content-document-view-panel"/>art. <text:span text:style-name="T24">305 pkt 1</text:span> ustawy z dnia 11 września 2019 r. – Prawo zamówień publicznych (Dz.U. z 20<text:span text:style-name="T24">2</text:span><text:span text:style-name="T27">3</text:span> r. <text:bookmark text:name="target_link_mjxw62zogi3damryga4tgmjogixdolrr_mfrxilrtg4ytimjzhe4tiltqmfyc4njrga3tsnzxga"/>poz. <text:span text:style-name="T27">1605</text:span> ze zm.; zwana dalej: PZP), zapraszam do negocjacji warunków umowy w sprawie udzielenia zamówienia publicznego w postępowaniu prowadzonym w trybie zamówienia z wolnej ręki na podstawie <text:span text:style-name="T24">a</text:span>rt. <text:span text:style-name="T24">214</text:span> ust. 1 pkt <text:span text:style-name="T24">7</text:span> ustawy P<text:span text:style-name="T24">ZP</text:span>, którego przedmiotem jest: </text:p>
      <text:p text:style-name="P17"><text:span text:style-name="T1">Zamówienie polegające na powtórzeniu podobnych </text:span><text:span text:style-name="T11">usług</text:span><text:span text:style-name="T1"> zagospodarowania odpadów komunalnych z wyłączeniem odpadów ulegających biodegradacji z terenu </text:span></text:p>
      <text:p text:style-name="P17"><text:span text:style-name="T1">Gminy Miejskiej Łeba</text:span><text:span text:style-name="T16">.</text:span></text:p>
      <text:p text:style-name="P2"/>
      <text:p text:style-name="P8"><text:s text:c="11"/>Negocjacje odbędą się <text:span text:style-name="T17">w siedzibie Zamawiającego w dniu </text:span><text:span text:style-name="T28">27</text:span><text:span text:style-name="T17">.</text:span><text:span text:style-name="T28">1</text:span><text:span text:style-name="T29">0</text:span><text:span text:style-name="T17">.202</text:span><text:span text:style-name="T28">3</text:span><text:span text:style-name="T17"> r. </text:span><text:span text:style-name="T26">o godz. 10:00.</text:span></text:p>
      <text:p text:style-name="P6"/>
      <text:p text:style-name="P6">Przystępując do negocjacji, osoby reprezentujące Wykonawcę powinny przedłożyć dokumenty potwierdzające ich umocowanie do reprezentacji Wykonawcy. Jeżeli umocowanie do działania w imieniu Wykonawcy nie wynika z właściwego dokumentu rejestrowego, osoba reprezentująca Wykonawcę powinna przedłożyć stosowne pełnomocnictwo (oryginał lub kopia potwierdzona za zgodność z oryginałem przez notariusza).</text:p>
      <text:p text:style-name="P6">Jednocześnie informuję, że najpóźniej wraz z zawarciem umowy zobowiązani będą Państwo złożyć oświadczenie o spełnianiu warunków udziału w postępowaniu oraz dokumenty potwierdzające spełnianie tych warunków. </text:p>
      <text:p text:style-name="P6">W związku z art. <text:span text:style-name="T25">217</text:span> ust. 1 ustawy Pzp, Zamawiający przekazuje niniejszym informacje niezbędne do przeprowadzenia postępowania, w tym istotne postanowienia umowy, które zawarte zostały w <text:span text:style-name="T2">Załączniku nr </text:span><text:span text:style-name="T10">4</text:span><text:span text:style-name="T2"> </text:span>do przedmiotowego Zaproszenia do negocjacji.</text:p>
      <text:p text:style-name="P4"/>
      <text:p text:style-name="P12">Załączniki:</text:p>
      <text:p text:style-name="P9">1) Opis przedmiotu zamówienia – Załącznik nr 1</text:p>
      <text:p text:style-name="P5"><text:span text:style-name="T3">2) </text:span><text:span text:style-name="T15">Zobowiązanie podmiotu trzeciego – Załącznik nr 2</text:span></text:p>
      <text:p text:style-name="P4"><text:span text:style-name="T4">3</text:span><text:span text:style-name="T3">) </text:span><text:span text:style-name="T15">Oświadczenie składane na podstawie 273 ust. 2 </text:span><text:span text:style-name="T14">i art. 125 ust. 1 ustawy z dnia 11 września 2019 r. </text:span><text:span text:style-name="T15">- <text:s/>ustawa Pzp <text:s/>– Załącznik nr 3</text:span></text:p>
      <text:p text:style-name="P4"><text:span text:style-name="T4">4</text:span><text:span text:style-name="T3">) </text:span><text:span text:style-name="T5">Wzór</text:span><text:span text:style-name="T15"> umowy – Załącznik nr 4</text:span></text:p>
      <text:p text:style-name="P9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1">Otrzymuje:</text:p>
      <text:list text:style-name="WW8Num1">
        <text:list-item>
          <text:p text:style-name="P20">Adresat </text:p>
        </text:list-item>
        <text:list-item>
          <text:p text:style-name="P19"><text:span text:style-name="T12">Ref. </text:span><text:span text:style-name="T13">GK</text:span><text:span text:style-name="T3">– a/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yl1" style:family="paragraph" style:parent-style-name="Standard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yl1_20_Znak" style:display-name="Styl1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tart4</meta:initial-creator>
    <meta:creation-date>2019-11-14T14:21:00</meta:creation-date>
    <dc:date>2023-10-24T13:32:13.438000000</dc:date>
    <meta:editing-cycles>31</meta:editing-cycles>
    <meta:editing-duration>PT7H54M28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3-10-24T08:28:04.389000000</meta:print-date>
    <meta:document-statistic meta:table-count="0" meta:image-count="0" meta:object-count="0" meta:page-count="1" meta:paragraph-count="19" meta:word-count="274" meta:character-count="2022" meta:non-whitespace-character-count="1686"/>
  </office:meta>
</office:document-meta>
</file>