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fo:font-style="italic" style:font-style-asian="italic"/>
    </style:style>
    <style:style style:name="P2" style:parent-style-name="Standard" style:family="paragraph">
      <style:paragraph-properties fo:text-align="end" fo:margin-left="3.4416in">
        <style:tab-stops/>
      </style:paragraph-properties>
      <style:text-properties fo:font-style="italic" style:font-style-asian="italic"/>
    </style:style>
    <style:style style:name="P3" style:parent-style-name="Standard" style:family="paragraph">
      <style:paragraph-properties fo:text-align="end" fo:margin-left="3.4416in">
        <style:tab-stops/>
      </style:paragraph-properties>
      <style:text-properties fo:font-style="italic" style:font-style-asian="italic"/>
    </style:style>
    <style:style style:name="P4" style:parent-style-name="Standard" style:family="paragraph">
      <style:paragraph-properties fo:text-align="end"/>
      <style:text-properties fo:font-style="italic" style:font-style-asian="italic"/>
    </style:style>
    <style:style style:name="P5" style:parent-style-name="Standard" style:family="paragraph">
      <style:paragraph-properties fo:text-align="end"/>
      <style:text-properties fo:font-style="italic" style:font-style-asian="italic"/>
    </style:style>
    <style:style style:name="P6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7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8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9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10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11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12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13" style:parent-style-name="Standard" style:family="paragraph">
      <style:paragraph-properties fo:text-align="center"/>
      <style:text-properties fo:font-style="italic" style:font-style-asian="italic" fo:font-size="16pt" style:font-size-asian="16pt"/>
    </style:style>
    <style:style style:name="P1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5" style:parent-style-name="Standard" style:family="paragraph">
      <style:text-properties fo:font-weight="bold" style:font-weight-asian="bold" fo:font-style="italic" style:font-style-asian="italic" fo:font-size="13pt" style:font-size-asian="13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7" style:parent-style-name="Textbodyindent" style:family="paragraph">
      <style:text-properties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" style:parent-style-name="Domyślnaczcionkaakapitu" style:family="text">
      <style:text-properties fo:font-weight="bold" style:font-weight-asian="bold" style:font-weight-complex="bold" fo:color="#00000A" fo:font-size="12pt" style:font-size-asian="12pt"/>
    </style:style>
    <style:style style:name="P20" style:parent-style-name="Textbodyindent" style:family="paragraph">
      <style:text-properties fo:font-weight="bold" style:font-weight-asian="bold" style:font-weight-complex="bold" fo:font-size="12pt" style:font-size-asian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" style:parent-style-name="Textbodyindent" style:family="paragraph">
      <style:paragraph-properties fo:text-align="justify" fo:margin-left="0in" fo:text-indent="0in">
        <style:tab-stops>
          <style:tab-stop style:type="left" style:position="-0.6895in"/>
        </style:tab-stops>
      </style:paragraph-properties>
    </style:style>
    <style:style style:name="T25" style:parent-style-name="Domyślnaczcionkaakapitu" style:family="text">
      <style:text-properties style:font-weight-complex="bold" fo:font-size="12pt" style:font-size-asian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7" style:parent-style-name="Textbodyindent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P32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33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0" style:parent-style-name="Normalny" style:family="paragraph">
      <style:paragraph-properties fo:text-align="justify" fo:margin-lef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1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6" style:parent-style-name="Normalny" style:family="paragraph">
      <style:paragraph-properties fo:widows="2" fo:orphans="2" fo:text-align="justify" style:vertical-align="auto" fo:margin-left="0.9791in" fo:text-indent="-0.4791in">
        <style:tab-stops/>
      </style:paragraph-properties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0" style:parent-style-name="Normalny" style:family="paragraph">
      <style:paragraph-properties fo:widows="2" fo:orphans="2" fo:text-align="justify" style:vertical-align="auto" fo:margin-left="0.9791in" fo:text-indent="-0.4791in">
        <style:tab-stops/>
      </style:paragraph-properties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5" style:parent-style-name="Tekstpodstawowywcięty21" style:family="paragraph">
      <style:text-properties fo:font-weight="bold" style:font-weight-asian="bold" style:font-weight-complex="bold" fo:font-size="8pt" style:font-size-asian="8pt" style:font-size-complex="8pt"/>
    </style:style>
    <style:style style:name="P56" style:parent-style-name="Tekstpodstawowywcięty21" style:family="paragraph">
      <style:text-properties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weight="bold" style:font-weight-asian="bold" fo:font-style="italic" style:font-style-asian="italic"/>
    </style:style>
    <style:style style:name="T63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5"/></text:p>
      <text:p text:style-name="P2"/>
      <text:p text:style-name="P3"><text:s text:c="4"/>Załącznik Nr 2 do Regulaminu</text:p>
      <text:p text:style-name="P4"><text:s text:c="74"/>udzielania zamówień o wartości zamówienia nie przekraczającej równowartości kwoty 30.000 euro</text:p>
      <text:p text:style-name="P5"><text:s text:c="50"/></text:p>
      <text:p text:style-name="P6"/>
      <text:p text:style-name="P7"/>
      <text:p text:style-name="P8">OGŁOSZENIE</text:p>
      <text:p text:style-name="P9">Szpital Wielospecjalistyczny im. dr Ludwika Błażka w Inowrocławiu</text:p>
      <text:p text:style-name="P10">ogłasza postępowanie w trybie przetargowym</text:p>
      <text:p text:style-name="P11">Nr PM-26/2020 na</text:p>
      <text:p text:style-name="P12">dostawę wody mineralnej</text:p>
      <text:p text:style-name="P13">dla Szpitala Wielospecjalistycznego im. dr. Ludwika Błażka w Inowrocławiu</text:p>
      <text:p text:style-name="P14"/>
      <text:p text:style-name="P15"><text:s text:c="17"/>Termin składania ofert upływa: 10.07.2020 r. o godz. 10:00</text:p>
      <text:h text:style-name="Nagłówek2" text:outline-level="2"><text:s text:c="16"/>Termin otwarcia ofert dnia: 10.07.2020 r. o godz. 10:05</text:h>
      <text:p text:style-name="P16"/>
      <text:p text:style-name="P17">1. Specyfikację Warunków Zamówienia, można odbierać w Szpitalu<text:s/>Wielospecjalistycznym im. dr. Ludwika Błażka w Inowrocławiu, ul. Poznańska 97, Dział Zamówień Publicznych, pok. 02 A lub 03 w godz. 8.00-14.00</text:p>
      <text:p text:style-name="Textbodyindent"><text:span text:style-name="T18">2. Specyfikacja dostępna jest również na stronie internetowej Zamawiającego<text:s/></text:span><text:a xlink:href="http://www.bip.pszozino.lo.pl/" office:target-frame-name="_top" xlink:show="replace"><text:span text:style-name="T19">www.bip.pszozino.lo.pl</text:span></text:a></text:p>
      <text:p text:style-name="P20">3. Osoby uprawnione do kontaktu z Wykonawcami:</text:p>
      <text:p text:style-name="Textbodyindent"><text:span text:style-name="T21"><text:s text:c="4"/></text:span><text:span text:style-name="T22">Kierownik Działu Zamówień Publicznych - Ewa Sempowicz, <text:s/>tel.</text:span><text:span text:style-name="T23"><text:s/>52 35-45-587</text:span></text:p>
      <text:p text:style-name="P24"><text:span text:style-name="T25"><text:s text:c="4"/>Referent ds. Zamówień Publicznych - <text:s/>Krzysztof Paluszak, tel.<text:s/></text:span><text:span text:style-name="T26">52 35-45-626</text:span></text:p>
      <text:p text:style-name="P27">4. Zamawiający nie<text:s/>wymaga wniesienia wadium.</text:p>
      <text:p text:style-name="P28">5. Kryteria oceny ofert i ich znaczenie:</text:p>
      <text:p text:style-name="P29"><text:span text:style-name="T30"><text:s text:c="4"/></text:span><text:span text:style-name="T31">CENA -100%</text:span></text:p>
      <text:p text:style-name="P32">6.<text:tab/>Ofertę należy złożyć w zachowaniem postaci elektronicznej wraz z kwalifikowanym podpisem elektronicznym i oznakować w następujący sposób: „Przetarg<text:s/>nieograniczony PM-26/2020 na dostawę wody mineralnej dla Szpitala Wielospecjalistycznego im. dr. Ludwika Błażka w Inowrocławiu.”</text:p>
      <text:p text:style-name="P33">7. Otwarcie ofert następuje poprzez użycie aplikacji do <text:s/>szyfrowania <text:s/>ofert <text:s/>dostępnej <text:s/>na<text:s/></text:p>
      <text:p text:style-name="P34"><text:span text:style-name="T35"><text:s text:c="4"/>Platformie zakupowej.pl i dokon</text:span><text:span text:style-name="T36">ywane jest poprzez odszyfrowanie i otwarcie ofert za pomocą klucza prywatnego.</text:span><text:span text:style-name="T37"><text:s/></text:span><text:span text:style-name="T38">Otwarcie ofert jest jawne, Wykonawcy mogą uczestniczyć w sesji otwarcia ofert.</text:span></text:p>
      <text:p text:style-name="P39">8.Termin związania ofertą wynosi 30 dni.</text:p>
      <text:p text:style-name="P40"><text:s text:c="2"/>9. Zamawiający unieważni postępowanie jeżeli:</text:p>
      <text:p text:style-name="P41"><text:span text:style-name="T42">9.1 <text:s/></text:span><text:span text:style-name="T43"><text:tab/></text:span><text:span text:style-name="T44">nie</text:span><text:span text:style-name="T45"><text:s/>wpłynie żadna oferta nie podlegająca odrzuceniu,</text:span></text:p>
      <text:p text:style-name="P46"><text:span text:style-name="T47">9.2.</text:span><text:span text:style-name="T48"><text:tab/></text:span><text:span text:style-name="T49">cena najkorzystniejszej oferty przewyższy kwotę przeznaczoną na sfinansowanie zamówienia<text:s/></text:span></text:p>
      <text:p text:style-name="P50"><text:span text:style-name="T51">9.3.</text:span><text:span text:style-name="T52"><text:tab/></text:span><text:span text:style-name="T53">udzielenie zamówienia lub zawarcie umowy na warunkach określonych w najkorzystniejszej ofercie okaże<text:s/></text:span><text:span text:style-name="T54">się sprzeczne z interesem Zamawiającego</text:span></text:p>
      <text:p text:style-name="P55"/>
      <text:p text:style-name="P56"/>
      <text:p text:style-name="P57">W przetargu mogą wziąć udział Wykonawcy, którzy:</text:p>
      <text:p text:style-name="P58">1/ Spełniają wymogi określone w SWZ;</text:p>
      <text:p text:style-name="P59"><text:span text:style-name="T60">2/Spełniają wymogi określone w Regulaminie</text:span><text:span text:style-name="T61"><text:s/></text:span><text:span text:style-name="T62">udzielania zamówień o wartości zamówienia nie przekraczającej równowartości kwoty 30.</text:span><text:span text:style-name="T63">000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1972in">
        <style:tab-stops/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margin-left="0.1972in">
        <style:tab-stops/>
      </style:paragraph-properties>
      <style:text-properties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margin-left="0.1972in" fo:text-indent="-0.1972in">
        <style:tab-stops/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WW8Num1z0" style:display-name="WW8Num1z0" style:family="text">
      <style:text-properties fo:font-weight="bold" style:font-weight-asian="bold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8pt" style:font-size-asian="8pt"/>
    </style:style>
    <style:style style:name="WW8Num3z0" style:display-name="WW8Num3z0" style:family="text"/>
    <style:style style:name="WW8Num4z0" style:display-name="WW8Num4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fo:font-size="8pt" style:font-size-asian="8pt"/>
    </style:style>
    <style:style style:name="WW8Num5z0" style:display-name="WW8Num5z0" style:family="text">
      <style:text-properties fo:font-size="12pt" style:font-size-asian="12pt"/>
    </style:style>
    <style:style style:name="TekstpodstawowyZnak" style:display-name="Tekst podstawowy Znak" style:family="text">
      <style:text-properties style:language-asian="ar" style:country-asian="SA"/>
    </style:style>
    <style:style style:name="TekstpodstawowywciętyZnak" style:display-name="Tekst podstawowy wcięty Znak" style:family="text">
      <style:text-properties style:language-asian="ar" style:country-asian="SA"/>
    </style:style>
    <style:style style:name="TekstdymkaZnak1" style:display-name="Tekst dymka Znak1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-0.1027in" text:min-label-width="0.3in" text:list-level-position-and-space-mode="label-alignment">
          <style:list-level-label-alignment text:label-followed-by="listtab" fo:margin-left="0.1972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size="8pt" style:font-size-asian="8pt" style:font-size-complex="8pt"/>
    </style:style>
    <style:style style:name="WW_CharLFO2LVL2" style:family="text">
      <style:text-properties style:font-name-complex="Times New Roman" fo:font-size="8pt" style:font-size-asian="8pt" style:font-size-complex="8pt"/>
    </style:style>
    <style:style style:name="WW_CharLFO2LVL3" style:family="text">
      <style:text-properties style:font-name-complex="Times New Roman" fo:font-size="8pt" style:font-size-asian="8pt" style:font-size-complex="8pt"/>
    </style:style>
    <style:style style:name="WW_CharLFO2LVL4" style:family="text">
      <style:text-properties style:font-name-complex="Times New Roman" fo:font-size="8pt" style:font-size-asian="8pt" style:font-size-complex="8pt"/>
    </style:style>
    <style:style style:name="WW_CharLFO2LVL5" style:family="text">
      <style:text-properties style:font-name-complex="Times New Roman" fo:font-size="8pt" style:font-size-asian="8pt" style:font-size-complex="8pt"/>
    </style:style>
    <style:style style:name="WW_CharLFO2LVL6" style:family="text">
      <style:text-properties style:font-name-complex="Times New Roman" fo:font-size="8pt" style:font-size-asian="8pt" style:font-size-complex="8pt"/>
    </style:style>
    <style:style style:name="WW_CharLFO2LVL7" style:family="text">
      <style:text-properties style:font-name-complex="Times New Roman" fo:font-size="8pt" style:font-size-asian="8pt" style:font-size-complex="8pt"/>
    </style:style>
    <style:style style:name="WW_CharLFO2LVL8" style:family="text">
      <style:text-properties style:font-name-complex="Times New Roman" fo:font-size="8pt" style:font-size-asian="8pt" style:font-size-complex="8pt"/>
    </style:style>
    <style:style style:name="WW_CharLFO2LVL9" style:family="text">
      <style:text-properties style:font-name-complex="Times New Roman" fo:font-size="8pt" style:font-size-asian="8pt" style:font-size-complex="8pt"/>
    </style:style>
    <text:list-style style:name="WWNum2" style:display-name="WWNum2">
      <text:list-level-style-number text:level="1" text:style-name="WW_CharLFO2LVL1" style:num-suffix="." style:num-format="1" text:start-value="10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_publ</meta:initial-creator>
    <dc:creator>Szpital</dc:creator>
    <meta:creation-date>2019-06-13T07:16:00Z</meta:creation-date>
    <dc:date>2020-06-29T10:45:00Z</dc:date>
    <meta:print-date>2019-06-24T11:06:00Z</meta:print-date>
    <meta:template xlink:href="Normal" xlink:type="simple"/>
    <meta:editing-cycles>9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480" meta:row-count="17" meta:non-whitespace-character-count="2130"/>
  </office:meta>
</office:document-meta>
</file>