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Antiqua" svg:font-family="BookAntiqu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top="0.0833in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fo:color="#FF0000" fo:font-size="11pt" style:font-size-asian="11pt" style:font-size-complex="11pt" style:language-asian="pl" style:country-asian="PL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style:font-weight-complex="bold" fo:color="#0563C1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5" style:parent-style-name="Normalny" style:family="paragraph">
      <style:paragraph-properties style:vertical-align="auto" fo:margin-bottom="0.0277in" fo:line-height="150%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36" style:parent-style-name="Normalny" style:family="paragraph">
      <style:paragraph-properties style:vertical-align="auto" fo:margin-bottom="0.0277in" fo:line-height="150%"/>
    </style:style>
    <style:style style:name="T3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38" style:parent-style-name="Normalny" style:family="paragraph">
      <style:paragraph-properties style:vertical-align="auto" fo:margin-bottom="0.0277in" fo:line-height="150%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39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40" style:parent-style-name="Normalny" style:family="paragraph">
      <style:paragraph-properties fo:margin-top="0.3333in" fo:margin-bottom="0.3333in" fo:line-height="150%"/>
    </style:style>
    <style:style style:name="T4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BookAntiqua" style:font-name-complex="Calibri" fo:font-weight="bold" style:font-weight-asian="bold" style:font-weight-complex="bold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BookAntiqua" style:font-name-complex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50" style:parent-style-name="Normalny" style:family="paragraph">
      <style:paragraph-properties fo:margin-top="0.3333in" fo:margin-bottom="0.3333in" fo:line-height="150%"/>
    </style:style>
    <style:style style:name="T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5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53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 fo:margin-bottom="0.1388in" fo:line-height="150%" fo:margin-right="-0.0006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55" style:parent-style-name="Normalny" style:list-style-name="LFO10" style:family="paragraph">
      <style:paragraph-properties fo:widows="2" fo:orphans="2" style:vertical-align="auto" fo:margin-bottom="0.1388in" fo:line-height="150%" fo:margin-left="0.1972in" fo:margin-right="-0.0006in" fo:text-indent="-0.1972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57" style:parent-style-name="Akapitzlistą" style:list-style-name="LFO11" style:family="paragraph">
      <style:paragraph-properties fo:margin-bottom="0.1388in" fo:line-height="150%" fo:margin-right="-0.0006in"/>
      <style:text-properties fo:hyphenate="true"/>
    </style:style>
    <style:style style:name="T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59" style:parent-style-name="Akapitzlistą" style:list-style-name="LFO11" style:family="paragraph">
      <style:paragraph-properties fo:margin-bottom="0.1388in" fo:line-height="150%" fo:margin-right="-0.0006in"/>
      <style:text-properties fo:hyphenate="true"/>
    </style:style>
    <style:style style:name="T6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6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62" style:parent-style-name="Akapitzlistą" style:family="paragraph">
      <style:paragraph-properties fo:margin-bottom="0.1388in" fo:line-height="150%" fo:margin-left="0.4472in" fo:margin-right="-0.0006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6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6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6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6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="Calibri" style:font-name-asian="BookAntiqua" style:font-name-complex="Calibri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asian="BookAntiqua" style:font-name-complex="Calibri" style:font-style-complex="italic" fo:color="#000000" fo:font-size="11pt" style:font-size-asian="11pt" style:font-size-complex="11pt"/>
    </style:style>
    <style:style style:name="T70" style:parent-style-name="Domyślnaczcionkaakapitu" style:family="text">
      <style:text-properties style:font-name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72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73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76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77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P78" style:parent-style-name="Normalny" style:list-style-name="LFO10" style:family="paragraph">
      <style:paragraph-properties fo:widows="2" fo:orphans="2" style:vertical-align="auto" fo:margin-bottom="0.1388in" fo:line-height="150%" fo:margin-left="0.1972in" fo:margin-right="-0.0006in" fo:text-indent="-0.1972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8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ableColumn82" style:family="table-column">
      <style:table-column-properties style:column-width="0.3937in"/>
    </style:style>
    <style:style style:name="TableColumn83" style:family="table-column">
      <style:table-column-properties style:column-width="1.8701in"/>
    </style:style>
    <style:style style:name="TableColumn84" style:family="table-column">
      <style:table-column-properties style:column-width="1.6736in"/>
    </style:style>
    <style:style style:name="TableColumn85" style:family="table-column">
      <style:table-column-properties style:column-width="1.4715in"/>
    </style:style>
    <style:style style:name="TableColumn86" style:family="table-column">
      <style:table-column-properties style:column-width="1.1819in"/>
    </style:style>
    <style:style style:name="Table81" style:family="table">
      <style:table-properties style:width="6.5909in" fo:margin-left="0.0951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94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97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fo:text-align="center" style:vertical-align="auto" fo:line-height="150%"/>
    </style:style>
    <style:style style:name="T100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ar" style:country-asian="S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style:snap-to-layout-grid="false" style:vertical-align="auto" fo:line-height="150%"/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complex="ar" style:country-complex="S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style:vertical-align="auto" fo:line-height="150%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snap-to-layout-grid="false" style:vertical-align="auto" fo:line-height="150%"/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complex="ar" style:country-complex="SA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style:vertical-align="auto" fo:line-height="150%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snap-to-layout-grid="false" style:vertical-align="auto" fo:line-height="150%"/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complex="ar" style:country-complex="SA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style:vertical-align="auto" fo:line-height="150%"/>
    </style:style>
    <style:style style:name="T12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snap-to-layout-grid="false" style:vertical-align="auto" fo:line-height="150%"/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47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148" style:parent-style-name="Normalny" style:family="paragraph">
      <style:paragraph-properties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49" style:parent-style-name="Normalny" style:family="paragraph">
      <style:paragraph-properties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50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vertical-align="auto" fo:line-height="150%"/>
    </style:style>
    <style:style style:name="T1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53" style:parent-style-name="Normalny" style:family="paragraph">
      <style:paragraph-properties style:vertical-align="auto" fo:line-height="150%"/>
      <style:text-properties fo:hyphenate="true"/>
    </style:style>
    <style:style style:name="T15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55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6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7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8" style:parent-style-name="Normalny" style:family="paragraph">
      <style:paragraph-properties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59" style:parent-style-name="Normalny" style:list-style-name="LFO12" style:family="paragraph">
      <style:paragraph-properties style:vertical-align="auto" fo:margin-bottom="0.1388in" fo:line-height="150%" fo:margin-left="0.1972in" fo:text-indent="-0.1972in">
        <style:tab-stops/>
      </style:paragraph-properties>
    </style:style>
    <style:style style:name="T16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complex="ar" style:country-complex="SA"/>
    </style:style>
    <style:style style:name="T161" style:parent-style-name="Domyślnaczcionkaakapitu" style:family="text">
      <style:text-properties style:font-name="Calibri" style:font-name-asian="Times New Roman" style:font-name-complex="Calibri" style:font-weight-complex="bold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62" style:parent-style-name="Domyślnaczcionkaakapitu" style:family="text">
      <style:text-properties style:font-name="Calibri" style:font-name-asian="Times New Roman" style:font-name-complex="Calibri" style:font-weight-complex="bold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63" style:parent-style-name="Normalny" style:list-style-name="LFO12" style:family="paragraph">
      <style:paragraph-properties style:vertical-align="auto" fo:margin-bottom="0.1388in" fo:line-height="150%" fo:margin-left="0.1972in" fo:text-indent="-0.1972in">
        <style:tab-stops/>
      </style:paragraph-properties>
    </style:style>
    <style:style style:name="T16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65" style:parent-style-name="Normalny" style:family="paragraph">
      <style:paragraph-properties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66" style:parent-style-name="Normalny" style:family="paragraph">
      <style:paragraph-properties fo:widows="2" fo:orphans="2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5">Słupsk, dnia 28 lipca 2023 r.</text:span></text:p>
      <text:p text:style-name="P16"/>
      <text:p text:style-name="P17"><text:span text:style-name="T18">Zamawiający:</text:span></text:p>
      <text:p text:style-name="P19"><text:bookmark-start text:name="_Hlk530657609"/>Zarząd Infrastruktury Miejskiej w Słupsku,<text:s/></text:p>
      <text:p text:style-name="P20">76-200 Słupsk, ul. Artura Grottgera 13,</text:p>
      <text:p text:style-name="P21">który <text:s/>działa w imieniu i na rzecz Miasta Słupsk,</text:p>
      <text:p text:style-name="P22">Plac Zwycięstwa 3, 76-200 Słupsk<text:bookmark-end text:name="_Hlk530657609"/></text:p>
      <text:p text:style-name="P23"><text:span text:style-name="T24">Adres strony<text:s/></text:span><text:span text:style-name="T25">internetowej Zamawiającego:<text:s/></text:span><text:a xlink:href="https://www.zimslupsk.pl" office:target-frame-name="_top" xlink:show="replace"><text:span text:style-name="T26">https://www.zimslupsk.pl</text:span></text:a></text:p>
      <text:p text:style-name="P27"><text:span text:style-name="T28">Platforma zakupowa<text:s/></text:span><text:bookmark-start text:name="_Hlk30670436"/><text:a xlink:href="https://platformazakupowa.pl/pn/zimslupsk" office:target-frame-name="_top" xlink:show="replace"><text:span text:style-name="T29">https://platformazakupowa.pl/pn/zimslupsk</text:span></text:a><text:bookmark-end text:name="_Hlk30670436"/></text:p>
      <text:p text:style-name="P30">Numer telefonu: +48 59 841 00 91</text:p>
      <text:p text:style-name="P31"><text:span text:style-name="T32">e-mail:<text:s/></text:span><text:a xlink:href="mailto:zamowienia@zimslupsk.com" office:target-frame-name="_top" xlink:show="replace"><text:span text:style-name="T33">zamowienia@zimslupsk.pl</text:span></text:a><text:span text:style-name="T34"><text:s/></text:span></text:p>
      <text:p text:style-name="P35"/>
      <text:p text:style-name="P36"><text:span text:style-name="T37">ZP.261.23.23.2023.ZP7</text:span></text:p>
      <text:p text:style-name="P38"/>
      <text:p text:style-name="P39">INFORMACJA O WYBORZE NAJKORZYSTNIEJSZEJ OFERTY<text:s/></text:p>
      <text:p text:style-name="P40"><text:bookmark-start text:name="_Hlk40270796"/><text:span text:style-name="T41">w postępowaniu o udzielenie zamówienia publicznego, realizowanego w trybie podstawowym bez</text:span><text:span text:style-name="T42"><text:s/></text:span><text:span text:style-name="T43">negocjacji (art. 275 pkt 1 ustawy Pzp) na wykonanie<text:s/></text:span><text:bookmark-start text:name="_Hlk132277325"/><text:span text:style-name="T44">zadania pn.</text:span><text:span text:style-name="T45"><text:s/></text:span><text:span text:style-name="T46">,,</text:span><text:span text:style-name="T47">Wymiana stolarki okiennej i drzwiowej w budynku Przedszkola Miejskiego</text:span><text:span text:style-name="T48"><text:s/>nr 21 w Słupsku w ramach zadania pn. Modernizacja budynków jednostek oświatowych</text:span><text:span text:style-name="T49">”.</text:span></text:p>
      <text:p text:style-name="P50"><text:bookmark-start text:name="_Hlk132277341"/><text:bookmark-end text:name="_Hlk132277325"/><text:span text:style-name="T51">Numer referencyjny postępowania ZP.261.23.2023.ZP7</text:span><text:span text:style-name="T52">.</text:span></text:p>
      <text:p text:style-name="P53"><text:bookmark-end text:name="_Hlk40270796"/><text:bookmark-end text:name="_Hlk132277341"/></text:p>
      <text:p text:style-name="P54">Zarząd Infrastruktury<text:s/>Miejskiej w Słupsku, który działa w imieniu i na rzecz Miasta Słupsk, jako Zamawiający w przedmiotowym postępowaniu o udzielenie zamówienia publicznego, działając na podstawie art. 253 ust. 2 ustawy z dnia 11 września 2019 r. Prawo zamówień publicznych, zwanej w treści pisma „ustawą Pzp” informuje,<text:s/><text:bookmark-start text:name="_Hlk34393862"/>że:</text:p>
      <text:list text:style-name="LFO10" text:continue-numbering="true">
        <text:list-item>
          <text:p text:style-name="P55"><text:bookmark-start text:name="_Hlk132277415"/><text:bookmark-start text:name="_Hlk95898544"/><text:span text:style-name="T56">Zgodnie z kryterium oceny ofert:</text:span></text:p>
        </text:list-item>
      </text:list>
      <text:list text:style-name="LFO11" text:continue-numbering="true">
        <text:list-item>
          <text:p text:style-name="P57"><text:span text:style-name="T58">Cena (C) – waga punktowa 60;</text:span></text:p>
        </text:list-item>
        <text:list-item>
          <text:p text:style-name="P59"><text:span text:style-name="T60">Okres gwarancji na wykonany przedmiot zamówienie (G) – waga punktowa 40</text:span><text:bookmark-end text:name="_Hlk132277415"/><text:span text:style-name="T61">,</text:span></text:p>
        </text:list-item>
      </text:list>
      <text:p text:style-name="P62"><text:span text:style-name="T63">określonym w ogłoszeniu o zamówieniu i Specyfikacji Warunków Zamówienia</text:span><text:span text:style-name="T64">,<text:s/></text:span><text:span text:style-name="T65">za ofertę najkorzystniejszą na<text:s/></text:span><text:bookmark-start text:name="_Hlk132277475"/><text:span text:style-name="T66">wykonanie zadania pn.<text:s/></text:span><text:span text:style-name="T67">,,</text:span><text:span text:style-name="T68">Wymiana stolarki okiennej i drzwiowej w budynku Przedszkola Miejskiego</text:span><text:span text:style-name="T69"><text:s/>nr 21 w Słupsku w ramach zadania pn. Modernizacja budynków jednostek oświatowych</text:span><text:span text:style-name="T70">”<text:s/></text:span><text:span text:style-name="T71">została</text:span><text:span text:style-name="T72"><text:s/>uznana oferta<text:s/></text:span><text:span text:style-name="T73">złożona przez<text:s/></text:span><text:span text:style-name="T74">OKNO-TECH Z.P.U. SYSTEMY PCV i ALUMINIUM Stanisław Pilarek z siedzibą w Słupsku</text:span><text:s/><text:span text:style-name="T75">z ceną 217 089,23 zł brutto<text:s/></text:span><text:bookmark-start text:name="_Hlk132618199"/><text:span text:style-name="T76">i 48 miesięcznym okresem gwarancji</text:span><text:bookmark-end text:name="_Hlk132618199"/><text:span text:style-name="T77">, która uzyskała 100 pkt.</text:span><text:bookmark-end text:name="_Hlk95898544"/></text:p>
      <text:list text:style-name="LFO10" text:continue-numbering="true">
        <text:list-item>
          <text:p text:style-name="P78"><text:bookmark-end text:name="_Hlk34393862"/><text:bookmark-end text:name="_Hlk132277475"/><text:span text:style-name="T79">W przedmiotowym postępowaniu wpłynęły cztery oferty. Zestawienie zawierają</text:span><text:span text:style-name="T80">ce wskazanie siedziby Wykonawców oraz punktację przyznaną ofertom przedstawiono poniżej.</text:span>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p.</text:p>
          </table:table-cell>
          <table:table-cell table:style-name="TableCell90">
            <text:p text:style-name="P91">Nazwa Wykonawcy albo imię i nazwisko, siedziba albo miejsce zamieszkania</text:p>
          </table:table-cell>
          <table:table-cell table:style-name="TableCell92">
            <text:p text:style-name="P93">Punkty <text:s text:c="2"/>przyznane wg kryterium</text:p>
            <text:p text:style-name="P94">Cena<text:s/></text:p>
          </table:table-cell>
          <table:table-cell table:style-name="TableCell95">
            <text:p text:style-name="P96">Punkty przyznane wg<text:s/>kryterium</text:p>
            <text:p text:style-name="P97">Okres gwarancji na wykonany przedmiot zamówienia</text:p>
          </table:table-cell>
          <table:table-cell table:style-name="TableCell98">
            <text:p text:style-name="P99"><text:span text:style-name="T100">Razem punktacja</text:span>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<text:span text:style-name="T106">EUROPLAST Izabela Rogozińska, Słupsk</text:span></text:p>
          </table:table-cell>
          <table:table-cell table:style-name="TableCell107">
            <text:p text:style-name="P108">33,38 pkt</text:p>
          </table:table-cell>
          <table:table-cell table:style-name="TableCell109">
            <text:p text:style-name="P110">40,00 pkt</text:p>
          </table:table-cell>
          <table:table-cell table:style-name="TableCell111">
            <text:p text:style-name="P112">73,38 pkt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OKNO-TECH Z.P.U. SYSTEMY PCV i ALUMINIUM Stanisław Pilarek, Słupsk</text:p>
          </table:table-cell>
          <table:table-cell table:style-name="TableCell118">
            <text:p text:style-name="P119">60,00 pkt</text:p>
          </table:table-cell>
          <table:table-cell table:style-name="TableCell120">
            <text:p text:style-name="P121">40,00 pkt</text:p>
          </table:table-cell>
          <table:table-cell table:style-name="TableCell122">
            <text:p text:style-name="P123">100,00 pkt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<text:span text:style-name="T129">Przedsiębiorstwo Remontowo – Budowlane ,,AGAD” Sp. z o.o., Toruń</text:span></text:p>
          </table:table-cell>
          <table:table-cell table:style-name="TableCell130">
            <text:p text:style-name="P131">41,61 pkt</text:p>
          </table:table-cell>
          <table:table-cell table:style-name="TableCell132">
            <text:p text:style-name="P133">40,00 pkt</text:p>
          </table:table-cell>
          <table:table-cell table:style-name="TableCell134">
            <text:p text:style-name="P135">81,61 pkt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CHADACZ ARTUR – FLOOR, Słupsk</text:p>
          </table:table-cell>
          <table:table-cell table:style-name="TableCell141">
            <text:p text:style-name="P142">42,14 pkt</text:p>
          </table:table-cell>
          <table:table-cell table:style-name="TableCell143">
            <text:p text:style-name="P144">40,00 pkt</text:p>
          </table:table-cell>
          <table:table-cell table:style-name="TableCell145">
            <text:p text:style-name="P146">82,14 pkt</text:p>
          </table:table-cell>
        </table:table-row>
      </table:table>
      <text:p text:style-name="P147"/>
      <text:p text:style-name="P148">Od niniejszej decyzji przysługują środki ochrony prawnej określone w ustawie – Prawo<text:s/>zamówień <text:s/>publicznych.</text:p>
      <text:p text:style-name="P149"/>
      <text:h text:style-name="P150" text:outline-level="1"/>
      <text:p text:style-name="P151"><text:span text:style-name="T152"><text:s/>Z-ca Dyrektora Zarządu Infrastruktury Miejskiej w Słupsku</text:span></text:p>
      <text:h text:style-name="P153" text:outline-level="1"><text:span text:style-name="T154">mgr inż. Alina Szpanowska-Karaś</text:span></text:h>
      <text:h text:style-name="P155" text:outline-level="1"/>
      <text:h text:style-name="P156" text:outline-level="1"/>
      <text:h text:style-name="P157" text:outline-level="1"/>
      <text:p text:style-name="P158">Otrzymują:</text:p>
      <text:list text:style-name="LFO12" text:continue-numbering="true">
        <text:list-item>
          <text:p text:style-name="P159"><text:span text:style-name="T160">Strona internetowa prowadzonego postępowania<text:s/></text:span><text:a xlink:href="https://platformazakupowa.pl/pn/zimslupsk" office:target-frame-name="_top" xlink:show="replace"><text:span text:style-name="T161">https://platformazakup</text:span><text:span text:style-name="T162">owa.pl/pn/zimslupsk</text:span></text:a></text:p>
        </text:list-item>
        <text:list-item>
          <text:p text:style-name="P163"><text:span text:style-name="T164">ZIM w Słupsku aa.</text:span></text:p>
        </text:list-item>
      </text:list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Antiqua" svg:font-family="BookAntiqu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" style:font-name-complex="Calibri"/>
    </style:style>
    <style:style style:name="WW_CharLFO11LVL1" style:family="text">
      <style:text-properties style:font-name="Calibri" style:font-name-asian="Times New Roman" style:font-name-complex="Calibri" fo:font-size="11pt" style:font-size-asian="11pt"/>
    </style:style>
    <style:style style:name="WW_CharLFO1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text:span text:style-name="T8"><draw:frame draw:style-name="a1" draw:name="Obraz 5" text:anchor-type="as-char" svg:x="0in" svg:y="0in" svg:width="6.6875in" svg:height="1.0416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9"><text:span text:style-name="T10">Strona<text:s/></text:span><text:span text:style-name="T11"><text:page-number text:fixed="false">2</text:page-number></text:span><text:span text:style-name="T12"><text:s/>z<text:s/></text:span><text:span text:style-name="T13"><text:page-count>2</text:page-count></text:span></text:p>
        <text:p text:style-name="P14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Monika Głódź - Kuczerowska</dc:creator>
    <meta:creation-date>2022-02-21T07:09:00Z</meta:creation-date>
    <dc:date>2023-07-28T12:17:00Z</dc:date>
    <meta:print-date>2023-04-21T06:33:00Z</meta:print-date>
    <meta:template xlink:href="Normal" xlink:type="simple"/>
    <meta:editing-cycles>47</meta:editing-cycles>
    <meta:editing-duration>PT47640S</meta:editing-duration>
    <meta:document-statistic meta:page-count="3" meta:paragraph-count="6" meta:word-count="433" meta:character-count="3026" meta:row-count="21" meta:non-whitespace-character-count="2599"/>
  </office:meta>
</office:document-meta>
</file>