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end" fo:line-height="150%" fo:margin-left="-0.013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TableColumn11" style:family="table-column">
      <style:table-column-properties style:column-width="1.4506in" style:use-optimal-column-width="false"/>
    </style:style>
    <style:style style:name="TableColumn12" style:family="table-column">
      <style:table-column-properties style:column-width="3.3215in" style:use-optimal-column-width="false"/>
    </style:style>
    <style:style style:name="Table10" style:family="table">
      <style:table-properties style:width="4.7722in" fo:margin-left="-0.0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margin-top="0in" fo:margin-bottom="0in" fo:line-height="101%"/>
    </style:style>
    <style:style style:name="T16" style:parent-style-name="Domyślnaczcionkaakapitu" style:family="text">
      <style:text-properties fo:font-size="11pt" style:font-size-asian="11pt" style:font-size-complex="10.5pt" fo:language="pl" fo:country="PL"/>
    </style:style>
    <style:style style:name="T17" style:parent-style-name="Domyślnaczcionkaakapitu" style:family="text">
      <style:text-properties fo:font-size="11pt" style:font-size-asian="11pt" style:font-size-complex="10.5pt" fo:language="pl" fo:country="PL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 fo:line-height="101%"/>
    </style:style>
    <style:style style:name="T20" style:parent-style-name="Domyślnaczcionkaakapitu" style:family="text">
      <style:text-properties fo:font-size="11pt" style:font-size-asian="11pt" style:font-size-complex="10.5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 fo:line-height="101%"/>
    </style:style>
    <style:style style:name="T24" style:parent-style-name="Domyślnaczcionkaakapitu" style:family="text">
      <style:text-properties fo:font-size="11pt" style:font-size-asian="11pt" style:font-size-complex="10.5pt" fo:language="pl" fo:country="PL"/>
    </style:style>
    <style:style style:name="T25" style:parent-style-name="Domyślnaczcionkaakapitu" style:family="text">
      <style:text-properties fo:font-size="11pt" style:font-size-asian="11pt" style:font-size-complex="10.5pt" fo:language="pl" fo:country="PL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nyWeb" style:family="paragraph">
      <style:paragraph-properties fo:margin-top="0in" fo:margin-bottom="0in" fo:line-height="101%"/>
    </style:style>
    <style:style style:name="T28" style:parent-style-name="Domyślnaczcionkaakapitu" style:family="text">
      <style:text-properties fo:font-size="11pt" style:font-size-asian="11pt" style:font-size-complex="10.5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margin-top="0in" fo:margin-bottom="0in" fo:line-height="101%"/>
    </style:style>
    <style:style style:name="T32" style:parent-style-name="Domyślnaczcionkaakapitu" style:family="text">
      <style:text-properties fo:font-size="11pt" style:font-size-asian="11pt" style:font-size-complex="10.5pt" fo:language="pl" fo:country="PL"/>
    </style:style>
    <style:style style:name="T33" style:parent-style-name="Domyślnaczcionkaakapitu" style:family="text">
      <style:text-properties fo:font-size="11pt" style:font-size-asian="11pt" style:font-size-complex="10.5pt" fo:language="pl" fo:country="PL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 fo:line-height="101%"/>
    </style:style>
    <style:style style:name="T36" style:parent-style-name="Domyślnaczcionkaakapitu" style:family="text">
      <style:text-properties fo:font-size="11pt" style:font-size-asian="11pt" style:font-size-complex="10.5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nyWeb" style:family="paragraph">
      <style:paragraph-properties fo:margin-top="0in" fo:margin-bottom="0in" fo:line-height="101%"/>
    </style:style>
    <style:style style:name="T40" style:parent-style-name="Domyślnaczcionkaakapitu" style:family="text">
      <style:text-properties fo:font-size="11pt" style:font-size-asian="11pt" style:font-size-complex="10.5pt" fo:language="pl" fo:country="PL"/>
    </style:style>
    <style:style style:name="T41" style:parent-style-name="Domyślnaczcionkaakapitu" style:family="text">
      <style:text-properties fo:font-size="11pt" style:font-size-asian="11pt" style:font-size-complex="10.5pt" fo:language="pl" fo:country="PL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nyWeb" style:family="paragraph">
      <style:paragraph-properties fo:margin-top="0in" fo:margin-bottom="0in" fo:line-height="101%"/>
    </style:style>
    <style:style style:name="T44" style:parent-style-name="Domyślnaczcionkaakapitu" style:family="text">
      <style:text-properties fo:font-size="11pt" style:font-size-asian="11pt" style:font-size-complex="10.5pt"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nyWeb" style:family="paragraph">
      <style:paragraph-properties fo:margin-top="0in" fo:margin-bottom="0in" fo:line-height="101%"/>
    </style:style>
    <style:style style:name="T48" style:parent-style-name="Domyślnaczcionkaakapitu" style:family="text">
      <style:text-properties fo:font-size="11pt" style:font-size-asian="11pt" style:font-size-complex="10.5pt" fo:language="pl" fo:country="PL"/>
    </style:style>
    <style:style style:name="T49" style:parent-style-name="Domyślnaczcionkaakapitu" style:family="text">
      <style:text-properties fo:font-size="11pt" style:font-size-asian="11pt" style:font-size-complex="10.5pt" fo:language="pl" fo:country="PL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nyWeb" style:family="paragraph">
      <style:paragraph-properties fo:margin-top="0in" fo:margin-bottom="0in" fo:line-height="101%"/>
    </style:style>
    <style:style style:name="T52" style:parent-style-name="Domyślnaczcionkaakapitu" style:family="text">
      <style:text-properties fo:font-size="11pt" style:font-size-asian="11pt" style:font-size-complex="10.5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 fo:line-height="101%"/>
    </style:style>
    <style:style style:name="T56" style:parent-style-name="Domyślnaczcionkaakapitu" style:family="text">
      <style:text-properties fo:font-size="11pt" style:font-size-asian="11pt" style:font-size-complex="10.5pt" fo:language="pl" fo:country="PL"/>
    </style:style>
    <style:style style:name="T57" style:parent-style-name="Domyślnaczcionkaakapitu" style:family="text">
      <style:text-properties fo:font-size="11pt" style:font-size-asian="11pt" style:font-size-complex="10.5pt" fo:language="pl" fo:country="PL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nyWeb" style:family="paragraph">
      <style:paragraph-properties fo:margin-top="0in" fo:margin-bottom="0in" fo:line-height="101%"/>
    </style:style>
    <style:style style:name="T60" style:parent-style-name="Domyślnaczcionkaakapitu" style:family="text">
      <style:text-properties fo:font-size="11pt" style:font-size-asian="11pt" style:font-size-complex="10.5pt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0.5pt" fo:language="pl" fo:country="PL"/>
    </style:style>
    <style:style style:name="P69" style:parent-style-name="Standard" style:family="paragraph">
      <style:text-properties fo:language="pl" fo:country="PL"/>
    </style:style>
    <style:style style:name="T70" style:parent-style-name="Domyślnaczcionkaakapitu" style:family="text">
      <style:text-properties fo:font-size="11pt" style:font-size-asian="11pt" style:font-size-complex="10.5pt" fo:language="pl" fo:country="PL"/>
    </style:style>
    <style:style style:name="P71" style:parent-style-name="Standard" style:family="paragraph">
      <style:text-properties fo:font-size="11pt" style:font-size-asian="11pt" style:font-size-complex="10.5pt" fo:language="pl" fo:country="PL"/>
    </style:style>
    <style:style style:name="P72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3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4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5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6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77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T78" style:parent-style-name="Domyślnaczcionkaakapitu" style:family="text">
      <style:text-properties fo:font-weight="bold" style:font-weight-asian="bold" style:font-weight-complex="bold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P80" style:parent-style-name="Standard" style:family="paragraph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4" style:parent-style-name="Domyślnaczcionkaakapitu" style:family="text">
      <style:text-properties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fo:font-size="11pt" style:font-size-asian="11pt" style:font-size-complex="11pt" fo:language="pl" fo:country="PL"/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style:font-weight-complex="bold"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paragraph-properties fo:margin-right="-0.5909in"/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6" style:parent-style-name="Domyślnaczcionkaakapitu" style:family="text">
      <style:text-properties fo:color="#000000" fo:language="pl" fo:country="PL"/>
    </style:style>
    <style:style style:name="T147" style:parent-style-name="Domyślnaczcionkaakapitu" style:family="text">
      <style:text-properties fo:language="pl" fo:country="PL"/>
    </style:style>
    <style:style style:name="TableColumn149" style:family="table-column">
      <style:table-column-properties style:column-width="2.6979in" style:use-optimal-column-width="false"/>
    </style:style>
    <style:style style:name="TableColumn150" style:family="table-column">
      <style:table-column-properties style:column-width="3.3229in" style:use-optimal-column-width="false"/>
    </style:style>
    <style:style style:name="Table148" style:family="table">
      <style:table-properties style:width="6.0208in" fo:margin-left="-0.031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53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Cell1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text-align="end"/>
    </style:style>
    <style:style style:name="T156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59" style:parent-style-name="Domyślnaczcionkaakapitu" style:family="text">
      <style:text-properties fo:language="pl" fo:country="PL"/>
    </style:style>
    <style:style style:name="TableCell1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text-align="end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4" style:parent-style-name="Domyślnaczcionkaakapitu" style:family="text">
      <style:text-properties fo:language="pl" fo:country="PL"/>
    </style:style>
    <style:style style:name="P165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2"/>Załącznik nr 1</text:span></text:p>
      <text:p text:style-name="P3"/>
      <text:p text:style-name="P4"><text:span text:style-name="T5">Znak sprawy: DTiZP/200/</text:span><text:span text:style-name="T6">22</text:span><text:span text:style-name="T7">/2024</text:span></text:p>
      <text:p text:style-name="P8"/>
      <text:p text:style-name="Standard"><text:span text:style-name="T9">FORMULARZ OFERTY <text:s text:c="85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line-break/></text:span><text:span text:style-name="T17">pieczęć adresowa wykonawcy</text:span></text:p>
          </table:table-cell>
          <table:table-cell table:style-name="TableCell18">
            <text:p text:style-name="P19"><text:span text:style-name="T20">.............................................................................</text:span></text:p>
          </table:table-cell>
        </table:table-row>
        <table:table-row table:style-name="TableRow21">
          <table:table-cell table:style-name="TableCell22">
            <text:p text:style-name="P23"><text:span text:style-name="T24"><text:line-break/></text:span><text:span text:style-name="T25">nr tel./faksu</text:span></text:p>
          </table:table-cell>
          <table:table-cell table:style-name="TableCell26">
            <text:p text:style-name="P27"><text:span text:style-name="T28">.............................................................................</text:span></text:p>
          </table:table-cell>
        </table:table-row>
        <table:table-row table:style-name="TableRow29">
          <table:table-cell table:style-name="TableCell30">
            <text:p text:style-name="P31"><text:span text:style-name="T32"><text:line-break/></text:span><text:span text:style-name="T33">REGON</text:span></text:p>
          </table:table-cell>
          <table:table-cell table:style-name="TableCell34">
            <text:p text:style-name="P35"><text:span text:style-name="T36">.............................................................................</text:span></text:p>
          </table:table-cell>
        </table:table-row>
        <table:table-row table:style-name="TableRow37">
          <table:table-cell table:style-name="TableCell38">
            <text:p text:style-name="P39"><text:span text:style-name="T40"><text:line-break/></text:span><text:span text:style-name="T41">NIP</text:span></text:p>
          </table:table-cell>
          <table:table-cell table:style-name="TableCell42">
            <text:p text:style-name="P43"><text:span text:style-name="T44">.............................................................................</text:span></text:p>
          </table:table-cell>
        </table:table-row>
        <table:table-row table:style-name="TableRow45">
          <table:table-cell table:style-name="TableCell46">
            <text:p text:style-name="P47"><text:span text:style-name="T48"><text:line-break/></text:span><text:span text:style-name="T49">internet http://</text:span></text:p>
          </table:table-cell>
          <table:table-cell table:style-name="TableCell50">
            <text:p text:style-name="P51"><text:span text:style-name="T52">.............................................................................</text:span></text:p>
          </table:table-cell>
        </table:table-row>
        <table:table-row table:style-name="TableRow53">
          <table:table-cell table:style-name="TableCell54">
            <text:p text:style-name="P55"><text:span text:style-name="T56"><text:line-break/></text:span><text:span text:style-name="T57">e-mail</text:span></text:p>
          </table:table-cell>
          <table:table-cell table:style-name="TableCell58">
            <text:p text:style-name="P59"><text:span text:style-name="T60">.............................................................................</text:span></text:p>
          </table:table-cell>
        </table:table-row>
      </table:table>
      <text:p text:style-name="Standard"/>
      <text:p text:style-name="Standard"><text:s text:c="2"/><text:span text:style-name="T61">Rodzaj przedsiębiorcy ( zaznaczyć właściwe) :</text:span></text:p>
      <text:p text:style-name="Standard"><text:span text:style-name="T62"><text:s/>- Duży</text:span></text:p>
      <text:p text:style-name="Standard"><text:span text:style-name="T63"><text:s/>- Średni</text:span></text:p>
      <text:p text:style-name="Standard"><text:span text:style-name="T64"><text:s/>- Mały</text:span></text:p>
      <text:p text:style-name="Standard"><text:span text:style-name="T65"><text:s/>- Firma jednoosobowa<text:s/></text:span><text:span text:style-name="T66"><text:s text:c="56"/></text:span></text:p>
      <text:p text:style-name="Standard"><text:span text:style-name="T67"><text:s text:c="31"/></text:span></text:p>
      <text:p text:style-name="Standard"><text:span text:style-name="T68"><text:s text:c="58"/>O F E R T A</text:span></text:p>
      <text:p text:style-name="P69"/>
      <text:p text:style-name="Standard"><text:span text:style-name="T70">Nawiązując do ogłoszenia przetargowego na składanie ofert na zadanie:</text:span></text:p>
      <text:p text:style-name="P71"/>
      <text:p text:style-name="P72">Wykonanie usług przy<text:s/>zimowym utrzymaniu dróg powiatowych na terenie Powiatu Trzebnickiego <text:s/>w sezonie zimowym 2024/2025 <text:s/>z podziałem na zadania:</text:p>
      <text:p text:style-name="P73">zadanie nr 1 - zwalczanie śliskości i odśnieżanie dróg powiatowych, teren gminy Wisznia Mała <text:s/>- czas pracy około 200 godz. i całomiesięczny dyżur,</text:p>
      <text:p text:style-name="P74">zadanie nr 2 - zwalczanie śliskości i odśnieżanie dróg powiatowych, teren gminy Trzebnica – północ <text:s/>- czas pracy około 200 godz. i całomiesięczny dyżur,</text:p>
      <text:p text:style-name="P75">zadanie nr 2a - zwalczanie śliskości i odśnieżanie dróg powiatowych , teren gminy Trzebnica – południe <text:s/>- czas pracy około 200 godz. i całomiesięczny dyżur,</text:p>
      <text:p text:style-name="P76">zadanie nr 3 - zwalczanie śliskości i odśnieżanie dróg powiatowych, teren gminy Zawonia <text:s/>- czas pracy około 200 godz. i całomiesięczny dyżur,</text:p>
      <text:p text:style-name="P77">zadanie nr 4 - zwalczanie śliskości i odśnieżanie dróg powiatowych, teren gminy Oborniki Śląskie - czas pracy około 200 godz. i całomiesięczny dyżur.</text:p>
      <text:p text:style-name="Standard"><text:span text:style-name="T78">Uwaga:</text:span></text:p>
      <text:p text:style-name="Standard"><text:span text:style-name="T79"><text:s text:c="6"/>Podany powyżej czas pracy jest szacunkowy.</text:span></text:p>
      <text:p text:style-name="P80"/>
      <text:p text:style-name="P81"><text:span text:style-name="T82">1. Oferujemy <text:s/>wykonanie <text:s/>zadania <text:s/>będącego <text:s/>przedmiotem <text:s/>zamówienia <text:s/>w zakresie <text:s/>określonym w SWZ za cenę</text:span><text:span text:style-name="T83"><text:s/></text:span><text:span text:style-name="T84">ryczałtową:</text:span></text:p>
      <text:p text:style-name="P85">zadanie nr ……</text:p>
      <text:p text:style-name="P86"><text:span text:style-name="T87">- <text:s/>Cena za 1 godzinę pracy sprzętu przy zimowym utrzymaniu dróg:</text:span></text:p>
      <text:p text:style-name="P88"><text:span text:style-name="T89">cena netto .................................... zł</text:span></text:p>
      <text:p text:style-name="P90"><text:span text:style-name="T91">słownie zł.:..........................................................................................................................................</text:span></text:p>
      <text:p text:style-name="P92"><text:span text:style-name="T93">podatek VAT 8 %- .......................... zł</text:span></text:p>
      <text:p text:style-name="P94"><text:span text:style-name="T95">słownie zł.: .......................................................................................................................................... <text:s text:c="9"/></text:span></text:p>
      <text:p text:style-name="P96"><text:span text:style-name="T97">cena brutto .................................... zł</text:span></text:p>
      <text:p text:style-name="P98"><text:span text:style-name="T99"><text:s/>słownie zł.: ...................................................................................................................................................</text:span></text:p>
      <text:p text:style-name="P100"><text:span text:style-name="T101">- <text:s/>Cena za miesiąc<text:s/></text:span><text:span text:style-name="T102">kalendarzowy pełnienia dyżuru <text:s/>sprzętu z obsługą w bazie Wykonawcy:</text:span></text:p>
      <text:p text:style-name="P103"><text:span text:style-name="T104"><text:s/>cena netto .................................... zł</text:span></text:p>
      <text:p text:style-name="P105"><text:span text:style-name="T106">słownie zł.:..........................................................................................................................................</text:span></text:p>
      <text:p text:style-name="P107"><text:span text:style-name="T108">podatek VAT 8 %- .......................... zł</text:span></text:p>
      <text:p text:style-name="P109"><text:span text:style-name="T110">słownie zł.: .......................................................................................................................................... <text:s text:c="9"/></text:span></text:p>
      <text:p text:style-name="P111"><text:span text:style-name="T112">cena brutto .................................... zł</text:span></text:p>
      <text:p text:style-name="P113"><text:span text:style-name="T114"><text:s/>słownie zł.: ...................................................................................................................................................</text:span></text:p>
      <text:p text:style-name="P115"><text:span text:style-name="T116">- Czas rozpoczęcia <text:s/>pracy przy ZUD (posypywania lub odśnieżania) przez jednostkę sprzętową na drodze na wygranym zadaniu:</text:span></text:p>
      <text:p text:style-name="P117"/>
      <text:p text:style-name="P118"><text:span text:style-name="T119">………………………………</text:span><text:span text:style-name="T120">Usługę objętą zamówieniem zamierzamy wykonać sami* <text:s text:c="74"/></text:span></text:p>
      <text:p text:style-name="Standard"><text:span text:style-name="T121">Do wykonanie zadania zamierzamy zatrudnić następujących<text:s/></text:span><text:span text:style-name="T122">podwykonawców<text:s/></text:span><text:span text:style-name="T123">(podać wartość lub procentową część zamówienia)</text:span><text:span text:style-name="T124">*: <text:s text:c="36"/></text:span></text:p>
      <text:p text:style-name="P125"><text:s text:c="5"/>1)………………………………………………………………………..</text:p>
      <text:p text:style-name="P126"><text:s text:c="5"/>2)……………………………………………………………………….. <text:s/></text:p>
      <text:p text:style-name="P127"/>
      <text:p text:style-name="P128">Oświadczamy, że:</text:p>
      <text:p text:style-name="P129">Zapoznaliśmy się ze specyfikacją warunków zamówienia i nie wnosimy do niej żadnych zastrzeżeń.</text:p>
      <text:p text:style-name="P130">Uzyskaliśmy wszelkie niezbędne informacje do przygotowania oferty. <text:s text:c="54"/></text:p>
      <text:p text:style-name="P131">Najpóźniej w dniu podpisania umowy zobowiązujemy się wnieść zabezpieczenie należytego wykonania umowy w wysokości 2% całkowitej wartości zamówienia, dla poszczególnego zadania.</text:p>
      <text:p text:style-name="P132">Jedna jednostka sprzętowa będzie świadczyć usługi tylko dla jednego Zamawiającego.</text:p>
      <text:p text:style-name="P133">Sprzęt biorący udział w przetargu będzie posiadać własny system monitorowania pracy sprzętu (typu GPS).</text:p>
      <text:p text:style-name="P134">W przypadku wygrania zadania przy podpisaniu umowy podamy adres strony internetowej <text:s/>celem monitorowania przejazdów jednostki sprzętowej biorącej udział w akcji.</text:p>
      <text:p text:style-name="P135">Pojazdy wyszczególnione w wykazie sprzętu dla jednego zadania nie mogą być ujęte w wykazach sprzętu dla innych zadań.</text:p>
      <text:p text:style-name="P136">Akceptujemy warunki płatności określone przez <text:s/>Zamawiającego w Specyfikacji Warunków Zamówienia przedmiotowego postępowania.</text:p>
      <text:p text:style-name="P137">Wyrażamy zgodę na otrzymanie należności w ciągu 30 dni od daty otrzymania faktury przez <text:s/>Zamawiającego.</text:p>
      <text:p text:style-name="P138">Niniejsza oferta zawiera na stronach nr od …… do <text:s/>……… informacje <text:s/>stanowiące tajemnicę przedsiębiorstwa w rozumieniu przepisów o zwalczaniu nieuczciwej konkurencji.</text:p>
      <text:p text:style-name="P139">Zapoznaliśmy się z postanowieniami umowy, określonymi w Specyfikacji Warunków Zamówienia i <text:s/>zobowiązujemy się, w <text:s/>przypadku wyboru naszej oferty, do zawarcia umowy zgodnej z niniejszą ofertą, <text:s text:c="2"/>na warunkach <text:s/>określonych w SWZ, w miejscu i terminie wyznaczonym przez Zamawiającego,</text:p>
      <text:p text:style-name="P140">Firma pracuje w dniach ...................................................................., w godzinach ....................................... .</text:p>
      <text:p text:style-name="P141">Oświadczamy, że wybór oferty będzie prowadzić do powstania u Zamawiającego obowiązku podatkowego, w zakresie następujących towarów lub usług: ………………… (nazwa, rodzaj i<text:s/>wartość bez kwoty podatku) / Oświadczamy, że wybór oferty nie będzie prowadzić do powstania u Zamawiającego obowiązku podatkowego.*</text:p>
      <text:p text:style-name="P142">Ofertę niniejszą <text:s/>składamy na ………….. kolejno ponumerowanych stronach.</text:p>
      <text:p text:style-name="P143">WRAZ Z OFERTĄ składamy następujące oświadczenia i dokumenty:</text:p>
      <text:p text:style-name="Standard"><text:span text:style-name="T144">…………………………………………………………………………………………………………………………………………………………………………………………………………………………………… <text:s text:c="3"/></text:span><text:span text:style-name="T145">Uwaga:</text:span></text:p>
      <text:p text:style-name="Standard"><text:span text:style-name="T146">*<text:s/></text:span><text:span text:style-name="T147">- niepotrzebne skreślić</text:span></text:p>
      <text:p text:style-name="Standard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Standard"><text:span text:style-name="T153">..........................................</text:span></text:p>
          </table:table-cell>
          <table:table-cell table:style-name="TableCell154">
            <text:p text:style-name="P155"><text:span text:style-name="T156">.......................................................</text:span></text:p>
          </table:table-cell>
        </table:table-row>
        <table:table-row table:style-name="TableRow157">
          <table:table-cell table:style-name="TableCell158">
            <text:p text:style-name="Standard"><text:span text:style-name="T159"><text:s text:c="6"/>miejsce i data</text:span></text:p>
          </table:table-cell>
          <table:table-cell table:style-name="TableCell160">
            <text:p text:style-name="P161"><text:span text:style-name="T162"><text:s text:c="2"/>podpis Wykonawcy/Pełnomocnika</text:span></text:p>
          </table:table-cell>
        </table:table-row>
      </table:table>
      <text:p text:style-name="Standard"/>
      <text:p text:style-name="Standard"/>
      <text:p text:style-name="Standard"><text:span text:style-name="T163">Informacja dla wykonawcy:</text:span><text:span text:style-name="T164"><text:s text:c="121"/>Formularz oferty musi być podpisany przez osobę lub osoby uprawnione do reprezentowania wykonawcy i przedłoży wraz z dokumentem (-ami) potwierdzającymi prawo do reprezentacji wykonawcy przez osobę podpisującą ofertę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3-10-24T00:26:00Z</meta:creation-date>
    <dc:date>2024-09-16T05:35:00Z</dc: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0" meta:character-count="6777" meta:row-count="48" meta:non-whitespace-character-count="5820"/>
  </office:meta>
</office:document-meta>
</file>