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SimSu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language="pl" fo:country="PL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language="pl" fo:country="PL" style:language-asian="zh" style:country-asian="CN" style:language-complex="hi" style:country-complex="IN"/>
    </style:style>
    <style:style style:name="P5" style:parent-style-name="Normalny" style:family="paragraph">
      <style:paragraph-properties fo:text-align="center" fo:margin-right="0.0277in"/>
      <style:text-properties style:font-name="Calibri" style:font-name-asian="SimSun" style:font-name-complex="Calibri" fo:font-weight="bold" style:font-weight-asian="bold" fo:language="en" fo:country="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1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5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Calibri" style:font-name-asian="SimSun" style:font-name-complex="Calibri" fo:color="#0563C1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19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31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33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7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8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39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40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hi" style:country-complex="IN"/>
    </style:style>
    <style:style style:name="P51" style:parent-style-name="Normalny" style:list-style-name="LFO1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4" style:parent-style-name="Domyślnaczcionkaakapitu" style:family="text">
      <style:text-properties style:font-name="Calibri" style:font-name-asian="SimSun" style:font-name-complex="Calibri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6" style:parent-style-name="Domyślnaczcionkaakapitu" style:family="text">
      <style:text-properties style:font-name="Calibri" style:font-name-asian="SimSun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59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61" style:parent-style-name="Normalny" style:family="paragraph">
      <style:paragraph-properties fo:text-align="justify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 fo:margin-left="0.2361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fo:language="pl" fo:country="PL" style:language-asian="pl" style:country-asian="PL" style:language-complex="hi" style:country-complex="IN"/>
    </style:style>
    <style:style style:name="P64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  <style:text-properties style:font-name="Calibri" style:font-name-asian="SimSun" style:font-name-complex="Calibri" style:text-position="super 66.6%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 style:vertical-align="auto"/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73" style:parent-style-name="Normalny" style:family="paragraph">
      <style:text-properties style:font-name="Liberation Serif" style:font-name-asian="SimSun" style:font-name-complex="Arial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4"/>
      <text:p text:style-name="Standard"/>
      <text:p text:style-name="P5">OBOWIĄZEK INFORMACYJNY z art. 14 ust. 1 i 2 RODO</text:p>
      <text:p text:style-name="P6">dla trzecich osób fizycznych, których dane osobowe zostały przekazane przez wykonawcę<text:s/></text:p>
      <text:p text:style-name="P7">do zamawiającego w celu ubiegania się o udzielenie zamówienia publicznego<text:s/></text:p>
      <text:p text:style-name="P8">w niniejszym postępowaniu</text:p>
      <text:p text:style-name="P9"/>
      <text:p text:style-name="P10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" text:continue-numbering="true">
        <text:list-item>
          <text:list>
            <text:list-item>
              <text:p text:style-name="P11"><text:span text:style-name="T12">Administratorem Państwa danych jest<text:s/></text:span><text:span text:style-name="T13">Gmina Miasto Golub-Dobrzyń, reprezentowana przez Burmistrza Miasta Golubia-Dobrzynia, z siedzibą w Golubiu-Dobrzyniu pod adresem: Plac 1000-lecia 25, 87-400 Golub-Dobrzyń, tel. (56) 683 54 10 do 13, e-mail: um@golub-dobrzyn.pl</text:span><text:span text:style-name="T14">,</text:span></text:p>
            </text:list-item>
            <text:list-item>
              <text:p text:style-name="P15"><text:span text:style-name="T16">Administrator wyznaczył Inspektora Ochrony Danych, z którym mogą się Państwo kontaktować we wszystkich sprawach dotyczących przetwarzania danych osobowych za pośrednictwem adresu email:<text:s/></text:span><text:a xlink:href="mailto:iod@golub-dobrzyn.pl" office:target-frame-name="_top" xlink:show="replace"><text:span text:style-name="T17">iod@golub-dobrzyn.pl</text:span></text:a><text:span text:style-name="T18"><text:s/>lub pisemnie na adres Administratora.<text:s/></text:span></text:p>
            </text:list-item>
            <text:list-item>
              <text:p text:style-name="P19"><text:span text:style-name="T20">Państwa dane osobowe będą przetwarzane<text:s/></text:span><text:span text:style-name="T21">w celu związanym z postępowaniem o udzielenie zamówienia publicznego, prowadzonego zgodnie z przepisami ustawy z dnia 11 września 2019r. Prawo zamówienie publicznych (Dz. U. z<text:s/></text:span><text:span text:style-name="T22">2024 r. poz. 1320)</text:span><text:span text:style-name="T23"><text:s/>pn. „Zarządzanie nieruchomościami stanowiącymi własność Gminy Miasto Golub-Dobrzyń i zarządzanie lokalami stanowiącymi własność gminy we Wspólnotach Mieszkaniowych w okresie 01.01.202</text:span><text:span text:style-name="T24">5</text:span><text:span text:style-name="T25">-31.12.202</text:span><text:span text:style-name="T26">5</text:span><text:span text:style-name="T27">” (tj. rozstrzygnięcia postępowania, a w przypadku wyboru oferty – zawarcia i realizacji umowy)</text:span><text:span text:style-name="T28"><text:s/>w ramach którego pozyskano Pani/ Pana dane osobowe od Wykonawcy, jak również w celu realizacji praw oraz obowiązków wynikających z przepisów prawa (art. 6 ust. 1 lit. c RODO) w zw. z ustawą z dnia 11 września 2019 r.– Prawo zamówień publicznych (t.j. Dz. U. z<text:s/></text:span><text:span text:style-name="T29">2024 r. poz. 1320)</text:span><text:span text:style-name="T30"><text:s/>zwaną dalej PZP.</text:span></text:p>
            </text:list-item>
            <text:list-item>
              <text:p text:style-name="P31"><text:span text:style-name="T32">Administrator przetwarza Państwa dane osobowe tj. imię, nazwisko, informacje na temat wykształcenia i kwalifikacji zawodowych, Informacje o posiadanych uprawnieniach i doświadczeniu zawodowym, stanowisko służbowe.</text:span></text:p>
            </text:list-item>
            <text:list-item>
              <text:p text:style-name="P33"><text:s/>Dane osobowe będą przetwarzane przez okres postępowania, z uwzględnieniem przedawnienia roszczeń oraz przez okres archiwalny dokumentacji postępowania oraz zawarcia i realizacji umowy.</text:p>
            </text:list-item>
            <text:list-item>
              <text:p text:style-name="P34">Państwa dane będą przetwarzane w sposób zautomatyzowany, lecz nie będą podlegać zautomatyzowanemu podejmowaniu decyzji, w tym <text:s/>profilowaniu.</text:p>
            </text:list-item>
            <text:list-item>
              <text:p text:style-name="P35">Państwa dane osobowych nie będą przekazywane poza Europejski Obszar Gospodarczy (obejmujący Unię Europejską, Norwegię, Liechtenstein i Islandię).</text:p>
            </text:list-item>
            <text:list-item>
              <text:p text:style-name="P36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37">prawo dostępu do swoich danych oraz otrzymania ich kopii;</text:p>
        </text:list-item>
        <text:list-item>
          <text:p text:style-name="P38">prawo do sprostowania (poprawiania) swoich danych osobowych;</text:p>
        </text:list-item>
        <text:list-item>
          <text:p text:style-name="P39">prawo do ograniczenia przetwarzania danych osobowych;</text:p>
        </text:list-item>
        <text:list-item>
          <text:p text:style-name="P40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text:style-name="LFO1" text:continue-numbering="true">
        <text:list-item>
          <text:list>
            <text:list-item>
              <text:p text:style-name="P41"><text:span text:style-name="T42">Państwa dane osobowe zostały pozyskane od wykonawcy składającego ofertę w<text:s/></text:span><text:span text:style-name="T43">postępowaniu<text:s/></text:span><text:span text:style-name="T44">na „Zarządzanie nieruchomościami stanowiącymi własność Gminy Miasto Golub-Dobrzyń i za-</text:span><text:soft-page-break/><text:span text:style-name="T45">rządzanie lokalami stanowiącymi własność gminy we Wspólnotach Mieszkaniowych w okresie 01.01.202</text:span><text:span text:style-name="T46">5</text:span><text:span text:style-name="T47">-31.12.202</text:span><text:span text:style-name="T48">5</text:span><text:span text:style-name="T49">”<text:s/></text:span><text:span text:style-name="T50">przeprowadzanym przez Gminę Miasto Golub-Dobrzyń.</text:span></text:p>
            </text:list-item>
            <text:list-item>
              <text:p text:style-name="P51"><text:span text:style-name="T52">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<text:s/></text:span><text:span text:style-name="T53">mailowej(<text:s/></text:span><text:span text:style-name="T54">MOZINET.PL Sp. z o.o. z siedzibą w Piasecznie, przy ulicy Kineskopowej 1 bud. A lok.33,)</text:span><text:span text:style-name="T55">, dostawcy usług informatycznych w zakresie programów księgowo-ewidencyjnych</text:span><text:span text:style-name="T56"><text:s/>(</text:span><text:span text:style-name="T57">RADIX Sp. z o.o. Sp. k., ul. Piastowska 33, (80-332) Gdańsk, Sputnik Software Sp. z o.o. ul. Klinkierowa 7, 60-104 Poznań) <text:s text:c="2"/>podmiotom</text:span><text:span text:style-name="T58"><text:s/>świadczącym usługi archiwistyczne oraz brakowania dokumentacji i nośników danych,<text:s/></text:span><text:span text:style-name="T59">dostawcy usług w zakresie platformy<text:s/></text:span><text:span text:style-name="T60">zakupowej Open Nexus Sp. z o.o. Bolesława Krzywoustego 3, 61-144 Poznań.</text:span></text:p>
            </text:list-item>
          </text:list>
        </text:list-item>
      </text:list>
      <text:p text:style-name="P61">Odbiorcami Pani/Pana danych będą osoby lub podmioty, którym udostępniona zostanie dokumentacja postępowania w oparciu o art. 18 oraz art. 74 ust. 4 PZP.</text:p>
      <text:p text:style-name="P62">Odbiorcami danych są również dostawcy usług pocztowych w przypadku korespondencji przesyłanej drogą pocztową, a także inni odbiorcy wyłącznie na podstawie przepisów prawa.</text:p>
      <text:p text:style-name="P63"/>
      <text:p text:style-name="P64"/>
      <text:p text:style-name="P65">Oświadczam, że zostałam/-em poinformowany o treści przedstawionego mi Obowiązku Informacyjnego realizowanego w związku z art. 14 ust. 1 i 2 RODO oraz przyjmuję go do wiadomości. <text:s text:c="2"/></text:p>
      <text:p text:style-name="P66"/>
      <text:p text:style-name="P67"/>
      <text:p text:style-name="P68"/>
      <text:p text:style-name="P69"/>
      <text:p text:style-name="P70"><text:s text:c="54"/><text:tab/><text:s text:c="2"/>--------------------------------------------------------------------</text:p>
      <text:p text:style-name="P71"><text:s text:c="56"/><text:tab/><text:tab/><text:tab/><text:tab/>miejscowość, data, czytelny podpis osoby, której dane dotyczą<text:s/></text:p>
      <text:p text:style-name="P72"/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9</text:p>
        <text:p text:style-name="P3">Znak sprawy: WK.271.5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Dworecka</meta:initial-creator>
    <dc:creator>Urząd Miasta</dc:creator>
    <meta:creation-date>2023-10-23T10:53:00Z</meta:creation-date>
    <dc:date>2024-10-22T06:11:00Z</dc:date>
    <meta:template xlink:href="Normal" xlink:type="simple"/>
    <meta:editing-cycles>1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4" meta:character-count="5131" meta:row-count="36" meta:non-whitespace-character-count="4407"/>
  </office:meta>
</office:document-meta>
</file>