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2.06.2021 r.</text:p>
      <text:p text:style-name="Standard"/>
      <text:p text:style-name="Standard"/>
      <text:p text:style-name="Standard"/>
      <text:p text:style-name="Standard"/>
      <text:p text:style-name="Standard"/>
      <text:p text:style-name="P5">Dotyczy: postępowanie w trybie podstawowym nr 5/2021 na dostawę asortymentu medycznego jednorazowego użytku oraz materiału szewnego.</text:p>
      <text:p text:style-name="P2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estępującym Wykonawcom:</text:p>
      <text:p text:style-name="P4"/>
      <text:list xml:id="list6978259524391828418" text:style-name="L1">
        <text:list-item>
          <text:p text:style-name="P6">Zarys International Group Sp. z o.o. Sp.K. ul. Pod Borem 18 41-808 Zabrze.</text:p>
          <text:p text:style-name="P6">Kwota brutto wybranej oferty w pakiecie nr 3 – 14.008,68 zł.</text:p>
        </text:list-item>
        <text:list-item>
          <text:p text:style-name="P6">Bialmed Sp. z o.o. ul. Kazimierzowska 46/48/35, 02-546 Warszawa.</text:p>
          <text:p text:style-name="P6">Kwota brutto wybranej oferty w pakiecie nr 4 – 102.943,86 zł.</text:p>
        </text:list-item>
        <text:list-item>
          <text:p text:style-name="P6">YAVO Sp. z o.o. ul. Bawełniana 17, 97-400 Bełchatów.</text:p>
          <text:p text:style-name="P6">Kwota brutto wybranej oferty w pakiecie nr 1 – 20.054,04 zł.</text:p>
          <text:p text:style-name="P6">Kwota brutto wybranej oferty w pakiecie nr 2 – 18.795,05 zł.</text:p>
        </text:list-item>
        <text:list-item>
          <text:p text:style-name="P6">TZMO SA ul. Żółkiewskiego 20/26 87-100 Toruń.</text:p>
          <text:p text:style-name="P6">Kwota brutto wybranej oferty w pakiecie nr 5 – 25.065,24 z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1-06-22T11:18:05.09</dc:date>
    <dc:creator>Bożena Wyciszkiewicz</dc:creator>
    <meta:editing-duration>PT8M4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3" meta:word-count="134" meta:character-count="851"/>
  </office:meta>
</office:document-meta>
</file>