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6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/>
    </style:style>
    <style:style style:name="P7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2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23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9pt" fo:font-weight="bold" fo:background-color="#e0ffff" style:font-size-asian="9pt" style:font-weight-asian="bold" style:font-name-complex="Arial Black" style:font-size-complex="9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pt" style:text-underline-style="none" fo:font-weight="normal" officeooo:paragraph-rsid="0064b2bf" style:font-size-asian="10pt" style:font-weight-asian="normal" style:font-name-complex="Calibri1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6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Calibri" fo:font-size="10pt" fo:font-style="normal" style:text-underline-style="solid" style:text-underline-width="auto" style:text-underline-color="font-color" fo:font-weight="normal" officeooo:paragraph-rsid="0064b2b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writing-mode="lr-tb"/>
      <style:text-properties officeooo:paragraph-rsid="0066fe6e"/>
    </style:style>
    <style:style style:name="P30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fo:font-size="14pt" officeooo:paragraph-rsid="0066fe6e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5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6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7" style:family="text">
      <style:text-properties style:text-underline-style="none" fo:font-weight="normal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ahoma1" fo:font-size="11pt" fo:language="pl" fo:country="PL" fo:font-style="normal" fo:font-weight="bold" officeooo:rsid="05a9c5c6" style:letter-kerning="true" style:text-blinking="false" fo:background-color="#ffffff" loext:char-shading-value="0" style:font-name-asian="Arial Black2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Arial" fo:font-size="12pt" fo:language="pl" fo:country="PL" fo:font-style="normal" style:text-underline-style="none" fo:font-weight="bold" officeooo:rsid="05d1e124" style:letter-kerning="true" fo:background-color="#ffffff" loext:char-shading-value="0" style:font-name-asian="Tahoma3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0" loext:opacity="100%" style:text-line-through-style="none" style:text-line-through-type="none" style:font-name="Arial Black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0" loext:opacity="100%" style:text-line-through-style="none" style:text-line-through-type="none" style:font-name="Arial Black" fo:font-size="10.5pt" fo:language="pl" fo:country="PL" fo:font-style="normal" style:text-underline-style="none" fo:font-weight="bold" officeooo:rsid="05bcc032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26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font-name="Calibri" fo:font-size="10pt" fo:font-style="normal" style:text-underline-style="none" fo:font-weight="bold" officeooo:rsid="001d3619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" style:text-underline-style="none" fo:font-weight="normal" style:font-weight-asian="normal" style:font-weight-complex="normal"/>
    </style:style>
    <style:style style:name="T32" style:family="text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style:font-name="Calibri" fo:font-style="normal" style:text-underline-style="none" fo:font-weight="bold" officeooo:rsid="00125ee2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36" style:family="text">
      <style:text-properties fo:color="#000000" loext:opacity="100%" style:font-name="Calibri" style:text-underline-style="none" style:font-name-complex="Calibri1"/>
    </style:style>
    <style:style style:name="T37" style:family="text">
      <style:text-properties officeooo:rsid="005f25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załącznik nr 3 do SWZ </text:p>
      <text:p text:style-name="P7">Podmiot udostępniający zasoby: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3"/>
      <text:p text:style-name="P3">reprezentowany przez:</text:p>
      <text:p text:style-name="P5">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...</text:p>
      <text:p text:style-name="P26">(imię, nazwisko, stanowisko/podstawa do reprezentacji)</text:p>
      <text:p text:style-name="P6"/>
      <text:p text:style-name="P8">OŚWIADCZENIE PODMIOTU UDOSTĘPNIAJĄCEGO ZASOBY</text:p>
      <text:p text:style-name="P4">składane w trybie art. 125 ust. 5 ustawy z dnia 11 września 2019 r. Prawo zamówień publicznych <text:s/>(tekst jednolity Dz. U. <text:s/>z 20<text:span text:style-name="T37">21</text:span> r. poz. <text:span text:style-name="T37">1129</text:span>, ze zmianami), zwanej dalej ustawą PZP</text:p>
      <text:p text:style-name="P23">POTWIERDZAJĄCE SPEŁNIANIE WARUNKÓW UDZIAŁU W POSTĘPOWANIU, W ZAKRESIE, <text:s text:c="18"/>W <text:s/>JAKIM WYKONAWCA <text:s/>POWOŁUJE SIĘ NA ZASOBY PODMIOTU <text:s/>ORAZ BRAK PODSTAW <text:s text:c="20"/>WYKLUCZENIA PODMIOTU</text:p>
      <text:p text:style-name="P9"/>
      <text:p text:style-name="P29"><text:span text:style-name="T30">dotyczy postępowania o udzielenie zamówienia publicznego prowadzonego w trybie art.275 pkt 1 ustawy PZP <text:s text:c="42"/>(tryb podstawowy bez negocjacji) </text:span><text:span text:style-name="T28">o numerze: <text:s/></text:span><text:span text:style-name="T26"><text:s/>5</text:span><text:span text:style-name="T27">6</text:span><text:span text:style-name="T26">/PM/2022 </text:span></text:p>
      <text:p text:style-name="P29"><text:span text:style-name="T29">nazwa postępowania:</text:span></text:p>
      <text:p text:style-name="P30"><text:span text:style-name="Domyślna_20_czcionka_20_akapitu"><text:span text:style-name="T23">Budowa instalacji ogrzewania gazowego i c.w.u. w budynku mieszkalnym przy <text:s text:c="14"/>ul. Karpackiej 27 w Bydgoszczy</text:span></text:span></text:p>
      <text:p text:style-name="P24"><text:bookmark-start text:name="__DdeLink__10035_27098140371"/><text:span text:style-name="Domyślna_20_czcionka_20_akapitu"><text:span text:style-name="T22"/></text:span></text:p>
      <text:p text:style-name="P16"><text:span text:style-name="T17">1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 </text:span><text:span text:style-name="T17">z postępowania na podstawie art.108 ust.1 ustawy PZP <text:s text:c="28"/></text:span></text:p>
      <text:p text:style-name="P10"><text:span text:style-name="T17">2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</text:span><text:span text:style-name="T17"> z postępowania na podstawie art.109 ust.1 pkt.</text:span><text:span text:style-name="T19">4,5,7</text:span><text:span text:style-name="T17"> <text:s/>ustawy PZP</text:span></text:p>
      <text:p text:style-name="P17"><text:span text:style-name="T15">3. </text:span><text:span text:style-name="T14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6">4, 5 i 7</text:span><text:span text:style-name="T14"> ustawy PZP). <text:s text:c="13"/>Jednocześnie oświadczam, że w związku z ww. okolicznością, na podstawie art.110 ust.2 ustawy PZP podjąłem następujące środki naprawcze:</text:span></text:p>
      <text:p text:style-name="P2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<text:span text:style-name="T35">4. Oświadczam, że </text:span><text:span text:style-name="T36">nie podlegam wykluczeniu</text:span><text:span text:style-name="T35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19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VIII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14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2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2"/>
      <text:p text:style-name="P18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3"><text:s/></text:p>
      <text:p text:style-name="P21">UWAGA: </text:p>
      <text:p text:style-name="P20">- dokument należy podpisać kwalifikowanym podpisem elektronicznym lub podpisem zaufanym lub podpisem osobistym.</text:p>
      <text:p text:style-name="P25">- dokument składa <text:s/>podmiot trzeci <text:s/>udostępniający wykonawcy swoje zasoby</text:p>
      <text:p text:style-name="P25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1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1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editing-cycles>83</meta:editing-cycles>
    <meta:editing-duration>PT1H12S</meta:editing-duration>
    <meta:generator>LibreOffice/7.1.6.2$Windows_X86_64 LibreOffice_project/0e133318fcee89abacd6a7d077e292f1145735c3</meta:generator>
    <dc:date>2022-08-11T11:53:16.910000000</dc:date>
    <meta:document-statistic meta:table-count="0" meta:image-count="0" meta:object-count="0" meta:page-count="1" meta:paragraph-count="33" meta:word-count="365" meta:character-count="4031" meta:non-whitespace-character-count="3480"/>
  </office:meta>
</office:document-meta>
</file>