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20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7" style:parent-style-name="Standard" style:family="paragraph">
      <style:paragraph-properties fo:text-align="justify">
        <style:tab-stops>
          <style:tab-stop style:type="left" style:position="0.4472in"/>
        </style:tab-stops>
      </style:paragraph-properties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43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5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56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7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08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P11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P122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32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3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P134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44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45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P14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56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57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T1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0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2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widows="2" fo:orphans="2" fo:text-align="justify" style:vertical-align="auto"/>
    </style:style>
    <style:style style:name="T225" style:parent-style-name="Domyślnaczcionkaakapitu" style:family="text">
      <style:text-properties style:font-name="Arial" fo:font-size="11pt" style:font-size-asian="11pt" style:font-size-complex="11pt"/>
    </style:style>
    <style:style style:name="T2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fo:font-size="11pt" style:font-size-asian="11pt" style:font-size-complex="11pt"/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</style:style>
    <style:style style:name="T254" style:parent-style-name="Domyślnaczcionkaakapitu" style:family="text">
      <style:text-properties style:font-name="Arial" fo:font-size="11pt" style:font-size-asian="11pt" style:font-size-complex="11pt"/>
    </style:style>
    <style:style style:name="T255" style:parent-style-name="Domyślnaczcionkaakapitu" style:family="text">
      <style:text-properties style:font-name="Arial" fo:font-size="11pt" style:font-size-asian="11pt" style:font-size-complex="11pt"/>
    </style:style>
    <style:style style:name="P256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57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58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7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fo:font-size="11pt" style:font-size-asian="11pt" style:font-size-complex="11pt"/>
    </style:style>
    <style:style style:name="T280" style:parent-style-name="Domyślnaczcionkaakapitu" style:family="text">
      <style:text-properties style:font-name="Arial" fo:font-size="11pt" style:font-size-asian="11pt" style:font-size-complex="11pt"/>
    </style:style>
    <style:style style:name="T281" style:parent-style-name="Domyślnaczcionkaakapitu" style:family="text">
      <style:text-properties style:font-name="Arial" fo:font-size="11pt" style:font-size-asian="11pt" style:font-size-complex="11pt"/>
    </style:style>
    <style:style style:name="T282" style:parent-style-name="Domyślnaczcionkaakapitu" style:family="text">
      <style:text-properties style:font-name="Arial" fo:font-size="11pt" style:font-size-asian="11pt" style:font-size-complex="11pt"/>
    </style:style>
    <style:style style:name="T28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9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-complex="Lucida Sans" style:font-weight-complex="bold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text:s/><text:s/></text:p>
      <text:h text:style-name="P3" text:outline-level="3">Wzór umowy</text:h>
      <text:p text:style-name="P4">na remonty lokali mieszkalnych w Będzinie przy ul. Wolska 47/4, Energetyczna 10B/13, Gzichowska 34/3, Wolska 43/5, Wolska 39/2</text:p>
      <text:p text:style-name="P5"><text:s/></text:p>
      <text:p text:style-name="P6">zawarta w <text:s/>dniu …………………. r. <text:s/>w <text:s/>Będzinie <text:s/>pomiędzy Miejskim Zakładem Budynków Mieszkalnych Spółka z o.o. z siedzibą<text:s/>w Będzinie przy ul. Krakowskiej 16, NIP: 625-21-54-970 REGON: 277508413,</text:p>
      <text:p text:style-name="P7">reprezentowanym przez:</text:p>
      <text:p text:style-name="P8">Leszek Wyderka <text:s text:c="4"/>– <text:s text:c="2"/>Członek Zarządu</text:p>
      <text:p text:style-name="P9"><text:span text:style-name="T10">Michał Woźniczko <text:s text:c="3"/>– <text:s text:c="2"/>Członek zarządu</text:span></text:p>
      <text:p text:style-name="P11">zwanym w dalszej części umowy <text:s/>Zleceniodawcą,</text:p>
      <text:p text:style-name="P12"><text:span text:style-name="T13">działającym w imieniu<text:s/></text:span><text:span text:style-name="T14">Miasta<text:s/></text:span><text:span text:style-name="T15">Będzin reprezentowanego przez<text:s/></text:span><text:span text:style-name="T16"><text:s/>Prezydenta Miasta B</text:span><text:span text:style-name="T17">ędzina <text:s text:c="44"/></text:span><text:span text:style-name="T18">42 - 500 B</text:span><text:span text:style-name="T19">ędzin ul. 11 Listopada<text:s/></text:span><text:span text:style-name="T20">REGON: 276257446, <text:s/>NIP: 625 24 30 128</text:span></text:p>
      <text:p text:style-name="Standard"><text:span text:style-name="T21"><text:s/></text:span><text:span text:style-name="T22">a</text:span></text:p>
      <text:p text:style-name="P23"/>
      <text:p text:style-name="P24"><text:span text:style-name="T25">………………………………………………….. …………………………… ……………. ……………….</text:span><text:span text:style-name="T26"><text:line-break/></text:span><text:span text:style-name="T27"><text:s/></text:span><text:span text:style-name="T28">z siedzibą ………………………, NIP:<text:s/></text:span><text:span text:style-name="T29">……………….. <text:s/>REGON: <text:s/>………………, <text:s/>zwanym <text:s/></text:span><text:span text:style-name="T30"><text:line-break/></text:span><text:span text:style-name="T31">w <text:s/>dalszej <text:s/>części <text:s/>niniejszej <text:s/>umowy <text:s/></text:span><text:span text:style-name="T32">Wykonawcą</text:span><text:span text:style-name="T33">, o następującej treści:</text:span></text:p>
      <text:p text:style-name="P34"/>
      <text:p text:style-name="P35">§ <text:s/>1</text:p>
      <text:p text:style-name="P36">Przedmiot umowy</text:p>
      <text:p text:style-name="P37"><text:span text:style-name="T38">1. Zamawiający powierza a Wykonawca zobowiązuje się wykonać roboty budowlane</text:span><text:span text:style-name="T39"><text:s/>polegające na remoncie lokali mieszkalnych w budynkach przy ulicy Wolskiej 43/5, Wolskiej 47/4, Wolskiej 39/2, Energetycznej 10B/13 oraz Gzichowskiej 34/3 w Będzinie.</text:span><text:span text:style-name="T40"><text:s/></text:span></text:p>
      <text:p text:style-name="P41">2. Zakres przedmiotu zamówienia został określony w zapytaniu ofertowym, przedmiarze robót oraz ofercie Wykonawcy, które stanowią integralną cześć umowy.</text:p>
      <text:p text:style-name="P42"/>
      <text:p text:style-name="P43">§ <text:s/>2</text:p>
      <text:p text:style-name="P44">Termin realizacji</text:p>
      <text:p text:style-name="P45"><text:span text:style-name="T46">Strony ustalają<text:s/></text:span><text:span text:style-name="T47">wykonanie robót objętych niniejszą umową w terminie</text:span><text:span text:style-name="T48"><text:s/>:</text:span></text:p>
      <text:list text:style-name="LFO7" text:continue-numbering="true">
        <text:list-item>
          <text:p text:style-name="P49">Termin wykonania przedmiotu umowy (zgłoszenie gotowości do odbioru): 30 dni od dnia podpisania umowy.<text:s/></text:p>
        </text:list-item>
        <text:list-item>
          <text:p text:style-name="P50">Przekazanie placu budowy – miejsca prowadzenia robót, nastąpi w terminie 2 dni od dnia podpisania umowy.</text:p>
        </text:list-item>
        <text:list-item>
          <text:p text:style-name="P51"><text:span text:style-name="T52">Termin rozpoczęcia robót – nie później niż<text:s/></text:span><text:span text:style-name="T53">2</text:span><text:span text:style-name="T54"><text:s/>dni od<text:s/></text:span><text:span text:style-name="T55">dnia przekazania placu budowy.<text:s/></text:span></text:p>
        </text:list-item>
      </text:list>
      <text:p text:style-name="P56"/>
      <text:p text:style-name="P57">§ 3</text:p>
      <text:p text:style-name="P58">Wynagrodzenie Wykonawcy</text:p>
      <text:list text:style-name="LFO8">
        <text:list-item text:start-value="1">
          <text:p text:style-name="P59">Z tytułu prawidłowego wykonania robót objętych przedmiotem umowy, Wykonawca otrzyma wynagrodzenie określone na podstawie <text:s/>zweryfikowanego kosztorysu powykonawczego.</text:p>
        </text:list-item>
        <text:list-item>
          <text:p text:style-name="P60">W przypadku wystąpienia robót dodatkowych, nieprzewidzianych w przedmiarze robót, Wykonawcy należne będzie dodatkowe wynagrodzenie.</text:p>
        </text:list-item>
        <text:list-item>
          <text:p text:style-name="P61"><text:span text:style-name="T62"> </text:span><text:span text:style-name="T63">Ostateczna kwota wynagrodzenia w zakresie złożonego kosztorysu ofertowego zostanie <text:s text:c="3"/>ustalona kosztorysem<text:s/></text:span><text:span text:style-name="T64">powykonawczym w oparciu o zatwierdzony przez Inspektora Nadzoru Budowlanego obmiar a koszty policzone zgodnie z przyjętymi narzutami z kosztorysu ofertowego<text:s/></text:span><text:span text:style-name="T65"><text:line-break/></text:span><text:span text:style-name="T66">i na poziomie średnich cen „M” Sekocenbud z danego kwartału.</text:span></text:p>
        </text:list-item>
        <text:list-item>
          <text:p text:style-name="P67">Wszystkie roboty dodatkowe muszą zostać potwierdzone protokolarnie przez Inspektora Nadzoru Budowlanego Wykonawcy. <text:s/></text:p>
        </text:list-item>
        <text:list-item>
          <text:p text:style-name="P68">Rozliczenie robót dodatkowych nastąpi na podstawie kosztorysu powykonawczego - <text:s/>robót dodatkowych, sporządzonego w oparciu o składniki cenotwórcze:</text:p>
        </text:list-item>
      </text:list>
      <text:p text:style-name="P69">- wartość roboczogodziny z<text:s/>narzutami zgodna z wartością roboczogodziny kosztorysu ofertowego,</text:p>
      <text:p text:style-name="P70">- cena materiałów (M), sprzętu (S) dla prac remontowych rozliczane będą wg notowań publikowanych w informatorze ,,Sekocenbud” (kwartalnik) z kwartału poprzedzającego realizację robót,</text:p>
      <text:soft-page-break/>
      <text:p text:style-name="P71">- dla<text:s/>materiałów nie ujętych w ,,Sekocenbudzie” ceny będą negocjowane pomiędzy stronami potwierdzone dwoma ofertami cen hurtowych dotyczących materiałów nie ujętych w ,,Sekocenbudzie”.</text:p>
      <text:p text:style-name="P72">Składniki cenotwórcze nie będą ulegały zmiany w okresie ważności umowy.<text:s/></text:p>
      <text:list text:style-name="LFO8" text:continue-numbering="true">
        <text:list-item>
          <text:p text:style-name="P73"><text:span text:style-name="T74">Kw</text:span><text:span text:style-name="T75">ota wynagrodzenia za wykonanie prze</text:span><text:span text:style-name="T76">dmiotu umowy wynikająca z ofert</text:span><text:span text:style-name="T77"><text:s/>Wykonawcy,<text:s/></text:span><text:span text:style-name="T78"><text:line-break/></text:span><text:span text:style-name="T79">w tym w szczególności</text:span><text:span text:style-name="T80"><text:s/>z<text:s/></text:span><text:span text:style-name="T81"><text:s/>kosztorys</text:span><text:span text:style-name="T82">ów</text:span><text:span text:style-name="T83"><text:s/>ofertow</text:span><text:span text:style-name="T84">ych</text:span><text:span text:style-name="T85">, wynosi</text:span><text:span text:style-name="T86"><text:s/>dla</text:span><text:span text:style-name="T87">:</text:span></text:p>
        </text:list-item>
      </text:list>
      <text:p text:style-name="P88"><text:span text:style-name="T89">- ul. Wolska 43/5</text:span><text:span text:style-name="T90"><text:s/>w Będzinie: kwota netto;</text:span><text:span text:style-name="T91"><text:s/></text:span><text:span text:style-name="T92">………………….</text:span><text:span text:style-name="T93"><text:s text:c="2"/></text:span><text:span text:style-name="T94"><text:s/>(słownie:…………………</text:span><text:span text:style-name="T95">),</text:span><text:span text:style-name="T96"><text:s text:c="2"/>podat</text:span><text:span text:style-name="T97">ek</text:span><text:span text:style-name="T98"><text:s text:c="2"/>VAT 8% <text:s/>stanowi <text:s/></text:span><text:span text:style-name="T99">kwotę<text:s/></text:span><text:span text:style-name="T100">:………</text:span><text:span text:style-name="T101"><text:s/></text:span><text:span text:style-name="T102">………………zł</text:span><text:span text:style-name="T103">. Kwota</text:span><text:span text:style-name="T104"><text:s/></text:span><text:span text:style-name="T105">brutto</text:span><text:span text:style-name="T106">……….. zł</text:span><text:span text:style-name="T107">,</text:span><text:span text:style-name="T108"><text:s/>( <text:s/>słownie: …………</text:span><text:span text:style-name="T109">…..)</text:span><text:span text:style-name="T110">;</text:span></text:p>
      <text:p text:style-name="P111"><text:span text:style-name="T112">-<text:s/></text:span><text:span text:style-name="T113">ul. Wolska 47/4</text:span><text:span text:style-name="T114"><text:s/>w Będzinie: kwota netto;<text:s/></text:span><text:span text:style-name="T115">………………….</text:span><text:span text:style-name="T116"><text:s text:c="2"/></text:span><text:span text:style-name="T117"><text:s/>(słownie:…………………), <text:s/>podatek <text:s/>VAT 8% <text:s/>stanowi <text:s/></text:span><text:span text:style-name="T118">kwotę :……… ………………zł. Kwota<text:s/></text:span><text:span text:style-name="T119">brutto</text:span><text:span text:style-name="T120">……….. zł</text:span><text:span text:style-name="T121">, ( <text:s/>słownie: ……………..);</text:span></text:p>
      <text:p text:style-name="P122"><text:span text:style-name="T123">-<text:s/></text:span><text:span text:style-name="T124">ul. Wolska<text:s/></text:span><text:span text:style-name="T125">39/2</text:span><text:span text:style-name="T126"><text:s/>w Będzinie: kwota netto;<text:s/></text:span><text:span text:style-name="T127">………………….</text:span><text:span text:style-name="T128"><text:s text:c="2"/></text:span><text:span text:style-name="T129"><text:s/>(słownie:…………………), <text:s/>podatek <text:s/>VAT 8% <text:s/>stanowi <text:s/></text:span><text:span text:style-name="T130">kwotę :……… ………………zł. Kwota<text:s/></text:span><text:span text:style-name="T131">brutto</text:span><text:span text:style-name="T132">……….. zł</text:span><text:span text:style-name="T133">, ( <text:s/>słownie: ……………..);</text:span></text:p>
      <text:p text:style-name="P134"><text:span text:style-name="T135">-<text:s/></text:span><text:span text:style-name="T136">ul.<text:s/></text:span><text:span text:style-name="T137">Energetyczna 10B/13</text:span><text:span text:style-name="T138"><text:s/>w Będzinie: kwota netto;<text:s/></text:span><text:span text:style-name="T139">………………….</text:span><text:span text:style-name="T140"><text:s text:c="2"/></text:span><text:span text:style-name="T141"><text:s/>(słownie:…………………), <text:s/>podatek <text:s/>VAT 8% <text:s/>stanowi <text:s/></text:span><text:span text:style-name="T142">kwotę :……… ………………zł. Kwota<text:s/></text:span><text:span text:style-name="T143">brutto</text:span><text:span text:style-name="T144">……….. zł</text:span><text:span text:style-name="T145">, ( <text:s/>słownie: ……………..);</text:span></text:p>
      <text:p text:style-name="P146"><text:span text:style-name="T147">-<text:s/></text:span><text:span text:style-name="T148">ul.<text:s/></text:span><text:span text:style-name="T149">Gzichowska 34/3</text:span><text:span text:style-name="T150"><text:s/>w Będzinie: kwota netto;<text:s/></text:span><text:span text:style-name="T151">………………….</text:span><text:span text:style-name="T152"><text:s text:c="2"/></text:span><text:span text:style-name="T153"><text:s/>(słownie:…………………), <text:s/>podatek <text:s/>VAT 8% <text:s/>stanowi <text:s/></text:span><text:span text:style-name="T154">kwotę :……… ………………zł. Kwota<text:s/></text:span><text:span text:style-name="T155">brutto</text:span><text:span text:style-name="T156">……….. zł</text:span><text:span text:style-name="T157">, ( <text:s/>słownie: ……………..);</text:span></text:p>
      <text:p text:style-name="P158"/>
      <text:p text:style-name="P159">§ 4</text:p>
      <text:p text:style-name="P160">Warunki płatności</text:p>
      <text:p text:style-name="P161"/>
      <text:list text:style-name="LFO10">
        <text:list-item text:start-value="1">
          <text:p text:style-name="P162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163"><text:span text:style-name="T164">Należność z tytułu faktu</text:span><text:span text:style-name="T165">ry Zamawiający ureguluje przelewem na konto Wykonawcy<text:s/></text:span><text:span text:style-name="T166"><text:line-break/></text:span><text:span text:style-name="T167">w terminie do<text:s/></text:span><text:span text:style-name="T168">30 dni</text:span><text:span text:style-name="T169"><text:s/>od daty otrzymania przez Zamawiającego prawidłowo wystawionej faktury wraz z obustronnie podpisanym protokołem odbioru robót.</text:span></text:p>
        </text:list-item>
        <text:list-item>
          <text:p text:style-name="P170"><text:span text:style-name="T171">Wykonawca oświadcza, iż jest płatnikiem podatku VAT i<text:s/></text:span><text:span text:style-name="T172">posiada<text:s/></text:span><text:span text:style-name="T173">NIP: ……………………….</text:span></text:p>
        </text:list-item>
        <text:list-item>
          <text:p text:style-name="P174">Za dzień zapłaty uważa się dzień złożenia w banku polecenia przelewu przez Zamawiającego.</text:p>
        </text:list-item>
      </text:list>
      <text:p text:style-name="P175"/>
      <text:p text:style-name="P176"/>
      <text:p text:style-name="P177">§ 5</text:p>
      <text:p text:style-name="P178">Odbiór robót</text:p>
      <text:list text:style-name="LFO12">
        <text:list-item text:start-value="1">
          <text:p text:style-name="P179">Odbiór końcowy.</text:p>
        </text:list-item>
      </text:list>
      <text:p text:style-name="P180">1.1.<text:s/><text:s/>Po zakończeniu robót będących przedmiotem niniejszej umowy, Wykonawca zgłosi Zamawiającemu pisemnie/drogą elektroniczną, gotowość ich odbioru. Inspektor Zamawiającego wyznaczy termin odbioru robót w ciągu 7 dni od dnia skutecznego otrzymania zgłoszenia do odbioru robót.</text:p>
      <text:p text:style-name="P181">1.2. Jeżeli w toku czynności odbioru zostaną stwierdzone wady, to Zamawiającemu przysługują następujące uprawnienia:</text:p>
      <text:p text:style-name="P182">1.2.1. Jeżeli wady nadają się do usunięcia, może odmówić odbioru do czasu usunięcia wad,</text:p>
      <text:p text:style-name="P183">1.2.2. Jeżeli wady nie nadają się do usunięcia to:</text:p>
      <text:p text:style-name="P184">a) jeżeli nie uniemożliwiają one użytkowania przedmiotu odbioru zgodnie z przeznaczeniem, Zamawiający może obniżyć wynagrodzenie w zależności od rodzaju i rozmiaru wady nawet do 20% wynagrodzenia określonego w § 3 ust.1,</text:p>
      <text:p text:style-name="P185">b) jeżeli wady uniemożliwiają użytkowanie zgodnie z<text:s/>przeznaczeniem, Zamawiający może odstąpić od umowy lub żądać wykonania przedmiotu umowy po raz drugi.</text:p>
      <text:list text:style-name="LFO12" text:continue-numbering="true">
        <text:list-item>
          <text:p text:style-name="P186">Strony postanawiają, że z czynności odbioru będzie spisany protokół zawierający wszelkie ustalenia dokonane w toku odbioru, jak też terminy wyznaczone na<text:s/>usunięcie ewentualnych wad stwierdzonych przy odbiorze.</text:p>
        </text:list-item>
        <text:list-item>
          <text:p text:style-name="P187">Jeżeli odbiór został dokonany, Wykonawca nie pozostaje w zwłoce ze spełnieniem zobowiązania wynikającego z umowy, od daty skutecznego zgłoszenia gotowości do odbioru.</text:p>
        </text:list-item>
        <text:list-item>
          <text:p text:style-name="P188">Zamawiający może podjąć decyzję<text:s/>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89">Wykonawca zobowiązany jest do zawiadomienia Zamawiającego o usunięciu wad oraz żądania wyznaczenia terminu odbioru zakwestionowanych uprzednio robót jako wadliwych.</text:p>
        </text:list-item>
        <text:list-item>
          <text:p text:style-name="P190">W przypadku nie usunięcia wad w terminie określonym przez Zamawiającego, Zamawiający ma prawo powierzenia usunięcia wad osobie trzeciej na koszt<text:s/>Wykonawcy.</text:p>
        </text:list-item>
      </text:list>
      <text:p text:style-name="P191"/>
      <text:p text:style-name="P192">§ 6</text:p>
      <text:p text:style-name="P193">Obowiązki Wykonawcy</text:p>
      <text:p text:style-name="P194"/>
      <text:list text:style-name="LFO14">
        <text:list-item text:start-value="1">
          <text:p text:style-name="P195">Wykonawca zobowiązany jest do terminowego wykonania 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96"><text:s/>Wykonawca we własnym zakresie i na własny koszt zapewni na czas realizacji umowy:</text:p>
        </text:list-item>
      </text:list>
      <text:list text:style-name="LFO16">
        <text:list-item text:start-value="1">
          <text:p text:style-name="P197">zaplecze socjalno-techniczne dla swoich potrzeb, miejsce poboru energii elektrycznej,</text:p>
        </text:list-item>
        <text:list-item>
          <text:p text:style-name="P198">transport, dostawę, magazynowanie i zabezpieczenie wszelkich materiałów i urządzeń niezbędnych do wykonania przedmiotu umowy.</text:p>
        </text:list-item>
      </text:list>
      <text:p text:style-name="P199">3.<text:s/><text:tab/>Wszelkie materiały rozbiórkowe powstałe w trakcie realizacji przedmiotu umowy Wykonawca będzie systematycznie usuwał i składował na wysypisku.</text:p>
      <text:p text:style-name="P200"><text:s/>4. <text:s text:c="2"/>Na każde żądanie<text:s/>Zamawiającego lub wyznaczonego przez niego inspektora nadzoru <text:s text:c="5"/></text:p>
      <text:p text:style-name="P201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202">5. Wykonawca na żądanie Zamawiającego zapewni potrzebne materiały wymagane do <text:s text:c="9"/></text:p>
      <text:p text:style-name="P203">zbadania jakości robót. Jeżeli w rezultacie przeprowadzenia badań okaże się, że zastosowane materiały bądź wykonanie robót jest niezgodne z umową, to koszty tych badań, jak również materiałów i ich wymiany na odpowiednie oraz koszty prawidłowego wykonania robót, obciążają Wykonawcę.</text:p>
      <text:p text:style-name="P204">6. Wykonawca zobowiązany jest po zakończeniu robót<text:s/>budowlanych do uporządkowania terenu budowy – w szczególności do usunięcia wszelkiego rodzaju surowców wtórnych, gruzu i odpadów.</text:p>
      <text:p text:style-name="P205">7. Wykonawca zobowiązany jest do posiadania ubezpieczenia OC wykonywanych <text:s/>robót<text:s/><text:line-break/>z tytułu szkód, które mogą zaistnieć w związku ze zdarzeniami losowymi oraz od odpowiedzialności cywilnej.</text:p>
      <text:p text:style-name="P206">Ubezpieczeniu podlegają w szczególności:</text:p>
      <text:list text:style-name="LFO18">
        <text:list-item text:start-value="1">
          <text:p text:style-name="P207">roboty, obiekty, urządzenia oraz wszelkie mienie ruchome związane bezpośrednio<text:s/><text:line-break/>z wykonaniem robót – od ognia, zalania i innych zdarzeń losowych,</text:p>
        </text:list-item>
        <text:list-item>
          <text:p text:style-name="P208">odpowiedzialność cywilna za szkody oraz następstwa nieszczęśliwych wypadków dotyczących pracowników i osób trzecich, a powstałych w związku z prowadzonymi robotami.</text:p>
        </text:list-item>
      </text:list>
      <text:list text:style-name="LFO20">
        <text:list-item text:start-value="1">
          <text:p text:style-name="P209">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  </text:list-item>
      </text:list>
      <text:p text:style-name="P210">2. <text:s/>Z<text:s/>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211"/>
      <text:p text:style-name="P212">§ 7</text:p>
      <text:p text:style-name="P213">Obowiązki Zamawiającego</text:p>
      <text:p text:style-name="P214"/>
      <text:p text:style-name="P215">Zamawiający zobowiązany<text:s/>jest do:</text:p>
      <text:list text:style-name="LFO22">
        <text:list-item text:start-value="1">
          <text:p text:style-name="P216">Wprowadzenia Wykonawcy na obiekt i protokolarnego przekazania frontu robót, w tym: wskazania miejsca poboru wody, jeżeli będzie możliwość dokonania poboru wody z obiektu.</text:p>
        </text:list-item>
        <text:list-item>
          <text:p text:style-name="P217">Zapewnienia bieżącego nadzoru obejmującego przedmiot umowy,</text:p>
        </text:list-item>
        <text:list-item>
          <text:p text:style-name="P218">Dokonania odbioru wykonanych prac.</text:p>
        </text:list-item>
        <text:list-item>
          <text:p text:style-name="P219">Terminowej zapłaty wynagrodzenia za wykonany i odebrany przedmiot umowy.</text:p>
        </text:list-item>
      </text:list>
      <text:p text:style-name="Normalny"/>
      <text:p text:style-name="P220"><text:span text:style-name="T221">§ 8</text:span></text:p>
      <text:p text:style-name="P222">Warunki gwarancji i rękojmi</text:p>
      <text:p text:style-name="P223"/>
      <text:list text:style-name="LFO24">
        <text:list-item text:start-value="1">
          <text:p text:style-name="P224"><text:span text:style-name="T225">Wykonawca udziela gwarancji na wykonane roboty, wbudowane materiały i wyroby na okres<text:s/></text:span><text:span text:style-name="T226">36 miesięcy</text:span><text:span text:style-name="T227"><text:s/>licząc od daty bezusterkowego</text:span><text:span text:style-name="T228"><text:s/>końcowego odbioru robót.</text:span></text:p>
        </text:list-item>
        <text:list-item>
          <text:p text:style-name="P229">Niezależnie od uprawnień wynikających z gwarancji, Zamawiającemu przysługują wobec Wykonawcy uprawnienia wynikające z rękojmi na zasadach określonych w Kodeksie cywilnym.</text:p>
        </text:list-item>
        <text:list-item>
          <text:p text:style-name="P230">Zamawiający może dochodzić roszczeń z tytułu rękojmi za wady także po upływie terminu rękojmi, jeżeli reklamował wadę przed upływem tego terminu.</text:p>
        </text:list-item>
        <text:list-item>
          <text:p text:style-name="P231">Wykonawca ponosi odpowiedzialność z tytułu gwarancji i rękojmi za wady fizyczne zmniejszające wartość użytkową, techniczną i estetyczną wykonanych robót.</text:p>
        </text:list-item>
        <text:list-item>
          <text:p text:style-name="P232">W okresie gwarancji i rękojmi Wykonawca zobowiązany jest do nieodpłatnego usuwania wad ujawnionych po odbiorze końcowym.</text:p>
        </text:list-item>
        <text:list-item>
          <text:p text:style-name="P233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234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235"/>
      <text:p text:style-name="P236"/>
      <text:p text:style-name="P237">§ 9</text:p>
      <text:p text:style-name="P238">Podwykonawcy</text:p>
      <text:p text:style-name="P239"/>
      <text:p text:style-name="P240">Wykonawca wykona przedmiot umowy silami własnymi, bez udziału Podwykonawców.</text:p>
      <text:p text:style-name="P241"/>
      <text:p text:style-name="P242">§ 10</text:p>
      <text:p text:style-name="P243">Kary umowne</text:p>
      <text:p text:style-name="P244"/>
      <text:p text:style-name="P245">Strony ustalają odpowiedzialność za nienależyte<text:s/>wykonanie przedmiotu umowy w następujących przypadkach i wysokościach:</text:p>
      <text:list text:style-name="LFO26">
        <text:list-item text:start-value="1">
          <text:p text:style-name="P246">Wykonawca płaci Zamawiającemu karę umowną:</text:p>
        </text:list-item>
      </text:list>
      <text:list text:style-name="LFO28">
        <text:list-item text:start-value="1">
          <text:p text:style-name="P247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248">za zwłokę w usunięciu wad stwierdzonych przy odbiorze lub w okresie rękojmi w wysokości 0,3% wynagrodzenia ostatecznego za każdy dzień zwłoki licząc od dnia wyznaczonego na usunięcie wad,</text:p>
        </text:list-item>
        <text:list-item>
          <text:p text:style-name="P249">z tytułu odstąpienia od umowy z przyczyn niezależnych od Zamawiającego w wysokości 10% wynagrodzenia określonego w § 3 niniejszej umowy.</text:p>
        </text:list-item>
      </text:list>
      <text:list text:style-name="LFO30">
        <text:list-item text:start-value="1">
          <text:p text:style-name="P250">W przypadku gdy kary nie pokrywają poniesionej szkody, Zamawiający zastrzega sobie dochodzenie odszkodowania uzupełniającego w pełnej wysokości łącznie z utraconymi korzyściami.</text:p>
        </text:list-item>
      </text:list>
      <text:p text:style-name="P251">2. Strony dopuszczają kumulację kar umownych.</text:p>
      <text:p text:style-name="P252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253"><text:span text:style-name="T254">4. Dokonując potrącenia kary umownej naliczonej zgodnie z umową, Zamaw</text:span><text:span text:style-name="T255">iający składa Wykonawcy oświadczenie o potrąceniu, gdzie wykazuje wysokość i podstawę naliczenia kar umownych.</text:span></text:p>
      <text:p text:style-name="Normalny"/>
      <text:p text:style-name="P256"/>
      <text:p text:style-name="P257"/>
      <text:p text:style-name="P258"/>
      <text:p text:style-name="P259">§ 11</text:p>
      <text:p text:style-name="P260">Zmiana umowy</text:p>
      <text:p text:style-name="P261"/>
      <text:p text:style-name="P262">Zmiana postanowień niniejszej umowy może nastąpić za zgodą obu stron, wyrażoną na piśmie (Aneks) pod rygorem nieważności<text:s/>takiej zmiany.</text:p>
      <text:p text:style-name="P263"/>
      <text:p text:style-name="P264">§ 12</text:p>
      <text:p text:style-name="P265">Odstąpienie od umowy</text:p>
      <text:p text:style-name="P266"/>
      <text:list text:style-name="LFO32">
        <text:list-item text:start-value="1">
          <text:p text:style-name="P267">Zamawiającemu przysługuje prawo odstąpienia od umowy w następujących sytuacjach:</text:p>
        </text:list-item>
      </text:list>
      <text:list text:style-name="LFO34">
        <text:list-item text:start-value="1">
          <text:p text:style-name="P268">w razie zaistnienia istotnej zmiany okoliczności powodującej, że wykonanie umowy nie leży interesie Zamawiającego, czego nie można<text:s/>było przewidzieć w chwili zawarcia umowy, Zamawiający może odstąpić od umowy w terminie 3 dni od powzięcia wiadomości o tych okolicznościach;</text:p>
        </text:list-item>
        <text:list-item>
          <text:p text:style-name="P269">w razie gdy, Wykonawca w terminie 7 dni licząc od daty przekazania frontu robót nie 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270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271">2.<text:s/>W przypadkach, o którym mowa w ust. 1, Wykonawca może żądać wyłącznie wynagrodzenia należnego z tytułu wykonania części umowy.</text:p>
      <text:p text:style-name="P272">3.<text:s/>Odstąpienie od umowy powinno nastąpić w formie pisemnej pod rygorem nieważności takiego odstąpienia i powinno zawierać uzasadnienie.</text:p>
      <text:p text:style-name="P273"/>
      <text:p text:style-name="P274">§ 13</text:p>
      <text:p text:style-name="P275">Postanowienia końcowe</text:p>
      <text:p text:style-name="P276"/>
      <text:list text:style-name="LFO39">
        <text:list-item text:start-value="1">
          <text:p text:style-name="P277">Osobami upoważnionymi do<text:s/>reprezentowania stron w sprawach związanych z realizacją niniejszej umowy są:</text:p>
        </text:list-item>
      </text:list>
      <text:p text:style-name="P278"><text:span text:style-name="T279">1.1. Przedstawicielem Zamawiającego w odniesieniu do robót objętych niniejszą umową jest inspektor nadzoru ds. Budowlanych Pan<text:s/></text:span><text:span text:style-name="T280"><text:s/>Piotr Mierzejewski</text:span><text:span text:style-name="T281">, ds. WOD-KAN, C.O, GAZ Pan Jerz</text:span><text:span text:style-name="T282">y Garbarz, ds. elektrycznych Pan Czesław Sikora<text:s/></text:span><text:span text:style-name="T283">(w razie nieobecności inspektor wyznaczony przez Zamawiającego)</text:span><text:span text:style-name="T284">. Ustanowiony inspektor nadzoru działa w granicach umocowania określonego przepisami ustawy – Prawo budowlane.</text:span></text:p>
      <text:p text:style-name="P285">1.2. Przedstawicielem Wykonawcy przy realizacji niniejszej umowy jest:</text:p>
      <text:p text:style-name="P286"/>
      <text:p text:style-name="P287">………………………………………………………………..………………………………………………...</text:p>
      <text:p text:style-name="P288">Przedstawiciel Wykonawcy działa w oparciu o obowiązujące przepisy oraz postanowienia niniejszej umowy.</text:p>
      <text:list text:style-name="LFO39" text:continue-numbering="true">
        <text:list-item>
          <text:p text:style-name="P289">W sprawach nieuregulowanych w niniejszej umowie będą miały zastosowanie właściwe przepisy Kodeksu cywilnego i obowiązującego Prawa budowlanego.</text:p>
        </text:list-item>
        <text:list-item>
          <text:p text:style-name="P290">Ewentualne spory powstałe na tle wykonania przedmiotu umowy strony poddają rozstrzygnięciu właściwych miejscowo dla Zamawiającego sądów powszechnych.</text:p>
        </text:list-item>
        <text:list-item>
          <text:p text:style-name="P291">Niniejszą umowę sporządzono w<text:s/>dwóch jednobrzmiących egzemplarzach po jednym egzemplarzy dla każdej ze stron.</text:p>
        </text:list-item>
      </text:list>
      <text:p text:style-name="P292"/>
      <text:p text:style-name="P293"><text:span text:style-name="T294"><text:s/>ZAMAWIAJĄCY:</text:span><text:span text:style-name="T295"><text:s text:c="65"/></text:span><text:span text:style-name="T296">WYKONAWCA:</text:span>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4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Karolina Smolnicka</dc:creator>
    <meta:creation-date>2023-01-11T08:42:00Z</meta:creation-date>
    <dc:date>2023-01-11T08:42:00Z</dc:date>
    <meta:print-date>2022-09-06T08:34:00Z</meta:print-date>
    <meta:template xlink:href="Normal" xlink:type="simple"/>
    <meta:editing-cycles>2</meta:editing-cycles>
    <meta:editing-duration>PT0S</meta:editing-duration>
    <meta:document-statistic meta:page-count="5" meta:paragraph-count="30" meta:word-count="2205" meta:character-count="15409" meta:row-count="110" meta:non-whitespace-character-count="13234"/>
  </office:meta>
</office:document-meta>
</file>