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Times New Roman1" svg:font-family="'Times New Roman'"/>
    <style:font-face style:name="Times-Roman" svg:font-family="Times-Roman, 'Times New Roman'"/>
    <style:font-face style:name="Times-Roman2" svg:font-family="Times-Roman, 'Times New Roman'" style:font-family-generic="roman"/>
    <style:font-face style:name="Arial1" svg:font-family="Arial" style:font-family-generic="swiss"/>
    <style:font-face style:name="Times-Roman1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3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5" style:family="paragraph" style:parent-style-name="Normalny_20__28_Web_29_" style:master-page-name="">
      <loext:graphic-properties draw:fill="none"/>
      <style:paragraph-properties fo:margin-left="0cm" fo:margin-right="0cm" fo:margin-top="0.494cm" fo:margin-bottom="0.21cm" style:contextual-spacing="false" fo:text-align="justify" style:justify-single-word="false" fo:text-indent="0cm" style:auto-text-indent="false" style:page-number="auto" fo:background-color="transparent"/>
      <style:text-properties style:font-name="Titillium" fo:font-size="11pt" officeooo:paragraph-rsid="0009e04b" style:font-size-asian="11pt" style:font-size-complex="11pt"/>
    </style:style>
    <style:style style:name="P6" style:family="paragraph" style:parent-style-name="Standard">
      <style:paragraph-properties fo:margin-left="0cm" fo:margin-right="0cm" fo:margin-top="0.106cm" fo:margin-bottom="0.106cm" style:contextual-spacing="false" fo:text-align="end" style:justify-single-word="false" fo:text-indent="0cm" style:auto-text-indent="false"/>
      <style:text-properties style:use-window-font-color="true" loext:opacity="0%" style:font-name="Titillium" fo:font-size="11pt" fo:language="pl" fo:country="PL" officeooo:rsid="0149580c" officeooo:paragraph-rsid="0017aed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7" style:family="paragraph" style:parent-style-name="Normalny_20__28_Web_29_">
      <style:paragraph-properties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8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9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10" style:family="paragraph" style:parent-style-name="Normalny_20__28_Web_29_">
      <style:paragraph-properties fo:margin-top="0cm" fo:margin-bottom="0cm" style:contextual-spacing="false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11" style:family="paragraph" style:parent-style-name="Normalny_20__28_Web_29_">
      <style:paragraph-properties fo:margin-top="0cm" fo:margin-bottom="0cm" style:contextual-spacing="false" fo:line-height="100%" fo:text-align="center" style:justify-single-word="fals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style="italic" fo:font-weight="normal" officeooo:rsid="00be7ed1" officeooo:paragraph-rsid="001efced" style:font-size-asian="11pt" style:font-style-asian="italic" style:font-weight-asian="normal" style:font-size-complex="11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text-autospace="none">
        <style:tab-stops>
          <style:tab-stop style:position="0.318cm"/>
          <style:tab-stop style:position="0.953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rsid="00355c3e" officeooo:paragraph-rsid="0009e04b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717fe" officeooo:paragraph-rsid="0009e04b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rsid="0035d141" officeooo:paragraph-rsid="0009e04b" fo:background-color="transparent" style:font-size-asian="11pt" style:font-weight-asian="bold" style:font-size-complex="11pt" style:font-weight-complex="bold"/>
    </style:style>
    <style:style style:name="P16" style:family="paragraph" style:parent-style-name="Normalny_20__28_Web_29_">
      <loext:graphic-properties draw:fill="none"/>
      <style:paragraph-properties fo:margin-left="-0.6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19" style:family="paragraph" style:parent-style-name="Standard">
      <style:text-properties style:text-line-through-style="none" style:text-line-through-type="none" style:font-name="Titillium" fo:font-size="11pt" fo:language="pl" fo:country="PL" fo:font-weight="bold" officeooo:rsid="00177844" style:font-size-asian="11pt" style:font-weight-asian="bold" style:font-name-complex="Titillium" style:font-size-complex="11pt" style:font-weight-complex="bold"/>
    </style:style>
    <style:style style:name="P20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Titillium" fo:font-size="11pt" fo:language="pl" fo:country="PL" officeooo:paragraph-rsid="0009e04b" style:font-size-asian="11pt" style:font-size-complex="11pt"/>
    </style:style>
    <style:style style:name="P21" style:family="paragraph" style:parent-style-name="Standard">
      <style:paragraph-properties fo:margin-top="0.201cm" fo:margin-bottom="0.201cm" style:contextual-spacing="false" fo:line-height="115%" fo:text-align="center" style:justify-single-word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.201cm" fo:margin-bottom="0.2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8c292" officeooo:paragraph-rsid="0009e04b" fo:background-color="transparent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-0.021cm" fo:margin-right="0cm" fo:margin-top="0cm" fo:margin-bottom="0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-0.021cm" fo:margin-right="0cm" fo:margin-top="0.201cm" fo:margin-bottom="0.201cm" style:contextual-spacing="false" fo:line-height="115%" fo:text-align="center" style:justify-single-word="false" fo:text-indent="0cm" style:auto-text-indent="false"/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.101cm" fo:margin-bottom="0.101cm" style:contextual-spacing="false" fo:line-height="115%" fo:text-align="center" style:justify-single-word="false">
        <style:tab-stops>
          <style:tab-stop style:position="0.501cm"/>
        </style:tab-stops>
      </style:paragraph-properties>
      <style:text-properties style:use-window-font-color="true" loext:opacity="0%" style:font-name="Titillium" fo:font-size="11pt" fo:font-weight="bold" officeooo:rsid="0035c4ed" officeooo:paragraph-rsid="0009e04b" fo:background-color="transparent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top="0.199cm" fo:margin-bottom="0cm" style:contextual-spacing="false" fo:line-height="115%" fo:text-align="center" style:justify-single-word="false" style:writing-mode="page">
        <style:tab-stops>
          <style:tab-stop style:position="0.582cm"/>
        </style:tab-stops>
      </style:paragraph-properties>
      <style:text-properties style:use-window-font-color="true" loext:opacity="0%" style:font-name="Titillium" fo:font-size="11pt" fo:font-weight="bold" officeooo:paragraph-rsid="0009e04b" fo:background-color="transparent" style:font-size-asian="11pt" style:font-weight-asian="bold" style:font-size-complex="11pt" style:font-weight-complex="bold"/>
    </style:style>
    <style:style style:name="P28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29" style:family="paragraph" style:parent-style-name="Standard">
      <loext:graphic-properties draw:fill="none"/>
      <style:paragraph-properties fo:margin-left="0cm" fo:margin-right="0cm" fo:margin-top="0.199cm" fo:margin-bottom="0cm" style:contextual-spacing="false" fo:line-height="115%" fo:text-align="center" style:justify-single-word="false" fo:orphans="2" fo:widows="2" fo:hyphenation-ladder-count="no-limit" fo:text-indent="-0.499cm" style:auto-text-indent="false" fo:background-color="transparent" style:text-autospace="none" style:writing-mode="page">
        <style:tab-stops>
          <style:tab-stop style:position="0.302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Normalny_20__28_Web_29_">
      <style:paragraph-properties fo:margin-top="0.494cm" fo:margin-bottom="0cm" style:contextual-spacing="false" fo:text-align="justify" style:justify-single-word="false"/>
      <style:text-properties style:font-name="Titillium" fo:font-size="11pt" officeooo:paragraph-rsid="00623afd" style:font-size-asian="11pt" style:font-size-complex="11pt"/>
    </style:style>
    <style:style style:name="P31" style:family="paragraph" style:parent-style-name="Standard">
      <style:paragraph-properties fo:margin-top="0.3cm" fo:margin-bottom="0cm" style:contextual-spacing="false" fo:line-height="115%" fo:text-align="justify" style:justify-single-word="false"/>
      <style:text-properties style:font-name="Titillium" officeooo:paragraph-rsid="0009e04b"/>
    </style:style>
    <style:style style:name="P32" style:family="paragraph" style:parent-style-name="Normalny_20__28_Web_29_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23fffe" officeooo:paragraph-rsid="0009e04b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cm"/>
          <style:tab-stop style:position="0.318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fo:hyphenate="false" fo:hyphenation-remain-char-count="2" fo:hyphenation-push-char-count="2" loext:hyphenation-no-caps="false"/>
    </style:style>
    <style:style style:name="P34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use-window-font-color="true" loext:opacity="0%" style:text-line-through-style="none" style:text-line-through-type="none" style:font-name="Titillium" fo:font-size="11pt" fo:language="pl" fo:country="PL" fo:font-style="normal" fo:font-weight="bold" officeooo:rsid="00231ec2" officeooo:paragraph-rsid="0009e04b" fo:background-color="transparent" style:font-name-asian="Calibri1" style:font-size-asian="11pt" style:font-style-asian="normal" style:font-weight-asian="bold" style:font-name-complex="Calibri1" style:font-size-complex="11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208cm"/>
          <style:tab-stop style:position="0.624cm"/>
          <style:tab-stop style:position="0.699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6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3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39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0" style:family="paragraph" style:parent-style-name="Normalny_20__28_Web_29_" style:list-style-name="WW8Num12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Titillium" fo:font-size="11pt" fo:language="pl" fo:country="PL" fo:font-weight="bold" officeooo:rsid="00ba0d33" officeooo:paragraph-rsid="006a48a2" style:font-name-asian="Times New Roman" style:font-size-asian="11pt" style:language-asian="pl" style:country-asian="PL" style:font-weight-asian="bold" style:font-name-complex="Times New Roman" style:font-size-complex="11pt"/>
    </style:style>
    <style:style style:name="P41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2" style:family="paragraph" style:parent-style-name="Normalny_20__28_Web_29_" style:list-style-name="L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normal" officeooo:paragraph-rsid="0009e04b" style:font-size-asian="11pt" style:font-weight-asian="normal" style:font-name-complex="Titillium" style:font-size-complex="11pt" style:font-weight-complex="normal"/>
    </style:style>
    <style:style style:name="P43" style:family="paragraph" style:parent-style-name="Normalny_20__28_Web_29_" style:list-style-name="WW8Num1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057594f" officeooo:paragraph-rsid="0009e04b" style:font-size-asian="11pt" style:font-weight-asian="normal" style:font-name-complex="Tahoma1" style:font-size-complex="11pt" style:font-weight-complex="normal"/>
    </style:style>
    <style:style style:name="P4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4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style:font-name="Titillium" fo:font-size="11pt" fo:language="pl" fo:country="PL" fo:font-weight="bold" officeooo:rsid="004486d0" officeooo:paragraph-rsid="0009e04b" style:font-size-asian="11pt" style:font-weight-asian="bold" style:font-name-complex="Titillium" style:font-size-complex="11pt"/>
    </style:style>
    <style:style style:name="P4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7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font-size="11pt" officeooo:paragraph-rsid="0009e04b" style:font-size-asian="11pt" style:font-size-complex="11pt"/>
    </style:style>
    <style:style style:name="P48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1.3cm" style:auto-text-indent="false" style:page-number="auto" fo:background-color="transparent">
        <style:tab-stops>
          <style:tab-stop style:position="-0.975cm"/>
          <style:tab-stop style:position="0.302cm"/>
          <style:tab-stop style:position="0.635cm"/>
        </style:tab-stops>
      </style:paragraph-properties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49" style:family="paragraph" style:parent-style-name="Normalny_20__28_Web_29_" style:list-style-name="WW8Num1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0" style:family="paragraph" style:parent-style-name="Normalny_20__28_Web_29_" style:list-style-name="WW8Num1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975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1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2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0.363cm"/>
          <style:tab-stop style:position="0.563cm"/>
          <style:tab-stop style:position="1.27cm"/>
          <style:tab-stop style:position="2.223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3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text-indent="-0.7cm" style:auto-text-indent="false" style:page-number="auto" fo:background-color="transparent">
        <style:tab-stops>
          <style:tab-stop style:position="-0.827cm"/>
          <style:tab-stop style:position="0.63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4" style:family="paragraph" style:parent-style-name="Normalny_20__28_Web_29_" style:list-style-name="WW8Num12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1pt" fo:language="pl" fo:country="PL" fo:font-weight="normal" officeooo:rsid="040349a0" officeooo:paragraph-rsid="0009e04b" style:font-size-asian="11pt" style:font-weight-asian="normal" style:font-name-complex="Tahoma1" style:font-size-complex="11pt" style:font-weight-complex="normal" fo:hyphenate="false" fo:hyphenation-remain-char-count="2" fo:hyphenation-push-char-count="2" loext:hyphenation-no-caps="false"/>
    </style:style>
    <style:style style:name="P55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56" style:family="paragraph" style:parent-style-name="Normalny_20__28_Web_29_" style:list-style-name="WW8Num12">
      <loext:graphic-properties draw:fill="none"/>
      <style:paragraph-properties fo:margin-left="0.7cm" fo:margin-right="0cm" fo:margin-top="0cm" fo:margin-bottom="0cm" style:contextual-spacing="false" fo:text-align="justify" style:justify-single-word="false" fo:text-indent="-0.7cm" style:auto-text-indent="false" fo:background-color="transparent">
        <style:tab-stops>
          <style:tab-stop style:position="0.699cm"/>
          <style:tab-stop style:position="0.963cm"/>
          <style:tab-stop style:position="10.239cm"/>
          <style:tab-stop style:position="12.065cm"/>
        </style:tab-stops>
      </style:paragraph-properties>
      <style:text-properties style:font-name="Titillium" fo:font-size="11pt" officeooo:rsid="006d1b28" officeooo:paragraph-rsid="006d1b28" style:font-size-asian="11pt" style:font-size-complex="11pt"/>
    </style:style>
    <style:style style:name="P57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58" style:family="paragraph" style:parent-style-name="Normalny_20__28_Web_29_" style:list-style-name="WW8Num12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59" style:family="paragraph" style:parent-style-name="Normalny_20__28_Web_29_" style:list-style-name="WW8Num12" style:master-page-name="">
      <loext:graphic-properties draw:fill="none"/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02cm"/>
          <style:tab-stop style:position="0.397cm"/>
          <style:tab-stop style:position="0.681cm"/>
          <style:tab-stop style:position="0.87cm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60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23fffe" officeooo:paragraph-rsid="0009e04b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61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101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 fo:hyphenate="false" fo:hyphenation-remain-char-count="2" fo:hyphenation-push-char-count="2" loext:hyphenation-no-caps="false"/>
    </style:style>
    <style:style style:name="P62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177844" officeooo:paragraph-rsid="004486d0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63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text-line-through-style="none" style:text-line-through-type="none" style:font-name="Titillium" fo:font-size="11pt" fo:language="pl" fo:country="PL" fo:font-weight="bold" officeooo:rsid="00177844" officeooo:paragraph-rsid="006a48a2" style:font-size-asian="11pt" style:font-weight-asian="bold" style:font-name-complex="Titillium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 style:font-weight-complex="bold"/>
    </style:style>
    <style:style style:name="P65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66" style:family="paragraph" style:parent-style-name="Normalny_20__28_Web_29_" style:list-style-name="WW8Num1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officeooo:paragraph-rsid="0009e04b" style:font-size-asian="11pt" style:font-size-complex="11pt"/>
    </style:style>
    <style:style style:name="P67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paragraph-rsid="0009e04b" style:font-size-asian="11pt" style:font-size-complex="11pt"/>
    </style:style>
    <style:style style:name="P68" style:family="paragraph" style:parent-style-name="Normalny_20__28_Web_29_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-0.6cm" style:auto-text-indent="false" style:page-number="auto" fo:background-color="transparent"/>
      <style:text-properties fo:font-size="11pt" officeooo:paragraph-rsid="0009e04b" style:font-size-asian="11pt" style:font-size-complex="11pt"/>
    </style:style>
    <style:style style:name="P69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70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8.001cm" style:type="center"/>
          <style:tab-stop style:position="10.239cm"/>
          <style:tab-stop style:position="12.065cm"/>
        </style:tab-stops>
      </style:paragraph-properties>
      <style:text-properties fo:font-size="11pt" officeooo:rsid="0034e36d" officeooo:paragraph-rsid="0009e04b" style:font-size-asian="11pt" style:font-size-complex="11pt"/>
    </style:style>
    <style:style style:name="P71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center" style:justify-single-word="false" fo:text-indent="-0.6cm" style:auto-text-indent="false" fo:background-color="transparent">
        <style:tab-stops>
          <style:tab-stop style:position="-0.579cm"/>
          <style:tab-stop style:position="8.001cm" style:type="center"/>
          <style:tab-stop style:position="10.239cm"/>
          <style:tab-stop style:position="12.065cm"/>
        </style:tab-stops>
      </style:paragraph-properties>
      <style:text-properties style:font-name="Titillium" fo:font-size="11pt" fo:language="pl" fo:country="PL" fo:font-weight="bold" officeooo:paragraph-rsid="0009e04b" style:font-size-asian="11pt" style:font-weight-asian="bold" style:font-name-complex="Titillium" style:font-size-complex="11pt"/>
    </style:style>
    <style:style style:name="P72" style:family="paragraph" style:parent-style-name="Normalny_20__28_Web_29_" style:list-style-name="WW8Num12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3" style:family="paragraph" style:parent-style-name="Normalny_20__28_Web_29_" style:list-style-name="WW8Num12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4" style:family="paragraph" style:parent-style-name="Normalny_20__28_Web_29_" style:list-style-name="WW8Num12">
      <style:paragraph-properties fo:margin-top="0cm" fo:margin-bottom="0cm" style:contextual-spacing="false" fo:line-height="100%" fo:text-align="justify" style:justify-single-word="false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5" style:family="paragraph" style:parent-style-name="Standard" style:list-style-name="WW8Num12">
      <style:paragraph-properties fo:line-height="100%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76" style:family="paragraph" style:parent-style-name="Standard" style:list-style-name="WW8Num2" style:master-page-name="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7ee125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/>
      <style:paragraph-properties fo:margin-left="0.4cm" fo:margin-right="0cm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496cm"/>
          <style:tab-stop style:position="0.861cm"/>
          <style:tab-stop style:position="1.207cm"/>
        </style:tab-stops>
      </style:paragraph-properties>
      <style:text-properties officeooo:paragraph-rsid="00649c97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00%" fo:text-align="justify" style:justify-single-word="false" fo:orphans="0" fo:widows="0" fo:hyphenation-ladder-count="no-limit" fo:text-indent="-0.4cm" style:auto-text-indent="false" fo:background-color="transparent" style:shadow="none" style:text-autospace="none" style:writing-mode="page">
        <style:tab-stops>
          <style:tab-stop style:position="-0.36cm"/>
          <style:tab-stop style:position="0.298cm"/>
          <style:tab-stop style:position="0.646cm"/>
          <style:tab-stop style:position="1.402cm"/>
        </style:tab-stops>
      </style:paragraph-properties>
      <style:text-properties officeooo:paragraph-rsid="0016ee63" fo:hyphenate="false" fo:hyphenation-remain-char-count="2" fo:hyphenation-push-char-count="2" loext:hyphenation-no-caps="false"/>
    </style:style>
    <style:style style:name="P79" style:family="paragraph" style:parent-style-name="Standard" style:list-style-name="WW8Num2">
      <loext:graphic-properties draw:fill="none" draw:fill-image-width="0cm" draw:fill-image-height="0cm"/>
      <style:paragraph-properties fo:margin-left="0.4cm" fo:margin-right="0cm" fo:margin-top="0.201cm" fo:margin-bottom="0.2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shadow="none" style:text-autospace="none" style:writing-mode="page">
        <style:tab-stops>
          <style:tab-stop style:position="-0.36cm"/>
          <style:tab-stop style:position="1.005cm"/>
          <style:tab-stop style:position="1.402cm"/>
        </style:tab-stops>
      </style:paragraph-properties>
      <style:text-properties fo:font-size="11pt" officeooo:paragraph-rsid="0063c259" style:font-size-asian="11pt" style:font-size-complex="11pt" fo:hyphenate="false" fo:hyphenation-remain-char-count="2" fo:hyphenation-push-char-count="2" loext:hyphenation-no-caps="false"/>
    </style:style>
    <style:style style:name="P80" style:family="paragraph" style:parent-style-name="Standard" style:list-style-name="WW8Num2" style:master-page-name="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style:font-name="Titillium" fo:font-size="10.5pt" fo:font-weight="normal" officeooo:rsid="00daa404" officeooo:paragraph-rsid="0063c259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 style:list-style-name="WW8Num2" style:master-page-name="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93cm"/>
        </style:tab-stops>
      </style:paragraph-properties>
      <style:text-properties style:font-name="Titillium" fo:font-size="11pt" officeooo:paragraph-rsid="0063c259" style:font-name-asian="Times New Roman" style:font-size-asian="11pt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2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63c259" fo:hyphenate="false" fo:hyphenation-remain-char-count="2" fo:hyphenation-push-char-count="2" loext:hyphenation-no-caps="false"/>
    </style:style>
    <style:style style:name="P83" style:family="paragraph" style:parent-style-name="Standard" style:list-style-name="WW8Num2">
      <loext:graphic-properties draw:fill="none" draw:fill-hatch-name="hatch"/>
      <style:paragraph-properties fo:margin-left="2cm" fo:margin-right="0cm" fo:margin-top="0cm" fo:margin-bottom="0cm" style:contextual-spacing="true" fo:line-height="115%" fo:text-align="justify" style:justify-single-word="false" fo:orphans="2" fo:widows="2" fo:hyphenation-ladder-count="no-limit" fo:text-indent="-1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93cm"/>
        </style:tab-stops>
      </style:paragraph-properties>
      <style:text-properties style:font-name="Titillium" fo:font-size="11pt" officeooo:paragraph-rsid="0063c259" style:font-name-asian="Times New Roman" style:font-size-asian="11pt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Standard" style:list-style-name="WW8Num2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496cm"/>
          <style:tab-stop style:position="0.979cm"/>
          <style:tab-stop style:position="1.058cm"/>
        </style:tab-stops>
      </style:paragraph-properties>
      <style:text-properties officeooo:paragraph-rsid="0063c259" fo:hyphenate="false" fo:hyphenation-remain-char-count="2" fo:hyphenation-push-char-count="2" loext:hyphenation-no-caps="false"/>
    </style:style>
    <style:style style:name="P85" style:family="paragraph" style:parent-style-name="Standard" style:list-style-name="L3">
      <loext:graphic-properties draw:fill="none" draw:fill-hatch-name="hatch" draw:fill-image-width="0cm" draw:fill-image-height="0cm"/>
      <style:paragraph-properties fo:margin-left="0cm" fo:margin-right="0cm" fo:margin-top="0cm" fo:margin-bottom="0cm" style:contextual-spacing="true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979cm"/>
          <style:tab-stop style:position="1.058cm"/>
        </style:tab-stops>
      </style:paragraph-properties>
      <style:text-properties officeooo:paragraph-rsid="006502e1" fo:hyphenate="false" fo:hyphenation-remain-char-count="2" fo:hyphenation-push-char-count="2" loext:hyphenation-no-caps="false"/>
    </style:style>
    <style:style style:name="P86" style:family="paragraph" style:parent-style-name="Standard" style:list-style-name="L2" style:master-page-name="">
      <loext:graphic-properties draw:fill="none"/>
      <style:paragraph-properties fo:margin-left="0cm" fo:margin-right="0cm" fo:margin-top="0.494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87" style:family="paragraph" style:parent-style-name="Standard" style:list-style-name="WW8Num2" style:master-page-name="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officeooo:paragraph-rsid="0063c259" fo:hyphenate="false" fo:hyphenation-remain-char-count="2" fo:hyphenation-push-char-count="2" loext:hyphenation-no-caps="false"/>
    </style:style>
    <style:style style:name="P88" style:family="paragraph" style:parent-style-name="Standard" style:list-style-name="WW8Num2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" fo:font-size="11pt" officeooo:paragraph-rsid="0063c259" style:font-name-asian="Times New Roman" style:font-size-asian="11pt" style:font-name-complex="Arial2" style:font-size-complex="11pt" style:language-complex="ar" style:country-complex="SA" fo:hyphenate="false" fo:hyphenation-remain-char-count="2" fo:hyphenation-push-char-count="2" loext:hyphenation-no-caps="false"/>
    </style:style>
    <style:style style:name="P89" style:family="paragraph" style:parent-style-name="Standard" style:list-style-name="WW8Num2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" fo:font-size="11pt" officeooo:paragraph-rsid="0063c259" style:font-size-asian="11pt" style:font-size-complex="11pt" fo:hyphenate="false" fo:hyphenation-remain-char-count="2" fo:hyphenation-push-char-count="2" loext:hyphenation-no-caps="false"/>
    </style:style>
    <style:style style:name="P90" style:family="paragraph" style:parent-style-name="Standard" style:list-style-name="WW8Num2">
      <loext:graphic-properties draw:fill="none" draw:fill-hatch-name="hatch"/>
      <style:paragraph-properties fo:margin-left="2.6cm" fo:margin-right="0cm" fo:margin-top="0cm" fo:margin-bottom="0cm" style:contextual-spacing="true" fo:line-height="115%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496cm"/>
          <style:tab-stop style:position="0.78cm"/>
          <style:tab-stop style:position="0.861cm"/>
          <style:tab-stop style:position="1.207cm"/>
          <style:tab-stop style:position="3.007cm"/>
        </style:tab-stops>
      </style:paragraph-properties>
      <style:text-properties style:font-name="Titillium" fo:font-size="11pt" officeooo:paragraph-rsid="00649c97" style:font-size-asian="11pt" style:font-size-complex="11pt" fo:hyphenate="false" fo:hyphenation-remain-char-count="2" fo:hyphenation-push-char-count="2" loext:hyphenation-no-caps="false"/>
    </style:style>
    <style:style style:name="P91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fo:font-size="11pt" officeooo:paragraph-rsid="0009e04b" style:font-size-asian="11pt" style:font-size-complex="11pt"/>
    </style:style>
    <style:style style:name="P92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style:use-window-font-color="true" loext:opacity="0%" style:font-name="Titillium" fo:font-size="11pt" officeooo:rsid="009508aa" officeooo:paragraph-rsid="0009e04b" fo:background-color="transparent" style:font-size-asian="11pt" style:font-size-complex="11pt"/>
    </style:style>
    <style:style style:name="P93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7f0b04"/>
    </style:style>
    <style:style style:name="P94" style:family="paragraph" style:parent-style-name="Standard" style:list-style-name="WW8Num2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fo:background-color="transparent">
        <style:tab-stops>
          <style:tab-stop style:position="-0.021cm"/>
          <style:tab-stop style:position="0.265cm"/>
          <style:tab-stop style:position="0.718cm"/>
        </style:tab-stops>
      </style:paragraph-properties>
      <style:text-properties officeooo:paragraph-rsid="0084479e"/>
    </style:style>
    <style:style style:name="P95" style:family="paragraph" style:parent-style-name="Standard" style:list-style-name="WW8Num4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>
        <style:tab-stops>
          <style:tab-stop style:position="0.501cm"/>
        </style:tab-stops>
      </style:paragraph-properties>
      <style:text-properties fo:font-size="11pt" officeooo:paragraph-rsid="00668f9f" style:font-size-asian="11pt" style:font-size-complex="11pt"/>
    </style:style>
    <style:style style:name="P96" style:family="paragraph" style:parent-style-name="Standard" style:list-style-name="WW8Num12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>
        <style:tab-stops>
          <style:tab-stop style:position="0.497cm"/>
        </style:tab-stops>
      </style:paragraph-properties>
      <style:text-properties style:font-name="Titillium" fo:font-size="11pt" officeooo:paragraph-rsid="006a48a2" style:font-size-asian="11pt" style:font-size-complex="11pt"/>
    </style:style>
    <style:style style:name="P97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style:use-window-font-color="true" loext:opacity="0%" style:text-line-through-style="none" style:text-line-through-type="none" style:font-name="Titillium" fo:font-size="11pt" officeooo:paragraph-rsid="00668f9f" fo:background-color="transparent" style:font-size-asian="11pt" style:font-size-complex="11pt"/>
    </style:style>
    <style:style style:name="P98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style:use-window-font-color="true" loext:opacity="0%" style:font-name="Titillium" fo:font-size="11pt" officeooo:rsid="0026a0d7" officeooo:paragraph-rsid="00668f9f" fo:background-color="transparent" style:font-name-asian="Times-Roman2" style:font-size-asian="11pt" style:font-name-complex="Times-Roman2" style:font-size-complex="11pt"/>
    </style:style>
    <style:style style:name="P99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officeooo:paragraph-rsid="00668f9f"/>
    </style:style>
    <style:style style:name="P100" style:family="paragraph" style:parent-style-name="Standard" style:list-style-name="WW8Num4">
      <loext:graphic-properties draw:fill="none"/>
      <style:paragraph-properties fo:margin-left="0.499cm" fo:margin-right="0cm" fo:line-height="115%" fo:text-align="justify" style:justify-single-word="false" fo:text-indent="-0.499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officeooo:paragraph-rsid="00668f9f"/>
    </style:style>
    <style:style style:name="P101" style:family="paragraph" style:parent-style-name="Standard" style:list-style-name="WW8Num4">
      <loext:graphic-properties draw:fill="none"/>
      <style:paragraph-properties fo:margin-left="0.499cm" fo:margin-right="0cm" fo:line-height="115%" fo:text-align="start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officeooo:paragraph-rsid="00668f9f"/>
    </style:style>
    <style:style style:name="P102" style:family="paragraph" style:parent-style-name="Standard" style:list-style-name="WW8Num4">
      <loext:graphic-properties draw:fill="none"/>
      <style:paragraph-properties fo:margin-left="0.499cm" fo:margin-right="0cm" fo:line-height="115%" fo:text-align="start" style:justify-single-word="false" fo:text-indent="-0.499cm" style:auto-text-indent="false" fo:background-color="transparent">
        <style:tab-stops>
          <style:tab-stop style:position="0.501cm"/>
          <style:tab-stop style:position="0.76cm"/>
        </style:tab-stops>
      </style:paragraph-properties>
      <style:text-properties officeooo:paragraph-rsid="00668f9f"/>
    </style:style>
    <style:style style:name="P103" style:family="paragraph" style:parent-style-name="Standard" style:list-style-name="WW8Num4">
      <loext:graphic-properties draw:fill="none"/>
      <style:paragraph-properties fo:margin-left="0.499cm" fo:margin-right="0cm" fo:line-height="115%" fo:text-align="start" style:justify-single-word="false" fo:text-indent="-0.499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tillium" fo:font-size="11pt" officeooo:rsid="001e4cee" officeooo:paragraph-rsid="00668f9f" fo:background-color="transparent" style:font-size-asian="11pt" style:font-size-complex="11pt"/>
    </style:style>
    <style:style style:name="P104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>
        <style:tab-stops>
          <style:tab-stop style:position="0.497cm"/>
        </style:tab-stops>
      </style:paragraph-properties>
      <style:text-properties style:font-name="Titillium" fo:font-size="11pt" officeooo:paragraph-rsid="006a48a2" style:font-size-asian="11pt" style:font-size-complex="11pt"/>
    </style:style>
    <style:style style:name="P105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fo:font-size="11pt" officeooo:paragraph-rsid="00392442" style:font-size-asian="11pt" style:font-size-complex="11pt"/>
    </style:style>
    <style:style style:name="P106" style:family="paragraph" style:parent-style-name="Standard" style:list-style-name="WW8Num12" style:master-page-name="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style:page-number="auto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55b2df" officeooo:paragraph-rsid="0075daa8" style:letter-kerning="true" style:font-name-asian="Times New Roman" style:font-size-asian="11pt" style:language-asian="ar" style:country-asian="SA" style:font-name-complex="Times New Roman" style:font-size-complex="11pt"/>
    </style:style>
    <style:style style:name="P107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00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607cm"/>
          <style:tab-stop style:position="0.624cm"/>
          <style:tab-stop style:position="0.7cm"/>
        </style:tab-stops>
      </style:paragraph-properties>
      <style:text-properties style:font-name="Titillium" fo:font-size="11pt" officeooo:paragraph-rsid="00760d00" style:letter-kerning="true" style:font-name-asian="Times New Roman" style:font-size-asian="11pt" style:language-asian="ar" style:country-asian="SA" style:font-name-complex="Times New Roman" style:font-size-complex="11pt"/>
    </style:style>
    <style:style style:name="P108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rsid="00f34b54" officeooo:paragraph-rsid="003a8479" style:letter-kerning="true" style:font-name-asian="Times New Roman" style:font-size-asian="11pt" style:language-asian="ar" style:country-asian="SA" style:font-name-complex="Times New Roman" style:font-size-complex="11pt"/>
    </style:style>
    <style:style style:name="P109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3a8479" style:letter-kerning="true" style:font-name-asian="Times New Roman" style:font-size-asian="11pt" style:language-asian="ar" style:country-asian="SA" style:font-name-complex="Times New Roman" style:font-size-complex="11pt"/>
    </style:style>
    <style:style style:name="P110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75daa8" style:letter-kerning="true" style:font-name-asian="Times New Roman" style:font-size-asian="11pt" style:language-asian="ar" style:country-asian="SA" style:font-name-complex="Times New Roman" style:font-size-complex="11pt"/>
    </style:style>
    <style:style style:name="P111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letter-kerning="true" style:font-name-asian="Times New Roman" style:font-size-asian="11pt" style:language-asian="ar" style:country-asian="SA" style:font-name-complex="Times New Roman" style:font-size-complex="11pt"/>
    </style:style>
    <style:style style:name="P112" style:family="paragraph" style:parent-style-name="Standard" style:list-style-name="WW8Num12">
      <loext:graphic-properties draw:fill="none"/>
      <style:paragraph-properties fo:margin-left="0.499cm" fo:margin-right="0cm" fo:margin-top="0.106cm" fo:margin-bottom="0cm" style:contextual-spacing="false" fo:line-height="115%" fo:text-align="justify" style:justify-single-word="false" fo:text-indent="-0.499cm" style:auto-text-indent="false" fo:background-color="transparent" style:text-autospace="none" style:vertical-align="baseline">
        <style:tab-stops>
          <style:tab-stop style:position="0.095cm"/>
          <style:tab-stop style:position="0.497cm"/>
          <style:tab-stop style:position="0.607cm"/>
          <style:tab-stop style:position="0.624cm"/>
        </style:tab-stops>
      </style:paragraph-properties>
      <style:text-properties style:font-name="Titillium" fo:font-size="11pt" officeooo:paragraph-rsid="004486d0" style:font-size-asian="11pt" style:font-size-complex="11pt"/>
    </style:style>
    <style:style style:name="P113" style:family="paragraph" style:parent-style-name="Standard" style:list-style-name="WW8Num2" style:master-page-name="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-0.021cm"/>
          <style:tab-stop style:position="0.265cm"/>
          <style:tab-stop style:position="0.718cm"/>
          <style:tab-stop style:position="1.323cm"/>
        </style:tab-stops>
      </style:paragraph-properties>
      <style:text-properties officeooo:paragraph-rsid="0084479e"/>
    </style:style>
    <style:style style:name="P114" style:family="paragraph" style:parent-style-name="Standard" style:list-style-name="WW8Num2">
      <loext:graphic-properties draw:fill="none"/>
      <style:paragraph-properties fo:margin-left="1.3cm" fo:margin-right="0cm" fo:margin-top="0cm" fo:margin-bottom="0cm" style:contextual-spacing="false" fo:line-height="100%" fo:text-align="justify" style:justify-single-word="false" fo:text-indent="-0.3cm" style:auto-text-indent="false" fo:background-color="transparent">
        <style:tab-stops>
          <style:tab-stop style:position="-0.021cm"/>
          <style:tab-stop style:position="0.265cm"/>
          <style:tab-stop style:position="0.718cm"/>
          <style:tab-stop style:position="1.323cm"/>
        </style:tab-stops>
      </style:paragraph-properties>
      <style:text-properties officeooo:paragraph-rsid="0084479e"/>
    </style:style>
    <style:style style:name="P115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7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399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11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399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117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e840" style:font-size-asian="11pt" style:font-size-complex="11pt"/>
    </style:style>
    <style:style style:name="P118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rsid="003ee505" officeooo:paragraph-rsid="003ee505" style:font-size-asian="11pt" style:font-size-complex="11pt"/>
    </style:style>
    <style:style style:name="P119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fdb99" fo:background-color="transparent" style:font-size-asian="11pt" style:font-size-complex="11pt"/>
    </style:style>
    <style:style style:name="P120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63ad0" officeooo:paragraph-rsid="003ccda5" fo:background-color="transparent" style:font-size-asian="11pt" style:font-size-complex="11pt"/>
    </style:style>
    <style:style style:name="P121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3ce840" fo:background-color="transparent" style:font-size-asian="11pt" style:font-size-complex="11pt"/>
    </style:style>
    <style:style style:name="P122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c862b" officeooo:paragraph-rsid="00815a3b" fo:background-color="transparent" style:font-size-asian="11pt" style:font-size-complex="11pt"/>
    </style:style>
    <style:style style:name="P123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7cm" style:auto-text-indent="false" fo:background-color="transparent">
        <style:tab-stops>
          <style:tab-stop style:position="-0.099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3fdb99" officeooo:paragraph-rsid="003fdb99" fo:background-color="transparent" style:font-size-asian="11pt" style:font-size-complex="11pt"/>
    </style:style>
    <style:style style:name="P124" style:family="paragraph" style:parent-style-name="Standard" style:list-style-name="L1" style:master-page-name="">
      <loext:graphic-properties draw:fill="none"/>
      <style:paragraph-properties fo:margin-left="1.7cm" fo:margin-right="0cm" fo:line-height="115%" fo:text-align="justify" style:justify-single-word="false" fo:text-indent="-0.6cm" style:auto-text-indent="false" style:page-number="auto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125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fo:font-size="11pt" officeooo:paragraph-rsid="003ccda5" style:font-size-asian="11pt" style:font-size-complex="11pt"/>
    </style:style>
    <style:style style:name="P126" style:family="paragraph" style:parent-style-name="Standard" style:list-style-name="L1">
      <loext:graphic-properties draw:fill="none"/>
      <style:paragraph-properties fo:margin-left="1.7cm" fo:margin-right="0cm" fo:line-height="115%" fo:text-align="justify" style:justify-single-word="false" fo:text-indent="-0.6cm" style:auto-text-indent="false" fo:background-color="transparent">
        <style:tab-stops>
          <style:tab-stop style:position="-0.332cm"/>
          <style:tab-stop style:position="0.231cm"/>
          <style:tab-stop style:position="0.298cm"/>
          <style:tab-stop style:position="0.624cm"/>
          <style:tab-stop style:position="1.704cm"/>
          <style:tab-stop style:position="1.72cm"/>
        </style:tab-stops>
      </style:paragraph-properties>
      <style:text-properties style:use-window-font-color="true" loext:opacity="0%" style:font-name="Titillium" fo:font-size="11pt" officeooo:rsid="00056ec9" officeooo:paragraph-rsid="003ccda5" fo:background-color="transparent" style:font-size-asian="11pt" style:font-size-complex="11pt"/>
    </style:style>
    <style:style style:name="P127" style:family="paragraph" style:parent-style-name="Standard" style:list-style-name="WW8Num1" style:master-page-name="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8" style:family="paragraph" style:parent-style-name="Standard" style:list-style-name="WW8Num1">
      <loext:graphic-properties draw:fill="none"/>
      <style:paragraph-properties fo:margin-left="1cm" fo:margin-right="0cm" fo:margin-top="0.494cm" fo:margin-bottom="0cm" style:contextual-spacing="false" fo:line-height="115%" fo:text-align="justify" style:justify-single-word="false" fo:text-indent="-0.801cm" style:auto-text-indent="false" fo:background-color="transparent">
        <style:tab-stops>
          <style:tab-stop style:position="1.002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29" style:family="paragraph" style:parent-style-name="Standard" style:list-style-name="L3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0.099cm"/>
          <style:tab-stop style:position="0.298cm"/>
          <style:tab-stop style:position="0.397cm"/>
        </style:tab-stops>
      </style:paragraph-properties>
      <style:text-properties officeooo:paragraph-rsid="006502e1" fo:hyphenate="false" fo:hyphenation-remain-char-count="2" fo:hyphenation-push-char-count="2" loext:hyphenation-no-caps="false"/>
    </style:style>
    <style:style style:name="P130" style:family="paragraph" style:parent-style-name="Standard" style:list-style-name="WW8Num12" style:master-page-name="">
      <loext:graphic-properties draw:fill="none"/>
      <style:paragraph-properties fo:margin-left="-0.101cm" fo:margin-right="0cm" fo:line-height="100%" fo:text-align="justify" style:justify-single-word="false" fo:text-indent="0cm" style:auto-text-indent="false" style:page-number="auto" fo:background-color="transparent"/>
      <style:text-properties style:font-name="Titillium" fo:font-size="11pt" fo:language="pl" fo:country="PL" officeooo:paragraph-rsid="0009e04b" style:font-size-asian="11pt" style:font-name-complex="Titillium" style:font-size-complex="11pt"/>
    </style:style>
    <style:style style:name="P131" style:family="paragraph" style:parent-style-name="Standard" style:list-style-name="L3" style:master-page-name="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 style:writing-mode="lr-tb"/>
      <style:text-properties style:font-name="Titillium" fo:font-size="11pt" officeooo:paragraph-rsid="006502e1" style:font-size-asian="11pt" style:font-size-complex="11pt" fo:hyphenate="false" fo:hyphenation-remain-char-count="2" fo:hyphenation-push-char-count="2" loext:hyphenation-no-caps="false"/>
    </style:style>
    <style:style style:name="P132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/>
      <style:text-properties style:font-name="Titillium" fo:font-size="11pt" officeooo:rsid="00d129ed" officeooo:paragraph-rsid="006502e1" style:font-size-asian="11pt" style:font-size-complex="11pt" fo:hyphenate="false" fo:hyphenation-remain-char-count="2" fo:hyphenation-push-char-count="2" loext:hyphenation-no-caps="false"/>
    </style:style>
    <style:style style:name="P133" style:family="paragraph" style:parent-style-name="Standard" style:list-style-name="L3">
      <loext:graphic-properties draw:fill="none"/>
      <style:paragraph-properties fo:margin-left="1.9cm" fo:margin-right="0cm" fo:margin-top="0cm" fo:margin-bottom="0cm" style:contextual-spacing="false" fo:line-height="115%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55cm"/>
          <style:tab-stop style:position="1.7cm"/>
        </style:tab-stops>
      </style:paragraph-properties>
      <style:text-properties style:font-name="Titillium" fo:font-size="11pt" fo:language="pl" fo:country="PL" fo:font-weight="normal" officeooo:rsid="00d25415" officeooo:paragraph-rsid="006502e1" style:font-size-asian="11pt" style:language-asian="pl" style:country-asian="PL" style:font-weight-asian="normal" style:font-name-complex="Arial2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134" style:family="paragraph" style:parent-style-name="Standard" style:list-style-name="WW8Num4" style:master-page-name="">
      <loext:graphic-properties draw:fill="none"/>
      <style:paragraph-properties fo:margin-left="0.6cm" fo:margin-right="0cm" fo:line-height="115%" fo:text-align="start" style:justify-single-word="false" fo:text-indent="-0.6cm" style:auto-text-indent="false" style:page-number="auto" fo:background-color="transparent">
        <style:tab-stops>
          <style:tab-stop style:position="0.706cm"/>
          <style:tab-stop style:position="0.728cm"/>
        </style:tab-stops>
      </style:paragraph-properties>
      <style:text-properties officeooo:paragraph-rsid="00668f9f"/>
    </style:style>
    <style:style style:name="P135" style:family="paragraph" style:parent-style-name="Standard" style:list-style-name="WW8Num3">
      <style:paragraph-properties fo:margin-left="0.501cm" fo:margin-right="0cm" fo:margin-top="0.101cm" fo:margin-bottom="0cm" style:contextual-spacing="false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/>
    </style:style>
    <style:style style:name="P136" style:family="paragraph" style:parent-style-name="Standard" style:list-style-name="WW8Num3" style:master-page-name="">
      <style:paragraph-properties fo:margin-left="0.501cm" fo:margin-right="0cm" fo:line-height="115%" fo:text-align="justify" style:justify-single-word="false" fo:text-indent="-0.501cm" style:auto-text-indent="false" style:page-number="auto">
        <style:tab-stops>
          <style:tab-stop style:position="0.501cm"/>
          <style:tab-stop style:position="10.79cm"/>
        </style:tab-stops>
      </style:paragraph-properties>
      <style:text-properties fo:font-size="11pt" officeooo:paragraph-rsid="00256647" style:font-size-asian="11pt" style:font-size-complex="11pt"/>
    </style:style>
    <style:style style:name="P137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fo:language="pl" fo:country="PL" officeooo:rsid="0032c1fa" officeooo:paragraph-rsid="00256647" fo:background-color="transparent" style:font-size-asian="11pt" style:font-size-complex="11pt"/>
    </style:style>
    <style:style style:name="P138" style:family="paragraph" style:parent-style-name="Standard" style:list-style-name="WW8Num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0.79cm"/>
        </style:tab-stops>
      </style:paragraph-properties>
      <style:text-properties fo:font-size="11pt" officeooo:paragraph-rsid="0009e04b" style:font-size-asian="11pt" style:font-size-complex="11pt"/>
    </style:style>
    <style:style style:name="P139" style:family="paragraph" style:parent-style-name="Standard" style:list-style-name="WW8Num3">
      <loext:graphic-properties draw:fill="none"/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fo:background-color="transparent" style:text-autospace="none" style:writing-mode="lr-tb">
        <style:tab-stops>
          <style:tab-stop style:position="0.501cm"/>
          <style:tab-stop style:position="10.79cm"/>
        </style:tab-stops>
      </style:paragraph-properties>
      <style:text-properties style:use-window-font-color="true" loext:opacity="0%" style:font-name="Titillium" fo:font-size="11pt" officeooo:paragraph-rsid="0009e04b" fo:background-color="transparent" style:font-size-asian="11pt" style:font-size-complex="11pt" fo:hyphenate="false" fo:hyphenation-remain-char-count="2" fo:hyphenation-push-char-count="2" loext:hyphenation-no-caps="false"/>
    </style:style>
    <style:style style:name="P140" style:family="paragraph" style:parent-style-name="Standard" style:list-style-name="L4" style:master-page-name="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style:page-number="auto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1" style:family="paragraph" style:parent-style-name="Standard" style:list-style-name="L4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rsid="004ff751" officeooo:paragraph-rsid="0059d39f" style:font-size-asian="11pt" style:font-size-complex="11pt"/>
    </style:style>
    <style:style style:name="P142" style:family="paragraph" style:parent-style-name="Standard" style:list-style-name="L4">
      <loext:graphic-properties draw:fill="none"/>
      <style:paragraph-properties fo:margin-left="1.199cm" fo:margin-right="0cm" fo:margin-top="0.101cm" fo:margin-bottom="0cm" style:contextual-spacing="false" fo:line-height="115%" fo:text-align="justify" style:justify-single-word="false" fo:text-indent="-0.499cm" style:auto-text-indent="false" fo:background-color="transparent">
        <style:tab-stops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3" style:family="paragraph" style:parent-style-name="Standard" style:list-style-name="L5" style:master-page-name="">
      <loext:graphic-properties draw:fill="none"/>
      <style:paragraph-properties fo:margin-left="3.2cm" fo:margin-right="0cm" fo:margin-top="0cm" fo:margin-bottom="0cm" style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4" style:family="paragraph" style:parent-style-name="Standard" style:list-style-name="L5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3fffe7" style:font-size-asian="11pt" style:font-size-complex="11pt"/>
    </style:style>
    <style:style style:name="P145" style:family="paragraph" style:parent-style-name="Standard" style:list-style-name="L5">
      <loext:graphic-properties draw:fill="none"/>
      <style:paragraph-properties fo:margin-left="2.6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0.501cm"/>
          <style:tab-stop style:position="3.099cm"/>
          <style:tab-stop style:position="10.79cm"/>
        </style:tab-stops>
      </style:paragraph-properties>
      <style:text-properties style:font-name="Titillium" fo:font-size="11pt" officeooo:paragraph-rsid="0009e04b" style:font-size-asian="11pt" style:font-size-complex="11pt"/>
    </style:style>
    <style:style style:name="P146" style:family="paragraph" style:parent-style-name="Standard" style:list-style-name="WW8Num12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-0.6cm" style:auto-text-indent="false" fo:background-color="transparent"/>
      <style:text-properties style:font-name="Titillium" fo:font-size="11pt" fo:font-weight="bold" officeooo:paragraph-rsid="00392442" style:font-name-asian="Times New Roman" style:font-size-asian="11pt" style:language-asian="pl" style:country-asian="PL" style:font-weight-asian="bold" style:font-name-complex="Times New Roman" style:font-size-complex="11pt"/>
    </style:style>
    <style:style style:name="P147" style:family="paragraph" style:parent-style-name="Standard" style:list-style-name="WW8Num12">
      <style:paragraph-properties fo:margin-top="0cm" fo:margin-bottom="0cm" style:contextual-spacing="false" fo:line-height="115%" fo:text-align="start" style:justify-single-word="false"/>
      <style:text-properties style:font-name="Titillium" fo:font-size="11pt" fo:font-weight="bold" officeooo:paragraph-rsid="00392442" style:font-name-asian="Times New Roman" style:font-size-asian="11pt" style:language-asian="pl" style:country-asian="PL" style:font-weight-asian="bold" style:font-name-complex="Times New Roman" style:font-size-complex="11pt"/>
    </style:style>
    <style:style style:name="P148" style:family="paragraph" style:parent-style-name="Standard" style:list-style-name="WW8Num12" style:master-page-name="">
      <loext:graphic-properties draw:fill="none"/>
      <style:paragraph-properties fo:margin-left="0.499cm" fo:margin-right="0cm" fo:text-align="justify" style:justify-single-word="false" fo:text-indent="-0.7cm" style:auto-text-indent="false" style:page-number="auto" fo:background-color="transparent">
        <style:tab-stops>
          <style:tab-stop style:position="0.497cm"/>
        </style:tab-stops>
      </style:paragraph-properties>
      <style:text-properties style:font-name="Titillium" fo:font-size="11pt" officeooo:paragraph-rsid="006a48a2" style:font-size-asian="11pt" style:font-size-complex="11pt"/>
    </style:style>
    <style:style style:name="P149" style:family="paragraph" style:parent-style-name="Standard" style:list-style-name="WW8Num12">
      <loext:graphic-properties draw:fill="none"/>
      <style:paragraph-properties fo:margin-left="0.499cm" fo:margin-right="0cm" fo:text-align="justify" style:justify-single-word="false" fo:text-indent="-0.7cm" style:auto-text-indent="false" fo:background-color="transparent">
        <style:tab-stops>
          <style:tab-stop style:position="0.497cm"/>
        </style:tab-stops>
      </style:paragraph-properties>
      <style:text-properties style:font-name="Titillium" fo:font-size="11pt" officeooo:paragraph-rsid="006a48a2" style:font-size-asian="11pt" style:font-size-complex="11pt"/>
    </style:style>
    <style:style style:name="P150" style:family="paragraph" style:parent-style-name="Text_20_body" style:list-style-name="WW8Num12" style:master-page-name="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style:page-number="auto" fo:background-color="transparent"/>
      <style:text-properties style:font-name="Titillium" fo:font-size="11pt" fo:font-weight="normal" officeooo:paragraph-rsid="0009e04b" style:font-size-asian="11pt" style:font-weight-asian="normal" style:font-name-complex="Titillium" style:font-size-complex="11pt" style:font-weight-complex="normal"/>
    </style:style>
    <style:style style:name="P151" style:family="paragraph" style:parent-style-name="Text_20_body" style:list-style-name="WW8Num12">
      <loext:graphic-properties draw:fill="none"/>
      <style:paragraph-properties fo:margin-left="0cm" fo:margin-right="0cm" fo:margin-top="0cm" fo:margin-bottom="0cm" style:contextual-spacing="false" fo:line-height="100%" fo:text-indent="-0.6cm" style:auto-text-indent="false" fo:background-color="transparent"/>
      <style:text-properties style:text-line-through-style="none" style:text-line-through-type="none" style:font-name="Titillium" fo:font-size="11pt" fo:language="pl" fo:country="PL" fo:font-weight="normal" officeooo:rsid="0023fffe" officeooo:paragraph-rsid="0009e04b" style:font-size-asian="11pt" style:font-weight-asian="normal" style:font-name-complex="Titillium" style:font-size-complex="11pt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officeooo:rsid="014f7c4d"/>
    </style:style>
    <style:style style:name="T3" style:family="text">
      <style:text-properties fo:language="pl" fo:country="PL" officeooo:rsid="002d2c89"/>
    </style:style>
    <style:style style:name="T4" style:family="text">
      <style:text-properties fo:language="pl" fo:country="PL" officeooo:rsid="00e494bf"/>
    </style:style>
    <style:style style:name="T5" style:family="text">
      <style:text-properties fo:language="pl" fo:country="PL" fo:font-weight="bold" officeooo:rsid="0139b810" style:font-weight-asian="bold" style:font-weight-complex="bold"/>
    </style:style>
    <style:style style:name="T6" style:family="text">
      <style:text-properties fo:language="pl" fo:country="PL" fo:font-weight="bold" style:font-weight-asian="bold" style:font-name-complex="Titillium"/>
    </style:style>
    <style:style style:name="T7" style:family="text">
      <style:text-properties fo:language="pl" fo:country="PL" fo:font-weight="bold" officeooo:rsid="00177844" style:font-weight-asian="bold" style:font-name-complex="Titillium"/>
    </style:style>
    <style:style style:name="T8" style:family="text">
      <style:text-properties fo:language="pl" fo:country="PL" fo:font-weight="bold" officeooo:rsid="006a48a2" style:font-weight-asian="bold" style:font-name-complex="Titillium"/>
    </style:style>
    <style:style style:name="T9" style:family="text">
      <style:text-properties fo:language="pl" fo:country="PL" officeooo:rsid="002d7e72"/>
    </style:style>
    <style:style style:name="T10" style:family="text">
      <style:text-properties fo:language="pl" fo:country="PL" officeooo:rsid="001087e9"/>
    </style:style>
    <style:style style:name="T11" style:family="text">
      <style:text-properties fo:language="pl" fo:country="PL" officeooo:rsid="01298bcc"/>
    </style:style>
    <style:style style:name="T12" style:family="text">
      <style:text-properties fo:language="pl" fo:country="PL" style:font-name-complex="Titillium"/>
    </style:style>
    <style:style style:name="T13" style:family="text">
      <style:text-properties fo:language="pl" fo:country="PL" officeooo:rsid="0021ee7f" style:font-name-complex="Titillium"/>
    </style:style>
    <style:style style:name="T14" style:family="text">
      <style:text-properties fo:language="pl" fo:country="PL" officeooo:rsid="003a52dd" style:font-name-complex="Titillium"/>
    </style:style>
    <style:style style:name="T15" style:family="text">
      <style:text-properties fo:language="pl" fo:country="PL" officeooo:rsid="0023fffe" style:font-name-complex="Titillium"/>
    </style:style>
    <style:style style:name="T16" style:family="text">
      <style:text-properties fo:language="pl" fo:country="PL" officeooo:rsid="00260683" style:font-name-complex="Titillium"/>
    </style:style>
    <style:style style:name="T17" style:family="text">
      <style:text-properties fo:language="pl" fo:country="PL" officeooo:rsid="00259c84" style:font-name-complex="Titillium"/>
    </style:style>
    <style:style style:name="T18" style:family="text">
      <style:text-properties fo:language="pl" fo:country="PL" officeooo:rsid="00235a66" style:font-name-complex="Titillium"/>
    </style:style>
    <style:style style:name="T19" style:family="text">
      <style:text-properties fo:language="pl" fo:country="PL" officeooo:rsid="00531f33" style:font-name-complex="Titillium"/>
    </style:style>
    <style:style style:name="T20" style:family="text">
      <style:text-properties fo:language="pl" fo:country="PL" officeooo:rsid="001bed87" style:font-name-complex="Titillium"/>
    </style:style>
    <style:style style:name="T21" style:family="text">
      <style:text-properties fo:language="pl" fo:country="PL" officeooo:rsid="003aa01f" style:font-name-complex="Titillium"/>
    </style:style>
    <style:style style:name="T22" style:family="text">
      <style:text-properties fo:language="pl" fo:country="PL" fo:font-weight="normal" officeooo:rsid="0139b810" style:font-weight-asian="normal" style:font-weight-complex="normal"/>
    </style:style>
    <style:style style:name="T23" style:family="text">
      <style:text-properties fo:language="pl" fo:country="PL" fo:font-weight="normal" officeooo:rsid="000c21f6" style:font-weight-asian="normal" style:font-weight-complex="normal"/>
    </style:style>
    <style:style style:name="T24" style:family="text">
      <style:text-properties fo:language="pl" fo:country="PL" fo:font-weight="normal" officeooo:rsid="0014996a" style:font-weight-asian="normal" style:font-weight-complex="normal"/>
    </style:style>
    <style:style style:name="T25" style:family="text">
      <style:text-properties fo:language="pl" fo:country="PL" fo:font-weight="normal" officeooo:rsid="001cf596" style:font-weight-asian="normal" style:font-weight-complex="normal"/>
    </style:style>
    <style:style style:name="T26" style:family="text">
      <style:text-properties fo:language="pl" fo:country="PL" fo:font-weight="normal" style:font-weight-asian="normal" style:font-name-complex="Arial2" style:font-weight-complex="normal"/>
    </style:style>
    <style:style style:name="T27" style:family="text">
      <style:text-properties fo:language="pl" fo:country="PL" fo:font-weight="normal" officeooo:rsid="00d129ed" style:font-weight-asian="normal" style:font-name-complex="Arial2" style:font-weight-complex="normal"/>
    </style:style>
    <style:style style:name="T28" style:family="text">
      <style:text-properties fo:language="pl" fo:country="PL" fo:font-weight="normal" officeooo:rsid="00df1904" style:font-weight-asian="normal" style:font-name-complex="Arial2" style:font-weight-complex="normal"/>
    </style:style>
    <style:style style:name="T29" style:family="text">
      <style:text-properties fo:language="pl" fo:country="PL" fo:font-weight="normal" officeooo:rsid="00c7ae6c" style:font-weight-asian="normal" style:font-name-complex="Arial2" style:font-weight-complex="normal"/>
    </style:style>
    <style:style style:name="T30" style:family="text">
      <style:text-properties fo:language="pl" fo:country="PL" fo:font-weight="normal" style:language-asian="pl" style:country-asian="PL" style:font-weight-asian="normal" style:font-name-complex="Arial2" style:language-complex="ar" style:country-complex="SA" style:font-weight-complex="normal"/>
    </style:style>
    <style:style style:name="T31" style:family="text">
      <style:text-properties fo:language="pl" fo:country="PL" fo:font-weight="normal" officeooo:rsid="00c7ae6c" style:language-asian="pl" style:country-asian="PL" style:font-weight-asian="normal" style:font-name-complex="Arial2" style:language-complex="ar" style:country-complex="SA" style:font-weight-complex="normal"/>
    </style:style>
    <style:style style:name="T32" style:family="text">
      <style:text-properties fo:language="pl" fo:country="PL" fo:font-weight="normal" officeooo:rsid="00df1904" style:language-asian="pl" style:country-asian="PL" style:font-weight-asian="normal" style:font-name-complex="Arial2" style:language-complex="ar" style:country-complex="SA" style:font-weight-complex="normal"/>
    </style:style>
    <style:style style:name="T33" style:family="text">
      <style:text-properties fo:language="pl" fo:country="PL" officeooo:rsid="001841b5"/>
    </style:style>
    <style:style style:name="T34" style:family="text">
      <style:text-properties fo:language="pl" fo:country="PL" officeooo:rsid="001efced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05cf28f" style:font-weight-asian="bold" style:font-weight-complex="bold"/>
    </style:style>
    <style:style style:name="T37" style:family="text">
      <style:text-properties fo:font-weight="bold" officeooo:rsid="00e494bf" style:font-weight-asian="bold"/>
    </style:style>
    <style:style style:name="T38" style:family="text">
      <style:text-properties fo:font-weight="bold" style:font-name-asian="Titillium" style:font-weight-asian="bold"/>
    </style:style>
    <style:style style:name="T39" style:family="text">
      <style:text-properties fo:font-weight="bold" fo:background-color="transparent" loext:char-shading-value="0" style:font-weight-asian="bold" style:font-weight-complex="bold"/>
    </style:style>
    <style:style style:name="T40" style:family="text">
      <style:text-properties fo:font-weight="bold" officeooo:rsid="0057e7ec" fo:background-color="transparent" loext:char-shading-value="0" style:font-weight-asian="bold" style:font-weight-complex="bold"/>
    </style:style>
    <style:style style:name="T41" style:family="text">
      <style:text-properties fo:font-weight="normal" officeooo:rsid="005cf28f" style:font-weight-asian="normal" style:font-weight-complex="normal"/>
    </style:style>
    <style:style style:name="T42" style:family="text">
      <style:text-properties style:font-name="Titillium" fo:font-size="11pt" fo:language="pl" fo:country="PL" officeooo:rsid="00c7ae6c" style:font-size-asian="11pt" style:language-asian="pl" style:country-asian="PL" style:font-size-complex="11pt" style:language-complex="ar" style:country-complex="SA"/>
    </style:style>
    <style:style style:name="T43" style:family="text">
      <style:text-properties style:font-name="Titillium" fo:font-size="11pt" style:font-size-asian="11pt" style:font-size-complex="11pt"/>
    </style:style>
    <style:style style:name="T44" style:family="text">
      <style:text-properties style:font-name="Titillium" fo:font-size="11pt" officeooo:rsid="0006a2f6" style:font-size-asian="11pt" style:font-size-complex="11pt"/>
    </style:style>
    <style:style style:name="T45" style:family="text">
      <style:text-properties style:font-name="Titillium" fo:font-size="11pt" officeooo:rsid="0592d511" style:font-size-asian="11pt" style:font-size-complex="11pt"/>
    </style:style>
    <style:style style:name="T46" style:family="text">
      <style:text-properties style:font-name="Titillium" fo:font-size="11pt" officeooo:rsid="00c7ae6c" style:font-size-asian="11pt" style:font-size-complex="11pt"/>
    </style:style>
    <style:style style:name="T47" style:family="text">
      <style:text-properties style:font-name="Titillium" fo:font-size="11pt" officeooo:rsid="01518770" style:font-size-asian="11pt" style:font-size-complex="11pt"/>
    </style:style>
    <style:style style:name="T48" style:family="text">
      <style:text-properties style:font-name="Titillium" fo:font-size="11pt" officeooo:rsid="00668f9f" style:font-size-asian="11pt" style:font-size-complex="11pt"/>
    </style:style>
    <style:style style:name="T49" style:family="text">
      <style:text-properties style:font-name="Titillium" fo:font-size="11pt" fo:font-weight="bold" officeooo:rsid="0006a2f6" style:font-size-asian="11pt" style:font-weight-asian="bold" style:font-size-complex="11pt" style:font-weight-complex="bold"/>
    </style:style>
    <style:style style:name="T50" style:family="text">
      <style:text-properties style:font-name="Titillium" fo:font-size="11pt" style:text-underline-style="none" fo:background-color="transparent" loext:char-shading-value="0" style:font-size-asian="11pt" style:font-size-complex="11pt"/>
    </style:style>
    <style:style style:name="T51" style:family="text">
      <style:text-properties style:font-name="Titillium" fo:font-size="11pt" style:text-underline-style="none" officeooo:rsid="014a0d6c" fo:background-color="transparent" loext:char-shading-value="0" style:font-size-asian="11pt" style:font-size-complex="11pt"/>
    </style:style>
    <style:style style:name="T52" style:family="text">
      <style:text-properties style:font-name="Titillium" fo:font-size="11pt" style:text-underline-style="none" officeooo:rsid="00e936a1" fo:background-color="transparent" loext:char-shading-value="0" style:font-size-asian="11pt" style:font-size-complex="11pt"/>
    </style:style>
    <style:style style:name="T53" style:family="text">
      <style:text-properties style:font-name="Titillium" fo:font-size="11pt" style:text-underline-style="none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54" style:family="text">
      <style:text-properties style:font-name="Titillium" fo:font-size="11pt" style:text-underline-style="none" officeooo:rsid="014c5345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55" style:family="text">
      <style:text-properties style:font-name="Titillium" fo:font-size="11pt" style:text-underline-style="none" officeooo:rsid="014a0d6c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56" style:family="text">
      <style:text-properties style:font-name="Titillium" fo:font-size="11pt" style:text-underline-style="none" style:font-size-asian="11pt" style:font-size-complex="11pt"/>
    </style:style>
    <style:style style:name="T57" style:family="text">
      <style:text-properties style:font-name="Titillium" fo:font-size="11pt" style:text-underline-style="none" officeooo:rsid="00e936a1" style:font-size-asian="11pt" style:font-size-complex="11pt"/>
    </style:style>
    <style:style style:name="T58" style:family="text">
      <style:text-properties style:font-name="Titillium" fo:font-size="11pt" style:text-underline-style="none" officeooo:rsid="014a0d6c" style:font-size-asian="11pt" style:font-size-complex="11pt"/>
    </style:style>
    <style:style style:name="T59" style:family="text">
      <style:text-properties style:font-name="Titillium" fo:font-size="11pt" style:font-name-asian="Times New Roman" style:font-size-asian="11pt" style:font-name-complex="Arial2" style:font-size-complex="11pt" style:language-complex="ar" style:country-complex="SA"/>
    </style:style>
    <style:style style:name="T60" style:family="text">
      <style:text-properties style:font-name="Titillium" fo:font-size="11pt" officeooo:rsid="014c5345" style:font-name-asian="Times New Roman" style:font-size-asian="11pt" style:font-name-complex="Arial2" style:font-size-complex="11pt" style:language-complex="ar" style:country-complex="SA"/>
    </style:style>
    <style:style style:name="T61" style:family="text">
      <style:text-properties style:font-name="Titillium" fo:font-size="11pt" officeooo:rsid="00cdc025" style:font-name-asian="Times New Roman" style:font-size-asian="11pt" style:font-name-complex="Arial2" style:font-size-complex="11pt" style:language-complex="ar" style:country-complex="SA"/>
    </style:style>
    <style:style style:name="T62" style:family="text">
      <style:text-properties style:font-name="Titillium" fo:font-size="11pt" fo:font-weight="normal" officeooo:rsid="0151877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63" style:family="text">
      <style:text-properties style:font-name="Titillium" fo:font-size="11pt" fo:font-weight="normal" officeooo:rsid="014d011b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64" style:family="text">
      <style:text-properties style:font-name="Titillium" fo:font-size="11pt" fo:font-weight="normal" officeooo:rsid="014fbfe5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65" style:family="text">
      <style:text-properties style:font-name="Titillium" style:letter-kerning="true" style:font-name-asian="Times New Roman" style:language-asian="ar" style:country-asian="SA" style:font-name-complex="Times New Roman"/>
    </style:style>
    <style:style style:name="T66" style:family="text">
      <style:text-properties style:font-name="Titillium" officeooo:rsid="00f34b54" style:letter-kerning="true" style:font-name-asian="Times New Roman" style:language-asian="ar" style:country-asian="SA" style:font-name-complex="Times New Roman"/>
    </style:style>
    <style:style style:name="T67" style:family="text">
      <style:text-properties style:font-name="Titillium" officeooo:rsid="00392442" style:letter-kerning="true" style:font-name-asian="Times New Roman" style:language-asian="ar" style:country-asian="SA" style:font-name-complex="Times New Roman"/>
    </style:style>
    <style:style style:name="T68" style:family="text">
      <style:text-properties style:font-name="Titillium" officeooo:rsid="0074476f" style:letter-kerning="true" style:font-name-asian="Times New Roman" style:language-asian="ar" style:country-asian="SA" style:font-name-complex="Times New Roman"/>
    </style:style>
    <style:style style:name="T69" style:family="text">
      <style:text-properties style:font-name="Titillium" officeooo:rsid="00760d00" style:letter-kerning="true" style:font-name-asian="Times New Roman" style:language-asian="ar" style:country-asian="SA" style:font-name-complex="Times New Roman"/>
    </style:style>
    <style:style style:name="T70" style:family="text">
      <style:text-properties style:font-name="Titillium" fo:language="pl" fo:country="PL" fo:font-weight="bold" style:font-weight-asian="bold" style:font-name-complex="Titillium"/>
    </style:style>
    <style:style style:name="T71" style:family="text">
      <style:text-properties style:font-name="Titillium" fo:language="pl" fo:country="PL" fo:font-weight="bold" style:font-weight-asian="bold" style:font-name-complex="Titillium" style:font-weight-complex="bold"/>
    </style:style>
    <style:style style:name="T72" style:family="text">
      <style:text-properties style:font-name="Titillium" fo:language="pl" fo:country="PL" fo:font-weight="bold" officeooo:rsid="00331a09" style:font-weight-asian="bold" style:font-name-complex="Titillium" style:font-weight-complex="bold"/>
    </style:style>
    <style:style style:name="T73" style:family="text">
      <style:text-properties style:font-name="Titillium" fo:language="pl" fo:country="PL" fo:font-weight="bold" officeooo:rsid="006a48a2" style:font-weight-asian="bold" style:font-name-complex="Titillium" style:font-weight-complex="bold"/>
    </style:style>
    <style:style style:name="T74" style:family="text">
      <style:text-properties style:font-name="Titillium" fo:language="pl" fo:country="PL" fo:font-weight="bold" officeooo:rsid="0024948f" style:font-weight-asian="bold" style:font-name-complex="Titillium"/>
    </style:style>
    <style:style style:name="T75" style:family="text">
      <style:text-properties style:font-name="Titillium" fo:language="pl" fo:country="PL" fo:font-weight="bold" officeooo:rsid="006a48a2" style:font-weight-asian="bold" style:font-name-complex="Titillium"/>
    </style:style>
    <style:style style:name="T76" style:family="text">
      <style:text-properties style:use-window-font-color="true" loext:opacity="0%"/>
    </style:style>
    <style:style style:name="T7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7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087e9" style:text-blinking="false" fo:background-color="transparent" loext:char-shading-value="0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79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263ce3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0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110f95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1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54ce3d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d1c817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149186f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4ec75b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5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f370cc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6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7d13a1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c81e6a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" fo:font-size="11pt" fo:language="pl" fo:country="PL" fo:font-style="normal" style:text-underline-style="none" fo:font-weight="normal" officeooo:rsid="00668f9f" style:letter-kerning="true" fo:background-color="transparent" loext:char-shading-value="0" style:font-name-asian="Times-Roman2" style:font-size-asian="11pt" style:language-asian="zxx" style:country-asian="none" style:font-style-asian="normal" style:font-weight-asian="normal" style:font-name-complex="Times-Roman2" style:font-size-complex="11pt" style:language-complex="zxx" style:country-complex="none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c9f1bb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d7157a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1518770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style:font-name="Titillium" fo:font-size="11pt" fo:language="pl" fo:country="PL" fo:font-weight="normal" officeooo:rsid="00668f9f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93" style:family="text">
      <style:text-properties style:use-window-font-color="true" loext:opacity="0%" style:text-line-through-style="none" style:text-line-through-type="none" style:font-name="Titillium" fo:background-color="transparent" loext:char-shading-value="0"/>
    </style:style>
    <style:style style:name="T94" style:family="text">
      <style:text-properties style:use-window-font-color="true" loext:opacity="0%" style:text-line-through-style="none" style:text-line-through-type="none" style:font-name="Titillium" officeooo:rsid="002dab63" fo:background-color="transparent" loext:char-shading-value="0"/>
    </style:style>
    <style:style style:name="T95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6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afc020" style:text-blinking="false" fo:background-color="transparent" loext:char-shading-value="0" style:font-name-asian="Times-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7" style:family="text">
      <style:text-properties style:use-window-font-color="true" loext:opacity="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6d07b4" style:text-blinking="false" fo:background-color="transparent" loext:char-shading-value="0" style:font-name-asian="Times-Roman" style:font-size-asian="11pt" style:language-asian="en" style:country-asian="US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8" style:family="text">
      <style:text-properties style:use-window-font-color="true" loext:opacity="0%" style:font-name="Titillium" fo:font-size="11pt" style:text-underline-style="none" fo:font-weight="normal" officeooo:rsid="014a0d6c" fo:background-color="transparent" loext:char-shading-value="0" style:font-size-asian="11pt" style:font-weight-asian="normal" style:font-name-complex="Arial2" style:font-size-complex="11pt" style:font-weight-complex="normal"/>
    </style:style>
    <style:style style:name="T99" style:family="text">
      <style:text-properties style:use-window-font-color="true" loext:opacity="0%" style:font-name="Titillium" fo:font-size="11pt" style:text-underline-style="none" fo:font-weight="normal" officeooo:rsid="014c5345" style:text-underline-mode="continuous" style:text-overline-mode="continuous" style:text-line-through-mode="continuous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100" style:family="text">
      <style:text-properties style:use-window-font-color="true" loext:opacity="0%" style:font-name="Titillium" fo:font-size="11pt" style:text-underline-style="none" fo:font-weight="normal" officeooo:rsid="014a0d6c" style:text-underline-mode="continuous" style:text-overline-mode="continuous" style:text-line-through-mode="continuous" fo:background-color="transparent" loext:char-shading-value="0" style:font-name-asian="Calibri" style:font-size-asian="11pt" style:font-weight-asian="normal" style:font-name-complex="Calibri" style:font-size-complex="11pt" style:font-weight-complex="normal"/>
    </style:style>
    <style:style style:name="T101" style:family="text">
      <style:text-properties style:use-window-font-color="true" loext:opacity="0%" style:font-name="Titillium" fo:font-size="11pt" fo:language="pl" fo:country="PL" fo:background-color="#ffffff" loext:char-shading-value="0" style:font-size-asian="11pt" style:font-size-complex="11pt"/>
    </style:style>
    <style:style style:name="T102" style:family="text">
      <style:text-properties style:use-window-font-color="true" loext:opacity="0%" style:font-name="Titillium" fo:font-size="11pt" fo:language="pl" fo:country="PL" officeooo:rsid="0041acfa" fo:background-color="#ffffff" loext:char-shading-value="0" style:font-size-asian="11pt" style:font-size-complex="11pt"/>
    </style:style>
    <style:style style:name="T103" style:family="text">
      <style:text-properties style:use-window-font-color="true" loext:opacity="0%" style:font-name="Titillium" fo:font-size="11pt" fo:language="pl" fo:country="PL" fo:font-weight="bold" fo:background-color="#ffffff" loext:char-shading-value="0" style:font-size-asian="11pt" style:font-weight-asian="bold" style:font-size-complex="11pt" style:font-weight-complex="bold"/>
    </style:style>
    <style:style style:name="T104" style:family="text">
      <style:text-properties style:use-window-font-color="true" loext:opacity="0%" style:font-name="Titillium" fo:font-size="11pt" fo:language="pl" fo:country="PL" fo:font-weight="bold" officeooo:rsid="00832780" fo:background-color="#ffffff" loext:char-shading-value="0" style:font-size-asian="11pt" style:font-weight-asian="bold" style:font-size-complex="11pt" style:font-weight-complex="bold"/>
    </style:style>
    <style:style style:name="T105" style:family="text">
      <style:text-properties style:use-window-font-color="true" loext:opacity="0%" style:font-name="Titillium" fo:font-size="11pt" fo:language="pl" fo:country="PL" officeooo:rsid="00c7ae6c" fo:background-color="transparent" loext:char-shading-value="0" style:font-size-asian="11pt" style:language-asian="pl" style:country-asian="PL" style:font-size-complex="11pt" style:language-complex="ar" style:country-complex="SA"/>
    </style:style>
    <style:style style:name="T106" style:family="text">
      <style:text-properties style:use-window-font-color="true" loext:opacity="0%" style:font-name="Titillium" fo:font-size="11pt" fo:background-color="transparent" loext:char-shading-value="0" style:font-size-asian="11pt" style:font-size-complex="11pt"/>
    </style:style>
    <style:style style:name="T107" style:family="text">
      <style:text-properties style:use-window-font-color="true" loext:opacity="0%" style:font-name="Titillium" fo:font-size="11pt" officeooo:rsid="001e4cee" fo:background-color="transparent" loext:char-shading-value="0" style:font-size-asian="11pt" style:font-size-complex="11pt"/>
    </style:style>
    <style:style style:name="T108" style:family="text">
      <style:text-properties style:use-window-font-color="true" loext:opacity="0%" style:font-name="Titillium" fo:font-size="11pt" officeooo:rsid="00668f9f" fo:background-color="transparent" loext:char-shading-value="0" style:font-size-asian="11pt" style:font-size-complex="11pt"/>
    </style:style>
    <style:style style:name="T109" style:family="text">
      <style:text-properties style:use-window-font-color="true" loext:opacity="0%" style:font-name="Titillium" fo:font-size="11pt" officeooo:rsid="003fbc88" fo:background-color="transparent" loext:char-shading-value="0" style:font-size-asian="11pt" style:font-size-complex="11pt"/>
    </style:style>
    <style:style style:name="T110" style:family="text">
      <style:text-properties style:use-window-font-color="true" loext:opacity="0%" style:font-name="Titillium" fo:font-size="11pt" officeooo:rsid="005494e0" fo:background-color="transparent" loext:char-shading-value="0" style:font-size-asian="11pt" style:font-size-complex="11pt"/>
    </style:style>
    <style:style style:name="T111" style:family="text">
      <style:text-properties style:use-window-font-color="true" loext:opacity="0%" style:font-name="Titillium" fo:font-size="11pt" officeooo:rsid="00256647" fo:background-color="transparent" loext:char-shading-value="0" style:font-size-asian="11pt" style:font-size-complex="11pt"/>
    </style:style>
    <style:style style:name="T112" style:family="text">
      <style:text-properties style:use-window-font-color="true" loext:opacity="0%" style:font-name="Titillium" fo:font-size="11pt" officeooo:rsid="00832780" fo:background-color="transparent" loext:char-shading-value="0" style:font-size-asian="11pt" style:font-size-complex="11pt"/>
    </style:style>
    <style:style style:name="T113" style:family="text">
      <style:text-properties style:use-window-font-color="true" loext:opacity="0%" style:font-name="Titillium" fo:font-size="11pt" officeooo:rsid="01518770" fo:background-color="transparent" loext:char-shading-value="0" style:font-size-asian="11pt" style:font-size-complex="11pt"/>
    </style:style>
    <style:style style:name="T114" style:family="text">
      <style:text-properties style:use-window-font-color="true" loext:opacity="0%" style:font-name="Titillium" fo:font-size="11pt" fo:background-color="transparent" loext:char-shading-value="0" style:font-name-asian="Times-Roman2" style:font-size-asian="11pt" style:font-name-complex="Times-Roman2" style:font-size-complex="11pt"/>
    </style:style>
    <style:style style:name="T115" style:family="text">
      <style:text-properties style:use-window-font-color="true" loext:opacity="0%" style:font-name="Titillium" fo:font-size="11pt" officeooo:rsid="001fdbac" fo:background-color="transparent" loext:char-shading-value="0" style:font-name-asian="Times-Roman2" style:font-size-asian="11pt" style:font-name-complex="Times-Roman2" style:font-size-complex="11pt"/>
    </style:style>
    <style:style style:name="T116" style:family="text">
      <style:text-properties style:use-window-font-color="true" loext:opacity="0%" style:font-name="Titillium" fo:font-size="11pt" officeooo:rsid="001e4cee" fo:background-color="transparent" loext:char-shading-value="0" style:font-name-asian="Times-Roman2" style:font-size-asian="11pt" style:font-name-complex="Times-Roman2" style:font-size-complex="11pt"/>
    </style:style>
    <style:style style:name="T117" style:family="text">
      <style:text-properties style:use-window-font-color="true" loext:opacity="0%" style:font-name="Titillium" fo:font-size="11pt" officeooo:rsid="003c071c" fo:background-color="transparent" loext:char-shading-value="0" style:font-name-asian="Times-Roman2" style:font-size-asian="11pt" style:font-name-complex="Times-Roman2" style:font-size-complex="11pt"/>
    </style:style>
    <style:style style:name="T118" style:family="text">
      <style:text-properties style:use-window-font-color="true" loext:opacity="0%" style:font-name="Titillium" fo:font-size="11pt" officeooo:rsid="0028e712" fo:background-color="transparent" loext:char-shading-value="0" style:font-name-asian="Times-Roman2" style:font-size-asian="11pt" style:font-name-complex="Times-Roman2" style:font-size-complex="11pt"/>
    </style:style>
    <style:style style:name="T119" style:family="text">
      <style:text-properties style:use-window-font-color="true" loext:opacity="0%" style:font-name="Titillium" fo:font-size="11pt" officeooo:rsid="0035d141" fo:background-color="transparent" loext:char-shading-value="0" style:font-name-asian="Times-Roman2" style:font-size-asian="11pt" style:font-name-complex="Times-Roman2" style:font-size-complex="11pt"/>
    </style:style>
    <style:style style:name="T120" style:family="text">
      <style:text-properties style:use-window-font-color="true" loext:opacity="0%" style:font-name="Titillium" fo:font-size="11pt" fo:font-weight="bold" officeooo:rsid="00832780" fo:background-color="transparent" loext:char-shading-value="0" style:font-size-asian="11pt" style:font-weight-asian="bold" style:font-size-complex="11pt" style:font-weight-complex="bold"/>
    </style:style>
    <style:style style:name="T121" style:family="text">
      <style:text-properties style:use-window-font-color="true" loext:opacity="0%" style:font-name="Titillium" fo:font-size="11pt" fo:font-weight="normal" officeooo:rsid="014a0d6c" fo:background-color="transparent" loext:char-shading-value="0" style:font-size-asian="11pt" style:font-weight-asian="normal" style:font-name-complex="Arial2" style:font-size-complex="11pt" style:font-weight-complex="normal"/>
    </style:style>
    <style:style style:name="T122" style:family="text">
      <style:text-properties style:use-window-font-color="true" loext:opacity="0%" style:font-name="Titillium" fo:font-size="11pt" fo:font-weight="normal" officeooo:rsid="00c7ae6c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123" style:family="text">
      <style:text-properties style:use-window-font-color="true" loext:opacity="0%" style:font-name="Titillium" fo:background-color="transparent" loext:char-shading-value="0"/>
    </style:style>
    <style:style style:name="T124" style:family="text">
      <style:text-properties style:use-window-font-color="true" loext:opacity="0%" style:font-name="Titillium" officeooo:rsid="009508aa" fo:background-color="transparent" loext:char-shading-value="0"/>
    </style:style>
    <style:style style:name="T125" style:family="text">
      <style:text-properties style:use-window-font-color="true" loext:opacity="0%" style:font-name="Titillium" officeooo:rsid="00041752" fo:background-color="transparent" loext:char-shading-value="0"/>
    </style:style>
    <style:style style:name="T126" style:family="text">
      <style:text-properties style:use-window-font-color="true" loext:opacity="0%" style:font-name="Titillium" officeooo:rsid="003fbc88" fo:background-color="transparent" loext:char-shading-value="0"/>
    </style:style>
    <style:style style:name="T127" style:family="text">
      <style:text-properties style:use-window-font-color="true" loext:opacity="0%" style:font-name="Titillium" officeooo:rsid="004742fe" fo:background-color="transparent" loext:char-shading-value="0"/>
    </style:style>
    <style:style style:name="T128" style:family="text">
      <style:text-properties style:use-window-font-color="true" loext:opacity="0%" style:font-name="Titillium" officeooo:rsid="00056ec9" fo:background-color="transparent" loext:char-shading-value="0"/>
    </style:style>
    <style:style style:name="T129" style:family="text">
      <style:text-properties style:use-window-font-color="true" loext:opacity="0%" style:font-name="Titillium" officeooo:rsid="007183d6" fo:background-color="transparent" loext:char-shading-value="0"/>
    </style:style>
    <style:style style:name="T130" style:family="text">
      <style:text-properties style:use-window-font-color="true" loext:opacity="0%" style:font-name="Titillium" officeooo:rsid="003a52dd" fo:background-color="transparent" loext:char-shading-value="0"/>
    </style:style>
    <style:style style:name="T131" style:family="text">
      <style:text-properties style:use-window-font-color="true" loext:opacity="0%" style:font-name="Titillium" officeooo:rsid="003ac89f" fo:background-color="transparent" loext:char-shading-value="0"/>
    </style:style>
    <style:style style:name="T132" style:family="text">
      <style:text-properties style:use-window-font-color="true" loext:opacity="0%" style:font-name="Titillium" officeooo:rsid="00734f14" fo:background-color="transparent" loext:char-shading-value="0"/>
    </style:style>
    <style:style style:name="T133" style:family="text">
      <style:text-properties style:use-window-font-color="true" loext:opacity="0%" style:font-name="Titillium" officeooo:rsid="003ccda5" fo:background-color="transparent" loext:char-shading-value="0"/>
    </style:style>
    <style:style style:name="T134" style:family="text">
      <style:text-properties style:use-window-font-color="true" loext:opacity="0%" style:font-name="Titillium" officeooo:rsid="006da470" fo:background-color="transparent" loext:char-shading-value="0"/>
    </style:style>
    <style:style style:name="T135" style:family="text">
      <style:text-properties style:use-window-font-color="true" loext:opacity="0%" style:font-name="Titillium" officeooo:rsid="00063ad0" fo:background-color="transparent" loext:char-shading-value="0"/>
    </style:style>
    <style:style style:name="T136" style:family="text">
      <style:text-properties style:use-window-font-color="true" loext:opacity="0%" style:font-name="Titillium" officeooo:rsid="0012548f" fo:background-color="transparent" loext:char-shading-value="0"/>
    </style:style>
    <style:style style:name="T137" style:family="text">
      <style:text-properties style:use-window-font-color="true" loext:opacity="0%" style:font-name="Titillium" officeooo:rsid="0016ee63" fo:background-color="transparent" loext:char-shading-value="0"/>
    </style:style>
    <style:style style:name="T138" style:family="text">
      <style:text-properties style:use-window-font-color="true" loext:opacity="0%" style:font-name="Titillium" officeooo:rsid="00072c0e" fo:background-color="transparent" loext:char-shading-value="0"/>
    </style:style>
    <style:style style:name="T139" style:family="text">
      <style:text-properties style:use-window-font-color="true" loext:opacity="0%" style:font-name="Titillium" officeooo:rsid="0028dd59" fo:background-color="transparent" loext:char-shading-value="0"/>
    </style:style>
    <style:style style:name="T140" style:family="text">
      <style:text-properties style:use-window-font-color="true" loext:opacity="0%" style:font-name="Titillium" officeooo:rsid="0008aa86" fo:background-color="transparent" loext:char-shading-value="0"/>
    </style:style>
    <style:style style:name="T141" style:family="text">
      <style:text-properties style:use-window-font-color="true" loext:opacity="0%" style:font-name="Titillium" officeooo:rsid="007bbfa4" fo:background-color="transparent" loext:char-shading-value="0"/>
    </style:style>
    <style:style style:name="T142" style:family="text">
      <style:text-properties style:use-window-font-color="true" loext:opacity="0%" style:font-name="Titillium" officeooo:rsid="001ea65d" fo:background-color="transparent" loext:char-shading-value="0"/>
    </style:style>
    <style:style style:name="T143" style:family="text">
      <style:text-properties style:use-window-font-color="true" loext:opacity="0%" style:font-name="Titillium" officeooo:rsid="00767132" fo:background-color="transparent" loext:char-shading-value="0"/>
    </style:style>
    <style:style style:name="T144" style:family="text">
      <style:text-properties style:use-window-font-color="true" loext:opacity="0%" style:font-name="Titillium" officeooo:rsid="0078211c" fo:background-color="transparent" loext:char-shading-value="0"/>
    </style:style>
    <style:style style:name="T145" style:family="text">
      <style:text-properties style:use-window-font-color="true" loext:opacity="0%" style:font-name="Titillium" officeooo:rsid="00788b8c" fo:background-color="transparent" loext:char-shading-value="0"/>
    </style:style>
    <style:style style:name="T146" style:family="text">
      <style:text-properties style:use-window-font-color="true" loext:opacity="0%" style:font-name="Titillium" officeooo:rsid="007a7aed" fo:background-color="transparent" loext:char-shading-value="0"/>
    </style:style>
    <style:style style:name="T147" style:family="text">
      <style:text-properties style:use-window-font-color="true" loext:opacity="0%" style:font-name="Titillium" officeooo:rsid="005494e0" fo:background-color="transparent" loext:char-shading-value="0"/>
    </style:style>
    <style:style style:name="T148" style:family="text">
      <style:text-properties style:use-window-font-color="true" loext:opacity="0%" style:font-name="Titillium" officeooo:rsid="000c862b" fo:background-color="transparent" loext:char-shading-value="0"/>
    </style:style>
    <style:style style:name="T149" style:family="text">
      <style:text-properties style:use-window-font-color="true" loext:opacity="0%" style:font-name="Titillium" officeooo:rsid="0035c4ed" fo:background-color="transparent" loext:char-shading-value="0"/>
    </style:style>
    <style:style style:name="T150" style:family="text">
      <style:text-properties style:use-window-font-color="true" loext:opacity="0%" style:font-name="Titillium" officeooo:rsid="007be10d" fo:background-color="transparent" loext:char-shading-value="0"/>
    </style:style>
    <style:style style:name="T151" style:family="text">
      <style:text-properties style:use-window-font-color="true" loext:opacity="0%" style:font-name="Titillium" officeooo:rsid="001087e9" fo:background-color="transparent" loext:char-shading-value="0"/>
    </style:style>
    <style:style style:name="T152" style:family="text">
      <style:text-properties style:use-window-font-color="true" loext:opacity="0%" style:font-name="Titillium" officeooo:rsid="000d22eb" fo:background-color="transparent" loext:char-shading-value="0"/>
    </style:style>
    <style:style style:name="T153" style:family="text">
      <style:text-properties style:use-window-font-color="true" loext:opacity="0%" style:font-name="Titillium" officeooo:rsid="002fcea2" fo:background-color="transparent" loext:char-shading-value="0"/>
    </style:style>
    <style:style style:name="T154" style:family="text">
      <style:text-properties style:use-window-font-color="true" loext:opacity="0%" style:font-name="Titillium" officeooo:rsid="009ebb34" fo:background-color="transparent" loext:char-shading-value="0"/>
    </style:style>
    <style:style style:name="T155" style:family="text">
      <style:text-properties style:use-window-font-color="true" loext:opacity="0%" style:font-name="Titillium" officeooo:rsid="0032c1fa" fo:background-color="transparent" loext:char-shading-value="0"/>
    </style:style>
    <style:style style:name="T156" style:family="text">
      <style:text-properties style:use-window-font-color="true" loext:opacity="0%" style:font-name="Titillium" officeooo:rsid="00719b16" fo:background-color="transparent" loext:char-shading-value="0"/>
    </style:style>
    <style:style style:name="T157" style:family="text">
      <style:text-properties style:use-window-font-color="true" loext:opacity="0%" style:font-name="Titillium" fo:font-weight="normal" officeooo:rsid="00c2d968" fo:background-color="transparent" loext:char-shading-value="0" style:font-weight-asian="normal" style:font-name-complex="Arial2" style:font-weight-complex="normal"/>
    </style:style>
    <style:style style:name="T158" style:family="text">
      <style:text-properties style:use-window-font-color="true" loext:opacity="0%" style:font-name="Titillium" fo:font-weight="normal" officeooo:rsid="014a0d6c" fo:background-color="transparent" loext:char-shading-value="0" style:font-weight-asian="normal" style:font-name-complex="Arial2" style:font-weight-complex="normal"/>
    </style:style>
    <style:style style:name="T159" style:family="text">
      <style:text-properties style:use-window-font-color="true" loext:opacity="0%" style:font-name="Titillium" fo:font-weight="normal" officeooo:rsid="00d8096f" fo:background-color="transparent" loext:char-shading-value="0" style:font-weight-asian="normal" style:font-name-complex="Arial2" style:font-weight-complex="normal"/>
    </style:style>
    <style:style style:name="T160" style:family="text">
      <style:text-properties style:use-window-font-color="true" loext:opacity="0%" style:font-name="Titillium" fo:font-weight="normal" officeooo:rsid="000d22eb" fo:background-color="transparent" loext:char-shading-value="0" style:font-weight-asian="normal" style:font-weight-complex="normal"/>
    </style:style>
    <style:style style:name="T161" style:family="text">
      <style:text-properties style:use-window-font-color="true" loext:opacity="0%" style:font-name="Titillium" fo:font-weight="normal" officeooo:rsid="0028ee2a" fo:background-color="transparent" loext:char-shading-value="0" style:font-weight-asian="normal" style:font-weight-complex="normal"/>
    </style:style>
    <style:style style:name="T162" style:family="text">
      <style:text-properties style:use-window-font-color="true" loext:opacity="0%" style:font-name="Titillium" fo:font-weight="bold" officeooo:rsid="000d22eb" fo:background-color="transparent" loext:char-shading-value="0" style:font-weight-asian="bold" style:font-weight-complex="bold"/>
    </style:style>
    <style:style style:name="T163" style:family="text">
      <style:text-properties style:use-window-font-color="true" loext:opacity="0%" style:font-name="Titillium" fo:font-weight="bold" officeooo:rsid="004254fd" fo:background-color="transparent" loext:char-shading-value="0" style:font-weight-asian="bold" style:font-weight-complex="bold"/>
    </style:style>
    <style:style style:name="T164" style:family="text">
      <style:text-properties style:use-window-font-color="true" loext:opacity="0%" fo:language="pl" fo:country="PL" fo:font-weight="normal" officeooo:rsid="0010c28f" fo:background-color="transparent" loext:char-shading-value="0" style:font-weight-asian="normal" style:font-name-complex="Titillium" style:font-weight-complex="normal"/>
    </style:style>
    <style:style style:name="T165" style:family="text">
      <style:text-properties style:use-window-font-color="true" loext:opacity="0%" fo:language="pl" fo:country="PL" fo:font-weight="normal" officeooo:rsid="00120ff9" fo:background-color="transparent" loext:char-shading-value="0" style:font-weight-asian="normal" style:font-name-complex="Titillium" style:font-weight-complex="normal"/>
    </style:style>
    <style:style style:name="T166" style:family="text">
      <style:text-properties style:use-window-font-color="true" loext:opacity="0%" fo:language="pl" fo:country="PL" fo:font-weight="normal" officeooo:rsid="00177844" fo:background-color="transparent" loext:char-shading-value="0" style:font-weight-asian="normal" style:font-name-complex="Titillium" style:font-weight-complex="normal"/>
    </style:style>
    <style:style style:name="T167" style:family="text">
      <style:text-properties style:use-window-font-color="true" loext:opacity="0%" fo:language="pl" fo:country="PL" fo:font-weight="normal" officeooo:rsid="0021ee7f" fo:background-color="transparent" loext:char-shading-value="0" style:font-weight-asian="normal" style:font-name-complex="Titillium" style:font-weight-complex="normal"/>
    </style:style>
    <style:style style:name="T168" style:family="text">
      <style:text-properties style:use-window-font-color="true" loext:opacity="0%" fo:language="pl" fo:country="PL" fo:font-weight="normal" officeooo:rsid="00581c6a" fo:background-color="transparent" loext:char-shading-value="0" style:font-weight-asian="normal" style:font-name-complex="Titillium" style:font-weight-complex="normal"/>
    </style:style>
    <style:style style:name="T169" style:family="text">
      <style:text-properties style:use-window-font-color="true" loext:opacity="0%" fo:language="pl" fo:country="PL" fo:font-weight="normal" officeooo:rsid="00680ad0" fo:background-color="transparent" loext:char-shading-value="0" style:font-weight-asian="normal" style:font-name-complex="Titillium" style:font-weight-complex="normal"/>
    </style:style>
    <style:style style:name="T170" style:family="text">
      <style:text-properties style:use-window-font-color="true" loext:opacity="0%" fo:language="pl" fo:country="PL" fo:font-weight="normal" officeooo:rsid="00260683" fo:background-color="transparent" loext:char-shading-value="0" style:font-weight-asian="normal" style:font-name-complex="Titillium" style:font-weight-complex="normal"/>
    </style:style>
    <style:style style:name="T171" style:family="text">
      <style:text-properties style:use-window-font-color="true" loext:opacity="0%" fo:language="pl" fo:country="PL" fo:font-style="normal" fo:font-weight="bold" officeooo:rsid="053b02b9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2" style:family="text">
      <style:text-properties style:use-window-font-color="true" loext:opacity="0%" fo:language="pl" fo:country="PL" fo:font-style="normal" fo:font-weight="bold" officeooo:rsid="003ccda5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73" style:family="text">
      <style:text-properties style:use-window-font-color="true" loext:opacity="0%" fo:language="pl" fo:country="PL" fo:font-style="normal" fo:font-weight="bold" officeooo:rsid="058bc272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74" style:family="text">
      <style:text-properties style:use-window-font-color="true" loext:opacity="0%" fo:language="pl" fo:country="PL" fo:font-style="normal" fo:font-weight="bold" officeooo:rsid="058d07d8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175" style:family="text">
      <style:text-properties style:use-window-font-color="true" loext:opacity="0%" fo:background-color="transparent" loext:char-shading-value="0"/>
    </style:style>
    <style:style style:name="T176" style:family="text">
      <style:text-properties style:use-window-font-color="true" loext:opacity="0%" officeooo:rsid="00410cf6" fo:background-color="transparent" loext:char-shading-value="0"/>
    </style:style>
    <style:style style:name="T177" style:family="text">
      <style:text-properties style:use-window-font-color="true" loext:opacity="0%" officeooo:rsid="000dc105" fo:background-color="transparent" loext:char-shading-value="0"/>
    </style:style>
    <style:style style:name="T178" style:family="text">
      <style:text-properties style:use-window-font-color="true" loext:opacity="0%" officeooo:rsid="0055ee32" fo:background-color="transparent" loext:char-shading-value="0"/>
    </style:style>
    <style:style style:name="T179" style:family="text">
      <style:text-properties style:use-window-font-color="true" loext:opacity="0%" officeooo:rsid="0013665d" fo:background-color="transparent" loext:char-shading-value="0"/>
    </style:style>
    <style:style style:name="T180" style:family="text">
      <style:text-properties style:use-window-font-color="true" loext:opacity="0%" officeooo:rsid="009b18e7" fo:background-color="transparent" loext:char-shading-value="0"/>
    </style:style>
    <style:style style:name="T181" style:family="text">
      <style:text-properties style:use-window-font-color="true" loext:opacity="0%" officeooo:rsid="0021418f" fo:background-color="transparent" loext:char-shading-value="0" style:font-weight-complex="bold"/>
    </style:style>
    <style:style style:name="T182" style:family="text">
      <style:text-properties style:use-window-font-color="true" loext:opacity="0%" officeooo:rsid="009b18e7" fo:background-color="transparent" loext:char-shading-value="0" style:font-weight-complex="bold"/>
    </style:style>
    <style:style style:name="T183" style:family="text">
      <style:text-properties style:use-window-font-color="true" loext:opacity="0%" officeooo:rsid="007f57e1" fo:background-color="transparent" loext:char-shading-value="0"/>
    </style:style>
    <style:style style:name="T184" style:family="text">
      <style:text-properties style:use-window-font-color="true" loext:opacity="0%" officeooo:rsid="00808e76" fo:background-color="transparent" loext:char-shading-value="0"/>
    </style:style>
    <style:style style:name="T185" style:family="text">
      <style:text-properties style:use-window-font-color="true" loext:opacity="0%" officeooo:rsid="002a1d13" fo:background-color="transparent" loext:char-shading-value="0"/>
    </style:style>
    <style:style style:name="T186" style:family="text">
      <style:text-properties style:use-window-font-color="true" loext:opacity="0%" officeooo:rsid="0021418f" fo:background-color="transparent" loext:char-shading-value="0"/>
    </style:style>
    <style:style style:name="T187" style:family="text">
      <style:text-properties style:use-window-font-color="true" loext:opacity="0%" officeooo:rsid="003ce840" fo:background-color="transparent" loext:char-shading-value="0"/>
    </style:style>
    <style:style style:name="T188" style:family="text">
      <style:text-properties style:use-window-font-color="true" loext:opacity="0%" officeooo:rsid="003fffe7" fo:background-color="transparent" loext:char-shading-value="0"/>
    </style:style>
    <style:style style:name="T189" style:family="text">
      <style:text-properties style:use-window-font-color="true" loext:opacity="0%" officeooo:rsid="007ce707" fo:background-color="transparent" loext:char-shading-value="0"/>
    </style:style>
    <style:style style:name="T190" style:family="text">
      <style:text-properties style:use-window-font-color="true" loext:opacity="0%" officeooo:rsid="006502e1" fo:background-color="transparent" loext:char-shading-value="0"/>
    </style:style>
    <style:style style:name="T191" style:family="text">
      <style:text-properties style:use-window-font-color="true" loext:opacity="0%" officeooo:rsid="006d1b28" fo:background-color="transparent" loext:char-shading-value="0"/>
    </style:style>
    <style:style style:name="T192" style:family="text">
      <style:text-properties style:use-window-font-color="true" loext:opacity="0%" officeooo:rsid="009b18e7"/>
    </style:style>
    <style:style style:name="T193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94" style:family="text">
      <style:text-properties style:use-window-font-color="true" loext:opacity="0%" fo:font-weight="bold" officeooo:rsid="009b18e7" fo:background-color="transparent" loext:char-shading-value="0" style:font-weight-asian="bold" style:font-weight-complex="bold"/>
    </style:style>
    <style:style style:name="T195" style:family="text">
      <style:text-properties style:use-window-font-color="true" loext:opacity="0%" fo:font-weight="bold" officeooo:rsid="00164375" fo:background-color="transparent" loext:char-shading-value="0" style:font-weight-asian="bold" style:font-weight-complex="bold"/>
    </style:style>
    <style:style style:name="T196" style:family="text">
      <style:text-properties style:use-window-font-color="true" loext:opacity="0%" fo:font-weight="bold" officeooo:rsid="0046c21e" fo:background-color="transparent" loext:char-shading-value="0" style:font-weight-asian="bold" style:font-weight-complex="bold"/>
    </style:style>
    <style:style style:name="T197" style:family="text">
      <style:text-properties style:use-window-font-color="true" loext:opacity="0%" officeooo:rsid="0021418f"/>
    </style:style>
    <style:style style:name="T198" style:family="text">
      <style:text-properties style:use-window-font-color="true" loext:opacity="0%" officeooo:rsid="007f57e1"/>
    </style:style>
    <style:style style:name="T199" style:family="text">
      <style:text-properties style:use-window-font-color="true" loext:opacity="0%" officeooo:rsid="00808e76"/>
    </style:style>
    <style:style style:name="T200" style:family="text">
      <style:text-properties style:use-window-font-color="true" loext:opacity="0%" fo:font-weight="normal" officeooo:rsid="007f57e1" style:font-weight-asian="normal" style:font-weight-complex="normal"/>
    </style:style>
    <style:style style:name="T201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202" style:family="text">
      <style:text-properties style:use-window-font-color="true" loext:opacity="0%" fo:font-weight="normal" officeooo:rsid="007f57e1" fo:background-color="transparent" loext:char-shading-value="0" style:font-weight-asian="normal" style:font-weight-complex="normal"/>
    </style:style>
    <style:style style:name="T203" style:family="text">
      <style:text-properties style:use-window-font-color="true" loext:opacity="0%" fo:font-weight="normal" officeooo:rsid="00808e76" fo:background-color="transparent" loext:char-shading-value="0" style:font-weight-asian="normal" style:font-weight-complex="normal"/>
    </style:style>
    <style:style style:name="T204" style:family="text">
      <style:text-properties style:use-window-font-color="true" loext:opacity="0%" fo:font-weight="normal" officeooo:rsid="0026d522" fo:background-color="transparent" loext:char-shading-value="0" style:font-weight-asian="normal" style:font-weight-complex="normal"/>
    </style:style>
    <style:style style:name="T205" style:family="text">
      <style:text-properties style:use-window-font-color="true" loext:opacity="0%" fo:font-weight="normal" officeooo:rsid="0012e94f" fo:background-color="transparent" loext:char-shading-value="0" style:font-weight-asian="normal" style:font-weight-complex="normal"/>
    </style:style>
    <style:style style:name="T206" style:family="text">
      <style:text-properties style:use-window-font-color="true" loext:opacity="0%" fo:font-weight="normal" officeooo:rsid="008b577c" fo:background-color="transparent" loext:char-shading-value="0" style:font-weight-asian="normal" style:font-weight-complex="normal"/>
    </style:style>
    <style:style style:name="T207" style:family="text">
      <style:text-properties style:use-window-font-color="true" loext:opacity="0%" fo:font-weight="normal" officeooo:rsid="009b18e7" fo:background-color="transparent" loext:char-shading-value="0" style:font-weight-asian="normal" style:font-weight-complex="normal"/>
    </style:style>
    <style:style style:name="T208" style:family="text">
      <style:text-properties style:use-window-font-color="true" loext:opacity="0%" fo:font-weight="normal" officeooo:rsid="0021418f" fo:background-color="transparent" loext:char-shading-value="0" style:font-weight-asian="normal" style:font-weight-complex="normal"/>
    </style:style>
    <style:style style:name="T209" style:family="text">
      <style:text-properties style:use-window-font-color="true" loext:opacity="0%" fo:font-weight="normal" officeooo:rsid="008c53eb" fo:background-color="transparent" loext:char-shading-value="0" style:font-weight-asian="normal" style:font-weight-complex="normal"/>
    </style:style>
    <style:style style:name="T210" style:family="text">
      <style:text-properties style:use-window-font-color="true" loext:opacity="0%" fo:font-weight="normal" officeooo:rsid="008f9acc" fo:background-color="transparent" loext:char-shading-value="0" style:font-weight-asian="normal" style:font-weight-complex="normal"/>
    </style:style>
    <style:style style:name="T211" style:family="text">
      <style:text-properties style:use-window-font-color="true" loext:opacity="0%" fo:font-weight="normal" officeooo:rsid="0021ee7f" fo:background-color="transparent" loext:char-shading-value="0" style:font-weight-asian="normal" style:font-weight-complex="normal"/>
    </style:style>
    <style:style style:name="T212" style:family="text">
      <style:text-properties style:use-window-font-color="true" loext:opacity="0%" fo:font-weight="normal" officeooo:rsid="003fffe7" fo:background-color="transparent" loext:char-shading-value="0" style:font-weight-asian="normal" style:font-weight-complex="normal"/>
    </style:style>
    <style:style style:name="T213" style:family="text">
      <style:text-properties style:use-window-font-color="true" loext:opacity="0%" fo:font-weight="normal" officeooo:rsid="0046c21e" fo:background-color="transparent" loext:char-shading-value="0" style:font-weight-asian="normal" style:font-weight-complex="normal"/>
    </style:style>
    <style:style style:name="T214" style:family="text">
      <style:text-properties style:use-window-font-color="true" loext:opacity="0%" fo:font-weight="normal" officeooo:rsid="006fd680" fo:background-color="transparent" loext:char-shading-value="0" style:font-weight-asian="normal" style:font-weight-complex="normal"/>
    </style:style>
    <style:style style:name="T215" style:family="text">
      <style:text-properties style:use-window-font-color="true" loext:opacity="0%" fo:font-weight="normal" officeooo:rsid="007689e4" fo:background-color="transparent" loext:char-shading-value="0" style:font-weight-asian="normal" style:font-weight-complex="normal"/>
    </style:style>
    <style:style style:name="T216" style:family="text">
      <style:text-properties style:use-window-font-color="true" loext:opacity="0%" officeooo:rsid="001cf596"/>
    </style:style>
    <style:style style:name="T217" style:family="text">
      <style:text-properties style:use-window-font-color="true" loext:opacity="0%" officeooo:rsid="00f77079"/>
    </style:style>
    <style:style style:name="T218" style:family="text">
      <style:text-properties style:use-window-font-color="true" loext:opacity="0%" officeooo:rsid="00f39b7e"/>
    </style:style>
    <style:style style:name="T219" style:family="text">
      <style:text-properties style:use-window-font-color="true" loext:opacity="0%" fo:font-size="11pt" officeooo:rsid="014c5345" fo:background-color="transparent" loext:char-shading-value="0" style:font-size-asian="11pt" style:font-name-complex="Arial2" style:font-size-complex="11pt"/>
    </style:style>
    <style:style style:name="T220" style:family="text">
      <style:text-properties style:use-window-font-color="true" loext:opacity="0%" fo:font-size="11pt" officeooo:rsid="014a0d6c" fo:background-color="transparent" loext:char-shading-value="0" style:font-size-asian="11pt" style:font-name-complex="Arial2" style:font-size-complex="11pt"/>
    </style:style>
    <style:style style:name="T221" style:family="text">
      <style:text-properties style:use-window-font-color="true" loext:opacity="0%" fo:font-size="11pt" officeooo:rsid="007ee125" fo:background-color="transparent" loext:char-shading-value="0" style:font-size-asian="11pt" style:font-name-complex="Arial2" style:font-size-complex="11pt"/>
    </style:style>
    <style:style style:name="T222" style:family="text">
      <style:text-properties style:use-window-font-color="true" loext:opacity="0%" fo:font-size="11pt" fo:background-color="transparent" loext:char-shading-value="0" style:font-size-asian="11pt" style:font-size-complex="11pt"/>
    </style:style>
    <style:style style:name="T223" style:family="text">
      <style:text-properties style:use-window-font-color="true" loext:opacity="0%" fo:font-size="11pt" style:text-underline-style="none" officeooo:rsid="014a0d6c" fo:background-color="transparent" loext:char-shading-value="0" style:font-size-asian="11pt" style:font-name-complex="Arial2" style:font-size-complex="11pt"/>
    </style:style>
    <style:style style:name="T224" style:family="text">
      <style:text-properties style:use-window-font-color="true" loext:opacity="0%" fo:font-size="11pt" style:text-underline-style="none" officeooo:rsid="014a0d6c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225" style:family="text">
      <style:text-properties style:use-window-font-color="true" loext:opacity="0%" fo:font-size="11pt" style:text-underline-style="none" officeooo:rsid="014c5345" style:text-underline-mode="continuous" style:text-overline-mode="continuous" style:text-line-through-mode="continuous" fo:background-color="transparent" loext:char-shading-value="0" style:font-name-asian="Calibri" style:font-size-asian="11pt" style:font-name-complex="Calibri" style:font-size-complex="11pt"/>
    </style:style>
    <style:style style:name="T226" style:family="text">
      <style:text-properties style:use-window-font-color="true" loext:opacity="0%" officeooo:rsid="0084a89a"/>
    </style:style>
    <style:style style:name="T22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a39b3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018853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2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fceb36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29f63e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1418f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359c4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e7e6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4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668f9f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5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887768" style:letter-kerning="true" fo:background-color="transparent" loext:char-shading-value="0" style:font-name-asian="Times-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36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font-style-complex="normal" style:font-weight-complex="normal"/>
    </style:style>
    <style:style style:name="T23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Times-Roman" style:font-size-complex="11pt" style:language-complex="ar" style:country-complex="SA" style:font-style-complex="normal" style:font-weight-complex="normal"/>
    </style:style>
    <style:style style:name="T24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4fbfe5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1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6cf2e6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2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0b6dc0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3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14c5345" style:text-blinking="false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4" style:family="text">
      <style:text-properties fo:color="#000000" loext:opacity="100%" style:text-line-through-style="none" style:text-line-through-type="none" style:font-name="Titillium" fo:font-size="11pt" fo:language="pl" fo:country="PL" fo:font-style="italic" style:text-underline-style="none" fo:font-weight="bold" officeooo:rsid="00f585e0" style:text-blinking="false" fo:background-color="transparent" loext:char-shading-value="0" style:font-name-asian="Times-Roman" style:font-size-asian="11pt" style:language-asian="pl" style:country-asian="PL" style:font-style-asian="italic" style:font-weight-asian="bold" style:font-name-complex="Arial2" style:font-size-complex="11pt" style:language-complex="ar" style:country-complex="SA" style:font-style-complex="italic" style:font-weight-complex="bold"/>
    </style:style>
    <style:style style:name="T245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d7684b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6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30fec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4b0cad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8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59ac3c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49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f468a8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0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f585e0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0f2d16f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49186f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14c5345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style:text-position="0% 100%" style:font-name="Titillium" fo:font-size="11pt" fo:language="pl" fo:country="PL" style:text-underline-style="none" fo:font-weight="normal" officeooo:rsid="014fbfe5" style:text-blinking="false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55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00b6dc0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style:text-position="0% 100%" fo:language="pl" fo:country="PL" fo:font-style="normal" style:text-underline-style="none" fo:font-weight="normal" officeooo:rsid="00cdc025" style:text-blinking="false" fo:background-color="transparent" loext:char-shading-value="0" style:font-name-asian="Times New Roman" style:language-asian="pl" style:country-asian="PL" style:font-style-asian="normal" style:font-weight-asian="normal" style:font-name-complex="Arial2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style:text-position="0% 100%" fo:font-size="11pt" fo:language="pl" fo:country="PL" style:text-underline-style="none" fo:font-weight="normal" officeooo:rsid="0066858b" style:text-blinking="false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58" style:family="text">
      <style:text-properties fo:color="#000000" loext:opacity="100%" style:text-line-through-style="none" style:text-line-through-type="none" style:text-position="0% 100%" fo:font-size="11pt" fo:language="pl" fo:country="PL" style:text-underline-style="none" fo:font-weight="normal" officeooo:rsid="00c58cf0" style:text-blinking="false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59" style:family="text">
      <style:text-properties fo:color="#000000" loext:opacity="100%" style:text-line-through-style="none" style:text-line-through-type="none" style:text-position="0% 100%" fo:font-size="11pt" fo:language="pl" fo:country="PL" style:text-underline-style="none" fo:font-weight="normal" officeooo:rsid="014fbfe5" style:text-blinking="false" fo:background-color="transparent" loext:char-shading-value="0" style:font-name-asian="Times New Roman1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T260" style:family="text">
      <style:text-properties fo:color="#000000" loext:opacity="100%" style:text-line-through-style="none" style:text-line-through-type="none" style:text-position="0% 100%" fo:font-size="11pt" fo:language="pl" fo:country="PL" fo:font-style="normal" style:text-underline-style="none" fo:font-weight="bold" officeooo:rsid="014c5345" style:text-blinking="false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261" style:family="text">
      <style:text-properties fo:color="#000000" loext:opacity="100%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0df1904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text-position="0% 100%" fo:font-style="normal" style:text-underline-style="none" fo:font-weight="normal" officeooo:rsid="014fbfe5" style:text-blinking="false" fo:background-color="transparent" loext:char-shading-value="0" style:font-name-asian="Times New Roman1" style:font-style-asian="normal" style:font-weight-asian="normal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fo:language="pl" fo:country="PL" fo:font-style="normal" fo:font-weight="normal" fo:background-color="transparent" loext:char-shading-value="0" style:font-name-asian="Times-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fo:language="pl" fo:country="PL" fo:font-style="normal" fo:font-weight="normal" officeooo:rsid="00b42096" fo:background-color="transparent" loext:char-shading-value="0" style:font-name-asian="Times-Roman" style:language-asian="pl" style:country-asian="PL" style:font-style-asian="normal" style:font-weight-asian="normal" style:font-name-complex="Tahoma" style:language-complex="ar" style:country-complex="SA" style:font-style-complex="normal" style:font-weight-complex="normal"/>
    </style:style>
    <style:style style:name="T266" style:family="text">
      <style:text-properties fo:color="#000000" loext:opacity="100%" fo:language="pl" fo:country="PL" fo:font-weight="normal" style:font-weight-asian="normal" style:font-name-complex="Times New Roman" style:font-weight-complex="normal"/>
    </style:style>
    <style:style style:name="T267" style:family="text">
      <style:text-properties fo:color="#000000" loext:opacity="100%" fo:language="pl" fo:country="PL" fo:font-weight="normal" officeooo:rsid="0075c81a" style:font-weight-asian="normal" style:font-name-complex="Times New Roman" style:font-weight-complex="normal"/>
    </style:style>
    <style:style style:name="T268" style:family="text">
      <style:text-properties fo:color="#000000" loext:opacity="100%" fo:language="pl" fo:country="PL" fo:font-weight="normal" officeooo:rsid="03aa0818" style:font-weight-asian="normal" style:font-name-complex="Times New Roman" style:font-weight-complex="normal"/>
    </style:style>
    <style:style style:name="T269" style:family="text">
      <style:text-properties fo:color="#000000" loext:opacity="100%" fo:language="pl" fo:country="PL" fo:font-weight="normal" officeooo:rsid="03bfcc99" style:font-weight-asian="normal" style:font-name-complex="Times New Roman" style:font-weight-complex="normal"/>
    </style:style>
    <style:style style:name="T270" style:family="text">
      <style:text-properties fo:color="#000000" loext:opacity="100%" fo:language="pl" fo:country="PL" fo:font-weight="normal" officeooo:rsid="001087e9" style:font-weight-asian="normal" style:font-name-complex="Times New Roman" style:font-weight-complex="normal"/>
    </style:style>
    <style:style style:name="T271" style:family="text">
      <style:text-properties fo:color="#000000" loext:opacity="100%" fo:language="pl" fo:country="PL" fo:font-weight="normal" officeooo:rsid="00260683" style:font-weight-asian="normal" style:font-name-complex="Times New Roman" style:font-weight-complex="normal"/>
    </style:style>
    <style:style style:name="T272" style:family="text">
      <style:text-properties fo:color="#000000" loext:opacity="100%" fo:language="pl" fo:country="PL" fo:font-weight="normal" officeooo:rsid="03a6a103" style:font-weight-asian="normal" style:font-name-complex="Times New Roman" style:font-weight-complex="normal"/>
    </style:style>
    <style:style style:name="T273" style:family="text">
      <style:text-properties fo:color="#000000" loext:opacity="100%" fo:language="pl" fo:country="PL" fo:font-weight="normal" officeooo:rsid="03910644" style:font-weight-asian="normal" style:font-name-complex="Times New Roman" style:font-weight-complex="normal"/>
    </style:style>
    <style:style style:name="T274" style:family="text">
      <style:text-properties fo:color="#000000" loext:opacity="100%" fo:language="pl" fo:country="PL" fo:font-weight="normal" officeooo:rsid="0075cbb1" style:font-weight-asian="normal" style:font-name-complex="Times New Roman" style:font-weight-complex="normal"/>
    </style:style>
    <style:style style:name="T275" style:family="text">
      <style:text-properties fo:color="#000000" loext:opacity="100%" fo:language="pl" fo:country="PL" fo:font-weight="normal" officeooo:rsid="00235a66" style:font-weight-asian="normal" style:font-name-complex="Times New Roman" style:font-weight-complex="normal"/>
    </style:style>
    <style:style style:name="T276" style:family="text">
      <style:text-properties fo:color="#000000" loext:opacity="100%" fo:language="pl" fo:country="PL" fo:font-weight="normal" officeooo:rsid="00506105" style:font-weight-asian="normal" style:font-name-complex="Times New Roman" style:font-weight-complex="normal"/>
    </style:style>
    <style:style style:name="T277" style:family="text">
      <style:text-properties fo:color="#000000" loext:opacity="100%" fo:language="pl" fo:country="PL" fo:font-weight="normal" officeooo:rsid="00296e04" style:font-weight-asian="normal" style:font-name-complex="Times New Roman" style:font-weight-complex="normal"/>
    </style:style>
    <style:style style:name="T278" style:family="text">
      <style:text-properties fo:color="#000000" loext:opacity="100%" fo:language="pl" fo:country="PL" fo:font-weight="normal" officeooo:rsid="040349a0" style:font-weight-asian="normal" style:font-name-complex="Times New Roman" style:font-weight-complex="normal"/>
    </style:style>
    <style:style style:name="T279" style:family="text">
      <style:text-properties fo:color="#000000" loext:opacity="100%" fo:language="pl" fo:country="PL" fo:font-weight="normal" officeooo:rsid="002c6d1e" style:font-weight-asian="normal" style:font-name-complex="Times New Roman" style:font-weight-complex="normal"/>
    </style:style>
    <style:style style:name="T280" style:family="text">
      <style:text-properties fo:color="#000000" loext:opacity="100%" fo:language="pl" fo:country="PL" fo:font-weight="normal" officeooo:rsid="040349a0" style:font-weight-asian="normal" style:font-name-complex="Tahoma1" style:font-weight-complex="normal"/>
    </style:style>
    <style:style style:name="T281" style:family="text">
      <style:text-properties fo:color="#000000" loext:opacity="100%" fo:language="pl" fo:country="PL" fo:font-weight="normal" officeooo:rsid="002c6d1e" style:font-weight-asian="normal" style:font-name-complex="Tahoma1" style:font-weight-complex="normal"/>
    </style:style>
    <style:style style:name="T282" style:family="text">
      <style:text-properties fo:color="#000000" loext:opacity="100%" fo:language="pl" fo:country="PL" fo:font-weight="normal" officeooo:rsid="002dab63" style:font-weight-asian="normal" style:font-name-complex="Tahoma1" style:font-weight-complex="normal"/>
    </style:style>
    <style:style style:name="T283" style:family="text">
      <style:text-properties fo:color="#000000" loext:opacity="100%" fo:language="pl" fo:country="PL" fo:font-style="normal" fo:font-weight="bold" officeooo:rsid="03f6f1f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4" style:family="text">
      <style:text-properties fo:color="#000000" loext:opacity="100%" fo:language="pl" fo:country="PL" fo:font-style="normal" fo:font-weight="bold" officeooo:rsid="04e82131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5" style:family="text">
      <style:text-properties fo:color="#000000" loext:opacity="100%" fo:language="pl" fo:country="PL" fo:font-style="normal" fo:font-weight="bold" officeooo:rsid="004a7993" fo:background-color="transparent" loext:char-shading-value="0" style:font-style-asian="normal" style:font-weight-asian="bold" style:font-name-complex="Verdana" style:font-style-complex="normal" style:font-weight-complex="bold"/>
    </style:style>
    <style:style style:name="T286" style:family="text">
      <style:text-properties fo:color="#000000" loext:opacity="100%" style:font-name="Titillium" fo:font-size="11pt" fo:language="pl" fo:country="PL" fo:font-weight="normal" officeooo:rsid="01518770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87" style:family="text">
      <style:text-properties fo:color="#000000" loext:opacity="100%" style:font-name="Titillium" fo:font-size="11pt" fo:language="pl" fo:country="PL" fo:font-weight="normal" officeooo:rsid="0152f5dd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88" style:family="text">
      <style:text-properties fo:color="#000000" loext:opacity="100%" style:font-name="Titillium" fo:font-size="11pt" fo:language="pl" fo:country="PL" fo:font-weight="normal" officeooo:rsid="0154535a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89" style:family="text">
      <style:text-properties fo:color="#000000" loext:opacity="100%" style:font-name="Titillium" fo:font-size="11pt" fo:language="pl" fo:country="PL" fo:font-weight="normal" officeooo:rsid="00832780" fo:background-color="transparent" loext:char-shading-value="0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90" style:family="text">
      <style:text-properties fo:color="#000000" loext:opacity="100%" style:font-name="Titillium" fo:font-size="11pt" fo:language="pl" fo:country="PL" fo:font-weight="normal" officeooo:rsid="001760e1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91" style:family="text">
      <style:text-properties fo:color="#000000" loext:opacity="100%" style:font-name="Titillium" fo:font-size="11pt" fo:language="pl" fo:country="PL" fo:font-weight="normal" officeooo:rsid="000e230c" style:font-name-asian="Times-Roman1" style:font-size-asian="11pt" style:language-asian="pl" style:country-asian="PL" style:font-weight-asian="normal" style:font-name-complex="Arial2" style:font-size-complex="11pt" style:font-weight-complex="normal"/>
    </style:style>
    <style:style style:name="T292" style:family="text">
      <style:text-properties fo:color="#000000" loext:opacity="100%" style:font-name="Titillium" fo:font-size="11pt" fo:language="pl" fo:country="PL" fo:font-style="normal" fo:font-weight="normal" officeooo:rsid="000e230c" style:font-name-asian="Times-Roman1" style:font-size-asian="11pt" style:language-asian="pl" style:country-asian="PL" style:font-style-asian="normal" style:font-weight-asian="normal" style:font-name-complex="Arial2" style:font-size-complex="11pt" style:font-style-complex="normal" style:font-weight-complex="normal"/>
    </style:style>
    <style:style style:name="T293" style:family="text">
      <style:text-properties fo:color="#000000" loext:opacity="100%" style:font-name="Titillium" fo:font-size="11pt" fo:language="pl" fo:country="PL" officeooo:rsid="002a008b" fo:background-color="transparent" loext:char-shading-value="0" style:font-size-asian="11pt" style:font-name-complex="Times New Roman" style:font-size-complex="11pt"/>
    </style:style>
    <style:style style:name="T294" style:family="text">
      <style:text-properties fo:color="#000000" loext:opacity="100%" style:font-name="Titillium" fo:font-size="11pt" fo:language="pl" fo:country="PL" officeooo:rsid="002a71a8" fo:background-color="transparent" loext:char-shading-value="0" style:font-size-asian="11pt" style:font-name-complex="Times New Roman" style:font-size-complex="11pt"/>
    </style:style>
    <style:style style:name="T295" style:family="text">
      <style:text-properties fo:color="#000000" loext:opacity="100%" style:font-name="Titillium" fo:font-size="11pt" fo:language="pl" fo:country="PL" officeooo:rsid="002b0109" fo:background-color="transparent" loext:char-shading-value="0" style:font-size-asian="11pt" style:font-name-complex="Times New Roman" style:font-size-complex="11pt"/>
    </style:style>
    <style:style style:name="T296" style:family="text">
      <style:text-properties fo:color="#000000" loext:opacity="100%" style:font-name="Titillium" fo:font-size="11pt" fo:language="pl" fo:country="PL" officeooo:rsid="00324981" fo:background-color="transparent" loext:char-shading-value="0" style:font-size-asian="11pt" style:font-name-complex="Times New Roman" style:font-size-complex="11pt"/>
    </style:style>
    <style:style style:name="T297" style:family="text">
      <style:text-properties fo:color="#000000" loext:opacity="100%" style:font-name="Titillium" fo:font-size="11pt" fo:language="pl" fo:country="PL" officeooo:rsid="026b8dcf" fo:background-color="transparent" loext:char-shading-value="0" style:font-size-asian="11pt" style:font-name-complex="Times New Roman" style:font-size-complex="11pt"/>
    </style:style>
    <style:style style:name="T298" style:family="text">
      <style:text-properties fo:color="#000000" loext:opacity="100%" style:font-name="Titillium" fo:font-size="11pt" fo:language="pl" fo:country="PL" officeooo:rsid="00491f80" fo:background-color="transparent" loext:char-shading-value="0" style:font-size-asian="11pt" style:font-name-complex="Times New Roman" style:font-size-complex="11pt"/>
    </style:style>
    <style:style style:name="T299" style:family="text">
      <style:text-properties fo:color="#000000" loext:opacity="100%" style:font-name="Titillium" fo:font-size="11pt" officeooo:rsid="00668f9f" fo:background-color="transparent" loext:char-shading-value="0" style:font-size-asian="11pt" style:font-size-complex="11pt"/>
    </style:style>
    <style:style style:name="T300" style:family="text">
      <style:text-properties fo:color="#000000" loext:opacity="100%" style:font-name="Titillium" fo:font-size="11pt" officeooo:rsid="002810d9" fo:background-color="transparent" loext:char-shading-value="0" style:font-size-asian="11pt" style:font-size-complex="11pt"/>
    </style:style>
    <style:style style:name="T301" style:family="text">
      <style:text-properties fo:color="#000000" loext:opacity="100%" style:font-name="Titillium" fo:language="pl" fo:country="PL" fo:font-weight="normal" officeooo:rsid="0057594f" style:font-weight-asian="normal" style:font-name-complex="Tahoma1" style:font-weight-complex="normal"/>
    </style:style>
    <style:style style:name="T302" style:family="text">
      <style:text-properties fo:color="#000000" loext:opacity="100%" style:font-name="Titillium" fo:language="pl" fo:country="PL" fo:font-weight="normal" officeooo:rsid="00177844" style:font-weight-asian="normal" style:font-name-complex="Tahoma1" style:font-weight-complex="normal"/>
    </style:style>
    <style:style style:name="T303" style:family="text">
      <style:text-properties fo:color="#000000" loext:opacity="100%" style:font-name="Titillium" fo:language="pl" fo:country="PL" fo:font-weight="normal" officeooo:rsid="001c50ff" style:font-weight-asian="normal" style:font-name-complex="Tahoma1" style:font-weight-complex="normal"/>
    </style:style>
    <style:style style:name="T304" style:family="text">
      <style:text-properties fo:color="#000000" loext:opacity="100%" style:font-name="Titillium" fo:language="pl" fo:country="PL" fo:font-weight="normal" officeooo:rsid="0032c1fa" style:font-weight-asian="normal" style:font-name-complex="Tahoma1" style:font-weight-complex="normal"/>
    </style:style>
    <style:style style:name="T305" style:family="text">
      <style:text-properties fo:color="#000000" loext:opacity="100%" style:font-name="Titillium" fo:language="pl" fo:country="PL" fo:font-weight="normal" officeooo:rsid="001e1e22" style:font-weight-asian="normal" style:font-name-complex="Tahoma1" style:font-weight-complex="normal"/>
    </style:style>
    <style:style style:name="T306" style:family="text">
      <style:text-properties fo:color="#000000" loext:opacity="100%" style:font-name="Titillium" fo:language="pl" fo:country="PL" fo:font-weight="normal" officeooo:rsid="00235a66" style:font-weight-asian="normal" style:font-name-complex="Tahoma1" style:font-weight-complex="normal"/>
    </style:style>
    <style:style style:name="T307" style:family="text">
      <style:text-properties fo:color="#000000" loext:opacity="100%" style:font-name="Titillium" fo:language="pl" fo:country="PL" fo:font-weight="normal" officeooo:rsid="002dab63" style:font-weight-asian="normal" style:font-name-complex="Tahoma1" style:font-weight-complex="normal"/>
    </style:style>
    <style:style style:name="T308" style:family="text">
      <style:text-properties fo:color="#000000" loext:opacity="100%" style:font-name="Titillium" fo:language="pl" fo:country="PL" fo:font-weight="normal" officeooo:rsid="00329b5d" style:font-weight-asian="normal" style:font-name-complex="Tahoma1" style:font-weight-complex="normal"/>
    </style:style>
    <style:style style:name="T309" style:family="text">
      <style:text-properties fo:color="#000000" loext:opacity="100%" style:font-name="Titillium" fo:language="pl" fo:country="PL" fo:font-weight="normal" officeooo:rsid="0317a755" style:font-weight-asian="normal" style:font-name-complex="Tahoma1" style:font-weight-complex="normal"/>
    </style:style>
    <style:style style:name="T310" style:family="text">
      <style:text-properties fo:color="#000000" loext:opacity="100%" style:font-name="Titillium" fo:language="pl" fo:country="PL" fo:font-weight="normal" officeooo:rsid="04029a4e" style:font-weight-asian="normal" style:font-name-complex="Tahoma1" style:font-weight-complex="normal"/>
    </style:style>
    <style:style style:name="T311" style:family="text">
      <style:text-properties fo:color="#000000" loext:opacity="100%" style:font-name="Titillium" fo:language="pl" fo:country="PL" fo:font-weight="normal" officeooo:rsid="003d3942" style:font-weight-asian="normal" style:font-name-complex="Tahoma1" style:font-weight-complex="normal"/>
    </style:style>
    <style:style style:name="T312" style:family="text">
      <style:text-properties fo:color="#000000" loext:opacity="100%" style:font-name="Titillium" fo:language="pl" fo:country="PL" fo:font-weight="normal" officeooo:rsid="00388e60" style:font-weight-asian="normal" style:font-name-complex="Tahoma1" style:font-weight-complex="normal"/>
    </style:style>
    <style:style style:name="T313" style:family="text">
      <style:text-properties fo:color="#000000" loext:opacity="100%" style:font-name="Titillium" fo:language="pl" fo:country="PL" fo:font-weight="normal" officeooo:rsid="002a1d13" style:font-weight-asian="normal" style:font-name-complex="Tahoma1" style:font-weight-complex="normal"/>
    </style:style>
    <style:style style:name="T314" style:family="text">
      <style:text-properties fo:color="#000000" loext:opacity="100%" style:font-name="Titillium" fo:language="pl" fo:country="PL" fo:font-weight="normal" officeooo:rsid="0012e94f" style:font-weight-asian="normal" style:font-name-complex="Tahoma1" style:font-weight-complex="normal"/>
    </style:style>
    <style:style style:name="T315" style:family="text">
      <style:text-properties fo:color="#000000" loext:opacity="100%" style:font-name="Titillium" fo:language="pl" fo:country="PL" fo:font-weight="normal" officeooo:rsid="001b3fd3" style:font-weight-asian="normal" style:font-name-complex="Tahoma1" style:font-weight-complex="normal"/>
    </style:style>
    <style:style style:name="T316" style:family="text">
      <style:text-properties fo:color="#000000" loext:opacity="100%" style:font-name="Titillium" fo:language="pl" fo:country="PL" fo:font-weight="normal" officeooo:rsid="0407b5ae" fo:background-color="transparent" loext:char-shading-value="0" style:font-name-asian="Times New Roman" style:language-asian="zh" style:country-asian="CN" style:font-weight-asian="normal" style:font-name-complex="Tahoma1" style:language-complex="ar" style:country-complex="SA" style:font-weight-complex="normal"/>
    </style:style>
    <style:style style:name="T317" style:family="text">
      <style:text-properties officeooo:rsid="0055a011"/>
    </style:style>
    <style:style style:name="T318" style:family="text">
      <style:text-properties style:text-line-through-style="none" style:text-line-through-type="none"/>
    </style:style>
    <style:style style:name="T319" style:family="text">
      <style:text-properties style:text-line-through-style="none" style:text-line-through-type="none" fo:language="pl" fo:country="PL" fo:font-weight="bold" officeooo:rsid="0023fffe" style:font-weight-asian="bold" style:font-name-complex="Titillium" style:font-weight-complex="bold"/>
    </style:style>
    <style:style style:name="T320" style:family="text">
      <style:text-properties style:text-line-through-style="none" style:text-line-through-type="none" fo:language="pl" fo:country="PL" fo:font-weight="bold" officeooo:rsid="00177844" style:font-weight-asian="bold" style:font-name-complex="Titillium" style:font-weight-complex="bold"/>
    </style:style>
    <style:style style:name="T321" style:family="text">
      <style:text-properties style:text-line-through-style="none" style:text-line-through-type="none" style:font-name="Titillium"/>
    </style:style>
    <style:style style:name="T322" style:family="text">
      <style:text-properties style:text-line-through-style="none" style:text-line-through-type="none" style:font-name="Titillium" officeooo:rsid="004b70f0"/>
    </style:style>
    <style:style style:name="T323" style:family="text">
      <style:text-properties style:text-line-through-style="none" style:text-line-through-type="none" style:font-name="Titillium" officeooo:rsid="00760d00"/>
    </style:style>
    <style:style style:name="T324" style:family="text">
      <style:text-properties officeooo:rsid="0024948f"/>
    </style:style>
    <style:style style:name="T325" style:family="text">
      <style:text-properties officeooo:rsid="000c21f6"/>
    </style:style>
    <style:style style:name="T326" style:family="text">
      <style:text-properties officeooo:rsid="0014996a"/>
    </style:style>
    <style:style style:name="T327" style:family="text">
      <style:text-properties officeooo:rsid="0017aedd"/>
    </style:style>
    <style:style style:name="T328" style:family="text">
      <style:text-properties officeooo:rsid="002c6d1e"/>
    </style:style>
    <style:style style:name="T329" style:family="text">
      <style:text-properties officeooo:rsid="002dab63"/>
    </style:style>
    <style:style style:name="T330" style:family="text">
      <style:text-properties officeooo:rsid="00324981"/>
    </style:style>
    <style:style style:name="T331" style:family="text">
      <style:text-properties officeooo:rsid="00f34b54"/>
    </style:style>
    <style:style style:name="T332" style:family="text">
      <style:text-properties officeooo:rsid="01594448"/>
    </style:style>
    <style:style style:name="T333" style:family="text">
      <style:text-properties fo:background-color="transparent" loext:char-shading-value="0"/>
    </style:style>
    <style:style style:name="T334" style:family="text">
      <style:text-properties officeooo:rsid="00f34b54" fo:background-color="transparent" loext:char-shading-value="0"/>
    </style:style>
    <style:style style:name="T335" style:family="text">
      <style:text-properties officeooo:rsid="00e53357" fo:background-color="transparent" loext:char-shading-value="0"/>
    </style:style>
    <style:style style:name="T336" style:family="text">
      <style:text-properties officeooo:rsid="00578d4b" fo:background-color="transparent" loext:char-shading-value="0"/>
    </style:style>
    <style:style style:name="T337" style:family="text">
      <style:text-properties fo:background-color="transparent" loext:char-shading-value="0" style:font-name-asian="Times New Roman" style:font-name-complex="Arial2" style:language-complex="ar" style:country-complex="SA"/>
    </style:style>
    <style:style style:name="T338" style:family="text">
      <style:text-properties officeooo:rsid="010bec20" fo:background-color="transparent" loext:char-shading-value="0"/>
    </style:style>
    <style:style style:name="T339" style:family="text">
      <style:text-properties officeooo:rsid="006d1b28" fo:background-color="transparent" loext:char-shading-value="0"/>
    </style:style>
    <style:style style:name="T340" style:family="text">
      <style:text-properties officeooo:rsid="01594448" fo:background-color="transparent" loext:char-shading-value="0"/>
    </style:style>
    <style:style style:name="T341" style:family="text">
      <style:text-properties officeooo:rsid="00164e2a" fo:background-color="transparent" loext:char-shading-value="0"/>
    </style:style>
    <style:style style:name="T342" style:family="text">
      <style:text-properties officeooo:rsid="001eb985" fo:background-color="transparent" loext:char-shading-value="0"/>
    </style:style>
    <style:style style:name="T343" style:family="text">
      <style:text-properties officeooo:rsid="00760d00" fo:background-color="transparent" loext:char-shading-value="0"/>
    </style:style>
    <style:style style:name="T344" style:family="text">
      <style:text-properties officeooo:rsid="0084479e" fo:background-color="transparent" loext:char-shading-value="0"/>
    </style:style>
    <style:style style:name="T345" style:family="text">
      <style:text-properties officeooo:rsid="00f39b7e"/>
    </style:style>
    <style:style style:name="T346" style:family="text">
      <style:text-properties officeooo:rsid="00ba0d33"/>
    </style:style>
    <style:style style:name="T347" style:family="text">
      <style:text-properties officeooo:rsid="004ff751"/>
    </style:style>
    <style:style style:name="T348" style:family="text">
      <style:text-properties style:letter-kerning="true" style:font-name-asian="Times New Roman" style:language-asian="ar" style:country-asian="SA" style:font-name-complex="Times New Roman"/>
    </style:style>
    <style:style style:name="T349" style:family="text">
      <style:text-properties officeooo:rsid="004ff751" style:letter-kerning="true" style:font-name-asian="Times New Roman" style:language-asian="ar" style:country-asian="SA" style:font-name-complex="Times New Roman"/>
    </style:style>
    <style:style style:name="T350" style:family="text">
      <style:text-properties officeooo:rsid="0084a89a" style:letter-kerning="true" style:font-name-asian="Times New Roman" style:language-asian="ar" style:country-asian="SA" style:font-name-complex="Times New Roman"/>
    </style:style>
    <style:style style:name="T351" style:family="text">
      <style:text-properties officeooo:rsid="0050514b"/>
    </style:style>
    <style:style style:name="T352" style:family="text">
      <style:text-properties officeooo:rsid="00578d4b"/>
    </style:style>
    <style:style style:name="T353" style:family="text">
      <style:text-properties officeooo:rsid="0057e7ec"/>
    </style:style>
    <style:style style:name="T354" style:family="text">
      <style:text-properties officeooo:rsid="014fbfe5"/>
    </style:style>
    <style:style style:name="T355" style:family="text">
      <style:text-properties officeooo:rsid="014c5345"/>
    </style:style>
    <style:style style:name="T356" style:family="text">
      <style:text-properties style:font-name-asian="Times New Roman" style:font-name-complex="Arial2" style:language-complex="ar" style:country-complex="SA"/>
    </style:style>
    <style:style style:name="T357" style:family="text">
      <style:text-properties officeooo:rsid="014c5345" style:font-name-asian="Times New Roman" style:font-name-complex="Arial2" style:language-complex="ar" style:country-complex="SA"/>
    </style:style>
    <style:style style:name="T358" style:family="text">
      <style:text-properties officeooo:rsid="00ea6e6b" style:font-name-asian="Times New Roman" style:font-name-complex="Arial2" style:language-complex="ar" style:country-complex="SA"/>
    </style:style>
    <style:style style:name="T359" style:family="text">
      <style:text-properties officeooo:rsid="0033d59b" style:font-name-asian="Times New Roman" style:font-name-complex="Arial2" style:language-complex="ar" style:country-complex="SA"/>
    </style:style>
    <style:style style:name="T360" style:family="text">
      <style:text-properties officeooo:rsid="00cdc025" style:font-name-asian="Times New Roman" style:font-name-complex="Arial2" style:language-complex="ar" style:country-complex="SA"/>
    </style:style>
    <style:style style:name="T361" style:family="text">
      <style:text-properties officeooo:rsid="00668f9f"/>
    </style:style>
    <style:style style:name="T362" style:family="text">
      <style:text-properties officeooo:rsid="00e7dd60"/>
    </style:style>
    <style:style style:name="T363" style:family="text">
      <style:text-properties officeooo:rsid="00f77079"/>
    </style:style>
    <style:style style:name="T364" style:family="text">
      <style:text-properties officeooo:rsid="00e936a1"/>
    </style:style>
    <style:style style:name="T365" style:family="text">
      <style:text-properties officeooo:rsid="006a48a2"/>
    </style:style>
    <style:style style:name="T366" style:family="text">
      <style:text-properties officeooo:rsid="006d1b28"/>
    </style:style>
    <style:style style:name="T367" style:family="text">
      <style:text-properties officeooo:rsid="006edd3f"/>
    </style:style>
    <style:style style:name="T368" style:family="text">
      <style:text-properties officeooo:rsid="0074476f"/>
    </style:style>
    <style:style style:name="T369" style:family="text">
      <style:text-properties officeooo:rsid="00747696"/>
    </style:style>
    <style:style style:name="T370" style:family="text">
      <style:text-properties officeooo:rsid="0075daa8"/>
    </style:style>
    <style:style style:name="T371" style:family="text">
      <style:text-properties officeooo:rsid="001542e3"/>
    </style:style>
    <style:style style:name="T372" style:family="text">
      <style:text-properties officeooo:rsid="00164e2a"/>
    </style:style>
    <style:style style:name="T373" style:family="text">
      <style:text-properties fo:font-size="12pt" officeooo:rsid="00164e2a" fo:background-color="transparent" loext:char-shading-value="0" style:font-size-asian="12pt" style:font-size-complex="12pt"/>
    </style:style>
    <style:style style:name="T374" style:family="text">
      <style:text-properties officeooo:rsid="00760d00"/>
    </style:style>
    <style:style style:name="T375" style:family="text">
      <style:text-properties officeooo:rsid="0077f82c"/>
    </style:style>
    <style:style style:name="T376" style:family="text">
      <style:text-properties officeooo:rsid="007b34b8"/>
    </style:style>
    <style:style style:name="T377" style:family="text">
      <style:text-properties officeooo:rsid="007cc732"/>
    </style:style>
    <style:style style:name="T378" style:family="text">
      <style:text-properties officeooo:rsid="00815a3b"/>
    </style:style>
    <style:style style:name="T379" style:family="text">
      <style:text-properties officeooo:rsid="00832780"/>
    </style:style>
    <style:style style:name="T380" style:family="text">
      <style:text-properties officeooo:rsid="0084479e"/>
    </style:style>
    <style:style style:name="T381" style:family="text">
      <style:text-properties officeooo:rsid="0084a89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span text:style-name="T327">Załącznik nr 5</text:span></text:p>
      <text:p text:style-name="P6"/>
      <text:p text:style-name="P6"><text:span text:style-name="T326">Projekt umowy </text:span><text:tab/><text:tab/><text:tab/><text:tab/><text:tab/><text:tab/></text:p>
      <text:p text:style-name="P30"><text:span text:style-name="T1">zawarta w Rydułtowach dnia…………………………….. w wyniku przeprowadzonego postępowania <text:s text:c="18"/></text:span><text:span text:style-name="T2">o udzielenie zamówienia publicznego </text:span><text:span text:style-name="T1">w trybie </text:span><text:span text:style-name="T3">podstawowym w wariancie I</text:span><text:span text:style-name="T4"> </text:span><text:span text:style-name="T33">na</text:span><text:span text:style-name="T283"> pełnienie </text:span><text:span text:style-name="T285">funkcji inspektora nadzoru</text:span><text:span text:style-name="T283"> inwestorskiego </text:span><text:span text:style-name="T171">nad realizacj</text:span><text:span text:style-name="T172">ą</text:span><text:span text:style-name="T283"> zadania pod nazwą:</text:span><text:span text:style-name="T284"> „</text:span><text:span text:style-name="T173">Budowa zabezpieczeń przeciwpowodziowych </text:span><text:span text:style-name="T174">na terenie Miasta Rydułtowy” </text:span><text:span text:style-name="T1">zgodnie z art. </text:span><text:span text:style-name="T3">275 pkt 1</text:span><text:span text:style-name="T1"> ustawy z dnia </text:span><text:span text:style-name="T9">11 września 2019 r. </text:span><text:span text:style-name="T1"><text:s/>- Prawo zamówień publicznych (t. j. Dz. U. </text:span><text:span text:style-name="T10">z 202</text:span><text:span text:style-name="T34">2</text:span><text:span text:style-name="T10"> r. poz. </text:span><text:span text:style-name="T34">1710</text:span><text:span text:style-name="T10"> ze zm.</text:span><text:span text:style-name="T11">)</text:span><text:span text:style-name="T1"> </text:span></text:p>
      <text:p text:style-name="P20"/>
      <text:p text:style-name="P20">pomiędzy <text:span text:style-name="T35">Zamawiającym,</text:span> tj. <text:span text:style-name="T35">Miastem Rydułtowy </text:span>z siedzibą w Urzędzie Miasta przy ulicy Ofiar Terroru 36, 44-280 Rydułtowy, <text:span text:style-name="T36">NIP: 647-10-17-693</text:span><text:span text:style-name="T41">, </text:span>reprezentowanym przez <text:span text:style-name="T35">Burmistrza Miasta Rydułtowy –</text:span><text:span text:style-name="T37"> Marcina Połomskiego</text:span></text:p>
      <text:p text:style-name="P7">a </text:p>
      <text:p text:style-name="P5"><text:span text:style-name="T325">z</text:span><text:span text:style-name="T22">wan</text:span><text:span text:style-name="T24">y</text:span><text:span text:style-name="T25">m</text:span><text:span text:style-name="T23"> </text:span><text:span text:style-name="T22">dalej</text:span><text:span text:style-name="T5"> Wykonawcą</text:span></text:p>
      <text:p text:style-name="P11">Zamawiający i Wykonawca współdziałają ze sobą podczas wykonywania umowy w celu należytej realizacji zamówienia</text:p>
      <text:p text:style-name="P7">o następującej treści: </text:p>
      <text:p text:style-name="P10">§1</text:p>
      <text:p text:style-name="P12">Przedmiot umowy</text:p>
      <text:p text:style-name="P12"/>
      <text:list xml:id="list506550908" text:style-name="WW8Num2">
        <text:list-item>
          <text:p text:style-name="P76"><text:span text:style-name="Strong_20_Emphasis"><text:span text:style-name="T77">Przedmiotem </text:span></text:span><text:span text:style-name="Strong_20_Emphasis"><text:span text:style-name="T78">umowy </text:span></text:span><text:span text:style-name="Strong_20_Emphasis"><text:span text:style-name="T79">jest </text:span></text:span><text:span text:style-name="Strong_20_Emphasis"><text:span text:style-name="T80">pełnienie funkcji inspektora nadzoru inwestorskiego nad </text:span></text:span><text:span text:style-name="Strong_20_Emphasis"><text:span text:style-name="T81">robot</text:span></text:span><text:span text:style-name="Strong_20_Emphasis"><text:span text:style-name="T82">ami</text:span></text:span><text:span text:style-name="Strong_20_Emphasis"><text:span text:style-name="T81"> budowlanym</text:span></text:span><text:span text:style-name="Strong_20_Emphasis"><text:span text:style-name="T82">i</text:span></text:span><text:span text:style-name="Strong_20_Emphasis"><text:span text:style-name="T81"> </text:span></text:span><text:span text:style-name="Strong_20_Emphasis"><text:span text:style-name="T86">w</text:span></text:span><text:span text:style-name="Strong_20_Emphasis"><text:span text:style-name="T83"> ramach</text:span></text:span><text:span text:style-name="Strong_20_Emphasis"><text:span text:style-name="T81"> </text:span></text:span><text:span text:style-name="Strong_20_Emphasis"><text:span text:style-name="T79">zadania inwestycyjnego pod nazwą: </text:span></text:span><text:span text:style-name="Strong_20_Emphasis"><text:span text:style-name="T84">„</text:span></text:span><text:span text:style-name="Strong_20_Emphasis"><text:span text:style-name="T83">Budowa zabezpieczeń przeciwpowodziowych na terenie Miasta Rydułtowy</text:span></text:span><text:span text:style-name="Strong_20_Emphasis"><text:span text:style-name="T85">”. </text:span></text:span><text:span text:style-name="Strong_20_Emphasis"><text:span text:style-name="T86">Zadanie jest realizowane </text:span></text:span><text:span text:style-name="Strong_20_Emphasis"><text:span text:style-name="T87">Rządowego Funduszu Polski Ład: Program Inwestycji Strategicznych.</text:span></text:span></text:p>
        </text:list-item>
        <text:list-item>
          <text:p text:style-name="P77"><text:span text:style-name="Strong_20_Emphasis"><text:span text:style-name="T96">Szczegółowy zakres prac </text:span></text:span><text:span text:style-name="Strong_20_Emphasis"><text:span text:style-name="T97">do nadzorowania</text:span></text:span><text:span text:style-name="Strong_20_Emphasis"><text:span text:style-name="T96"> określa: </text:span></text:span><text:span text:style-name="Strong_20_Emphasis"><text:span text:style-name="T247">program funkcjonalno – użytkowy </text:span></text:span><text:span text:style-name="Strong_20_Emphasis"><text:span text:style-name="T248">zawart</text:span></text:span><text:span text:style-name="Strong_20_Emphasis"><text:span text:style-name="T247">y</text:span></text:span><text:span text:style-name="Strong_20_Emphasis"><text:span text:style-name="T249"> w </text:span></text:span><text:span text:style-name="Strong_20_Emphasis"><text:span text:style-name="T250">postępowani</text:span></text:span><text:span text:style-name="Strong_20_Emphasis"><text:span text:style-name="T251">u BP.271.0000</text:span></text:span><text:span text:style-name="Strong_20_Emphasis"><text:span text:style-name="T252">1</text:span></text:span><text:span text:style-name="Strong_20_Emphasis"><text:span text:style-name="T251">2.2022 „</text:span></text:span><text:span text:style-name="Strong_20_Emphasis"><text:span text:style-name="T252">Budowa zabezpieczeń przeciwpow</text:span></text:span><text:span text:style-name="Strong_20_Emphasis"><text:span text:style-name="T253">o</text:span></text:span><text:span text:style-name="Strong_20_Emphasis"><text:span text:style-name="T252">dziowych na terenie Miasta Rydułtowy” - p</text:span></text:span><text:span text:style-name="Strong_20_Emphasis"><text:span text:style-name="T250">rowadzony</text:span></text:span><text:span text:style-name="Strong_20_Emphasis"><text:span text:style-name="T251">m </text:span></text:span><text:span text:style-name="Strong_20_Emphasis"><text:span text:style-name="T250">przy użyciu platformy zakupowej </text:span></text:span><text:span text:style-name="Strong_20_Emphasis"><text:span text:style-name="T251">pod adresem</text:span></text:span><text:span text:style-name="Strong_20_Emphasis"><text:span text:style-name="T250">: </text:span></text:span><text:span text:style-name="Strong_20_Emphasis"><text:span text:style-name="T43">https://platformazakupowa.pl/transakcja/614707</text:span></text:span><text:span text:style-name="Strong_20_Emphasis"><text:span text:style-name="T244"> </text:span></text:span><text:span text:style-name="Strong_20_Emphasis"><text:span text:style-name="T240">(z wyłączeniem zadania nr 4 dotyczącego budowy przepustu przelewu awaryjnego w obrębie skrzyżowania ul. Marcina Strzody z ul. Orl</text:span></text:span><text:span text:style-name="Strong_20_Emphasis"><text:span text:style-name="T241">o</text:span></text:span><text:span text:style-name="Strong_20_Emphasis"><text:span text:style-name="T240">vską wraz z kanałem ulgi i umocnieniami odcinka rzeki Nacyny).</text:span></text:span></text:p>
        </text:list-item>
        <text:list-item>
          <text:p text:style-name="P79"><text:span text:style-name="T157">W </text:span><text:span text:style-name="T158">zakresie przedmiotu zamówienia przewiduje się pełnienie funkcji inspektora nadzoru dla realizacji inwestycji </text:span><text:span text:style-name="T159">obejmując</text:span><text:span text:style-name="T158">ej:</text:span></text:p>
          <text:p text:style-name="P80"><text:span text:style-name="T219">1)<text:tab/></text:span><text:span text:style-name="T220">budowę i rozbudowę zbiorników retencyjnych, przebudowę systemu kanalizacji wód opadowych, przepust</text:span><text:span text:style-name="T221">u</text:span><text:span text:style-name="T220"> oraz pozostałych budowli stanowiących elementy systemu zabezpieczenia przeciwpowodziowego w rejonie ulic: Gen. Józefa Bema, Jagiellońskiej, Jana III Sobieskiego, Ofiar Terroru, Fryderyka Chopina </text:span><text:span text:style-name="T223">(</text:span><text:span text:style-name="Domyślna_20_czcionka_20_akapitu"><text:span text:style-name="T224">określonych </text:span></text:span><text:span text:style-name="Domyślna_20_czcionka_20_akapitu"><text:span text:style-name="T225">w </text:span></text:span><text:span text:style-name="Domyślna_20_czcionka_20_akapitu"><text:span text:style-name="T224">programie funkcjonalno użytkowym jako zadanie nr 1),</text:span></text:span></text:p>
          <text:p text:style-name="P82"><text:span text:style-name="Domyślna_20_czcionka_20_akapitu"><text:span text:style-name="T99">2)<text:tab/>b</text:span></text:span><text:span text:style-name="Domyślna_20_czcionka_20_akapitu"><text:span text:style-name="T100">u</text:span></text:span><text:span text:style-name="T50">dow</text:span><text:span text:style-name="T51">ę</text:span><text:span text:style-name="T50"> zbiorników retencyjnych przy ul. Marcina Strzody – skrzyżowanie z ul. Benedykta oraz </text:span><text:span text:style-name="T52">zabudow</text:span><text:span text:style-name="T51">ę</text:span><text:span text:style-name="T52"> wpustów ulicznych i odwodnienia liniowego w ww. skrzyżowaniu </text:span><text:span text:style-name="T50">wraz </text:span><text:span text:style-name="T52">z jego </text:span><text:span text:style-name="T50">prz</text:span><text:span text:style-name="T56">ebudową </text:span><text:span text:style-name="T57">poprawiającą efektywność odprowadzania wód opadowych; budow</text:span><text:span text:style-name="T58">ę</text:span><text:span text:style-name="T57"> zbior</text:span><text:span text:style-name="T52">ników retencyjnych wzdłuż ul. Benedykta i wpustów ulicznych, zatok mijania</text:span><text:span text:style-name="T50"> (</text:span><text:span text:style-name="Domyślna_20_czcionka_20_akapitu"><text:span text:style-name="T53">określon</text:span></text:span><text:span text:style-name="Domyślna_20_czcionka_20_akapitu"><text:span text:style-name="T55">ych</text:span></text:span><text:span text:style-name="Domyślna_20_czcionka_20_akapitu"><text:span text:style-name="T53"> w programie funkcjonalno użytkowym jako zadanie nr 2),</text:span></text:span></text:p>
          <text:p text:style-name="P82"><text:soft-page-break/><text:span text:style-name="Domyślna_20_czcionka_20_akapitu"><text:span text:style-name="T54">3)<text:tab/>r</text:span></text:span><text:span text:style-name="T98">ozbudowę i przebudowę systemu kanalizacji wód opadowych przy ul. Skalnej waz z odtwo</text:span><text:span text:style-name="T121">rzeniem nawierzchni </text:span><text:span text:style-name="T98">(</text:span><text:span text:style-name="Domyślna_20_czcionka_20_akapitu"><text:span text:style-name="T100">określonych w programie funkcjonalno użytkowym jako zadanie nr 3).</text:span></text:span></text:p>
        </text:list-item>
        <text:list-item>
          <text:p text:style-name="P84"><text:span text:style-name="T45">Zakres </text:span><text:span text:style-name="Domyślna_20_czcionka_20_akapitu"><text:span text:style-name="T242"><text:s/>zamierzenia budowlanego </text:span></text:span><text:span text:style-name="Domyślna_20_czcionka_20_akapitu"><text:span text:style-name="T243">obejmuje</text:span></text:span><text:span text:style-name="Domyślna_20_czcionka_20_akapitu"><text:span text:style-name="T242">:</text:span></text:span></text:p>
          <text:list>
            <text:list-item>
              <text:p text:style-name="P81"><text:s/>rozbiórki i demontaże<text:span text:style-name="T354">,</text:span></text:p>
            </text:list-item>
            <text:list-item>
              <text:p text:style-name="P83"><text:span text:style-name="T355"><text:s/>w</text:span>ycink<text:span text:style-name="T355">ę</text:span> drzew i krzewów <text:span text:style-name="T354">wraz z nasadzeniami,</text:span></text:p>
            </text:list-item>
            <text:list-item>
              <text:p text:style-name="P83"><text:span text:style-name="T355"><text:s/>r</text:span>oboty budowlane:</text:p>
              <text:list>
                <text:list-item>
                  <text:p text:style-name="P87"><text:span text:style-name="T59">budow</text:span><text:span text:style-name="T60">ę</text:span><text:span text:style-name="T59"> suchych zbiorników retencyjnych </text:span><text:span text:style-name="T61">ul. Marcina Strzody,</text:span><text:span text:style-name="T59"> ul. Benedykta i ul. Gen. Józefa Bema,</text:span></text:p>
                </text:list-item>
                <text:list-item>
                  <text:p text:style-name="P88"><text:span text:style-name="T355">b</text:span>udow<text:span text:style-name="T355">ę</text:span> suchych zbiorników podziemnych przy ul. Ofiar Terroru i ul. Fryderyka Chopina,</text:p>
                </text:list-item>
                <text:list-item>
                  <text:p text:style-name="P89"><text:span text:style-name="T357">z</text:span><text:span text:style-name="T358">abudow</text:span><text:span text:style-name="T357">ę</text:span><text:span text:style-name="T358"> wpustów ulicznych i odwodnienia liniowego wraz z </text:span><text:span text:style-name="T356">przebudow</text:span><text:span text:style-name="T358">ą</text:span><text:span text:style-name="T356"> skrzyżowania ul. Marcina Strzody i ul. Benedykta </text:span><text:span text:style-name="T359">wraz z</text:span><text:span text:style-name="T356"> budow</text:span><text:span text:style-name="T359">ą</text:span><text:span text:style-name="T356"> 2 zatok mij</text:span><text:span text:style-name="T358">ania</text:span><text:span text:style-name="T356"> przy ul. Benedykta,</text:span></text:p>
                </text:list-item>
                <text:list-item>
                  <text:p text:style-name="P89"><text:span text:style-name="T357">p</text:span><text:span text:style-name="T356">rzebudow</text:span><text:span text:style-name="T357">ę</text:span><text:span text:style-name="T356"> przepustu ul. Jagiellońskiej,</text:span></text:p>
                </text:list-item>
                <text:list-item>
                  <text:p text:style-name="P89"><text:span text:style-name="T357">b</text:span><text:span text:style-name="T356">udow</text:span><text:span text:style-name="T357">ę</text:span><text:span text:style-name="T356"> grobli i </text:span><text:span text:style-name="T360">remont</text:span><text:span text:style-name="T356"> kładki dla pieszych przy ul. Jagiellońskiej,</text:span></text:p>
                </text:list-item>
                <text:list-item>
                  <text:p text:style-name="P89"><text:span text:style-name="T357">p</text:span><text:span text:style-name="T356">rzebudow</text:span><text:span text:style-name="T357">ę</text:span><text:span text:style-name="T356"> zbiornika „Barbara”,</text:span></text:p>
                </text:list-item>
                <text:list-item>
                  <text:p text:style-name="P89"><text:span text:style-name="T357">p</text:span><text:span text:style-name="T356">rzebudow</text:span><text:span text:style-name="T357">ę</text:span><text:span text:style-name="T356">/rozbudow</text:span><text:span text:style-name="T357">ę</text:span><text:span text:style-name="T356"> kanalizacji deszczowej ulic: Ofiar Terroru, Fryderyka Chopina, Jana III Sobieskiego,</text:span><text:span text:style-name="T337"> Jagiellońskiej, </text:span><text:span text:style-name="T356">Marcina Strzody, Benedykta, Skalnej,</text:span></text:p>
                </text:list-item>
                <text:list-item>
                  <text:p text:style-name="P90"><text:span text:style-name="T357">p</text:span><text:span text:style-name="T356">rzebudow</text:span><text:span text:style-name="T357">ę</text:span><text:span text:style-name="T356"> istniejącej infrastruktury,</text:span></text:p>
                </text:list-item>
                <text:list-item>
                  <text:p text:style-name="P90"><text:span text:style-name="Domyślna_20_czcionka_20_akapitu"><text:span text:style-name="T255">odtworzeniowe istniejąc</text:span></text:span><text:span text:style-name="Domyślna_20_czcionka_20_akapitu"><text:span text:style-name="T256">ych</text:span></text:span><text:span text:style-name="Domyślna_20_czcionka_20_akapitu"><text:span text:style-name="T255"> nawierzchni.</text:span></text:span></text:p>
                </text:list-item>
              </text:list>
            </text:list-item>
          </text:list>
        </text:list-item>
        <text:list-item>
          <text:p text:style-name="P78"><text:span text:style-name="Strong_20_Emphasis"><text:span text:style-name="T236">Wymogi, o których mowa w przepisie </text:span></text:span><text:span text:style-name="Strong_20_Emphasis"><text:span text:style-name="T237">art. 99 </text:span></text:span><text:span text:style-name="Strong_20_Emphasis"><text:span text:style-name="T239">ust</text:span></text:span><text:span text:style-name="Strong_20_Emphasis"><text:span text:style-name="T237">. 2 </text:span></text:span><text:span text:style-name="Strong_20_Emphasis"><text:span text:style-name="T236">ustawy </text:span></text:span><text:span text:style-name="Strong_20_Emphasis"><text:span text:style-name="T237">Pzp</text:span></text:span><text:span text:style-name="Strong_20_Emphasis"><text:span text:style-name="T236">, </text:span></text:span><text:span text:style-name="Strong_20_Emphasis"><text:span text:style-name="T238">tj. cechy usług określa ustawa Prawo budowlane dla inspektora nadzoru jako uczestnika procesu budowlanego. </text:span></text:span><text:span text:style-name="Strong_20_Emphasis"><text:span text:style-name="T95">Z</text:span></text:span><text:span text:style-name="Strong_20_Emphasis"><text:span text:style-name="T245"> uwagi na charakter przedmiotu zamówienia (</text:span></text:span><text:span text:style-name="Strong_20_Emphasis"><text:span text:style-name="T246">pełnienie nadzoru inwestorskiego</text:span></text:span><text:span text:style-name="Strong_20_Emphasis"><text:span text:style-name="T245">) wymogi w zakresie dostępności dla osób niepełnosprawnych - nie zostały określone. </text:span></text:span></text:p>
        </text:list-item>
        <text:list-item>
          <text:p text:style-name="P91"><text:span text:style-name="T123">Zamówienie musi być wykonane zgodnie z warunkami wynikającymi z przepisów ustawy z dnia 7 lipca 1994 r. Prawo budowlane</text:span><text:span text:style-name="T124">.</text:span></text:p>
          <text:p text:style-name="P92"/>
        </text:list-item>
        <text:list-item>
          <text:p text:style-name="P93"><text:span text:style-name="T106">Liczba wizyt inspektora nadzoru inwestorskiego na budowie oraz udział w komisjach i</text:span><text:span text:style-name="T109"> </text:span><text:span text:style-name="T106">spotkaniach w</text:span><text:span text:style-name="T109"> </text:span><text:span text:style-name="T106">ramach pełnienia obowiązków inspektora nadzoru inwestorskiego powinna zapewnić prawidłowy nadzór i nie powodować przestojów na budowie, a także odbywać się na wezwanie kierownika </text:span><text:span text:style-name="T110">budowy, </text:span><text:span text:style-name="T111">kierownika robót</text:span><text:span text:style-name="T106"> lub Zamawiającego.</text:span></text:p>
        </text:list-item>
        <text:list-item>
          <text:p text:style-name="P94"><text:span text:style-name="Strong_20_Emphasis"><text:span text:style-name="T64">Zadanie realizowane z </text:span></text:span><text:span text:style-name="Strong_20_Emphasis"><text:span text:style-name="T290">R</text:span></text:span><text:span text:style-name="Strong_20_Emphasis"><text:span text:style-name="T291">ządo</text:span></text:span><text:span text:style-name="Strong_20_Emphasis"><text:span text:style-name="T290">wego</text:span></text:span><text:span text:style-name="Strong_20_Emphasis"><text:span text:style-name="T291"> Fundusz</text:span></text:span><text:span text:style-name="Strong_20_Emphasis"><text:span text:style-name="T290">u</text:span></text:span><text:span text:style-name="Strong_20_Emphasis"><text:span text:style-name="T291"> Polski Ład: </text:span></text:span><text:span text:style-name="Emphasis"><text:span text:style-name="T292">Program Inwestycji Strategicznych. </text:span></text:span><text:span text:style-name="Strong_20_Emphasis"><text:span text:style-name="T63">Charakter</text:span></text:span><text:span text:style-name="Strong_20_Emphasis"><text:span text:style-name="T64"> rozliczenia wykonawcy za wykonane roboty budowlane – ryczałtowy. Zgodnie z umową zawartą z wykonawcą robót przewiduje się rozliczenie w trzech transzach - trzema fakturami w następujący sposób: </text:span></text:span></text:p>
          <text:list>
            <text:list-item>
              <text:p text:style-name="P113"><text:span text:style-name="Strong_20_Emphasis"><text:span text:style-name="T62"><text:s/>za z</text:span></text:span><text:span text:style-name="T46">realizowaną część zadania nr 1, obejmującego wykonanie systemu retencji wód opadowych pod parkingiem przy ul. Fryderyka Chopina wraz z odtworzeniem nawierzchni, </text:span></text:p>
            </text:list-item>
            <text:list-item>
              <text:p text:style-name="P114"><text:span text:style-name="T46"><text:s/></text:span><text:span text:style-name="T47">w </text:span><text:span text:style-name="T46">roku 2024 jedną fakturą za zrealizowaną część zadania nr 1, obejmującego wykonanie systemu retencji wód opadowych pod parkingiem przy ul. Ofiar Terroru na wysokości Urzędu Miasta wraz z odtworzeniem nawierzchni oraz za wykonanie zadania nr 2, obejmującego b</text:span><text:span text:style-name="T42">udowę zabezpieczeń przeciwpowodziowych w postaci zbiorników retencyjnych przy ul. Marcina Strzody – skrzyżowanie z ul. Benedykta oraz wzdłuż ul. Benedykta wraz z przebudową skrzyżowania i ul. Benedykta – budowa zatok mijania, <text:s text:c="2"/></text:span></text:p>
            </text:list-item>
            <text:list-item>
              <text:p text:style-name="P114"><text:span text:style-name="T105"><text:s/></text:span><text:span text:style-name="T113">w</text:span><text:span text:style-name="Strong_20_Emphasis"><text:span text:style-name="T122"> roku 2025 jedną fakturą po odbiorze końcowym obejmującym całość zadania.</text:span></text:span></text:p>
            </text:list-item>
          </text:list>
        </text:list-item>
      </text:list>
      <text:p text:style-name="P21"/>
      <text:p text:style-name="P21"/>
      <text:p text:style-name="P21"><text:soft-page-break/>§2</text:p>
      <text:p text:style-name="P13">Obowiązki Wykonawcy</text:p>
      <text:p text:style-name="P17">Do obowiązków Wykonawcy w ramach pełnienia funkcji inspektora nadzoru inwestorskiego należy:</text:p>
      <text:list xml:id="list4158820586" text:style-name="L1">
        <text:list-item>
          <text:p text:style-name="P115"><text:span text:style-name="T125"><text:s/>reprezentowanie Zamawiającego na budowie przez sprawowanie kontroli zgodności jej realizacji z</text:span><text:span text:style-name="T126">  </text:span><text:span text:style-name="T127">pozwoleniem na budowę, </text:span><text:span text:style-name="T125">dokumentacją projektową, specyfikacją techniczną wykonania i odbioru robót budowlanych, </text:span><text:span text:style-name="T128">przepisami i obowiązującymi normami oraz zasadami wiedzy technicznej, </text:span></text:p>
        </text:list-item>
        <text:list-item>
          <text:p text:style-name="P124"><text:span text:style-name="T128">sprawdzanie jakości wykonanych robót, wbudowanych wyrobów budowlanych, <text:s text:c="35"/>a</text:span><text:span text:style-name="T126"> </text:span><text:span text:style-name="T128">w</text:span><text:span text:style-name="T126"> </text:span><text:span text:style-name="T128">szczególności zapobieganie zastosowaniu wyrobów budowlanych wadliwych <text:s text:c="41"/>i</text:span><text:span text:style-name="T126"> </text:span><text:span text:style-name="T128">niedopuszczonych do obrotu i stosowania w budownictwie, </text:span></text:p>
        </text:list-item>
        <text:list-item>
          <text:p text:style-name="P125"><text:span text:style-name="T128">sprawdzenie i odbiór robót budowlanych ulegających zakryciu lub zanikających w terminie </text:span><text:span text:style-name="T129">2</text:span><text:span text:style-name="T128"> dni </text:span><text:span text:style-name="T130">roboczych </text:span><text:span text:style-name="T128">od daty zgłoszenia przez wykonawcę robót, </text:span><text:span text:style-name="T129">potwierdzone wpisem do </text:span><text:span text:style-name="T131">d</text:span><text:span text:style-name="T129">ziennika </text:span><text:span text:style-name="T131">b</text:span><text:span text:style-name="T129">udow</text:span><text:span text:style-name="T127">y,</text:span></text:p>
        </text:list-item>
        <text:list-item>
          <text:p text:style-name="P126">udział w czynnościach odbioru gotowych obiektów budowlanych i przekazywanie ich do użytkowania, </text:p>
        </text:list-item>
        <text:list-item>
          <text:p text:style-name="P126">potwierdzanie faktycznie wykonanych robót oraz usunięcia wad, a także kontrolowanie rozliczeń budowy, </text:p>
        </text:list-item>
        <text:list-item>
          <text:p text:style-name="P116"><text:span text:style-name="T132"><text:s/>wskazanie Zamawiającemu wad lub nieprawidłowości stwierdzonych w trakcie przeglądu dokumentacji projektowej, </text:span><text:span text:style-name="T128">uzgadnianie dokonania koniecznych zmian z </text:span><text:span text:style-name="T133">projektantem</text:span><text:span text:style-name="T134"> sprawującym nad</text:span><text:span text:style-name="T133">zór</text:span><text:span text:style-name="T134"> autorski podczas realizacji zadania, w postaci opinii,</text:span></text:p>
        </text:list-item>
        <text:list-item>
          <text:p text:style-name="P116"><text:span text:style-name="T134"><text:s/></text:span><text:span text:style-name="T128">weryfikacja </text:span><text:span text:style-name="T156">tabeli harmonogramu rzeczowo – finansowego i tabeli elementów scalonych </text:span><text:span text:style-name="T128"><text:s/></text:span><text:span text:style-name="T135">pod względem merytorycznym i rachunkowym oraz zatwierdzanie protokołów odbioru robót, protokołów robót zamiennych czy protokołów konieczności, </text:span></text:p>
        </text:list-item>
        <text:list-item>
          <text:p text:style-name="P119">zapewnienie codziennej dyspozycyjności nadzoru na terenie budowy w godzinach pracy wykonawcy robót, </text:p>
        </text:list-item>
        <text:list-item>
          <text:p text:style-name="P119">rozwiązywanie problemów i sporów powstałych w trakcie realizacji robót, </text:p>
        </text:list-item>
        <text:list-item>
          <text:p text:style-name="P120">informowanie na piśmie Zamawiającego o wszystkich faktach mających znaczenie dla realizacji inwestycji, a zwłaszcza o wszystkich zagrożeniach terminu zakończenia robót, </text:p>
        </text:list-item>
        <text:list-item>
          <text:p text:style-name="P117"><text:span text:style-name="T135">obsługa okresu gwarancyjnego inwestycji </text:span><text:span text:style-name="T136">(</text:span><text:span text:style-name="T137">6</text:span><text:span text:style-name="T136"> lat)</text:span><text:span text:style-name="T135"> oraz wydłużonego okresu rękojmi, </text:span></text:p>
        </text:list-item>
        <text:list-item>
          <text:p text:style-name="P117"><text:span text:style-name="T138">potwierdzenie wpisem w dzienniku budowy/</text:span><text:span text:style-name="T139">robót </text:span><text:span text:style-name="T138">osiągnięcia gotowości do odbioru, </text:span></text:p>
        </text:list-item>
        <text:list-item>
          <text:p text:style-name="P117"><text:span text:style-name="T138">uczestniczenie w próbach i odbiorach technicznych, których obowiązek przeprowadzenia wynika z</text:span><text:span text:style-name="T126"> </text:span><text:span text:style-name="T138">przepisów szczególnych, </text:span></text:p>
        </text:list-item>
        <text:list-item>
          <text:p text:style-name="P117"><text:span text:style-name="T140">wydawanie kierownikowi </text:span><text:span text:style-name="T127">budowy</text:span><text:span text:style-name="T140"> poleceń potwierdzonych wpisami do dziennika budowy dotyczących: usunięcia nieprawidłowości lub zagrożeń, wykonania prób lub badań, także wymagających odkrycia robót lub elementów zakrytych oraz przedstawienia ekspertyz dotyczących prowadzonych robót budowlanych i</text:span><text:span text:style-name="T126"> </text:span><text:span text:style-name="T140">dowodów dopuszczenia do stosowania w budownictwie wyrobów budowlanych i urządzeń technicznych,</text:span></text:p>
        </text:list-item>
        <text:list-item>
          <text:p text:style-name="P117"><text:span text:style-name="T141">pisemna akceptacja wniosków materiałowych </text:span><text:span text:style-name="T142">w</text:span><text:span text:style-name="T141">ykonawcy </text:span><text:span text:style-name="T142">robót</text:span><text:span text:style-name="T141"> wraz z kompletowaniem wszelkich certyfikatów, atestów, deklaracji i innych dokumentów dopuszczających do zastosowania materiałów, urządzeń i wyrobów budowlanych w obiekcie budowlanym zgodnie z obowiązującymi przepisami prawnymi, </text:span></text:p>
        </text:list-item>
        <text:list-item>
          <text:p text:style-name="P117"><text:span text:style-name="T140">e</text:span><text:span text:style-name="T143">gzekwowanie </text:span><text:span text:style-name="T140">od kierownika </text:span><text:span text:style-name="T127">budowy</text:span><text:span text:style-name="T140"> dokonania poprawek bądź ponownego wykonania wadliwie wykonanych robót, </text:span></text:p>
        </text:list-item>
        <text:list-item>
          <text:p text:style-name="P117"><text:soft-page-break/><text:span text:style-name="T144">egzekwowanie od kierownika </text:span><text:span text:style-name="T127">budowy</text:span><text:span text:style-name="T144"> przestrzegania na terenie budowy obowiązującego prawa m.in. Prawa Budowlanego, BHP, p.poż oraz przepisów wynikających </text:span><text:span text:style-name="T145">z </text:span><text:span text:style-name="T142">u</text:span><text:span text:style-name="T146">mowy  <text:s text:c="25"/>z </text:span><text:span text:style-name="T142">w</text:span><text:span text:style-name="T146">ykonawcą </text:span><text:span text:style-name="T142">robót</text:span><text:span text:style-name="T146">, </text:span></text:p>
        </text:list-item>
        <text:list-item>
          <text:p text:style-name="P117"><text:span text:style-name="T140">e</text:span><text:span text:style-name="T143">gzekwowanie</text:span><text:span text:style-name="T140"> od kierownika </text:span><text:span text:style-name="T127">budowy</text:span><text:span text:style-name="T140"> wstrzymania dalszych robót budowlanych <text:s text:c="34"/>w przypadku, gdyby ich kontynuacja mogła</text:span><text:span text:style-name="T136">by</text:span><text:span text:style-name="T140"> wywołać zagrożenie bezpieczeństwa i ochrony zdrowia lub spowodowała niedopuszczalną niezgodność z dokumentacją projektową, specyfikacją techniczną wykonania i odbioru robót budowlanych, </text:span><text:span text:style-name="T147">pozwoleniem na budowę</text:span><text:span text:style-name="T140">, przepisami, normami oraz zasadami wiedzy technicznej,</text:span></text:p>
        </text:list-item>
        <text:list-item>
          <text:p text:style-name="P117"><text:span text:style-name="T140">przeprowadzenie </text:span><text:span text:style-name="T148">analizy i oceny dotyczącej proponowanych przez wykonawcę robót sposobów rozwiązywania powstałych problemów oraz przewidywanych zagrożeń, </text:span></text:p>
        </text:list-item>
        <text:list-item>
          <text:p text:style-name="P117"><text:span text:style-name="T143">uczestnictwo na polecenie Zamawiającego w spotkaniach z udziałem osób wskazanych przez Zamawiającego,</text:span><text:span text:style-name="T148"> </text:span></text:p>
        </text:list-item>
        <text:list-item>
          <text:p text:style-name="P117"><text:span text:style-name="T148">dokonanie zatwierdzenia dokumentacji powykonawczej oraz podpisanie oświadczenia kierownika</text:span><text:span text:style-name="T149"> </text:span><text:span text:style-name="T127">budowy </text:span><text:span text:style-name="T148">o zakończeniu robót, </text:span></text:p>
        </text:list-item>
        <text:list-item>
          <text:p text:style-name="P121">uczestniczenie w odbiorze końcowym oraz przeglądach gwarancyjnych,</text:p>
        </text:list-item>
        <text:list-item>
          <text:p text:style-name="P121">uczestniczenie w odbiorze usuniętych usterek, wad ujawnionych w trakcie odbioru końcowego, </text:p>
        </text:list-item>
        <text:list-item>
          <text:p text:style-name="P122">prowadzenie nadzoru inwestorskiego, w przypadku wystąpienia robót zamiennych <text:span text:style-name="T378">lub </text:span><text:span text:style-name="T281"><text:s/>robót wprowadzonych </text:span><text:span text:style-name="T282">do umowy z wykonawcą robót </text:span><text:span text:style-name="T281">na mocy przepisu art. 455 ust. 2 ustawy Pzp, </text:span><text:span text:style-name="T282">zwanych dalej „bagatelnymi”,</text:span><text:span text:style-name="T280"> </text:span><text:s/>bez żądania dodatkowego wynagrodzenia, </text:p>
        </text:list-item>
        <text:list-item>
          <text:p text:style-name="P117"><text:span text:style-name="T148">bezwzględne żądanie od wykonawcy robót dołączenia do protokołu odbioru robót budowlanych, stanowiącego załącznik do faktury, deklaracji </text:span><text:span text:style-name="T149">właściwości użytkowych</text:span><text:span text:style-name="T148">, certyfikatów na zastosowane materiały, dowodów dopuszczenia do stosowania w budownictwie wyrobów budowlanych i urządzeń technicznych występujących w tych protokołach, </text:span><text:span text:style-name="T150">w/w dokumenty muszą być potwierdzone podpisem przez inspektora nadzoru oraz kierownika budowy jako wbudowane na przedmiotowym zadaniu, </text:span></text:p>
        </text:list-item>
        <text:list-item>
          <text:p text:style-name="P121">informowanie Zamawiającego o przypadkach realizacji robót budowlano – montażowych przez nieujawnionych podwykonawców,</text:p>
        </text:list-item>
        <text:list-item>
          <text:p text:style-name="P118"><text:span text:style-name="T148">p</text:span><text:span text:style-name="T123">rowadzenie oraz protokołowanie cotygodniowych narad inwestycyjnych,</text:span></text:p>
        </text:list-item>
        <text:list-item>
          <text:p text:style-name="P123">kompletowanie dokumentacji fotograficznej <text:span text:style-name="T378">i przekazywanie Zamawiającemu na nośniku elektronicznym.</text:span></text:p>
        </text:list-item>
      </text:list>
      <text:p text:style-name="P25">§ 3</text:p>
      <text:p text:style-name="P23">Roboty dodatkowe i zamienne </text:p>
      <text:list xml:id="list3259182457" text:style-name="WW8Num1">
        <text:list-item>
          <text:list>
            <text:list-item>
              <text:p text:style-name="P127"><text:span text:style-name="T175">Wykonawca niezwłocznie zawiadamia Zamawiającego, jeżeli w okresie realizacji robót zajdzie konieczność wykonania robót dodatkowych nieprzewidzianych w umowie z</text:span><text:span text:style-name="T176"> </text:span><text:span text:style-name="T175">wykonawcą robót budowlanych.</text:span></text:p>
            </text:list-item>
            <text:list-item>
              <text:p text:style-name="P128"><text:span text:style-name="T175">Wykonawca jest zobowiązany do przedstawiania Zamawiającemu swojej opinii w sprawie możliwości wprowadzania robót zamiennych,</text:span><text:span text:style-name="T177"> dodatkowych </text:span><text:span text:style-name="T187">i tzw. „bagatelnych”</text:span><text:span text:style-name="T175">, wnioskowanych przez wykonawcę robót budowlanych.</text:span><text:span text:style-name="T178"> </text:span></text:p>
            </text:list-item>
          </text:list>
        </text:list-item>
      </text:list>
      <text:p text:style-name="P21">§ 4</text:p>
      <text:p text:style-name="P24">Osoby zdolne do realizacji <text:span text:style-name="T317">zamówienia</text:span></text:p>
      <text:list xml:id="list1302707217" text:style-name="L2">
        <text:list-item>
          <text:list>
            <text:list-header>
              <text:p text:style-name="P86"><text:span text:style-name="T179">Wykonawca </text:span><text:span text:style-name="T189">oświadcza, że </text:span><text:span text:style-name="T179">funkcję </text:span><text:span text:style-name="T190">wiodącego</text:span><text:span text:style-name="T179"> inspektora nadzoru </text:span><text:span text:style-name="T191">będzie pełnił…………………….</text:span></text:p>
            </text:list-header>
          </text:list>
        </text:list-item>
      </text:list>
      <text:p text:style-name="P22"><text:soft-page-break/>§ 5</text:p>
      <text:p text:style-name="P14">Termin wykonania przedmiotu umowy</text:p>
      <text:p text:style-name="P31"><text:span text:style-name="T222">Termin wykonania przedmiotu umowy: </text:span><text:span text:style-name="Strong_20_Emphasis"><text:span text:style-name="T257">od dnia podpisania umowy do </text:span></text:span><text:span text:style-name="Strong_20_Emphasis"><text:span text:style-name="T260">18.11.2025 r. </text:span></text:span><text:span text:style-name="Strong_20_Emphasis"><text:span text:style-name="T257">oraz w okresie gwarancyjnym inwestycji </text:span></text:span><text:span text:style-name="Strong_20_Emphasis"><text:span text:style-name="T258">wykonawcy robót budowlanych wynoszącym </text:span></text:span><text:span text:style-name="Strong_20_Emphasis"><text:span text:style-name="T259">6</text:span></text:span><text:span text:style-name="Strong_20_Emphasis"><text:span text:style-name="T258"> lat.</text:span></text:span></text:p>
      <text:list xml:id="list2965462414" text:style-name="L3">
        <text:list-header>
          <text:p text:style-name="P129"><text:span text:style-name="Strong_20_Emphasis"><text:span text:style-name="T254"/></text:span></text:p>
          <text:p text:style-name="P85"><text:span text:style-name="Strong_20_Emphasis"><text:span text:style-name="T254">Etapy i terminy realizacji robót określone z wykonawcą robót:</text:span></text:span></text:p>
          <text:list>
            <text:list-item>
              <text:p text:style-name="P131"><text:span text:style-name="T27">termin wykonania robót dla części</text:span><text:span text:style-name="T28"> </text:span><text:span text:style-name="T27">zadania nr 1 </text:span><text:span text:style-name="T29">obejmującego wykonanie systemu retencji wód opadowych pod parkingiem przy ul. Fryderyka Chopina wraz z odtworzeniem nawierzchni </text:span><text:span text:style-name="T27">do dnia </text:span><text:span text:style-name="T28">15</text:span><text:span text:style-name="T27">.10.2023 r.</text:span></text:p>
            </text:list-item>
            <text:list-item>
              <text:p text:style-name="P132"><text:span text:style-name="T26">termin wykonania robót dla części zadania nr 1 </text:span><text:span text:style-name="T29">obejmującego wykonanie systemu retencji wód opadowych pod parkingiem przy ul. Ofiar Terroru na wysokości Urzędu Miasta wraz z odtworzeniem nawierzchni oraz za wykonanie zadania nr 2, obejmującego b</text:span><text:span text:style-name="T31">udowę zabezpieczeń przeciwpowodziowych w postaci zbiorników retencyjnych przy ul. Marcina Strzody – skrzyżowanie z  ul. Benedykta oraz wzdłuż ul. Benedykta wraz z przebudową skrzyżowania i ul. Benedykta – budowa zatok mijania </text:span><text:span text:style-name="T30">do dnia </text:span><text:span text:style-name="T32">15</text:span><text:span text:style-name="T30">.10.2024 r.</text:span></text:p>
            </text:list-item>
            <text:list-item>
              <text:p text:style-name="P133"><text:span text:style-name="Strong_20_Emphasis"><text:span text:style-name="T261">termin wykonania </text:span></text:span><text:span text:style-name="Strong_20_Emphasis"><text:span text:style-name="T262">pozostałych elementów zadania nr 1 oraz </text:span></text:span><text:span text:style-name="Strong_20_Emphasis"><text:span text:style-name="T261">zadania nr 3 do </text:span></text:span><text:span text:style-name="Strong_20_Emphasis"><text:span text:style-name="T263">18.08.2025 r.</text:span></text:span><text:span text:style-name="Strong_20_Emphasis"><text:span text:style-name="T262">,</text:span></text:span><text:span text:style-name="Strong_20_Emphasis"><text:span text:style-name="T261"> <text:s text:c="23"/>z zastrzeżeniem, że realizacja zadania nr 3 może nastąpić dopiero po zakończeniu i odbiorze zadań 1 i 2. </text:span></text:span></text:p>
            </text:list-item>
          </text:list>
        </text:list-header>
      </text:list>
      <text:p text:style-name="P21">§ 6</text:p>
      <text:p text:style-name="P26">Wynagrodzenie <text:span text:style-name="T361">i rozliczenia</text:span></text:p>
      <text:list xml:id="list3319314541" text:style-name="WW8Num4">
        <text:list-item>
          <text:list>
            <text:list-item>
              <text:p text:style-name="P95"><text:span text:style-name="T123">Za wykonanie przedmiotu umowy Zamawiający zapłaci wynagrodzenie <text:s/></text:span><text:span text:style-name="T93">ryczałtowe </text:span><text:span text:style-name="T94">zgodnie ze złożoną ofertą………….</text:span><text:span text:style-name="T123"> </text:span><text:span text:style-name="T151">netto………….</text:span><text:span text:style-name="T162"> </text:span><text:span text:style-name="T160">(słownie złotych: ……………..),</text:span><text:span text:style-name="T162"> </text:span><text:span text:style-name="T151">podatek VAT</text:span><text:span text:style-name="T123"> </text:span><text:span text:style-name="T152">w wysokości…</text:span><text:span text:style-name="T162">...</text:span><text:span text:style-name="T160">(słownie złotych: ………….),</text:span><text:span text:style-name="T162"> </text:span><text:span text:style-name="T123">razem brutto</text:span><text:span text:style-name="T163"> ……………...</text:span><text:span text:style-name="T162">zł </text:span><text:span text:style-name="T160">(słownie złotych: ……………………..…..)</text:span><text:span text:style-name="T161">. </text:span></text:p>
            </text:list-item>
            <text:list-item>
              <text:p text:style-name="P97">Wszelkie koszty, w tym związane z dojazdem i przyjazdem na miejsce realizacji umowy oraz koszty materiałów potrzebnych do realizacji zadania, ponosi we własnym zakresie Wykonawca, bez praw ich zwrotu od Zamawiającego. </text:p>
            </text:list-item>
            <text:list-item>
              <text:p text:style-name="P99"><text:span text:style-name="T48">Rozlicz</text:span><text:span text:style-name="T299">enie za przedmiot umowy odbędzie się faktur</text:span><text:span text:style-name="T300">ami</text:span><text:span text:style-name="T299"> </text:span><text:span text:style-name="T300">częściowymi, </text:span><text:span text:style-name="T297">proporcjonalnie do stopnia zaawansowania robót</text:span><text:span text:style-name="T298"> budowlanych </text:span><text:span text:style-name="Strong_20_Emphasis"><text:span text:style-name="T286">po wykonaniu i dokonanym odbiorze poszczególnych etapów robót przedstawionych w tabeli będącej załącznikiem </text:span></text:span><text:span text:style-name="Strong_20_Emphasis"><text:span text:style-name="T289">do oferty</text:span></text:span><text:span text:style-name="Strong_20_Emphasis"><text:span text:style-name="T286"> </text:span></text:span><text:span text:style-name="Strong_20_Emphasis"><text:span text:style-name="T287">potwierdzonym wpisem do dz</text:span></text:span><text:span text:style-name="Strong_20_Emphasis"><text:span text:style-name="T288">i</text:span></text:span><text:span text:style-name="Strong_20_Emphasis"><text:span text:style-name="T287">ennika budowy/robót, </text:span></text:span><text:span text:style-name="Strong_20_Emphasis"><text:span text:style-name="T286">jednak nie więcej niż określony w tabeli procent przewidziany na dany element robót. </text:span></text:span></text:p>
            </text:list-item>
            <text:list-item>
              <text:p text:style-name="P99"><text:span text:style-name="Strong_20_Emphasis"><text:span text:style-name="T89">Inspektor nadzoru inwestorskiego dokonuje odbioru zgłoszonych przez Wykonawcę robót zanikających i ulegających zakryciu </text:span></text:span><text:span text:style-name="Strong_20_Emphasis"><text:span text:style-name="T90">i </text:span></text:span><text:span text:style-name="Strong_20_Emphasis"><text:span text:style-name="T91">potwierdza </text:span></text:span><text:span text:style-name="Strong_20_Emphasis"><text:span text:style-name="T89">odbiór robót protokołem odbioru robót zanikających i ulegających zakryciu oraz wpisem do dziennika budowy/</text:span></text:span><text:span text:style-name="Strong_20_Emphasis"><text:span text:style-name="T91">robót</text:span></text:span><text:span text:style-name="Strong_20_Emphasis"><text:span text:style-name="T89">. <text:s/></text:span></text:span></text:p>
            </text:list-item>
            <text:list-item>
              <text:p text:style-name="P101"><text:span text:style-name="Strong_20_Emphasis"><text:span text:style-name="T92">W</text:span></text:span><text:span text:style-name="T293"> przypadku braku wystawionej faktury przez </text:span><text:span text:style-name="T294">wykonawcę robót budowlanych </text:span><text:span text:style-name="T295">Wykonawca pełniący nadzór inwestorski może wystawić fakturę proporcjonalnie do stopnia zaawansowania robót określonych </text:span><text:span text:style-name="T296">wpisem</text:span><text:span text:style-name="T295"> w dzienniku budowy. </text:span></text:p>
            </text:list-item>
            <text:list-item>
              <text:p text:style-name="P103">Odbiorcą faktury będzie Miasto Rydułtowy. </text:p>
            </text:list-item>
            <text:list-item>
              <text:p text:style-name="P101"><text:span text:style-name="T107">Faktury częściowe będą płatne w terminie <text:s/></text:span><text:span text:style-name="T112">do </text:span><text:span text:style-name="T120">21</text:span><text:span text:style-name="T107"> dni od daty otrzymania przez Zamawiającego prawidłowo wystawionej faktur</text:span><text:span text:style-name="T108">y i nie mogą przekroczyć 70% wynagrodzenia umownego określonego w ust. 1 </text:span></text:p>
            </text:list-item>
            <text:list-item>
              <text:p text:style-name="P101"><text:span text:style-name="T101">Faktura końcowa płatna będzie po podpisaniu protokołu odbioru końcowego robót budowlanych w</text:span><text:span text:style-name="T102"> </text:span><text:span text:style-name="T101">terminie </text:span><text:span text:style-name="T103">do </text:span><text:span text:style-name="T104">21</text:span><text:span text:style-name="T103"> dni</text:span><text:span text:style-name="T101"> od daty otrzymania przez Zamawiającego prawidłowo wystawionej faktury </text:span></text:p>
            </text:list-item>
            <text:list-item>
              <text:p text:style-name="P102"><text:span text:style-name="T115">Płatnikiem</text:span><text:span text:style-name="T116"> usługi jest </text:span><text:span text:style-name="T117">Urząd </text:span><text:span text:style-name="T116">Miast</text:span><text:span text:style-name="T117">a</text:span><text:span text:style-name="T116"> Rydułtowy. </text:span></text:p>
            </text:list-item>
            <text:list-item>
              <text:p text:style-name="P134"><text:soft-page-break/><text:span text:style-name="T114">Fakturę należy wystawić na </text:span><text:span text:style-name="T118">Miast</text:span><text:span text:style-name="T119">o</text:span><text:span text:style-name="T118"> Rydułtowy i wysłać na adres korespondencyjny Urzędu Miasta <text:s/>Rydułtowy ul. Ofiar Terroru 36, 44-280 Rydułtowy. </text:span></text:p>
            </text:list-item>
            <text:list-item>
              <text:p text:style-name="P98">W przypadku nieterminowej zapłaty faktury Wykonawca ma prawo do naliczania odsetek ustawowych. </text:p>
            </text:list-item>
            <text:list-item>
              <text:p text:style-name="P100"><text:span text:style-name="T88">Z</text:span><text:span text:style-name="T227">amawiający jest obowiązany do odbierania od </text:span><text:span text:style-name="T228">W</text:span><text:span text:style-name="T227">ykonawcy ustrukturyzowanych faktur elektronicznych przesłanych za pośrednictwem platformy zgodnie z ustawą z dnia 9 listopada 2018 r. o elektronicznym fakturowaniu w zamówieniach publicznych, koncesjach na roboty budowlane lub usługi oraz partnerstwie publiczno-prywatnym</text:span><text:span text:style-name="T229">. </text:span></text:p>
            </text:list-item>
            <text:list-item>
              <text:p text:style-name="P100"><text:span text:style-name="T44">Zapłata wynagrodzenia następować będzie metodą podzielonych płatności na rachunek założony <text:s/><text:tab/><text:tab/>w związku z prowadzoną działalnością gospodarczą </text:span><text:span text:style-name="T49">…………………………………………………………………….</text:span></text:p>
            </text:list-item>
            <text:list-item>
              <text:p text:style-name="P100"><text:span text:style-name="T230">Z</text:span><text:span text:style-name="T229">miana numeru rachunku określonego w ust. </text:span><text:span text:style-name="T231">1</text:span><text:span text:style-name="T235">3</text:span><text:span text:style-name="T229"> nie wymaga sporządzenia aneksu do umowy, <text:s text:c="20"/>a jedynie złożenia oświadczeni</text:span><text:span text:style-name="T232">a</text:span><text:span text:style-name="T229"> woli podpisanego przez osoby </text:span><text:span text:style-name="T233">uprawnione</text:span><text:span text:style-name="T229"> do reprezentowania Wykonawcy. Nowy rachunek również musi być założony w związku z prowadzoną działalnością gospodarczą</text:span><text:span text:style-name="T230">.</text:span></text:p>
            </text:list-item>
          </text:list>
        </text:list-item>
      </text:list>
      <text:p text:style-name="P27">§ 7</text:p>
      <text:p text:style-name="P15">Kary umowne</text:p>
      <text:list xml:id="list32356091" text:style-name="WW8Num3">
        <text:list-item>
          <text:list>
            <text:list-item>
              <text:p text:style-name="P135">Wykonawca zapłaci Zamawiającemu karę umowną za:</text:p>
            </text:list-item>
          </text:list>
        </text:list-item>
      </text:list>
      <text:list xml:id="list300326459" text:style-name="L4">
        <text:list-item>
          <text:p text:style-name="P140"><text:span text:style-name="T192">odstąpienie od umowy przez Zamawiającego lub Wykonawcę z przyczyn </text:span><text:span text:style-name="T180">niezależnych od Zamawiającego w wysokości </text:span><text:span text:style-name="T181">2</text:span><text:span text:style-name="T182">0%</text:span><text:span text:style-name="T194"> </text:span><text:span text:style-name="T180">wynagrodzenia umownego netto,</text:span></text:p>
        </text:list-item>
        <text:list-item>
          <text:p text:style-name="P141"><text:span text:style-name="T175">brak zapłaty lub nieterminowej zapłaty wynagrodzenia należnego podwykonawcom z tytułu zmiany wysokości wynagrodzenia, o której mowa </text:span><text:span text:style-name="T201">w § 10 </text:span><text:span text:style-name="T213">ust. </text:span><text:span text:style-name="T215">10</text:span><text:span text:style-name="T213"> umowy w wysokości </text:span><text:span text:style-name="T196">100 zł</text:span><text:span text:style-name="T213"> za każdy taki przypadek,</text:span></text:p>
        </text:list-item>
        <text:list-item>
          <text:p text:style-name="P142"><text:span text:style-name="T180">uchybienia w wykonaniu </text:span><text:span text:style-name="T183">nałożonych obowiąz</text:span><text:span text:style-name="T184">k</text:span><text:span text:style-name="T183">ów, </text:span><text:span text:style-name="T185">niewykon</text:span><text:span text:style-name="T188">an</text:span><text:span text:style-name="T185">ie</text:span><text:span text:style-name="T183"> lu</text:span><text:span text:style-name="T184">b</text:span><text:span text:style-name="T183"> nienależyte wykonanie </text:span><text:span text:style-name="T186">u</text:span><text:span text:style-name="T183">mowy, a w szczególności za: </text:span></text:p>
        </text:list-item>
      </text:list>
      <text:list xml:id="list2736381280" text:style-name="L5">
        <text:list-item>
          <text:p text:style-name="P143"><text:span text:style-name="T197">brak uczestnictwa</text:span><text:span text:style-name="T198"> </text:span><text:span text:style-name="T216">w </text:span><text:span text:style-name="T198">spotkaniach wyznaczonych przez Zamawiającego, </text:span><text:span text:style-name="T199">o których mowa w </text:span><text:span text:style-name="T200"><text:s/></text:span><text:span text:style-name="T202">§2 </text:span><text:span text:style-name="T203">pkt 2</text:span><text:span text:style-name="T204">0</text:span><text:span text:style-name="T203"> – w wysokości </text:span><text:span text:style-name="T214">0,2</text:span><text:span text:style-name="T203">% w</text:span><text:span text:style-name="T206">ynagrodzenia umownego </text:span><text:span text:style-name="T207">netto</text:span><text:span text:style-name="T203"> za każdy </text:span><text:span text:style-name="T208">przypadek,</text:span><text:span text:style-name="T203"> </text:span></text:p>
        </text:list-item>
        <text:list-item>
          <text:p text:style-name="P144"><text:span text:style-name="T206">niewykonanie obowiązków, o których mowa w </text:span><text:span text:style-name="T202">§2 </text:span><text:span text:style-name="T203">pkt </text:span><text:span text:style-name="T212">28 – wysokości </text:span><text:span text:style-name="T214">0,2</text:span><text:span text:style-name="T203">% <text:tab/>w</text:span><text:span text:style-name="T206">ynagrodzenia umownego </text:span><text:span text:style-name="T207">netto</text:span><text:span text:style-name="T203"> za każdy </text:span><text:span text:style-name="T208">przypadek,</text:span><text:span text:style-name="T203"> </text:span></text:p>
        </text:list-item>
        <text:list-item>
          <text:p text:style-name="P145"><text:span text:style-name="T206">niewykonanie obowiązków, o których mowa w </text:span><text:span text:style-name="T202">§2 </text:span><text:span text:style-name="T203">pkt </text:span><text:span text:style-name="T209">1</text:span><text:span text:style-name="T203"> </text:span><text:span text:style-name="T210">i </text:span><text:span text:style-name="T209">pkt </text:span><text:span text:style-name="T211">7</text:span><text:span text:style-name="T203"> – w wysokości </text:span><text:span text:style-name="T214">0,</text:span><text:span text:style-name="T205">2</text:span><text:span text:style-name="T203">% <text:tab/>w</text:span><text:span text:style-name="T206">ynagrodzenia umownego </text:span><text:span text:style-name="T207">netto</text:span><text:span text:style-name="T203"> za każdy </text:span><text:span text:style-name="T206">stwierdzony przypadek,</text:span></text:p>
        </text:list-item>
      </text:list>
      <text:list xml:id="list121645771846107" text:continue-list="list32356091" text:style-name="WW8Num3">
        <text:list-item>
          <text:list>
            <text:list-item>
              <text:p text:style-name="P136"><text:span text:style-name="T153">Ł</text:span><text:span text:style-name="T154">ączn</text:span><text:span text:style-name="T153">a</text:span><text:span text:style-name="T154"> maksymaln</text:span><text:span text:style-name="T153">a</text:span><text:span text:style-name="T154"> wysokość kar umownych, których mogą dochodzić strony </text:span><text:span text:style-name="T153">nie może przekroczyć wysokości </text:span><text:span text:style-name="T155">30% wynagrodzenia umownego netto. </text:span></text:p>
            </text:list-item>
            <text:list-item>
              <text:p text:style-name="P137">Jeżeli Wykonawca nie wpłaci kar umownych w wyznaczonym terminie, Zamawiający zastrzega sobie prawo do potrącenia mu wysokości kar umownych z bieżących należności, na co Wykonawca wyraża zgodę.</text:p>
            </text:list-item>
            <text:list-item>
              <text:p text:style-name="P138"><text:span text:style-name="T154">Wykonawca wpłaca kary umowne na rachunek bankowy Urzędu Miasta Rydułtowy</text:span><text:span text:style-name="T123">.</text:span></text:p>
            </text:list-item>
            <text:list-item>
              <text:p text:style-name="P139">Zamawiający może dochodzić odszkodowania uzupełniającego na zasadach ogólnych Kodeksu cywilnego, jeżeli szkoda przewyższa wysokość kary umownej.</text:p>
            </text:list-item>
          </text:list>
        </text:list-item>
      </text:list>
      <text:p text:style-name="P29"><text:span text:style-name="T193">§ </text:span><text:span text:style-name="T195">8</text:span></text:p>
      <text:list xml:id="list1320403793" text:style-name="WW8Num12">
        <text:list-header>
          <text:p text:style-name="P33">Prawo odstąpienia </text:p>
        </text:list-header>
        <text:list-item text:start-value="1">
          <text:p text:style-name="P48">Zamawiający ma prawo odstąpić od umowy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9"><text:span text:style-name="T164">w przypadku istotnego naruszenia postanowień umowy, a zwłaszcza wykonywania </text:span><text:span text:style-name="T165">czynności nadzoru niezgodnie z warunkami określonymi w § 1 </text:span><text:span text:style-name="T166">i 2</text:span><text:span text:style-name="T165">, przy czym odstąpienie od umowy </text:span><text:soft-page-break/><text:span text:style-name="T165">powinno być poprzedzone bezskutecznym upływem terminu wyznaczonego </text:span><text:span text:style-name="T167">Wykonawcy</text:span><text:span text:style-name="T168"> </text:span><text:span text:style-name="T165">przez Zamawiającego na</text:span><text:span text:style-name="T169"> </text:span><text:span text:style-name="T165">zmianę sposobu wykonania umowy</text:span><text:span text:style-name="T170">, </text:span></text:p>
                                        </text:list-item>
                                        <text:list-item>
                                          <text:p text:style-name="P50"><text:span text:style-name="T12">w razie wszczęcia postępowania w sprawie likwidacji </text:span><text:span text:style-name="T13">Wykonawcy.</text:span><text:span text:style-name="T12"> <text:s text:c="7"/>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12">Odstąpienie od umowy, o którym mowa w ust. 1, powinno nastąpić w formie pisemnej pod rygorem </text:span><text:span text:style-name="T14"><text:tab/><text:tab/></text:span><text:span text:style-name="T12">nieważności takiego oświadczenia i powinno zawierać uzasadnienie.</text:span></text:p>
        </text:list-item>
        <text:list-item>
          <text:p text:style-name="P37">Prawo odstąpienia Zamawiający może wykonać odpowiednio:</text:p>
          <text:list>
            <text:list-item>
              <text:list>
                <text:list-item>
                  <text:list>
                    <text:list-item>
                      <text:p text:style-name="P51"><text:span text:style-name="T12">w ciągu </text:span><text:span text:style-name="T15">2</text:span><text:span text:style-name="T12">0 dni od dnia powzięcia wiadomości o okolicznościach, o których mowa w ust. </text:span><text:span text:style-name="T15">1 pkt </text:span><text:span text:style-name="T16">2</text:span><text:span text:style-name="T17">, </text:span></text:p>
                    </text:list-item>
                    <text:list-item>
                      <text:p text:style-name="P52"><text:span text:style-name="T12">w ciągu 20 dni od bezskutecznego upływu terminu, o którym mowa w ust. 1 pkt </text:span><text:span text:style-name="T16">1</text:span><text:span text:style-name="T15">.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3"><text:span text:style-name="T18">Wykonawcy</text:span><text:span text:style-name="T19"> </text:span><text:span text:style-name="T12">przysługuje prawo odstąpienia od umowy, jeżeli Zamawiający pozostaje w zwłoce z zapłatą wynagrodzenia przekraczającą 30 dni, przy czym odstąpienie od umowy powinno być poprzedzone bezskutecznym upływem dodatkowego terminu do dokonania zapłaty rozpoczynającym się od dnia doręczenia wezwania.</text:span></text:p>
        </text:list-item>
      </text:list>
      <text:p text:style-name="P9"/>
      <text:list xml:id="list121645741416472" text:continue-numbering="true" text:style-name="WW8Num12">
        <text:list-header>
          <text:p text:style-name="P36"><text:span text:style-name="T6">§</text:span><text:span text:style-name="T7">9</text:span></text:p>
          <text:p text:style-name="P34">Zakres i warunki zmiany istotnych postanowień umowy</text:p>
          <text:list>
            <text:list-header>
              <text:p text:style-name="P43"/>
            </text:list-header>
            <text:list-item>
              <text:p text:style-name="P57"><text:span text:style-name="T301">W</text:span><text:span text:style-name="T302">szelkie </text:span><text:span text:style-name="T301">zmiany umowy wymagają formy pisemnej pod rygorem nieważności.</text:span></text:p>
            </text:list-item>
            <text:list-item>
              <text:p text:style-name="P58"><text:span text:style-name="T301">Z</text:span><text:span text:style-name="T303">miana postanowień umownych </text:span><text:span text:style-name="T304">niepowodująca konieczności przeprowadzenia nowego <text:tab/>postępowania </text:span><text:span text:style-name="T303">jest dopuszczalna w zakresie </text:span><text:span text:style-name="T305">i</text:span><text:span text:style-name="T303"> na warunkach opisanych w ust. </text:span><text:span text:style-name="T306">3-</text:span><text:span text:style-name="T307">6</text:span><text:span text:style-name="T316">, </text:span><text:span text:style-name="T303">a także <text:s text:c="27"/><text:tab/>w razie zaistnienia przesłanek wynikających z przepisów art. </text:span><text:span text:style-name="T308">455 ust. 1 pkt 2 – 4 i ust. 2 ustawy <text:tab/>Prawo zamówień publicznych.</text:span></text:p>
            </text:list-item>
            <text:list-item>
              <text:p text:style-name="P59"><text:span text:style-name="T303"><text:s text:c="2"/>Zamawiający dopuszcza zmianę </text:span><text:span text:style-name="T309">umowy </text:span><text:span text:style-name="T310">w zakresie terminu w przypadku zmiany terminu umowy <text:s text:c="14"/><text:tab/>z wykonawcą robót na zasadach i w przypadkach określonych </text:span><text:span text:style-name="T311">w</text:span><text:span text:style-name="T310"> </text:span><text:span text:style-name="T312">umowie </text:span><text:span text:style-name="T311">zawartej</text:span><text:span text:style-name="T312"> </text:span><text:span text:style-name="T310">z </text:span><text:span text:style-name="T313">w</text:span><text:span text:style-name="T310">ykonawc</text:span><text:span text:style-name="T312">ą</text:span><text:span text:style-name="T310"> <text:tab/>robót </text:span><text:span text:style-name="T313">w trybie przepisów ustawy Pzp. </text:span><text:span text:style-name="T314">Zmiana terminu realizacji umowy nie wpływa na wysokość <text:tab/>wynagrodzenia </text:span><text:span text:style-name="T315">Wykonawcy. </text:span></text:p>
            </text:list-item>
            <text:list-item>
              <text:p text:style-name="P54">Zamawiający dopuszcza zmianę umowy w zakresie wynagrodzenia w przypadku wystąpienia robót dodatkowych. Wynagrodzenie umowne <text:span text:style-name="T328">w </text:span><text:span text:style-name="T379">takim</text:span><text:span text:style-name="T328"> przypadk</text:span><text:span text:style-name="T379">u</text:span><text:span text:style-name="T328"> </text:span>zostanie zwiększone proporcjonalnie do wartości nadzorowanych robót dodatkowych.</text:p>
            </text:list-item>
            <text:list-item>
              <text:p text:style-name="P55"><text:span text:style-name="T267">Zamawiający dopuszcza zmianę w zakresie osób wskazanych w ofercie, przy czym zmiana ta jest dopuszczalna wyłącznie w przypadku wystąpienia zdarzeń losowych takich jak śmierć, ciężka choroba, wypadek itp., i pod warunkiem, że nowe osoby będą się legitymowały analogicznym doświadczeniem</text:span><text:span text:style-name="T268"> </text:span><text:span text:style-name="T267">i poziomem uprawnień wskazanym w SWZ, a dodatkowo jeśli zmiana będzie dotyczyła </text:span><text:span text:style-name="T269">osób inspektor</text:span><text:span text:style-name="T270">a</text:span><text:span text:style-name="T271"> </text:span><text:span text:style-name="T269">w branży </text:span><text:span text:style-name="T279">konstrukcyjno-budowlanej</text:span><text:span text:style-name="T269">,</text:span><text:span text:style-name="T272"> </text:span><text:span text:style-name="T273">któr</text:span><text:span text:style-name="T270">ego </text:span><text:span text:style-name="T273">doświadczenie było oceniane na etapie oferty</text:span><text:span text:style-name="T267"> – now</text:span><text:span text:style-name="T270">y</text:span><text:span text:style-name="T269"> inspektor</text:span><text:span text:style-name="T267"> winien</text:span><text:span text:style-name="T270"> </text:span><text:span text:style-name="T267">posiadać analogiczne doświadczenie w </text:span><text:span text:style-name="T269">nadzorowaniu</text:span><text:span text:style-name="T267">, </text:span><text:span text:style-name="T274">dzięki któremu </text:span><text:span text:style-name="T275">Wykonawca</text:span><text:span text:style-name="T276"> </text:span><text:span text:style-name="T274">otrzymał punktację w kryterium doświadczenie </text:span><text:span text:style-name="T277">inspektor</text:span><text:span text:style-name="T270">a</text:span><text:span text:style-name="T277"> nadzoru w branży </text:span><text:span text:style-name="T279">konstrukcyjno-budowlanej.</text:span><text:span text:style-name="T278"> Wykonawca</text:span><text:span text:style-name="T274"> wraz z wnioskiem o zmianę umowy przedstawia dokumenty potwierdzające spełnianie przez proponowaną osobę powyższych wymogów. </text:span></text:p>
            </text:list-item>
            <text:list-item>
              <text:p text:style-name="P56"><text:span text:style-name="T274">Z</text:span><text:span text:style-name="T266">amawiający dopuszcza zmianę w zakresie warunków płatności w szczególności ilości faktur, jeżeli zmianie ulegną zasady rozliczenia inwestycji z </text:span><text:span text:style-name="T265">Rządowego Funduszu Polski Ład: Program</text:span><text:span text:style-name="T264">u</text:span><text:span text:style-name="T265"> Inwestycji Strategicznych.</text:span></text:p>
            </text:list-item>
          </text:list>
          <text:p text:style-name="P60"/>
        </text:list-header>
      </text:list>
      <text:p text:style-name="P32"/>
      <text:list xml:id="list121644440467590" text:continue-numbering="true" text:style-name="WW8Num12">
        <text:list-header>
          <text:p text:style-name="P61"><text:span text:style-name="T319">§1</text:span><text:span text:style-name="T320">0</text:span></text:p>
          <text:p text:style-name="P146"><text:span text:style-name="T346">Waloryzacja kosztowa </text:span>(zgodnie z art.439 ustawy Pzp)</text:p>
          <text:h text:style-name="P147" text:outline-level="1"/>
        </text:list-header>
        <text:list-item text:start-value="1">
          <text:p text:style-name="P105"><text:span text:style-name="T65">Strony mogą ubiegać się o zmianę wysokości wynagrodzenia należnego Wykonawcy </text:span><text:span text:style-name="T66">za </text:span><text:span text:style-name="T67">sprawowany</text:span><text:span text:style-name="T66"> </text:span><text:span text:style-name="T67">nadzór nad </text:span><text:span text:style-name="T66">robot</text:span><text:span text:style-name="T67">ami</text:span><text:span text:style-name="T66"> budowlan</text:span><text:span text:style-name="T67">ymi</text:span><text:span text:style-name="T65"> w przypadku zmiany </text:span><text:span text:style-name="T68">cen paliwa. </text:span><text:span text:style-name="T69">Prz</text:span><text:span text:style-name="T321">ez zmianę cen</text:span><text:span text:style-name="T323">y paliwa r</text:span><text:span text:style-name="T321">ozumie się wzrost odpowiednio cen</text:span><text:span text:style-name="T323">y </text:span><text:span text:style-name="T321">jak i </text:span><text:span text:style-name="T323">jej</text:span><text:span text:style-name="T321"> obniżenie, względem ceny <text:s/>przyjęt</text:span><text:span text:style-name="T323">ej</text:span><text:span text:style-name="T321"> w celu ustalenia wynagrodzenia </text:span><text:span text:style-name="T322">W</text:span><text:span text:style-name="T321">ykonawcy zawartego w ofercie.</text:span><text:span text:style-name="T318"> </text:span></text:p>
        </text:list-item>
        <text:list-item>
          <text:p text:style-name="P106"><text:soft-page-break/>Zamawiający dopuszcza waloryzację wynagrodzenia w przypadku wzrostu <text:span text:style-name="T368">cen paliwa o co najm</text:span><text:span text:style-name="T380">niej</text:span><text:span text:style-name="T352"> </text:span><text:span text:style-name="T376">15</text:span><text:span text:style-name="T352">% porównując </text:span><text:span text:style-name="T369">cenę paliwa z daty złożenia wniosku o waloryzację do ceny paliwa z dnia otwarcia </text:span><text:span text:style-name="T377">ofert.</text:span></text:p>
        </text:list-item>
        <text:list-item>
          <text:p text:style-name="P107"><text:span text:style-name="T332">W</text:span>aloryzacja, <text:span text:style-name="T372">o której mowa w ust. 2</text:span> może nastąpić nie wcześniej niż po <text:span text:style-name="T331">upływi</text:span><text:span text:style-name="T334">e </text:span><text:span text:style-name="T340">6 </text:span><text:span text:style-name="T333">miesi</text:span><text:span text:style-name="T334">ę</text:span><text:span text:style-name="T333">c</text:span><text:span text:style-name="T334">y</text:span><text:span text:style-name="T333"> od </text:span><text:span text:style-name="T335">dnia</text:span><text:span text:style-name="T333"> podpisania umowy <text:s/></text:span><text:span text:style-name="T336">i dotyczyć będzie nadzorów niezrealizowanych do dnia złożenia wniosku </text:span><text:span text:style-name="T339">tj. nadzorów nad robotami , o których mowa w § </text:span><text:span text:style-name="T344">1</text:span><text:span text:style-name="T339"> ust. </text:span><text:span text:style-name="T344">8</text:span><text:span text:style-name="T339"> pkt 2 i 3. </text:span><text:span text:style-name="T343">Waloryzacja </text:span><text:span text:style-name="T333">wyliczona <text:s/></text:span><text:span text:style-name="T343">będzie </text:span><text:span text:style-name="T341">w sposób wzajemnie uzgodniony przez Strony </text:span><text:span text:style-name="T342">w oparciu o dokumenty jednoznacznie wskazujące, iż zmiany cen paliw mają wpływ na koszt realizacji usługi</text:span><text:span text:style-name="T373">.</text:span><text:span text:style-name="T341"> </text:span></text:p>
        </text:list-item>
        <text:list-item>
          <text:p text:style-name="P108">Waloryzacja wynagrodzenia obligatoryjnie wymaga sporządzenia aneksu do umowy w formie pisemnej pod rygorem nieważności. </text:p>
        </text:list-item>
        <text:list-item>
          <text:p text:style-name="P109">Maksymalna wartość zmiany wynagrodzenia z przyczyn określonych w ust. 1 nie może przekroczyć <text:s text:c="12"/><text:span text:style-name="T40">8</text:span><text:span text:style-name="T39">% </text:span>wynagrodzenia <text:span text:style-name="T380">umownego z dnia podpisania umowy.</text:span> <text:span text:style-name="T345">Po osiągnięciu pułapu, o którym mowa <text:s text:c="18"/>w zdaniu poprzedzającym, waloryzacja wynagrodzenia na zasadach opisanych  niniejszym paragrafie nie ma zastosowania. </text:span></text:p>
        </text:list-item>
        <text:list-item>
          <text:p text:style-name="P109"><text:span text:style-name="Domyślna_20_czcionka_20_akapitu"><text:span text:style-name="T76">Przez maksymalną wartość zmian wynagrodzeni</text:span></text:span><text:span text:style-name="Domyślna_20_czcionka_20_akapitu"><text:span text:style-name="T217">a</text:span></text:span><text:span text:style-name="Domyślna_20_czcionka_20_akapitu"><text:span text:style-name="T76">, o której mowa w ust. </text:span></text:span><text:span text:style-name="Domyślna_20_czcionka_20_akapitu"><text:span text:style-name="T226">5</text:span></text:span><text:span text:style-name="Domyślna_20_czcionka_20_akapitu"><text:span text:style-name="T218">, </text:span></text:span><text:span text:style-name="Domyślna_20_czcionka_20_akapitu"><text:span text:style-name="T76">należy rozumieć wartość wzrostu lub spadku wynagrodzenia Wykonawcy wynikającą z waloryzacji. </text:span></text:span></text:p>
        </text:list-item>
        <text:list-item>
          <text:p text:style-name="P109">W celu skorzystania z uprawnienia do ubiegania się o zmianę wynagrodzenia z przyczyn, o których mowa w ust. 1, Wykonawca wystąpi do Zamawiającego z wnioskiem o dokonanie zmiany wysokości wynagrodzenia należnego Wykonawcy, wraz z uzasadnieniem.</text:p>
        </text:list-item>
        <text:list-item>
          <text:p text:style-name="P110">Do wniosku, o którym mowa w ust.<text:span text:style-name="T374">7</text:span><text:span text:style-name="T345">,</text:span> Wykonawca zobowiązany jest dołączyć dokumenty, z których będzie wynikać, w <text:span text:style-name="T353">jakim zakresie zmiany cen <text:s/></text:span><text:span text:style-name="T369">paliwa rozumianego jako składowa kosztów dojazdu</text:span><text:span text:style-name="T353"> miały wpływ na koszty wykonania umowy.</text:span> <text:span text:style-name="T371">Wykonawca zobowiązany jest wskaz</text:span><text:span text:style-name="T370">ać</text:span><text:span text:style-name="T371"> w szczególności udział składnika paliwowego w cenie </text:span><text:span text:style-name="T374">oferty. Udział ten nie może być <text:s/>wyższy niż 15% .</text:span></text:p>
        </text:list-item>
        <text:list-item>
          <text:p text:style-name="P111">Zamawiający w terminie <text:span text:style-name="T369">7</text:span> dni roboczych od dnia przekazania wniosku, o którym mowa w ust. <text:span text:style-name="T375">7</text:span><text:span text:style-name="T351"> </text:span><text:span text:style-name="T369">zaprosi </text:span><text:span text:style-name="T370">Wykonawcę do negocjacji.</text:span></text:p>
        </text:list-item>
        <text:list-item>
          <text:p text:style-name="P112"><text:span text:style-name="T348">Wykonawca, którego wynagrodzenie zostało zmienione zgodnie z </text:span><text:span text:style-name="T349">postanowieniami niniejszego paragrafu</text:span><text:span text:style-name="T348"> zobowiązany jest do zmiany wynagrodzenia przysługującego podwykonawcy, z którym zawarł umowę, w zakresie odpowiadającym zmianom cen </text:span><text:span text:style-name="T350">paliw</text:span><text:span text:style-name="T348"> dotyczący</text:span><text:span text:style-name="T350">m</text:span><text:span text:style-name="T348"> zobowiązania podwykonawcy, jeżeli łącznie spełnione są następujące warunki: </text:span> przedmiotem umowy są roboty budowlane, dostawy lub usługi <text:s/><text:span text:style-name="T347">i okres obowiązywania umowy przekracza 6 miesięcy.</text:span></text:p>
        </text:list-item>
      </text:list>
      <text:section text:style-name="Sect1" text:name="art(439)ust(5)pkt(2)">
        <text:p text:style-name="P19"/>
      </text:section>
      <text:list xml:id="list121645211237274" text:continue-numbering="true" text:style-name="WW8Num12">
        <text:list-header>
          <text:p text:style-name="P62">§11</text:p>
          <text:h text:style-name="P40" text:outline-level="1">Waloryzacja wynagrodzenia dla umów powyżej 12 miesięcy</text:h>
        </text:list-header>
        <text:list-item text:start-value="1">
          <text:p text:style-name="P96">Strony przewidują możliwość zmiany wysokości wynagrodzenia należnego Wykonawcy, <text:s text:c="26"/>o którym mowa w §<text:span text:style-name="T366">6</text:span> ust. 1 umowy w przypadku wystąpienia jednej z następujących okoliczności: <text:span text:style-name="T362">1)</text:span>zmiany stawki podatku od towarów i usług oraz podatku akcyzowego;<text:span text:style-name="T362">2)</text:span> zmiany wysokości minimalnego wynagrodzenia za pracę albo wysokości minimalnej stawki godzinowej, ustalonych na podstawie przepisów ustawy z dnia 10 października 2002 r. o minimalnym wynagrodzeniu za pracę; <text:span text:style-name="T362">3) </text:span>zmiany zasad podlegania ubezpieczeniom społecznym lub ubezpieczeniu zdrowotnemu lub wysokości stawki składki na ubezpieczenia społeczne lub zdrowotne; <text:span text:style-name="T362">4) </text:span>zmiany zasad gromadzenia i wysokości wpłat do pracowniczych planów kapitałowych; o których mowa w ustawie z dnia 4 października 2018 r. o pracowniczych planach kapitałowych </text:p>
          <text:p text:style-name="P104">- na zasadach określonych w ust. 2-11, jeżeli zmiany te będą miały wpływ na koszty wykonania zamówienia przez wykonawcę. </text:p>
        </text:list-item>
        <text:list-item>
          <text:p text:style-name="P104">Zmiana wysokości wynagrodzenia należnego Wykonawcy w przypadku zaistnienia przesłanki, <text:s text:c="14"/>o której mowa w ust. 1 pkt 1, będzie odnosić się wyłącznie do części przedmiotu <text:span text:style-name="T366">u</text:span>mowy niezrealizowanej, a także po dniu wejścia w życie przepisów zmieniających stawkę podatku od <text:soft-page-break/>towarów i usług lub stawkę podatku akcyzowego oraz wyłącznie do części przedmiotu umowy, do której zastosowanie znajdzie zmiana stawki podatku od towarów i usług lub zmiana stawki podatku akcyzowego.</text:p>
        </text:list-item>
        <text:list-item>
          <text:p text:style-name="P104">W przypadku zmiany, o której mowa w ust. 1 pkt 1, wartość wynagrodzenia netto nie zmieni się, a wartość wynagrodzenia brutto zostanie wyliczona na podstawie nowych przepisów. </text:p>
        </text:list-item>
        <text:list-item>
          <text:p text:style-name="P104">Zmiana wysokości wynagrodzenia w przypadku zaistnienia przesłanki, o której mowa w ust. 1 pkt 2, 3 lub 4 będzie obejmować wyłącznie część wynagrodzenia należnego Wykonawcy, <text:s/>w odniesieniu do której nastąpiła zmiana wysokości kosztów wykonania umowy przez Wykonawcę w związku z wejściem w życie przepisów odpowiednio zmieniających wysokość minimalnego wynagrodzenia za pracę lub dokonujących zmian w zakresie zasad podlegania ubezpieczeniom społecznym lub ubezpieczeniu zdrowotnemu lub w zakresie wysokości stawki składki na ubezpieczenia społeczne lub zdrowotne.</text:p>
        </text:list-item>
        <text:list-item>
          <text:p text:style-name="P104">W przypadku zmiany, o której mowa w ust. 1 pkt 2, wynagrodzenie Wykonawcy ulegnie zmianie o kwotę odpowiadającą wzrostowi kosztu Wykonawcy w związku ze zwiększeniem wysokości wynagrodzeń pracowników zatrudnionych do realizacji przedmiotu umowy do wysokości aktualnie obowiązującego minimalnego wynagrodzenia za pracę albo wysokości aktualnie obowiązującej minimalnej stawki godzinowej, z uwzględnieniem wszystkich obciążeń publicznoprawnych od kwoty wzrostu minimalnego wynagrodzenia albo wysokości minimalnej stawki godzinowej. Kwota odpowiadająca wzrostowi kosztu Wykonawcy będzie odnosić się wyłącznie do części wynagrodzenia pracowników, o których mowa w zdaniu poprzedzającym, odpowiadającej zakresowi, w jakim wykonują oni prace bezpośrednio związane z realizacją przedmiotu umowy. <text:s/></text:p>
        </text:list-item>
        <text:list-item>
          <text:p text:style-name="P104">W przypadku zmiany, o której mowa w ust. 1 pkt 3, wynagrodzenie Wykonawcy ulegnie zmianie <text:s text:c="19"/>o kwotę odpowiadającą zmianie kosztu Wykonawcy ponoszonego w związku z wypłatą wynagrodzenia pracownikom zatrudnionych do realizacji przedmiotu umowy. Kwota odpowiadająca zmianie kosztu Wykonawcy będzie odnosić się wyłącznie <text:line-break/>do części wynagrodzenia pracowników, o których mowa w zdaniu poprzedzającym, odpowiadającej zakresowi, w jakim wykonują oni prace bezpośrednio związane <text:line-break/>z realizacją przedmiotu <text:span text:style-name="T367">u</text:span>mowy. </text:p>
        </text:list-item>
        <text:list-item>
          <text:p text:style-name="P104">W przypadku zmiany, o której mowa w ust. 1 pkt 4, wynagrodzenie Wykonawcy ulegnie zmianie <text:s text:c="18"/>o kwotę odpowiadającą zmianie kosztu Wykonawcy ponoszonego w związku ze zmianą zasad gromadzenia i wysokości wpłat do pracowniczych planów kapitałowych, <text:line-break/>o których mowa w ustawie z dnia 4 października 2018 r. o pracowniczych planach kapitałowych.</text:p>
        </text:list-item>
        <text:list-item>
          <text:p text:style-name="P148">W celu dokonania zmian, o których mowa w ust. 1, Wykonawca najpóźniej w terminie <text:line-break/><text:span text:style-name="T338">6</text:span><text:span text:style-name="T333">0</text:span> dni od dnia wejścia w życie przepisów wprowadzających zmiany wystąpi <text:line-break/>do Zamawiającego z wnioskiem o dokonanie zmiany wysokości wynagrodzenia należnego Wykonawcy, wraz z uzasadnieniem zawierającym w szczególności szczegółowe wyliczenie całkowitej kwoty, o jaką wynagrodzenie Wykonawcy powinno ulec zmianie, oraz wskazaniem daty, od której nastąpiła bądź nastąpi zmiana wysokości kosztów wykonania umowy uzasadniająca zmianę wysokości wynagrodzenia należnego Wykonawcy.</text:p>
        </text:list-item>
        <text:list-item>
          <text:p text:style-name="P104">Do wniosku o którym mowa w ust. 8 Wykonawca zobowiązany jest dołączyć dokumenty, <text:s text:c="22"/>z których będzie wynikać, w jakim zakresie zmiany te mają wpływ na koszty wykonania <text:span text:style-name="T381">u</text:span>mowy, <text:s text:c="19"/>w szczególności: <text:span text:style-name="T362">1) </text:span>pisemne zestawienie wynagrodzeń (zarówno przed jak i po zmianie) <text:span text:style-name="T363">p</text:span>racowników zatrudnionych do realizacji przedmiotu umowy, wraz z określeniem zakresu (części etatu), w jakim wykonują oni prace bezpośrednio związane z realizacją przedmiotu Umowy oraz części wynagrodzenia odpowiadającej temu zakresowi - w przypadku zmiany, o której mowa w ust. 1 pkt 2, lub; <text:span text:style-name="T362">2) </text:span>pisemne zestawienie wynagrodzeń (zarówno przed jak i po zmianie) Pracowników zatrudnionych do realizacji przedmiotu umowy, wraz z kwotami składek uiszczanych do Zakładu Ubezpieczeń Społecznych/Kasy Rolniczego Ubezpieczenia Społecznego <text:line-break/>w części finansowanej przez Wykonawcę, z określeniem zakresu (części etatu), w jakim wykonują oni prace bezpośrednio związane z realizacją przedmiotu umowy oraz części wynagrodzenia odpowiadającej temu zakresowi - w przypadku zmiany, <text:s/>o której mowa w ust. 1 pkt 3; <text:s/><text:span text:style-name="T362">3) </text:span>przedłożyć dokumenty <text:span text:style-name="T364">potwierdzające zatrudnienie ww. osób u Wykonawcy.</text:span></text:p>
        </text:list-item>
        <text:list-item>
          <text:p text:style-name="P148"><text:soft-page-break/>Zamawiający w terminie 30 dni od dnia przekazania wniosku, o którym mowa w ust. 8 może zwrócić się do Wykonawcy o jego uzupełnienie poprzez przekazanie dodatkowych wyjaśnień, informacji, dokumentów. <text:span text:style-name="T363">Zamawiający po ich analizie</text:span> przekaże Wykonawcy informację <text:span text:style-name="T381">o </text:span>zakresie zmian wynagrodzenia należnego Wykonawcy, albo informację o braku podstaw do dokonania zmian wraz <text:s text:c="11"/>z uzasadnieniem.</text:p>
        </text:list-item>
        <text:list-item>
          <text:p text:style-name="P149">Zamawiający w terminie 30 dni od otrzymania kompletnego wniosku zajmie wobec niego pisemne stanowisko; za dzień przekazania stanowiska uznaje się dzień jego wysłania <text:line-break/>na adres właściwy dla doręczeń pism dla <text:span text:style-name="T363">W</text:span>ykonawcy.</text:p>
          <text:p text:style-name="P149"/>
          <text:p text:style-name="P63">§1<text:span text:style-name="T365">2</text:span></text:p>
          <text:p text:style-name="P64"><text:span text:style-name="T365">C</text:span>esja wierzytelności</text:p>
          <text:p text:style-name="P130">Wierzytelność wynikająca z niniejszej umowy nie może być przedmiotem cesji na rzecz osób trzecich bez pisemnej zgody Zamawiającego.<text:span text:style-name="T38"> </text:span></text:p>
          <text:p text:style-name="P65"><text:span text:style-name="T6">§1</text:span><text:span text:style-name="T8">3</text:span></text:p>
          <text:p text:style-name="P69">Właściwość miejscowa sądu</text:p>
          <text:p text:style-name="P71"/>
          <text:p text:style-name="P41">Wszelkie spory mogące wynikać z realizacji niniejszej umowy rozstrzygać będzie Sąd właściwy dla siedziby Zamawiającego, po wyczerpaniu przez strony drogi do polubownego ich załatwienia. </text:p>
        </text:list-item>
      </text:list>
      <text:p text:style-name="P8"/>
      <text:list xml:id="list121646062374482" text:continue-numbering="true" text:style-name="WW8Num12">
        <text:list-header>
          <text:p text:style-name="P67"><text:span text:style-name="T71">§1</text:span><text:span text:style-name="T73">4</text:span></text:p>
          <text:p text:style-name="P70"><text:span text:style-name="T72"><text:s text:c="4"/>M</text:span><text:span text:style-name="T71">ediacja</text:span></text:p>
        </text:list-header>
      </text:list>
      <text:p text:style-name="P16"/>
      <text:list xml:id="list572572709" text:style-name="L6">
        <text:list-header>
          <text:p text:style-name="P42">W sprawie majątkowej, w której zawarcie ugody jest dopuszczalne, każda ze stron umowy, <text:s/>w przypadku sporu wynikającego z zamówienia, może złożyć wniosek o przeprowadzenie mediacji lub inne polubowne rozwiązanie sporu do Sądu Polubownego przy Prokuratorii Generalnej Rzeczypospolitej Polskiej, wybranego mediatora albo osoby prowadzącej inne polubowne rozwiązanie sporu. </text:p>
        </text:list-header>
      </text:list>
      <text:p text:style-name="P4"/>
      <text:list xml:id="list121645143276210" text:continue-list="list121646062374482" text:style-name="WW8Num12">
        <text:list-header>
          <text:p text:style-name="P44">Postanowienia końcowe</text:p>
          <text:p text:style-name="P44"/>
          <text:p text:style-name="P68"><text:span text:style-name="T70">§1</text:span><text:span text:style-name="T75">5</text:span></text:p>
          <text:p text:style-name="P38">W sprawach nieuregulowanych niniejszą umową mają zastosowanie przepisy ustawy Prawo zamówień publicznych oraz przepisy Kodeksu cywilnego, a także przepisy <text:span text:style-name="T324">ustawy Prawo budowlane</text:span>.</text:p>
        </text:list-header>
      </text:list>
      <text:p text:style-name="P2"/>
      <text:list xml:id="list121645556779371" text:continue-numbering="true" text:style-name="WW8Num12">
        <text:list-header>
          <text:p text:style-name="P47"><text:span text:style-name="T70">§1</text:span><text:span text:style-name="T75">6</text:span></text:p>
          <text:p text:style-name="P46">Umowę sporządzono w dwóch jednobrzmiących egzemplarzach – po jednym dla każdej ze stron.</text:p>
          <text:p text:style-name="P46"/>
          <text:p text:style-name="P47"><text:span text:style-name="T70">§</text:span><text:span text:style-name="T74">1</text:span><text:span text:style-name="T75">7</text:span></text:p>
          <text:p text:style-name="P45"/>
          <text:p text:style-name="P39">Dokumentami związanymi z niniejszą umową w formie załączników są:</text:p>
        </text:list-header>
      </text:list>
      <text:p text:style-name="P3"/>
      <text:list xml:id="list121645646943852" text:continue-numbering="true" text:style-name="WW8Num12">
        <text:list-header>
          <text:p text:style-name="P72">1) SWZ,</text:p>
          <text:p text:style-name="P73">2) Oferta, <text:span text:style-name="T381">w tym kalkulacje kosztów. </text:span></text:p>
          <text:p text:style-name="P74"/>
        </text:list-header>
      </text:list>
      <text:p text:style-name="P28"/>
      <text:list xml:id="list121644579700474" text:continue-numbering="true" text:style-name="WW8Num12">
        <text:list-header>
          <text:p text:style-name="P66"><text:span text:style-name="T12">ZAMAWIAJĄCY: <text:tab/><text:tab/><text:tab/><text:tab/> <text:s text:c="2"/><text:tab/><text:tab/><text:tab/><text:tab/></text:span><text:span text:style-name="T20">WYKONAWC</text:span><text:span text:style-name="T21">A</text:span><text:span text:style-name="T12">:<text:tab/></text:span></text:p>
          <text:p text:style-name="P75"/>
        </text:list-header>
      </text:list>
      <text:p text:style-name="P18"/>
      <text:p text:style-name="P18"/>
      <text:p text:style-name="P18"/>
      <text:list xml:id="list121645223255056" text:continue-numbering="true" text:style-name="WW8Num12">
        <text:list-header>
          <text:p text:style-name="P150">.............................................………….</text:p>
          <text:p text:style-name="P151"><text:s/>kontra<text:span text:style-name="T330">sygnata</text:span> Skarbnika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Times New Roman1" svg:font-family="'Times New Roman'"/>
    <style:font-face style:name="Times-Roman" svg:font-family="Times-Roman, 'Times New Roman'"/>
    <style:font-face style:name="Times-Roman2" svg:font-family="Times-Roman, 'Times New Roman'" style:font-family-generic="roman"/>
    <style:font-face style:name="Arial1" svg:font-family="Arial" style:font-family-generic="swiss"/>
    <style:font-face style:name="Times-Roman1" svg:font-family="Times-Roman, 'Times New Roman'" style:font-family-generic="system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style:font-name="Titillium" fo:font-family="Titillium" style:font-family-generic="modern" style:font-pitch="variable" fo:font-size="11pt" fo:language="pl" fo:country="PL" fo:font-weight="normal" style:font-name-asian="Times-Roman" style:font-family-asian="Times-Roman, 'Times New Roman'" style:font-size-asian="11pt" style:font-weight-asian="normal" style:font-name-complex="Times-Roman" style:font-family-complex="Times-Roman, 'Times New Roman'" style:font-size-complex="11pt" style:font-weight-complex="norma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2z0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Character_5f_20_5f_style" style:display-name="Character_20_style" style:family="text">
      <style:text-properties style:font-name="Titillium" fo:font-family="Titillium" style:font-family-generic="modern" style:font-pitch="variable" fo:font-size="11pt" style:font-size-asian="9.60000038146973pt" style:font-size-complex="11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8Num75z0" style:family="text">
      <style:text-properties style:font-name="Titillium" fo:font-family="Titillium" style:font-family-generic="modern" style:font-pitch="variable" fo:font-size="11pt" fo:font-weight="normal" style:font-name-asian="Times New Roman" style:font-family-asian="'Times New Roman'" style:font-family-generic-asian="roman" style:font-pitch-asian="variable" style:font-size-asian="9.60000038146973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75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5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75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12.06cm" fo:text-indent="-0.6cm" fo:margin-left="5.04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Character_5f_20_5f_style" style:num-suffix=". 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.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75z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608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8:15:17.694000000</meta:creation-date>
    <dc:date>2023-03-24T12:07:19.344000000</dc:date>
    <meta:editing-duration>PT5H54M42S</meta:editing-duration>
    <meta:editing-cycles>40</meta:editing-cycles>
    <meta:generator>LibreOffice/7.1.3.2$Windows_X86_64 LibreOffice_project/47f78053abe362b9384784d31a6e56f8511eb1c1</meta:generator>
    <meta:print-date>2023-03-24T12:07:22.978000000</meta:print-date>
    <meta:document-statistic meta:table-count="0" meta:image-count="0" meta:object-count="0" meta:page-count="10" meta:paragraph-count="176" meta:word-count="3942" meta:character-count="30077" meta:non-whitespace-character-count="25840"/>
  </office:meta>
</office:document-meta>
</file>