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15</text:span><text:span text:style-name="T3">/2023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11-21T18:39:00Z</meta:creation-date>
    <dc:date>2023-11-21T18:39:00Z</dc:date>
    <meta:print-date>2023-08-10T18:1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7" meta:row-count="9" meta:non-whitespace-character-count="1131"/>
  </office:meta>
</office:document-meta>
</file>