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2" style:num-suffix=")" style:num-format="1" text:start-value="2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style:punctuation-wrap="hanging" style:text-autospace="ideograph-alpha" fo:text-align="end"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punctuation-wrap="hanging" style:text-autospace="ideograph-alpha" fo:text-align="center" style:vertical-align="auto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</style:style>
    <style:style style:name="P8" style:parent-style-name="Standard" style:family="paragraph">
      <style:paragraph-properties style:punctuation-wrap="hanging" style:text-autospace="ideograph-alpha" fo:text-align="center" style:vertical-align="auto" fo:margin-left="1.8604in" fo:text-indent="-1.860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Standard" style:family="paragraph">
      <style:paragraph-properties style:punctuation-wrap="hanging" style:text-autospace="ideograph-alpha" fo:text-align="justify" style:vertical-align="auto"/>
      <style:text-properties style:font-name="Arial" style:font-name-complex="Arial" fo:font-size="11pt" style:font-size-asian="11pt" style:font-size-complex="12pt"/>
    </style:style>
    <style:style style:name="P12" style:parent-style-name="Standard" style:family="paragraph">
      <style:paragraph-properties fo:text-align="center" style:vertical-align="auto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15" style:parent-style-name="Standard" style:family="paragraph">
      <style:paragraph-properties style:punctuation-wrap="hanging" style:text-autospace="ideograph-alpha" style:vertical-align="auto" fo:line-height="115%"/>
      <style:text-properties style:font-name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style:punctuation-wrap="hanging" style:text-autospace="ideograph-alpha" fo:text-align="justify" style:vertical-align="auto" fo:line-height="115%"/>
    </style:style>
    <style:style style:name="T22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asian="MS Sans Serif" style:font-name-complex="Arial" fo:font-size="11pt" style:font-size-asian="11pt" style:font-size-complex="11pt"/>
    </style:style>
    <style:style style:name="P26" style:parent-style-name="Standard" style:family="paragraph">
      <style:paragraph-properties fo:widows="0" fo:orphans="0" style:punctuation-wrap="hanging" style:text-autospace="ideograph-alpha" fo:text-align="justify" style:vertical-align="auto" fo:line-height="115%"/>
      <style:text-properties style:font-name="Arial" style:font-name-complex="Arial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3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style:punctuation-wrap="hanging" style:text-autospace="ideograph-alpha" fo:text-align="justify" style:vertical-align="auto" fo:line-height="115%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style:punctuation-wrap="hanging" style:text-autospace="ideograph-alpha" fo:text-align="justify" style:vertical-align="auto" fo:margin-bottom="0.0833in" fo:line-height="115%"/>
    </style:style>
    <style:style style:name="T4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style:punctuation-wrap="hanging" style:text-autospace="ideograph-alpha" fo:text-align="justify" style:vertical-align="auto" fo:line-height="115%"/>
    </style:style>
    <style:style style:name="P57" style:parent-style-name="Standard" style:family="paragraph">
      <style:paragraph-properties fo:widows="0" fo:orphans="0" style:punctuation-wrap="hanging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punctuation-wrap="hanging" style:text-autospace="ideograph-alpha" fo:text-align="center"/>
      <style:text-properties style:font-name="Arial" style:font-name-complex="Arial" fo:font-weight="bold" style:font-weight-asian="bold"/>
    </style:style>
    <style:style style:name="P60" style:parent-style-name="Standard" style:list-style-name="WW8Num53" style:family="paragraph">
      <style:paragraph-properties style:punctuation-wrap="hanging" style:text-autospace="ideograph-alpha" fo:text-align="justify" style:vertical-align="auto" fo:line-height="115%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list-style-name="WW8Num53" style:family="paragraph">
      <style:paragraph-properties style:punctuation-wrap="hanging" style:text-autospace="ideograph-alpha" fo:text-align="justify" style:vertical-align="auto" fo:line-height="115%"/>
    </style:style>
    <style:style style:name="T67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Arial" fo:color="#000000" style:letter-kerning="false" fo:font-size="11pt" style:font-size-asian="11pt" style:font-size-complex="11pt" style:language-asian="ar" style:country-asian="SA"/>
    </style:style>
    <style:style style:name="P71" style:parent-style-name="Normalny" style:family="paragraph">
      <style:paragraph-properties style:text-autospace="none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7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3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4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8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9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4.1229in"/>
          <style:tab-stop style:type="left" style:position="-4.0166in"/>
          <style:tab-stop style:type="left" style:position="-3.265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4.1229in"/>
          <style:tab-stop style:type="left" style:position="-4.0166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100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2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style:vertical-align="auto" fo:line-height="115%" fo:margin-left="0.2958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family="paragraph">
      <style:paragraph-properties fo:widows="2" fo:orphans="2" style:text-autospace="none" fo:text-align="justify" style:vertical-align="auto" fo:line-height="115%" fo:margin-left="0.491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style:vertical-align="auto" fo:line-height="115%" fo:margin-left="0.2361in">
        <style:tab-stops>
          <style:tab-stop style:type="left" style:position="0.2562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09" style:parent-style-name="Normalny" style:list-style-name="LFO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list-style-name="LFO6" style:family="paragraph">
      <style:paragraph-properties fo:widows="2" fo:orphans="2" style:punctuation-wrap="simple" style:text-autospace="none" fo:text-align="justify" style:vertical-align="auto" fo:margin-bottom="0.1388in" fo:line-height="115%" fo:margin-left="0.4958in" fo:text-indent="-0.2479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5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6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7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8" style:parent-style-name="Normalny" style:family="paragraph">
      <style:paragraph-properties style:text-autospace="none" fo:text-align="center" style:vertical-align="auto" fo:line-height="115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9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2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style:text-autospace="none" fo:text-align="justify" style:vertical-align="auto" fo:line-height="115%" fo:margin-left="0.166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3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34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36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37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letter-kerning="false" style:text-position="super 63.6%" fo:font-size="11pt" style:font-size-asian="11pt" style:font-size-complex="11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44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8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49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51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6" style:parent-style-name="Normalny" style:list-style-name="LFO8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15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punctuation-wrap="simple" style:text-autospace="none" fo:text-align="center" style:vertical-align="auto" fo:line-height="115%" fo:margin-left="0.4472in">
        <style:tab-stops/>
      </style:paragraph-properties>
    </style:style>
    <style:style style:name="T16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style:punctuation-wrap="simple" style:text-autospace="none" fo:text-align="center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style:punctuation-wrap="simple" style:text-autospace="none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style:punctuation-wrap="simple" style:text-autospace="none" style:vertical-align="auto" fo:line-height="115%"/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style:punctuation-wrap="simple" style:text-autospace="none" style:vertical-align="auto" fo:line-height="115%"/>
    </style:style>
    <style:style style:name="T172" style:parent-style-name="Domyślnaczcionkaakapitu" style:family="text">
      <style:text-properties style:font-name="Arial" style:font-name-asian="Times New Roman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15%">
        <style:tab-stops>
          <style:tab-stop style:type="center" style:position="3.4166in"/>
        </style:tab-stops>
      </style:paragraph-properties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center" style:vertical-align="auto" fo:line-height="115%"/>
    </style:style>
    <style:style style:name="T17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79" style:parent-style-name="Normalny" style:family="paragraph">
      <style:paragraph-properties fo:widows="2" fo:orphans="2" style:vertical-align="auto" fo:line-height="115%" fo:margin-left="1.9694in" fo:text-indent="0.4923in">
        <style:tab-stops/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80" style:parent-style-name="Normalny" style:family="paragraph">
      <style:paragraph-properties fo:widows="2" fo:orphans="2" style:vertical-align="auto" fo:line-height="115%" fo:margin-left="1.9694in" fo:text-indent="0.4923in">
        <style:tab-stops/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line-height="200%"/>
    </style:style>
    <style:style style:name="T18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line-height="200%"/>
      <style:text-properties style:font-name="Arial" style:font-name-asian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style:vertical-align="auto" fo:line-height="200%"/>
      <style:text-properties style:font-name="Arial" style:font-name-asian="Times New Roman" fo:font-weight="bold" style:font-weight-asian="bold" style:font-weight-complex="bold" style:letter-kerning="false" fo:font-size="2pt" style:font-size-asian="2pt" style:font-size-complex="10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194" style:parent-style-name="Normalny" style:list-style-name="LFO10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2.7916in"/>
          <style:tab-stop style:type="center" style:position="-2.2166in"/>
          <style:tab-stop style:type="right" style:position="3.5159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95" style:parent-style-name="Normalny" style:list-style-name="LFO9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2.7916in"/>
        </style:tab-stops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96" style:parent-style-name="Normalny" style:list-style-name="LFO12" style:family="paragraph">
      <style:paragraph-properties fo:widows="2" fo:orphans="2" style:punctuation-wrap="simple" style:text-autospace="none" fo:text-align="justify" style:vertical-align="auto" fo:margin-bottom="0.1388in" fo:line-height="115%">
        <style:tab-stops>
          <style:tab-stop style:type="left" style:position="-4.8263in"/>
          <style:tab-stop style:type="center" style:position="-3.8638in"/>
          <style:tab-stop style:type="right" style:position="1.5666in"/>
        </style:tab-stops>
      </style:paragraph-properties>
    </style:style>
    <style:style style:name="T19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Arial" style:font-name-asian="Calibri" fo:color="#FF0000" style:letter-kerning="false" fo:font-size="11pt" style:font-size-asian="11pt" style:font-size-complex="11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Arial" style:font-name-asian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02" style:parent-style-name="Normalny" style:list-style-name="LFO11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0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7" style:parent-style-name="Akapitzlistą" style:list-style-name="LFO1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8" style:parent-style-name="Akapitzlistą" style:family="paragraph">
      <style:paragraph-properties fo:widows="2" fo:orphans="2" style:text-autospace="none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9" style:parent-style-name="Akapitzlistą" style:list-style-name="LFO11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0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1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8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9" style:parent-style-name="Normalny" style:family="paragraph">
      <style:paragraph-properties style:text-autospace="none"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20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1" style:parent-style-name="Normalny" style:family="paragraph">
      <style:paragraph-properties fo:widows="2" fo:orphans="2" style:punctuation-wrap="simple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22" style:parent-style-name="Normalny" style:family="paragraph">
      <style:paragraph-properties fo:text-align="justify" style:vertical-align="auto" fo:margin-left="0.2361in">
        <style:tab-stops>
          <style:tab-stop style:type="left" style:position="0.2562in"/>
        </style:tab-stops>
      </style:paragraph-properties>
    </style:style>
    <style:style style:name="T22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7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28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29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30" style:parent-style-name="Normalny" style:list-style-name="LFO14" style:family="paragraph">
      <style:paragraph-properties fo:widows="2" fo:orphans="2" style:punctuation-wrap="simple" style:text-autospace="none" fo:text-align="justify" style:vertical-align="auto" fo:line-height="115%"/>
    </style:style>
    <style:style style:name="T23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3" style:parent-style-name="Normalny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style:text-autospace="none" fo:text-align="justify" style:vertical-align="auto" fo:line-height="115%" fo:margin-left="0.4916in" fo:text-indent="0.0083in">
        <style:tab-stops/>
      </style:paragraph-properties>
    </style:style>
    <style:style style:name="T23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39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list-style-name="LFO13" style:family="paragraph">
      <style:paragraph-properties fo:widows="2" fo:orphans="2" style:punctuation-wrap="simple" style:text-autospace="none" fo:text-align="justify" style:vertical-align="auto" fo:margin-bottom="0.1388in" fo:line-height="115%"/>
    </style:style>
    <style:style style:name="T24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punctuation-wrap="simple" style:text-autospace="none" fo:text-align="justify" style:vertical-align="auto" fo:margin-bottom="0.1388in" fo:line-height="115%" fo:margin-left="0.5in">
        <style:tab-stops/>
      </style:paragraph-properties>
    </style:style>
    <style:style style:name="P243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4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5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46" style:parent-style-name="Normalny" style:family="paragraph">
      <style:paragraph-properties fo:widows="2" fo:orphans="2" style:text-autospace="none" fo:text-align="justify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7" style:parent-style-name="Normalny" style:list-style-name="LFO16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8" style:parent-style-name="Normalny" style:list-style-name="LFO18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49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0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1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2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3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4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5" style:parent-style-name="Normalny" style:list-style-name="LFO17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6" style:parent-style-name="Normalny" style:list-style-name="LFO19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7" style:parent-style-name="Normalny" style:list-style-name="LFO15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8" style:parent-style-name="Normalny" style:list-style-name="LFO21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Normalny" style:list-style-name="LFO20" style:family="paragraph">
      <style:paragraph-properties fo:widows="2" fo:orphans="2" style:punctuation-wrap="simple"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style:punctuation-wrap="simple" style:text-autospace="none" fo:text-align="justify" style:vertical-align="auto" fo:margin-left="0.0986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fo:text-align="justify" style:vertical-align="auto" fo:line-height="115%" fo:margin-left="0.2361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4" style:parent-style-name="Normalny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265" style:parent-style-name="Normalny" style:list-style-name="LFO23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6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7" style:parent-style-name="Normalny" style:list-style-name="LFO22" style:family="paragraph">
      <style:paragraph-properties fo:widows="2" fo:orphans="2" style:punctuation-wrap="simple" style:text-autospace="none" fo:text-align="justify" style:vertical-align="auto" fo:margin-bottom="0.1388in" fo:line-height="115%"/>
      <style:text-properties style:font-name="Arial" style:font-name-asian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8" style:parent-style-name="Normalny" style:family="paragraph">
      <style:paragraph-properties fo:text-align="center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269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style:text-autospace="none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style:vertical-align="auto" fo:line-height="115%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76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77" style:parent-style-name="Normalny" style:family="paragraph">
      <style:paragraph-properties style:text-autospace="none" fo:text-align="justify" style:vertical-align="auto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style:text-autospace="none" style:vertical-align="auto"/>
    </style:style>
    <style:style style:name="T279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Arial" style:font-name-asian="Times New Roman" fo:font-weight="bold" style:font-weight-asian="bold" style:font-weight-complex="bold" fo:color="#000000" style:text-scale="150%" style:letter-kerning="false" fo:font-size="10pt" style:font-size-asian="10pt" style:font-size-complex="10pt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text-autospace="none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 style:text-autospace="none" style:vertical-align="auto"/>
      <style:text-properties style:font-name="Arial" style:font-name-asian="Times New Roman" style:font-weight-complex="bold" style:letter-kerning="false" fo:font-size="10pt" style:font-size-asian="10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3 do SWZ</text:p>
      <text:p text:style-name="P3"/>
      <text:p text:style-name="P4"/>
      <text:p text:style-name="P5"><text:span text:style-name="T6">PROJEKT POSTANOWIENIA UMOWY NR … <text:s/></text:span></text:p>
      <text:p text:style-name="P7"/>
      <text:p text:style-name="P8"/>
      <text:p text:style-name="P9">zamówienie w trybie podstawowym art. 275 ust. 1 ustawy Prawo zamówień publicznych<text:s/></text:p>
      <text:p text:style-name="P10">z dnia 11 września 2019r. (Dz.U. z 2021 poz. 1129 z późn. zm.)<text:s/></text:p>
      <text:p text:style-name="P11"/>
      <text:p text:style-name="P12"><text:span text:style-name="T13">dotyczy:</text:span><text:s/><text:span text:style-name="T14">„SUKCESYWNE DOSTAWY OLEJU OPAŁOWEGO LEKKIEGO <text:s/>DO KOTŁOWNI OLEJOWEJ DOMU POMOCY SPOŁECZNEJ W CETUNIU”</text:span></text:p>
      <text:p text:style-name="P15"/>
      <text:p text:style-name="P16"><text:span text:style-name="T17">Zawarta dnia<text:s/></text:span><text:span text:style-name="T18">…………………….. 2021 r.</text:span><text:span text:style-name="T19"><text:s/>w Cetuniu <text:s/>pomiędzy :</text:span></text:p>
      <text:p text:style-name="P20"/>
      <text:p text:style-name="P21"><text:span text:style-name="T22">Powiatem <text:s/>Koszalińskim z siedzibą w Koszalinie, ul. Racławicka 13,<text:s/></text:span><text:span text:style-name="T23">75-620 Koszalin,<text:s/></text:span><text:span text:style-name="T24"><text:s text:c="14"/>NIP 6692387595 - <text:s/></text:span><text:span text:style-name="T25">Domem Pomocy Społecznej w <text:s/>Cetuniu, <text:s/>Cetuń 6, 76-010 Polanów</text:span></text:p>
      <text:p text:style-name="P26"/>
      <text:p text:style-name="P27"><text:span text:style-name="T28">reprezentowanym przez <text:s/></text:span><text:span text:style-name="T29">Elżbietę Majcher</text:span><text:span text:style-name="T30"><text:s/>–<text:s/></text:span><text:span text:style-name="T31">Dyrektor Domu Pomocy Społecznej w Cetuniu</text:span><text:span text:style-name="T32"><text:s/></text:span><text:span text:style-name="T33">zwanym dalej<text:s/></text:span><text:span text:style-name="T34">Zamawiającym,</text:span></text:p>
      <text:p text:style-name="P35">a</text:p>
      <text:p text:style-name="P36"><text:span text:style-name="T37">…………………………………………………………………………………..……………………………</text:span></text:p>
      <text:p text:style-name="P38"/>
      <text:p text:style-name="P39"><text:span text:style-name="T40">reprezentowanym przez<text:s/></text:span><text:span text:style-name="T41">………………………</text:span><text:span text:style-name="T42">– Prezesa <text:s/>zwanym dalej<text:s/></text:span><text:span text:style-name="T43">Wykonawcą</text:span><text:span text:style-name="T44">,</text:span></text:p>
      <text:p text:style-name="P45"><text:span text:style-name="T46">w rezultacie dokonania przez <text:s/></text:span><text:span text:style-name="T47">Zamawiającego</text:span><text:span text:style-name="T48"><text:s text:c="2"/>wyboru oferty <text:s/></text:span><text:span text:style-name="T49">Wykonawcy</text:span><text:span text:style-name="T50"><text:s/>w postępowaniu</text:span><text:span text:style-name="T51"><text:s/></text:span><text:span text:style-name="T52">o udzielenie zamówienia publicznego <text:s/>przeprowadzonego na podstawie Ustawy <text:s/>z dnia 11 września 2019 <text:s/>r. –<text:s/></text:span><text:span text:style-name="T53">Prawo Zamówień Publicznych (</text:span><text:span text:style-name="T54">Dz.U. z 2021 r. poz.1129 ze zmianami)<text:s/></text:span><text:span text:style-name="T55">w trybie podstawowym, <text:s/>została zawarta umowa o następującej treści:</text:span></text:p>
      <text:p text:style-name="P56"/>
      <text:p text:style-name="P57">§ 1</text:p>
      <text:p text:style-name="P58">Przedmiot umowy</text:p>
      <text:p text:style-name="P59"/>
      <text:list text:style-name="WW8Num53">
        <text:list-item text:start-value="1">
          <text:p text:style-name="P60"><text:span text:style-name="T61">Przedmiotem umowy jest :<text:s/></text:span><text:span text:style-name="T62">,, Sukcesywne dostawy<text:s/></text:span><text:span text:style-name="T63"><text:s/>oleju opałowego lekkiego do kotłowni<text:s/></text:span><text:span text:style-name="T64">olejowej Domu Pomocy Społecznej w Cetuniu” w ilości 52 000 litrów<text:s/></text:span><text:span text:style-name="T65">na warunkach określonych niniejszą umową, Specyfikacją Warunków Zamówienia oraz ofertą Wykonawcy, stanowiących integralną cześć niniejszej <text:s/>umowy.</text:span><text:bookmark-start text:name="_Hlk531004175"/></text:p>
        </text:list-item>
        <text:list-item>
          <text:p text:style-name="P66"><text:span text:style-name="T67">Zamawiający zastrzega sobie prawo do<text:s/></text:span><text:span text:style-name="T68">niewykorzystania pełnego limitu ilościowego <text:s text:c="2"/>przedmiotu zamówienia bez prawa roszczeń z tego tytułu przez Wykonawcę,<text:s/></text:span><text:span text:style-name="T69"><text:line-break/></text:span><text:span text:style-name="T70">a w szczególności z tytułu niezrealizowania umowy do pełnej wartości. Przysługuje <text:s/>mu tylko zapłata za faktycznie dostarczoną ilość.</text:span><text:bookmark-end text:name="_Hlk531004175"/></text:p>
        </text:list-item>
      </text:list>
      <text:p text:style-name="P71"/>
      <text:p text:style-name="P72"/>
      <text:p text:style-name="P73">§<text:s/>2</text:p>
      <text:p text:style-name="P74">Zasady realizacji przedmiotu umowy</text:p>
      <text:list text:style-name="LFO4">
        <text:list-item text:start-value="1">
          <text:p text:style-name="P75"><text:span text:style-name="T76">Dostawy oleju opałowego odbywać się będą sukcesywnie, w miarę potrzeby, każdorazowo na wniosek Zamawiającego, określający ilość oleju opałowego</text:span><text:span text:style-name="T77"><text:s/>w terminie 1 - 3 dni roboczych od daty zgłoszenia przez Zamawiającego.</text:span></text:p>
        </text:list-item>
        <text:list-item>
          <text:p text:style-name="P78">Zamówienia będą składane Wykonawcy przez Zamawiającego w formie pisemnej – faksem lub e-mailowo.</text:p>
        </text:list-item>
        <text:list-item>
          <text:p text:style-name="P79">Olej opałowy dostarczany będzie w dni robocze w godz. 8.00 - 14.00 do <text:s/>kotłowni <text:s/>olejowej <text:s text:c="2"/>zlokalizowanej <text:s/>w budynku <text:s/>DPS Cetuń .</text:p>
        </text:list-item>
        <text:list-item>
          <text:p text:style-name="P80">Olej opałowy lekki dostarczany będzie przez Wykonawcę do zbiornika Zamawiającego <text:s/>autocysterną wyposażoną w pompę lub dystrybutor spełniający wszelkie wymagania obowiązującego prawa w szczególności <text:s/>Ustawy z dnia 11 maja 2001 r. Prawo o miarach (Dz. U. z 2019 r. poz. 541 z późn. zm.<text:s/>) i aktów wykonawczych do ustawy w zakresie auto cystern (pojazdów transportu paliw ciekłych). Pojazd , którym będą realizowane dostawy paliwa winien być wyposażony w legalizowane urządzenie pomiarowe mierzące ilość zrzutu oleju do zbiornika magazynowego.</text:p>
        </text:list-item>
        <text:list-item>
          <text:p text:style-name="P81">Załadunek oleju opałowego lekkiego do zbiornika <text:s/>nastąpi każdorazowo w obecności <text:s/>pracownika Zamawiającego.</text:p>
        </text:list-item>
        <text:list-item>
          <text:p text:style-name="P82">Przy każdej dostawie Wykonawca zobowiązany będzie przedłożyć świadectwo jakości dostarczonego oleju napędowego.</text:p>
        </text:list-item>
        <text:list-item>
          <text:p text:style-name="P83"><text:s/>Wykonawca oświadcza, że olej opałowy lekki <text:s/>spełnia polskie normy oraz standardy <text:s/>zgodnie z rozporządzeniem Ministra Gospodarki z dnia 9 października 2015 r. w sprawie wymagań jakościowych dla paliw ciekłych (<text:bookmark-start text:name="_Hlk80963488"/>Dz. U. z 2020 r. poz.727<text:bookmark-end text:name="_Hlk80963488"/>). Zamawiający dopuszcza rozwiązania równoważne w zakresie<text:s/>określonym w Rozporządzeniu Ministra Gospodarki z dnia <text:s/>Gospodarki z dnia 9 października 2015 r. w sprawie wymagań jakościowych dla paliw ciekłych (Dz. U. z 2020 r. poz.727). Wykonawca, który powołuje się na rozwiązania równoważne opisywanym przez Zamawiającego, jest obowiązany wykazać, że oferowane przez niego dostawy spełniają wymagania określone przez Zamawiającego</text:p>
        </text:list-item>
        <text:list-item>
          <text:p text:style-name="P84">Jako termin realizacji dostawy rozumie się datę złożenia podpisu na dokumencie odbioru dostawy <text:s/>przez <text:s/>osobę <text:s/>upoważnioną do odbioru ze strony Zamawiającego.</text:p>
        </text:list-item>
        <text:list-item>
          <text:p text:style-name="P85">Odbioru jakościowego przedmiotu umowy <text:s/>dokonuje Zamawiający w chwili ich dostawy.</text:p>
        </text:list-item>
        <text:list-item>
          <text:p text:style-name="P86"><text:span text:style-name="T87">Zapotrzebowanie ilościowe na olej opałowy, określone w<text:s/></text:span><text:span text:style-name="T88">§</text:span><text:span text:style-name="T89"><text:s/>1, stanowi przewidywane, szacunkowe zapotrzebowanie w okresie wykonania zamówienia. Niewykorzystani</text:span><text:span text:style-name="T90">e pełnego limitu ilościowego przedmiotu zamówienia nie skutkuje żadnymi roszczeniami ze strony Wykonawcy. Przysługuje mu tylko zapłata za faktycznie dostarczoną ilość.</text:span></text:p>
        </text:list-item>
        <text:list-item>
          <text:p text:style-name="P91"><text:span text:style-name="T92">Do każdej dostawy oleju opałowego Wykonawca zobowiązany jest dostarczyć wystawione przez</text:span><text:span text:style-name="T93"><text:s text:c="2"/>producenta/importera świadectwo jakości, potwierdzające właściwości fizyko – chemiczne dostarczonego oleju.</text:span><text:span text:style-name="T94"><text:s/>Zamawiający wymaga dołączania kopii ww. dokumentów potwierdzonych za zgodność z oryginałem przy każdej dostawie.</text:span></text:p>
        </text:list-item>
        <text:list-item>
          <text:p text:style-name="P95">W przypadku wątpliwości co do jakości dostarczonego oleju opałowego Zamawiający zastrzega sobie prawo pobrania w obecności osoby, która dostarczyła produkt, próbki<text:s/>oleju opałowego i skierowanie jej do badania do wybranego przez siebie laboratorium na koszt Wykonawcy.</text:p>
        </text:list-item>
        <text:list-item>
          <text:p text:style-name="P96">W przypadku<text:s/>stwierdzenia, iż jakość dostarczonego oleju opałowego jest niezgodna<text:s/><text:line-break/>z przedstawionym świadectwem jakości, Wykonawca dokona niezwłocznie, na własny koszt jego <text:s text:c="3"/>wymiany <text:s/>oraz pokryje wszystkie koszty naprawy szkód powstałych z <text:s/>tego tytułu.</text:p>
        </text:list-item>
        <text:list-item>
          <text:p text:style-name="P97">W przypadku gdy <text:s/>Wykonawca nie dostarczy zamówionej partii oleju opałowego w terminie Zamawiający zastrzega sobie prawo dokonania zakupu <text:s/>interwencyjnego od innego dostawy w ilości nie zrealizowanej dostawy.</text:p>
        </text:list-item>
        <text:list-item>
          <text:p text:style-name="P98">W przypadku zakupu interwencyjnego Wykonawca zobowiązany jest<text:s/>do zwrotu Zamawiającemu <text:s/>różnicy pomiędzy ceną zakupu interwencyjnego, a <text:s/>ceną dostawy ustaloną w zawartej <text:s/>z <text:s/>Wykonawcą umowie.</text:p>
        </text:list-item>
        <text:list-item>
          <text:p text:style-name="P99">Wykonawca zapewnia dostawy przedmiotu zamówienia <text:s/>przez cały okres trwania umowy.</text:p>
        </text:list-item>
      </text:list>
      <text:p text:style-name="P100">§ 3</text:p>
      <text:p text:style-name="P101">Gwarancja</text:p>
      <text:p text:style-name="P102"/>
      <text:p text:style-name="P103">1.<text:bookmark-start text:name="_Hlk531006698"/><text:tab/>Wykonawca<text:s/>gwarantuje, że wykona przedmiot umowy zgodnie z :</text:p>
      <text:p text:style-name="P104">- wymogami zawartymi w Specyfikacji <text:s/>Warunków Zamówienia, o której mowa w § 1, wszystkimi uzgodnieniami z Zamawiającym, obowiązującymi przepisami prawa.</text:p>
      <text:p text:style-name="P105"/>
      <text:p text:style-name="P106"><text:bookmark-end text:name="_Hlk531006698"/>§ 4</text:p>
      <text:p text:style-name="P107">Podwykonawcy</text:p>
      <text:p text:style-name="P108"/>
      <text:list text:style-name="LFO6">
        <text:list-item text:start-value="1">
          <text:p text:style-name="P109">Wykonawca może zatrudnić do<text:s/>wykonania przedmiotu umowy podwykonawców, zachowując swobodę wyboru w granicach kwoty wynagrodzenia określonego niniejszą umową.</text:p>
        </text:list-item>
        <text:list-item>
          <text:p text:style-name="P110">Zlecenie wykonania części usług podwykonawcom nie zwalnia Wykonawcy ze zobowiązań wobec Zamawiającego za wykonanie tej części zamówienia. Wykonawca jest odpowiedzialny za działania, uchybienia i zaniedbania podwykonawców i ich pracowników w takim samym stopniu, jakby to były działania, uchybienia lub zaniedbania własnych pracowników.</text:p>
        </text:list-item>
        <text:list-item>
          <text:p text:style-name="P111">Wykonawca zobowiązany jest do pełnienia funkcji<text:s/>koordynacyjnych w stosunku do podwykonawców, z którymi zawarł umowę.</text:p>
        </text:list-item>
        <text:list-item>
          <text:p text:style-name="P112"><text:span text:style-name="T113">Wykonawca samodzielnie odpowiada względem podwykonawców za zaspokojenie ich roszczeń wynikających z umów zawartych z nimi przez Wykonawcę</text:span></text:p>
        </text:list-item>
      </text:list>
      <text:p text:style-name="P114"/>
      <text:p text:style-name="P115"/>
      <text:p text:style-name="P116">§ 5</text:p>
      <text:p text:style-name="P117">Wynagrodzenie Wykonawcy</text:p>
      <text:p text:style-name="P118"/>
      <text:list text:style-name="LFO8" text:continue-numbering="true">
        <text:list-item>
          <text:p text:style-name="P119"><text:bookmark-start text:name="_Hlk531004752"/><text:span text:style-name="T120">Zgodnie z<text:s/></text:span><text:span text:style-name="T121">ofertą przetargową Wykonawcy <text:s/>oraz SWZ, ogólna wartość zamówienia na dzień podpisania umowy wynosi :</text:span></text:p>
        </text:list-item>
      </text:list>
      <text:p text:style-name="P122"><text:span text:style-name="T123">Wartość netto : <text:s/></text:span><text:span text:style-name="T124">……………………….PLN</text:span></text:p>
      <text:soft-page-break/>
      <text:p text:style-name="P125"><text:span text:style-name="T126">Podatek od towarów i usług <text:s/>w wysokości :<text:s/></text:span><text:span text:style-name="T127">………………………. PLN</text:span></text:p>
      <text:p text:style-name="P128"><text:span text:style-name="T129">Wartość brutto<text:s/></text:span><text:span text:style-name="T130">: …………………………… PLN</text:span></text:p>
      <text:p text:style-name="P131">(słownie:<text:s/>………………………………………………………….. złoty/……)</text:p>
      <text:p text:style-name="P132"/>
      <text:list text:style-name="LFO8" text:continue-numbering="true">
        <text:list-item>
          <text:p text:style-name="P133"><text:span text:style-name="T134">Cena podana w ofercie obejmuje<text:s/></text:span><text:span text:style-name="T135">wszystkie koszty związane z realizacją zamówienia (dowóz –transport loco kotłownia DPS Cetuń z zatankowaniem, opłaty, upust, podatek VAT <text:s/>w należnej wysokości).</text:span></text:p>
        </text:list-item>
        <text:list-item>
          <text:p text:style-name="P136"><text:span text:style-name="T137">Wartość brutto oleju<text:s/></text:span><text:span text:style-name="T138">opałowego wykazana na fakturze będzie określana każdorazowo w oparciu o hurtową cenę netto oleju opałowego przedstawioną na oficjalnej stronie internetowej producenta /importera w dniu dostawy, powiększona o kwotę marży/ pomniejszoną o upust cenowy wskazan</text:span><text:span text:style-name="T139">y w ofercie, ilość dostarczonego (zatankowanego) do zbiornika zamawiającego oleju opałowego wg wskazań urządzenia pomiarowego w temperaturze<text:s/></text:span><text:span text:style-name="T140">referencyjnej +15<text:s/></text:span><text:span text:style-name="T141">°</text:span><text:span text:style-name="T142">C<text:s/></text:span><text:span text:style-name="T143">i powiększona o należną kwotę podatku VAT.</text:span></text:p>
        </text:list-item>
        <text:list-item>
          <text:p text:style-name="P144"><text:span text:style-name="T145">Wykonawca oświadcza, że oferowany upust,/marża okre</text:span><text:span text:style-name="T146">ślony w kol. 4 formularza ofertowego jest wartością stałą w okresie obowiązywania umowy i wynosi<text:s/></text:span><text:span text:style-name="T147">netto ………….. zł na <text:s/>1 litrze oleju.</text:span></text:p>
        </text:list-item>
        <text:list-item>
          <text:p text:style-name="P148"><text:span text:style-name="T149">Zmiana cen w trakcie realizacji zamówienia może być dokonywana wyłącznie w przypadkach zmiany cen u producenta/importera u<text:s/></text:span><text:span text:style-name="T150">którego zaopatruje się Wykonawca. <text:s text:c="2"/></text:span></text:p>
        </text:list-item>
        <text:list-item>
          <text:p text:style-name="P151"><text:span text:style-name="T152">W przypadku zmiany ceny netto oleju opałowego Wykonawca zobowiązany jest dostarczyć Zamawiającemu<text:s/></text:span><text:span text:style-name="T153">wydruk ze strony internetowej producenta/importera z dnia dostawy</text:span><text:span text:style-name="T154"><text:s/>stwierdzający podwyżkę lub obniżkę cen.</text:span></text:p>
        </text:list-item>
        <text:list-item>
          <text:p text:style-name="P155">Jeżeli umowa będzie realizowana z wykorzystaniem podwykonawców to Wykonawca zobowiązany jest <text:s/>do zapłaty wynagrodzenia na ich rzecz.</text:p>
        </text:list-item>
        <text:list-item>
          <text:p text:style-name="P156"><text:bookmark-end text:name="_Hlk531004752"/><text:span text:style-name="T157">Płatność będzie realizowana sukcesywnie po każdej dostawie przedmiotu umowy do</text:span><text:span text:style-name="T158"><text:line-break/></text:span><text:span text:style-name="T159">Zamawiającego, na <text:s/>podstawie faktur <text:s/></text:span><text:span text:style-name="T160">wystawianych <text:s/></text:span><text:span text:style-name="T161"><text:s/></text:span><text:span text:style-name="T162">na<text:s/></text:span><text:span text:style-name="T163">:</text:span></text:p>
        </text:list-item>
      </text:list>
      <text:p text:style-name="P164"><text:span text:style-name="T165">Nabywca <text:s text:c="3"/></text:span><text:span text:style-name="T166"><text:s text:c="41"/></text:span><text:span text:style-name="T167">Odbiorca / Płatnik</text:span></text:p>
      <text:p text:style-name="P168"><text:s text:c="10"/>Powiat Koszaliński <text:s text:c="33"/>Dom Pomocy Społecznej</text:p>
      <text:p text:style-name="P169"><text:s text:c="29"/>ul. Racławicka 13 <text:s text:c="34"/><text:s text:c="10"/>Cetuń 6</text:p>
      <text:p text:style-name="P170"><text:s text:c="30"/>75-620 Koszalin <text:s text:c="41"/>76-010 Polanów</text:p>
      <text:p text:style-name="P171"><text:span text:style-name="T172"><text:s text:c="28"/></text:span><text:span text:style-name="T173">NIP: 669-23-87-595</text:span></text:p>
      <text:p text:style-name="P174"/>
      <text:p text:style-name="P175">10. Zamawiający ma obowiązek zapłaty faktury w terminie …… dni licząc od daty jej<text:s/>doręczenia do Zamawiającego na adres :</text:p>
      <text:p text:style-name="P176"><text:span text:style-name="T177"><text:s/></text:span><text:span text:style-name="T178">Dom Pomocy Społecznej</text:span></text:p>
      <text:p text:style-name="P179"><text:s text:c="3"/>Cetuń 6</text:p>
      <text:p text:style-name="P180"><text:s text:c="2"/>76-010 Polanów</text:p>
      <text:p text:style-name="P181"/>
      <text:p text:style-name="P182">11. Podstawą wystawienia faktury VAT jest podpisany przez osobę upoważnioną przez Zamawiającego dokument <text:s/>odbioru dostawy.</text:p>
      <text:p text:style-name="P183"/>
      <text:p text:style-name="P184"><text:span text:style-name="T185">12. Należność płatna przelewem na rachune</text:span><text:span text:style-name="T186">k Wykonawcy</text:span><text:span text:style-name="T187">…………………………………</text:span></text:p>
      <text:soft-page-break/>
      <text:p text:style-name="P188">13. Zamawiający zastrzega dokonywanie zapłaty za dostawy z zachowaniem mechanizmu podzielnej płatności „split payment”.</text:p>
      <text:p text:style-name="P189"/>
      <text:p text:style-name="P190"/>
      <text:p text:style-name="P191">§ 6</text:p>
      <text:p text:style-name="P192">Kary umowne</text:p>
      <text:p text:style-name="P193"/>
      <text:list text:style-name="LFO9">
        <text:list-item text:start-value="1">
          <text:p text:style-name="P194"><text:bookmark-start text:name="_Hlk531005515"/>Strony postanawiają, że obowiązująca ich <text:s/>formą odszkodowania <text:s/>będą <text:s/>kary umowne.</text:p>
        </text:list-item>
        <text:list-item>
          <text:p text:style-name="P195">Wykonawca zapłaci Zamawiającemu kary umowne :</text:p>
        </text:list-item>
      </text:list>
      <text:list text:style-name="LFO11">
        <text:list-item text:start-value="1">
          <text:p text:style-name="P196"><text:span text:style-name="T197">w wysokości 0,2 % wartości <text:s/>brutto zamówionej partii dostawy nie dostarczonej w terminie <text:s/>za <text:s/>każdy <text:s/>rozpoczęty <text:s/>dzień <text:s/>zwłoki,</text:span><text:span text:style-name="T198"><text:s/>określana każdorazowo w oparciu <text:s text:c="8"/>o hurtową cenę netto oleju opałowego przed</text:span><text:span text:style-name="T199">stawioną na oficjalnej stronie internetowej producenta/importera w dniu dostawy, powiększoną o kwotę marży/pomniejszoną o upust cenowy</text:span><text:span text:style-name="T200"><text:s/></text:span><text:span text:style-name="T201">wskazany w ofercie,</text:span></text:p>
          <text:list text:continue-numbering="true">
            <text:list-item>
              <text:p text:style-name="P202"><text:span text:style-name="T203">w wysokości <text:s/>10 % wartości przedmiotu umowy brutto</text:span><text:span text:style-name="T204"><text:s/>podanego w § 5 ust. 1<text:s/></text:span><text:span text:style-name="T205">za odstąpienie od umowy z<text:s/></text:span><text:span text:style-name="T206">przyczyn, za <text:s/>które <text:s/>ponosi <text:s/>odpowiedzialność Wykonawca.</text:span></text:p>
              <text:list text:continue-numbering="true">
                <text:list-item>
                  <text:p text:style-name="P207">Zamawiający zapłaci Wykonawcy karę umowną za odstąpienie od umowy z przyczyn zależnych od Zamawiającego w wysokości 10 % wynagrodzenia brutto, z zastrzeżeniem art. 456 Ustawy Pzp.</text:p>
                </text:list-item>
              </text:list>
            </text:list-item>
          </text:list>
        </text:list-item>
      </text:list>
      <text:p text:style-name="P208"/>
      <text:list text:style-name="LFO11" text:continue-numbering="true">
        <text:list-item>
          <text:list>
            <text:list-item>
              <text:list>
                <text:list-item>
                  <text:p text:style-name="P209">Zamawiający zastrzega sobie prawo potrącenia kar umownych z wynagrodzenia należnego Wykonawcy.</text:p>
                </text:list-item>
              </text:list>
            </text:list-item>
          </text:list>
        </text:list-item>
      </text:list>
      <text:p text:style-name="P210"/>
      <text:p text:style-name="P211"><text:s/>5. Zamawiający zastrzega sobie prawo dochodzenia na zasadach ogólnych odszkodowania</text:p>
      <text:p text:style-name="P212"><text:s text:c="5"/>uzupełniającego przekraczającego wysokość kar umownych do wysokości rzeczywiście<text:line-break/><text:s text:c="5"/>poniesionej szkody.</text:p>
      <text:p text:style-name="P213"/>
      <text:p text:style-name="P214">6. <text:s/>Należne kary muszą być zapłacone w terminie 5 dni od daty doręczenia noty obciązeniowej.</text:p>
      <text:p text:style-name="P215"/>
      <text:p text:style-name="P216">7. Łączna maksymalna wysokość kar umownych, jakich Strony mogą dochodzić nie może przekroczyć 20 % ceny brutto określonej w § 5 ust. 1 niniejszej umowy.</text:p>
      <text:p text:style-name="P217"/>
      <text:p text:style-name="P218"/>
      <text:p text:style-name="P219"><text:bookmark-end text:name="_Hlk531005515"/>§ 7</text:p>
      <text:p text:style-name="P220">Termin realizacji</text:p>
      <text:p text:style-name="P221"/>
      <text:p text:style-name="P222"><text:span text:style-name="T223">Umowa została zawarta na czas określony<text:s/></text:span><text:span text:style-name="T224">od dnia 1.01.2022 r. do dnia 31.12.2022 r.</text:span><text:span text:style-name="T225"><text:s text:c="26"/></text:span></text:p>
      <text:p text:style-name="P226"/>
      <text:p text:style-name="P227"/>
      <text:p text:style-name="P228">§ 8</text:p>
      <text:p text:style-name="P229">Zmiany umowy</text:p>
      <text:list text:style-name="LFO13">
        <text:list-item text:start-value="1">
          <text:p text:style-name="P230"><text:span text:style-name="T231">Zamawiający dopuszcza następujące zmiany warunków umowy zawartej z Wykonawcą<text:s/></text:span><text:span text:style-name="T232">dotyczące w szczególności :</text:span></text:p>
        </text:list-item>
      </text:list>
      <text:soft-page-break/>
      <text:p text:style-name="P233">1) <text:s/>zmiany powszechnie obowiązujących przepisów prawa w zakresie mającym wpływ na realizację przedmiotu umowy.</text:p>
      <text:p text:style-name="P234"><text:span text:style-name="T235">2) okoliczności, których nie można było przewidzieć w chwili zawarcia umowy, a zmiany umowy spowodowane tymi okoliczn</text:span><text:span text:style-name="T236">ościami są warunkiem wykonania umowy lub są korzystne dla Zamawiającego;</text:span></text:p>
      <text:p text:style-name="P237"/>
      <text:list text:style-name="LFO13" text:continue-numbering="true">
        <text:list-item>
          <text:p text:style-name="P238">Zmiany umowy nie stanowi w szczególności zmiana nazw stron, siedzib stron jak również numerów kont bankowych. Wystarczające będzie pisemne powiadomienie strony o<text:s/>zaistniałej zmianie.</text:p>
        </text:list-item>
        <text:list-item>
          <text:p text:style-name="P239">Wszelkie zmiany wprowadzane do umowy dokonywane będą z poszanowaniem zasad i obowiązków wynikających z powszechnie obowiązujących przepisów prawa, w tym w szczególności z art. 454 i art. 455 ustawy Pzp oraz zasad ogólnych określonych tą ustawą.</text:p>
        </text:list-item>
        <text:list-item>
          <text:p text:style-name="P240"><text:span text:style-name="T241">Zmiany warunków umowy dokonywane muszą być w formie pisemnego aneksu, zatwierdzonego przez strony umowy pod rygorem nieważności.</text:span></text:p>
        </text:list-item>
      </text:list>
      <text:p text:style-name="P242"/>
      <text:p text:style-name="P243">§ 9</text:p>
      <text:p text:style-name="P244">Odstąpienie od umowy</text:p>
      <text:p text:style-name="P245"/>
      <text:p text:style-name="P246">Oprócz wypadków wymienionych w Kodeksie cywilnym, stronom przysługuje prawo<text:s/>odstąpienia od umowy ze skutkiem natychmiastowym w opisanych niżej sytuacjach :</text:p>
      <text:list text:style-name="LFO15">
        <text:list-item text:start-value="1">
          <text:p text:style-name="P247">Zamawiającemu przysługuje prawo odstąpienia od umowy ze skutkiem natychmiastowym :</text:p>
        </text:list-item>
      </text:list>
      <text:list text:style-name="LFO17">
        <text:list-item text:start-value="1">
          <text:p text:style-name="P248">w przypadku stwierdzenia wykonywania przedmiotu umowy niezgodnie z zapisami umowy i specyfikacji <text:s/>warunków zamówienia lub gdy Wykonawca <text:s text:c="4"/>w rażący sposób zaniedbuje zobowiązania umowne;</text:p>
        </text:list-item>
        <text:list-item>
          <text:p text:style-name="P249">jeżeli Wykonawca nie rozpoczął realizacji przedmiotu umowy bez uzasadnionych przyczyn pomimo wezwania przez Zamawiającego złożonego na piśmie;</text:p>
        </text:list-item>
        <text:list-item>
          <text:p text:style-name="P250">gdy Wykonawca nie<text:s/>kontynuuje dostaw pomimo wezwania przez Zamawiającego złożonego na piśmie;</text:p>
        </text:list-item>
        <text:list-item>
          <text:p text:style-name="P251">w przypadku nie realizowania co najmniej 2 – krotne przedmiotu umowy zgodnie z ustalonymi terminami;</text:p>
        </text:list-item>
        <text:list-item>
          <text:p text:style-name="P252">gdy Zamawiającemu przedłożono wniosek o ogłoszenie upadłości Wykonawcy, a nie została jeszcze ogłoszona upadłość Wykonawcy;</text:p>
        </text:list-item>
        <text:list-item>
          <text:p text:style-name="P253">gdy Wykonawca zostanie postawiony w stan likwidacji lub zaprzestanie prowadzenia działalności;</text:p>
        </text:list-item>
        <text:list-item>
          <text:p text:style-name="P254">jeżeli wystąpią inne okoliczności niewymienione w pkt 1-6, leżące po stronie Wykonawcy uniemożliwiające wykonanie przez Wykonawcę przedmiotu umowy,</text:p>
        </text:list-item>
        <text:list-item>
          <text:p text:style-name="P255">w razie wystąpienia istotnej zmiany okoliczności powodującej, że wykonanie umowy nie leży w interesie publicznym, czego nie można było przewidzieć w chwili zawarcia umowy, Zamawiający może odstąpić od umowy w terminie 30<text:s/>dni od powzięcia wiadomości o powyższych okolicznościach. W takim wypadku Wykonawca może żądać wyłącznie wynagrodzenia należnego mu z tytułu wykonania części umowy;</text:p>
        </text:list-item>
      </text:list>
      <text:list text:style-name="LFO15">
        <text:list-item text:start-value="1">
          <text:p text:style-name="P256">Strony mogą odstąpić od umowy w terminie 30 dni od powzięcia wiadomości<text:s/><text:line-break/>o okolicznościach<text:s/>stanowiących podstawę odstąpienia.</text:p>
        </text:list-item>
        <text:list-item>
          <text:p text:style-name="P257">Wykonawcy przysługuje prawo do odstąpienia od umowy lub rozwiązania umowy ze skutkiem natychmiastowym jeżeli:</text:p>
        </text:list-item>
      </text:list>
      <text:list text:style-name="LFO20">
        <text:list-item text:start-value="1">
          <text:p text:style-name="P258">Zamawiający odmawia bez uzasadnionej przyczyny odbioru przedmiotu umowy;</text:p>
        </text:list-item>
        <text:list-item>
          <text:p text:style-name="P259">Zamawiający nie wywiązuje się z umownych warunków zapłaty wynagrodzenia Wykonawcy.</text:p>
        </text:list-item>
      </text:list>
      <text:p text:style-name="P260">4.<text:tab/><text:s/>Odstąpienie od umowy lub rozwiązanie umowy ze skutkiem natychmiastowym<text:s/><text:tab/>powinno nastąpić w formie pisemnej z uzasadnieniem pod rygorem nieważności<text:s/><text:tab/>takiego oświadczenia.</text:p>
      <text:p text:style-name="P261"/>
      <text:p text:style-name="P262">§ 10</text:p>
      <text:p text:style-name="P263">Postanowienia końcowe</text:p>
      <text:p text:style-name="P264"/>
      <text:list text:style-name="LFO22">
        <text:list-item text:start-value="1">
          <text:p text:style-name="P265">W<text:s/>sprawach nie uregulowanych niniejszą umową mają zastosowanie obowiązujące przepisy, a w szczególności Ustawy Pzp oraz przepisy Kodeksu Cywilnego.</text:p>
        </text:list-item>
        <text:list-item>
          <text:p text:style-name="P266">Wszelkie ewentualne spory mogące wyniknąć w trakcie realizacji umowy powinny być rozwiązywane bez zbędnej zwłoki drogą negocjacji między stronami. W przypadku niepowodzenia tych negocjacji, zaistniałe spory będzie rozstrzygał Sąd właściwy dla siedziby Zamawiającego.</text:p>
        </text:list-item>
        <text:list-item>
          <text:p text:style-name="P267">Umowę sporządzono w dwóch <text:s/>jednobrzmiących egzemplarzach, jeden egzemplarz dla Zamawiającego i jeden egzemplarz dla Wykonawcy.</text:p>
        </text:list-item>
      </text:list>
      <text:p text:style-name="P268"/>
      <text:p text:style-name="P269">§ 11</text:p>
      <text:p text:style-name="P270">Załączniki do umowy</text:p>
      <text:p text:style-name="P271"/>
      <text:p text:style-name="P272">Wykaz załączników do umowy:</text:p>
      <text:p text:style-name="P273">Nr 1 – Formularz ofertowy Wykonawcy</text:p>
      <text:p text:style-name="P274">Nr 2 - Specyfikacja <text:s/>Warunków Zamówienia wraz z załącznikami.</text:p>
      <text:p text:style-name="P275"/>
      <text:p text:style-name="P276"/>
      <text:p text:style-name="P277"/>
      <text:p text:style-name="P278"><text:span text:style-name="T279"><text:s text:c="8"/>Wykonawca: <text:s text:c="8"/></text:span><text:span text:style-name="T280"><text:s text:c="54"/></text:span><text:span text:style-name="T281">Zamawiający:</text:span></text:p>
      <text:p text:style-name="P282"/>
      <text:p text:style-name="P283"/>
      <text:p text:style-name="P284"/>
      <text:p text:style-name="P285"/>
      <text:p text:style-name="P286">……………………………………….<text:tab/><text:tab/><text:tab/><text:tab/>………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style:font-name="Arial" style:font-name-complex="Arial" style:language-asian="pl" style:country-asian="PL"/>
    </style:style>
    <text:list-style style:name="WW8Num53" style:display-name="WW8Num53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Arial" style:font-name-complex="Arial"/>
    </style:style>
    <style:style style:name="WW_CharLFO11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2" style:num-suffix="." style:num-format="1">
        <style:list-level-properties text:space-before="0in" text:min-label-width="0.2791in" text:list-level-position-and-space-mode="label-alignment">
          <style:list-level-label-alignment text:label-followed-by="listtab" fo:margin-left="0.2791in" fo:text-indent="-0.279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2" style:num-suffix=")" style:num-format="1" text:start-value="2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stępowanie ozn. GT.261.1.2021.KB</text:p>
        <text:p text:style-name="Nagłówek"/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yna</meta:initial-creator>
    <dc:creator>Krystyna</dc:creator>
    <meta:creation-date>2021-08-27T11:44:00Z</meta:creation-date>
    <dc:date>2021-11-29T07:05:00Z</dc:date>
    <meta:print-date>2021-11-29T07:05:00Z</meta:print-date>
    <meta:template xlink:href="Normal" xlink:type="simple"/>
    <meta:editing-cycles>9</meta:editing-cycles>
    <meta:editing-duration>PT11220S</meta:editing-duration>
    <meta:document-statistic meta:page-count="7" meta:paragraph-count="29" meta:word-count="2094" meta:character-count="14635" meta:row-count="104" meta:non-whitespace-character-count="12570"/>
  </office:meta>
</office:document-meta>
</file>