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6cm" fo:margin-left="-0.12cm" table:align="left" style:writing-mode="lr-tb"/>
    </style:style>
    <style:style style:name="Tabela4.A" style:family="table-column">
      <style:table-column-properties style:column-width="1.065cm"/>
    </style:style>
    <style:style style:name="Tabela4.B" style:family="table-column">
      <style:table-column-properties style:column-width="8.756cm"/>
    </style:style>
    <style:style style:name="Tabela4.C" style:family="table-column">
      <style:table-column-properties style:column-width="2.284cm"/>
    </style:style>
    <style:style style:name="Tabela4.D" style:family="table-column">
      <style:table-column-properties style:column-width="2.741cm"/>
    </style:style>
    <style:style style:name="Tabela4.E" style:family="table-column">
      <style:table-column-properties style:column-width="2.17cm"/>
    </style:style>
    <style:style style:name="Tabela4.1" style:family="table-row">
      <style:table-row-properties style:min-row-height="2.208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4.2" style:family="table-row">
      <style:table-row-properties style:min-row-height="0.115cm" fo:keep-together="auto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8.655cm" fo:keep-together="always"/>
    </style:style>
    <style:style style:name="Tabela4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4.C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2.189cm" fo:keep-together="always"/>
    </style:style>
    <style:style style:name="Tabela4.5" style:family="table-row">
      <style:table-row-properties style:min-row-height="1.713cm" fo:keep-together="always"/>
    </style:style>
    <style:style style:name="Tabela4.A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871cm" fo:keep-together="always"/>
    </style:style>
    <style:style style:name="Tabela3" style:family="table">
      <style:table-properties style:width="17.016cm" fo:margin-left="-0.12cm" table:align="left" style:writing-mode="lr-tb"/>
    </style:style>
    <style:style style:name="Tabela3.A" style:family="table-column">
      <style:table-column-properties style:column-width="1.065cm"/>
    </style:style>
    <style:style style:name="Tabela3.B" style:family="table-column">
      <style:table-column-properties style:column-width="8.756cm"/>
    </style:style>
    <style:style style:name="Tabela3.C" style:family="table-column">
      <style:table-column-properties style:column-width="2.284cm"/>
    </style:style>
    <style:style style:name="Tabela3.D" style:family="table-column">
      <style:table-column-properties style:column-width="2.741cm"/>
    </style:style>
    <style:style style:name="Tabela3.E" style:family="table-column">
      <style:table-column-properties style:column-width="2.17cm"/>
    </style:style>
    <style:style style:name="Tabela3.1" style:family="table-row">
      <style:table-row-properties style:min-row-height="2.208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3.2" style:family="table-row">
      <style:table-row-properties style:min-row-height="0.115cm" fo:keep-together="auto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8.655cm" fo:keep-together="always"/>
    </style:style>
    <style:style style:name="Tabela3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3.C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4" style:family="table-row">
      <style:table-row-properties style:min-row-height="2.189cm" fo:keep-together="always"/>
    </style:style>
    <style:style style:name="Tabela3.5" style:family="table-row">
      <style:table-row-properties style:min-row-height="0.871cm" fo:keep-together="always"/>
    </style:style>
    <style:style style:name="Tabela5" style:family="table">
      <style:table-properties style:width="17.016cm" fo:margin-left="-0.12cm" table:align="left" style:writing-mode="lr-tb"/>
    </style:style>
    <style:style style:name="Tabela5.A" style:family="table-column">
      <style:table-column-properties style:column-width="1.065cm"/>
    </style:style>
    <style:style style:name="Tabela5.B" style:family="table-column">
      <style:table-column-properties style:column-width="8.756cm"/>
    </style:style>
    <style:style style:name="Tabela5.C" style:family="table-column">
      <style:table-column-properties style:column-width="2.284cm"/>
    </style:style>
    <style:style style:name="Tabela5.D" style:family="table-column">
      <style:table-column-properties style:column-width="2.741cm"/>
    </style:style>
    <style:style style:name="Tabela5.E" style:family="table-column">
      <style:table-column-properties style:column-width="2.17cm"/>
    </style:style>
    <style:style style:name="Tabela5.1" style:family="table-row">
      <style:table-row-properties style:min-row-height="2.208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5.2" style:family="table-row">
      <style:table-row-properties style:min-row-height="0.115cm" fo:keep-together="auto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8.655cm" fo:keep-together="always"/>
    </style:style>
    <style:style style:name="Tabela5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5.C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4" style:family="table-row">
      <style:table-row-properties style:min-row-height="2.189cm" fo:keep-together="always"/>
    </style:style>
    <style:style style:name="Tabela5.5" style:family="table-row">
      <style:table-row-properties style:min-row-height="0.871cm" fo:keep-together="always"/>
    </style:style>
    <style:style style:name="Tabela1" style:family="table">
      <style:table-properties style:width="17.016cm" fo:margin-left="-0.12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8.756cm"/>
    </style:style>
    <style:style style:name="Tabela1.C" style:family="table-column">
      <style:table-column-properties style:column-width="2.284cm"/>
    </style:style>
    <style:style style:name="Tabela1.D" style:family="table-column">
      <style:table-column-properties style:column-width="2.741cm"/>
    </style:style>
    <style:style style:name="Tabela1.E" style:family="table-column">
      <style:table-column-properties style:column-width="2.17cm"/>
    </style:style>
    <style:style style:name="Tabela1.1" style:family="table-row">
      <style:table-row-properties style:min-row-height="2.20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.2" style:family="table-row">
      <style:table-row-properties style:min-row-height="0.115cm" fo:keep-together="auto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8.655cm" fo:keep-together="always"/>
    </style:style>
    <style:style style:name="Tabela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C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2.189cm" fo:keep-together="always"/>
    </style:style>
    <style:style style:name="Tabela1.5" style:family="table-row">
      <style:table-row-properties style:min-row-height="0.871cm" fo:keep-together="always"/>
    </style:style>
    <style:style style:name="P1" style:family="paragraph" style:parent-style-name="Standard_20__28_user_29_">
      <style:paragraph-properties fo:margin-left="0cm" fo:margin-right="0cm" fo:line-height="100%" fo:text-align="justify" style:justify-single-word="false" fo:text-indent="0.025cm" style:auto-text-indent="false">
        <style:tab-stops>
          <style:tab-stop style:position="0.561cm"/>
          <style:tab-stop style:position="10.478cm"/>
          <style:tab-stop style:position="11.642cm"/>
        </style:tab-stops>
      </style:paragraph-properties>
      <style:text-properties officeooo:paragraph-rsid="002eb730"/>
    </style:style>
    <style:style style:name="P2" style:family="paragraph" style:parent-style-name="Standard_20__28_user_29_">
      <style:paragraph-properties fo:margin-left="0.044cm" fo:margin-right="0cm" fo:line-height="100%" fo:text-align="justify" style:justify-single-word="false" fo:text-indent="0cm" style:auto-text-indent="false">
        <style:tab-stops>
          <style:tab-stop style:position="10.522cm"/>
          <style:tab-stop style:position="11.686cm"/>
        </style:tab-stops>
      </style:paragraph-properties>
      <style:text-properties officeooo:paragraph-rsid="002eb730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officeooo:paragraph-rsid="002eb730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fo:font-weight="bold" officeooo:paragraph-rsid="002eb730" style:font-weight-asian="bold" style:font-name-complex="Times New Roman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2eb730" style:font-weight-asian="bold" style:font-name-complex="Times New Roman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officeooo:paragraph-rsid="002eb730" style:font-name-complex="Times New Roman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officeooo:rsid="0020dd86" officeooo:paragraph-rsid="002eb730" style:font-name-complex="Times New Roman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fo:letter-spacing="-0.004cm" fo:font-weight="bold" officeooo:paragraph-rsid="002eb730" style:font-weight-asian="bold" style:font-size-complex="12pt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fo:font-weight="bold" officeooo:paragraph-rsid="002eb730" style:font-weight-asian="bold" style:font-size-complex="12pt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  <style:text-properties officeooo:paragraph-rsid="002eb730"/>
    </style:style>
    <style:style style:name="P12" style:family="paragraph" style:parent-style-name="Standard">
      <style:paragraph-properties fo:text-align="end" style:justify-single-word="false" fo:hyphenation-ladder-count="no-limit" style:snap-to-layout-grid="false"/>
      <style:text-properties officeooo:paragraph-rsid="002eb730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text-autospace="none"/>
      <style:text-properties officeooo:paragraph-rsid="002eb730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2eb730" fo:hyphenate="true" fo:hyphenation-remain-char-count="2" fo:hyphenation-push-char-count="2"/>
    </style:style>
    <style:style style:name="P15" style:family="paragraph" style:parent-style-name="Standard">
      <style:paragraph-properties style:text-autospace="none"/>
      <style:text-properties style:font-name="Times New Roman" fo:font-size="12pt" fo:font-weight="bold" officeooo:paragraph-rsid="002eb730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paragraph-rsid="002eb730" style:font-name-asian="TimesNewRomanPS-BoldMT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text-properties style:font-name="Times New Roman" fo:font-size="12pt" officeooo:paragraph-rsid="002eb730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478cm"/>
          <style:tab-stop style:position="11.642cm"/>
        </style:tab-stops>
      </style:paragraph-properties>
      <style:text-properties style:font-name="Times New Roman" officeooo:paragraph-rsid="002eb730" style:font-name-complex="Times New Roman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Times New Roman" officeooo:paragraph-rsid="002eb730" style:font-name-complex="Times New Roman"/>
    </style:style>
    <style:style style:name="P20" style:family="paragraph" style:parent-style-name="Standard">
      <style:text-properties style:font-name="Times New Roman" fo:font-size="9pt" officeooo:paragraph-rsid="002eb730" style:font-size-asian="9pt" style:font-name-complex="Times New Roman" style:font-size-complex="9pt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weight="bold" officeooo:paragraph-rsid="002eb730" style:font-weight-asian="bold" style:font-name-complex="Times New Roman" fo:hyphenate="tru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0.478cm"/>
          <style:tab-stop style:position="11.642cm"/>
        </style:tab-stops>
      </style:paragraph-properties>
      <style:text-properties fo:color="#000000" style:font-name="Times New Roman" officeooo:paragraph-rsid="002eb730" style:font-name-complex="Times New Roman"/>
    </style:style>
    <style:style style:name="P23" style:family="paragraph" style:parent-style-name="Standard">
      <style:text-properties officeooo:paragraph-rsid="002eb730"/>
    </style:style>
    <style:style style:name="P24" style:family="paragraph" style:parent-style-name="Standard">
      <style:paragraph-properties fo:margin-left="0.953cm" fo:margin-right="0cm" fo:text-align="end" style:justify-single-word="false" fo:text-indent="0cm" style:auto-text-indent="false" style:text-autospace="none">
        <style:tab-stops>
          <style:tab-stop style:position="2.858cm"/>
        </style:tab-stops>
      </style:paragraph-properties>
      <style:text-properties fo:color="#000000" style:font-name="Times New Roman" fo:font-size="10pt" fo:font-style="italic" fo:font-weight="bold" officeooo:paragraph-rsid="002eb730" style:font-name-asian="TimesNewRomanPS-BoldMT" style:font-size-asian="10pt" style:font-style-asian="italic" style:font-weight-asian="bold" style:font-name-complex="Times New Roman" style:font-size-complex="10pt" style:font-weight-complex="bold"/>
    </style:style>
    <style:style style:name="P25" style:family="paragraph" style:parent-style-name="Tekst_20_podstawowy_20_wcięty_20_31">
      <style:paragraph-properties fo:margin-left="6.244cm" fo:margin-right="0cm" fo:text-align="justify" style:justify-single-word="false" fo:text-indent="0.064cm" style:auto-text-indent="false"/>
      <style:text-properties fo:color="#000000" style:font-name="Times New Roman" fo:font-size="10pt" fo:font-style="italic" officeooo:paragraph-rsid="002eb730" style:font-size-asian="10pt" style:font-style-asian="italic" style:font-name-complex="Times New Roman" style:font-size-complex="10pt"/>
    </style:style>
    <style:style style:name="P26" style:family="paragraph" style:parent-style-name="Tekst_20_podstawowy_20_wcięty_20_31">
      <style:paragraph-properties fo:margin-left="6.244cm" fo:margin-right="0cm" fo:text-align="justify" style:justify-single-word="false" fo:text-indent="0.064cm" style:auto-text-indent="false" style:text-autospace="none"/>
      <style:text-properties fo:color="#000000" style:font-name="Times New Roman" fo:font-size="10pt" fo:font-style="italic" officeooo:paragraph-rsid="002eb730" style:font-size-asian="10pt" style:font-style-asian="italic" style:font-name-complex="Times New Roman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2eb730" officeooo:paragraph-rsid="002eb730" style:font-name-complex="Times New Roman"/>
    </style:style>
    <style:style style:name="P28" style:family="paragraph" style:parent-style-name="Text_20_body">
      <style:text-properties fo:font-size="10pt" fo:font-weight="bold"/>
    </style:style>
    <style:style style:name="P29" style:family="paragraph" style:parent-style-name="Standard" style:master-page-name="Standard">
      <style:paragraph-properties fo:text-align="end" style:justify-single-word="false" style:page-number="auto" style:text-autospace="none"/>
      <style:text-properties officeooo:paragraph-rsid="002eb730"/>
    </style:style>
    <style:style style:name="P30" style:family="paragraph" style:parent-style-name="Standard">
      <style:text-properties style:font-name="Times New Roman" fo:font-size="9pt" officeooo:paragraph-rsid="002eb730" style:font-size-asian="9pt" style:font-name-complex="Times New Roman" style:font-size-complex="9pt"/>
    </style:style>
    <style:style style:name="P31" style:family="paragraph" style:parent-style-name="Standard">
      <style:paragraph-properties fo:text-align="end" style:justify-single-word="false" style:text-autospace="none"/>
      <style:text-properties officeooo:paragraph-rsid="002eb730"/>
    </style:style>
    <style:style style:name="T1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etter-spacing="-0.004cm" fo:font-weight="bold" officeooo:rsid="002292b9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etter-spacing="-0.004cm" fo:font-weight="bold" officeooo:rsid="002eb730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etter-spacing="-0.004cm" fo:font-weight="bold" officeooo:rsid="003213ce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NewRomanPS-BoldM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font-name-asian="Times" style:font-size-asian="10pt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size-complex="12pt"/>
    </style:style>
    <style:style style:name="T14" style:family="text">
      <style:text-properties officeooo:rsid="000098ed" style:font-size-complex="12pt"/>
    </style:style>
    <style:style style:name="T15" style:family="text">
      <style:text-properties fo:color="#000000" style:font-name="Times New Roman" fo:font-size="10pt" style:font-name-asian="Times" style:font-size-asian="10pt" style:font-name-complex="Times New Roman"/>
    </style:style>
    <style:style style:name="T16" style:family="text">
      <style:text-properties fo:color="#000000" style:font-name="Times New Roman" fo:font-size="10pt" style:font-size-asian="10pt" style:font-name-complex="Times New Roman"/>
    </style:style>
    <style:style style:name="T17" style:family="text">
      <style:text-properties fo:color="#000000" style:font-name="Times New Roman" fo:font-size="10pt" fo:letter-spacing="-0.004cm" fo:font-style="italic" style:font-size-asian="10pt" style:font-style-asian="italic" style:font-name-complex="Times New Roman" style:font-size-complex="12pt"/>
    </style:style>
    <style:style style:name="T18" style:family="text">
      <style:text-properties fo:color="#000000" style:font-name="Times New Roman" fo:font-size="10pt" fo:letter-spacing="-0.004cm" fo:font-style="italic" officeooo:rsid="000098ed" style:font-size-asian="10pt" style:font-style-asian="italic" style:font-name-complex="Times New Roman" style:font-size-complex="12pt"/>
    </style:style>
    <style:style style:name="T19" style:family="text">
      <style:text-properties fo:color="#000000" style:font-name="Times New Roman" fo:font-size="10pt" fo:letter-spacing="-0.004cm" fo:font-style="italic" fo:font-weight="bold" style:font-size-asian="10pt" style:font-style-asian="italic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0pt" fo:letter-spacing="-0.004cm" fo:font-style="italic" fo:font-weight="bold" officeooo:rsid="000098ed" style:font-size-asian="10pt" style:font-style-asian="italic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0pt" fo:letter-spacing="-0.004cm" fo:font-style="italic" fo:font-weight="bold" style:font-name-asian="TimesNewRomanPS-BoldMT" style:font-size-asian="10pt" style:font-style-asian="italic" style:font-weight-asian="bold" style:font-name-complex="Times New Roman" style:font-size-complex="10pt" style:font-weight-complex="bold"/>
    </style:style>
    <style:style style:name="T22" style:family="text">
      <style:text-properties officeooo:rsid="0002e5bf"/>
    </style:style>
    <style:style style:name="T23" style:family="text">
      <style:text-properties officeooo:rsid="001badfe"/>
    </style:style>
    <style:style style:name="T24" style:family="text">
      <style:text-properties officeooo:rsid="0020dd86"/>
    </style:style>
    <style:style style:name="T25" style:family="text">
      <style:text-properties officeooo:rsid="002292b9"/>
    </style:style>
    <style:style style:name="T26" style:family="text">
      <style:text-properties officeooo:rsid="002eb730"/>
    </style:style>
    <style:style style:name="T27" style:family="text">
      <style:text-properties fo:letter-spacing="-0.004cm"/>
    </style:style>
    <style:style style:name="T28" style:family="text">
      <style:text-properties fo:letter-spacing="-0.004cm" officeooo:rsid="001badfe"/>
    </style:style>
    <style:style style:name="T29" style:family="text">
      <style:text-properties fo:letter-spacing="-0.004cm" officeooo:rsid="00285f6d"/>
    </style:style>
    <style:style style:name="T30" style:family="text">
      <style:text-properties fo:letter-spacing="-0.004cm" officeooo:rsid="002eb730"/>
    </style:style>
    <style:style style:name="T31" style:family="text">
      <style:text-properties fo:letter-spacing="-0.004cm" fo:font-weight="bold" style:font-weight-asian="bold" style:font-size-complex="12pt" style:font-weight-complex="bold"/>
    </style:style>
    <style:style style:name="T32" style:family="text">
      <style:text-properties fo:letter-spacing="-0.004cm" fo:font-weight="bold" officeooo:rsid="000098ed" style:font-weight-asian="bold" style:font-size-complex="12pt" style:font-weight-complex="bold"/>
    </style:style>
    <style:style style:name="T33" style:family="text">
      <style:text-properties fo:letter-spacing="-0.004cm" fo:font-weight="normal" style:font-weight-asian="normal" style:font-size-complex="12pt" style:font-weight-complex="normal"/>
    </style:style>
    <style:style style:name="T34" style:family="text">
      <style:text-properties fo:letter-spacing="-0.004cm" fo:font-weight="normal" officeooo:rsid="000098ed" style:font-weight-asian="normal" style:font-size-complex="12pt" style:font-weight-complex="normal"/>
    </style:style>
    <style:style style:name="T35" style:family="text">
      <style:text-properties fo:letter-spacing="-0.004cm" style:font-size-complex="12pt"/>
    </style:style>
    <style:style style:name="T36" style:family="text">
      <style:text-properties fo:letter-spacing="-0.004cm" officeooo:rsid="000098e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omyślna_20_czcionka_20_akapitu3"><text:span text:style-name="T1">Załącznik nr </text:span></text:span><text:span text:style-name="Domyślna_20_czcionka_20_akapitu3"><text:span text:style-name="T4">2.</text:span></text:span><text:span text:style-name="Domyślna_20_czcionka_20_akapitu3"><text:span text:style-name="T2">1</text:span></text:span><text:span text:style-name="Domyślna_20_czcionka_20_akapitu3"><text:span text:style-name="T1"> do siwz</text:span></text:span><text:span text:style-name="Domyślna_20_czcionka_20_akapitu3"><text:span text:style-name="T5"> <text:s text:c="2"/></text:span></text:span></text:p>
      <text:p text:style-name="P16"><text:span text:style-name="Domyślna_20_czcionka_20_akapitu3"><text:span text:style-name="T5"/></text:span></text:p>
      <text:p text:style-name="P13"><text:span text:style-name="Domyślna_20_czcionka_20_akapitu1"><text:span text:style-name="T6"/></text:span></text:p>
      <text:p text:style-name="P13"><text:span text:style-name="Domyślna_20_czcionka_20_akapitu1"><text:span text:style-name="T8">FORMULARZ</text:span></text:span><text:span text:style-name="Domyślna_20_czcionka_20_akapitu1"><text:span text:style-name="T7"> KALKULACJI CENOWEJ </text:span></text:span></text:p>
      <text:p text:style-name="P13"><text:span text:style-name="Domyślna_20_czcionka_20_akapitu1"><text:span text:style-name="T6"/></text:span></text:p>
      <text:p text:style-name="P8">Część <text:span text:style-name="T23">I</text:span> – Kom<text:span text:style-name="T26">isariat </text:span>Policji w <text:span text:style-name="T26">Nowogardzie</text:span>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4"/>
            <text:p text:style-name="P5"/>
            <text:p text:style-name="P5">Lp.</text:p>
          </table:table-cell>
          <table:table-cell table:style-name="Tabela4.B1" table:number-rows-spanned="2" office:value-type="string">
            <text:p text:style-name="P5">Świadczenie usług medycznych obejmujących badanie osób zatrzymanych zlecanych przez jednostki</text:p>
            <text:p text:style-name="P5"><text:s/>Policji</text:p>
          </table:table-cell>
          <table:table-cell table:style-name="Tabela4.C1" office:value-type="string">
            <text:p text:style-name="P5">Szacunkowa ilość badań</text:p>
          </table:table-cell>
          <table:table-cell table:style-name="Tabela4.D1" office:value-type="string">
            <text:p text:style-name="P5">Oferowana cena jednostkowa brutto za badanie <text:span text:style-name="T22">w zł</text:span></text:p>
          </table:table-cell>
          <table:table-cell table:style-name="Tabela4.E1" office:value-type="string">
            <text:p text:style-name="P21">Wartość brutto</text:p>
            <text:p text:style-name="P21">w zł</text:p>
          </table:table-cell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4">A</text:p>
          </table:table-cell>
          <table:table-cell table:style-name="Tabela4.C2" office:value-type="string">
            <text:p text:style-name="P4">B</text:p>
          </table:table-cell>
          <table:table-cell table:style-name="Tabela4.E2" office:value-type="string">
            <text:p text:style-name="P14"><text:span text:style-name="Domyślna_20_czcionka_20_akapitu1"><text:span text:style-name="T9">A x B</text:span></text:span></text:p>
          </table:table-cell>
        </table:table-row>
        <table:table-row table:style-name="Tabela4.3">
          <table:table-cell table:style-name="Tabela4.A3" office:value-type="string">
            <text:p text:style-name="P6">1.</text:p>
          </table:table-cell>
          <table:table-cell table:style-name="Tabela4.C2" office:value-type="string">
            <text:p text:style-name="P1"><text:span text:style-name="T10">1) wykonania</text:span><text:span text:style-name="T11"> </text:span><text:span text:style-name="T10">badania</text:span><text:span text:style-name="T11"> </text:span><text:span text:style-name="T10">lekarskiego</text:span><text:span text:style-name="T11"> </text:span><text:span text:style-name="T10">osobom</text:span><text:span text:style-name="T11"> </text:span><text:span text:style-name="T10">doprowadzonym</text:span><text:span text:style-name="T11"> </text:span><text:span text:style-name="T10">do</text:span><text:span text:style-name="T11"> </text:span><text:span text:style-name="T10">miejsca</text:span><text:span text:style-name="T11"> </text:span><text:span text:style-name="T10">wykonywania</text:span><text:span text:style-name="T11"> </text:span><text:span text:style-name="T10">badań <text:line-break/>i</text:span><text:span text:style-name="T11"> </text:span><text:span text:style-name="T10">przewidzianej</text:span><text:span text:style-name="T15"> </text:span><text:span text:style-name="T16">do</text:span><text:span text:style-name="T15"> </text:span><text:span text:style-name="T16">umieszczenia</text:span><text:span text:style-name="T15"> </text:span><text:span text:style-name="T16">w</text:span><text:span text:style-name="T15"> </text:span><text:span text:style-name="T16">pomieszczeniu</text:span><text:span text:style-name="T15"> </text:span><text:span text:style-name="T16">przeznaczonym</text:span><text:span text:style-name="T15"> </text:span><text:span text:style-name="T16">dla</text:span><text:span text:style-name="T15"> </text:span><text:span text:style-name="T16">osób</text:span><text:span text:style-name="T15"> </text:span><text:span text:style-name="T16">zatrzymanych</text:span><text:span text:style-name="T15"> </text:span><text:span text:style-name="T16">lub</text:span><text:span text:style-name="T15"> </text:span><text:span text:style-name="T16">doprowadzonych</text:span><text:span text:style-name="T15"> </text:span><text:span text:style-name="T16">w</text:span><text:span text:style-name="T15"> </text:span><text:span text:style-name="T16">celu</text:span><text:span text:style-name="T15"> </text:span><text:span text:style-name="T16">wytrzeźwienia,</text:span><text:span text:style-name="T15"> </text:span><text:span text:style-name="T16">pokoju</text:span><text:span text:style-name="T15"> </text:span><text:span text:style-name="T16">przejściowym,</text:span><text:span text:style-name="T15"> </text:span><text:span text:style-name="T16">tymczasowym</text:span><text:span text:style-name="T15"> </text:span><text:span text:style-name="T16">pomieszczeniu</text:span><text:span text:style-name="T15"> </text:span><text:span text:style-name="T16">przejściowym,</text:span><text:span text:style-name="T15"> </text:span><text:span text:style-name="T16">policyjnej</text:span><text:span text:style-name="T15"> </text:span><text:span text:style-name="T16">izbie</text:span><text:span text:style-name="T15"> </text:span><text:span text:style-name="T16">dziecka,</text:span><text:span text:style-name="T15"> </text:span><text:span text:style-name="T16">areszcie</text:span><text:span text:style-name="T15"> </text:span><text:span text:style-name="T16">śledczym,</text:span><text:span text:style-name="T15"> </text:span><text:span text:style-name="T16">zakładzie</text:span><text:span text:style-name="T15"> </text:span><text:span text:style-name="T16">karnym,</text:span><text:span text:style-name="T15"> </text:span><text:span text:style-name="T16">schronisku</text:span><text:span text:style-name="T15"> </text:span><text:span text:style-name="T16">dla</text:span><text:span text:style-name="T15"> </text:span><text:span text:style-name="T16">nieletnich</text:span><text:span text:style-name="T15"> </text:span><text:span text:style-name="T16">lub</text:span><text:span text:style-name="T15"> </text:span><text:span text:style-name="T16">zakładzie</text:span><text:span text:style-name="T15"> </text:span><text:span text:style-name="T16">poprawczym;</text:span></text:p>
            <text:p text:style-name="P22">2) wydania zaświadczenia lekarskiego o braku lub wystąpieniu przeciwwskazań medycznych do przebywania osoby zatrzymanej w pomieszczeniu przeznaczonym dla osób zatrzymanych lub doprowadzonych w celu wytrzeźwienia, pokoju przejściowym, tymczasowym pomieszczeniu przejściowym, policyjnej izbie dziecka, areszcie śledczym, zakładzie karnym, schronisku dla nieletnich lub zakładzie poprawczym wraz <text:line-break/>z uzasadnieniem (wg obowiązujących wzorów)</text:p>
            <text:p text:style-name="P2"><text:span text:style-name="T10">3)</text:span><text:span text:style-name="T11"> </text:span><text:span text:style-name="T10">wystawienia</text:span><text:span text:style-name="T11"> </text:span><text:span text:style-name="T10">recepty</text:span><text:span text:style-name="T11"> </text:span><text:span text:style-name="T10">na</text:span><text:span text:style-name="T11"> </text:span><text:span text:style-name="T10">niezbędne</text:span><text:span text:style-name="T11"> </text:span><text:span text:style-name="T10">leki</text:span><text:span text:style-name="T11"> </text:span><text:span text:style-name="T10">oraz</text:span><text:span text:style-name="T11"> <text:s/></text:span><text:span text:style-name="T10">wskazania</text:span><text:span text:style-name="T11"> </text:span><text:span text:style-name="T10">do</text:span><text:span text:style-name="T11"> </text:span><text:span text:style-name="T10">ich</text:span><text:span text:style-name="T11"> </text:span><text:span text:style-name="T10">stosowania</text:span><text:span text:style-name="T11"> </text:span><text:span text:style-name="T10">i</text:span><text:span text:style-name="T11"> </text:span><text:span text:style-name="T10">dawkowania;</text:span></text:p>
          </table:table-cell>
          <table:table-cell table:style-name="Tabela4.C3" office:value-type="float" office:value="120">
            <text:p text:style-name="P27">120</text:p>
          </table:table-cell>
          <table:table-cell table:style-name="Tabela4.C2" office:value-type="string">
            <text:p text:style-name="P3"><text:span text:style-name="Domyślna_20_czcionka_20_akapitu1"><text:span text:style-name="T12">……</text:span></text:span></text:p>
          </table:table-cell>
          <table:table-cell table:style-name="Tabela4.E2" office:value-type="string">
            <text:p text:style-name="P12"><text:span text:style-name="Domyślna_20_czcionka_20_akapitu1"><text:span text:style-name="T12">……..</text:span></text:span></text:p>
          </table:table-cell>
        </table:table-row>
        <table:table-row table:style-name="Tabela4.4">
          <table:table-cell table:style-name="Tabela4.A3" office:value-type="string">
            <text:p text:style-name="P6">2</text:p>
          </table:table-cell>
          <table:table-cell table:style-name="Tabela4.C2" office:value-type="string">
            <text:p text:style-name="P18">pobrania krwi (bez badania analitycznego) od osoby zatrzymanej na zawartość we krwi alkoholu <text:s/>bądź innego podobnie działającego środka oraz sporządzenie protokołu pobrania krwi.</text:p>
          </table:table-cell>
          <table:table-cell table:style-name="Tabela4.C3" office:value-type="float" office:value="80">
            <text:p text:style-name="P27">80</text:p>
          </table:table-cell>
          <table:table-cell table:style-name="Tabela4.C2" office:value-type="string">
            <text:p text:style-name="P6">…………. </text:p>
          </table:table-cell>
          <table:table-cell table:style-name="Tabela4.E2" office:value-type="string">
            <text:p text:style-name="P19">…………. </text:p>
          </table:table-cell>
        </table:table-row>
        <table:table-row table:style-name="Tabela4.5">
          <table:table-cell table:style-name="Tabela4.A5" office:value-type="string">
            <text:p text:style-name="P7">3</text:p>
          </table:table-cell>
          <table:table-cell table:style-name="Tabela4.B5" office:value-type="string">
            <text:p text:style-name="P18">pobrania/<text:span text:style-name="T25">badania</text:span> moczu od osoby zatrzymanej na zawartość narkotyków oraz sporządzenie karty informacyjnej ( zaświadczenia)</text:p>
          </table:table-cell>
          <table:table-cell table:style-name="Tabela4.C5" office:value-type="float" office:value="80">
            <text:p text:style-name="P27">80</text:p>
          </table:table-cell>
          <table:table-cell table:style-name="Tabela4.D5" office:value-type="string">
            <text:p text:style-name="P6">..<text:span text:style-name="T24">..................</text:span></text:p>
          </table:table-cell>
          <table:table-cell table:style-name="Tabela4.E5" office:value-type="string">
            <text:p text:style-name="P19">….<text:span text:style-name="T24">.............</text:span></text:p>
          </table:table-cell>
        </table:table-row>
        <table:table-row table:style-name="Tabela4.6">
          <table:table-cell table:style-name="Tabela4.A3" table:number-columns-spanned="4" office:value-type="string">
            <text:p text:style-name="P6">Całkowita wartość oferty brutto</text:p>
          </table:table-cell>
          <table:covered-table-cell/>
          <table:covered-table-cell/>
          <table:covered-table-cell/>
          <table:table-cell table:style-name="Tabela4.E2" office:value-type="string">
            <text:p text:style-name="P19">…………. </text:p>
          </table:table-cell>
        </table:table-row>
      </table:table>
      <text:p text:style-name="P20"/>
      <text:p text:style-name="P20"/>
      <text:p text:style-name="P20">Gwarantuje wykonanie zamówienia w obiekcie w którym wyposażenie i urządzenia są zgodne z wymaganiami, określonymi dla placówek medycznych przez ministra właściwego do spraw zdrowia</text:p>
      <text:p text:style-name="P17"/>
      <text:p text:style-name="P17"/>
      <text:p text:style-name="P17"/>
      <text:p text:style-name="P17">..............................., dn. .................<text:tab/>….....................................................................................</text:p>
      <text:p text:style-name="P25"><text:span text:style-name="T13">(podpis(y) osób uprawnionych do reprezentacji wykonawcy</text:span><text:span text:style-name="T14">)</text:span></text:p>
      <text:p text:style-name="P11"><text:span text:style-name="Domyślna_20_czcionka_20_akapitu3"><text:span text:style-name="T1"/></text:span></text:p>
      <text:p text:style-name="P29"><text:span text:style-name="Domyślna_20_czcionka_20_akapitu3"><text:span text:style-name="T1">Załącznik nr </text:span></text:span><text:span text:style-name="Domyślna_20_czcionka_20_akapitu3"><text:span text:style-name="T4">2</text:span></text:span><text:span text:style-name="Domyślna_20_czcionka_20_akapitu3"><text:span text:style-name="T2">.</text:span></text:span><text:span text:style-name="Domyślna_20_czcionka_20_akapitu3"><text:span text:style-name="T3">2</text:span></text:span><text:span text:style-name="Domyślna_20_czcionka_20_akapitu3"><text:span text:style-name="T1"> do siwz</text:span></text:span><text:span text:style-name="Domyślna_20_czcionka_20_akapitu3"><text:span text:style-name="T5"> <text:s text:c="2"/></text:span></text:span></text:p>
      <text:p text:style-name="P16"><text:span text:style-name="Domyślna_20_czcionka_20_akapitu3"><text:span text:style-name="T5"/></text:span></text:p>
      <text:p text:style-name="P13"><text:span text:style-name="Domyślna_20_czcionka_20_akapitu1"><text:span text:style-name="T6"/></text:span></text:p>
      <text:p text:style-name="P13"><text:span text:style-name="Domyślna_20_czcionka_20_akapitu1"><text:span text:style-name="T8">FORMULARZ</text:span></text:span><text:span text:style-name="Domyślna_20_czcionka_20_akapitu1"><text:span text:style-name="T7"> KALKULACJI CENOWEJ </text:span></text:span></text:p>
      <text:p text:style-name="P13"><text:span text:style-name="Domyślna_20_czcionka_20_akapitu1"><text:span text:style-name="T6"/></text:span></text:p>
      <text:p text:style-name="P9"><text:span text:style-name="T27">Część </text:span><text:span text:style-name="T28">II</text:span><text:span text:style-name="T27"> – Kom</text:span><text:span text:style-name="T29">enda Powiatowa</text:span><text:span text:style-name="T27"> <text:s/>Policji w </text:span><text:span text:style-name="T30">Gryfini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4"/>
            <text:p text:style-name="P5"/>
            <text:p text:style-name="P5">Lp.</text:p>
          </table:table-cell>
          <table:table-cell table:style-name="Tabela3.B1" table:number-rows-spanned="2" office:value-type="string">
            <text:p text:style-name="P5">Świadczenie usług medycznych obejmujących badanie osób zatrzymanych zlecanych przez jednostki</text:p>
            <text:p text:style-name="P5"><text:s/>Policji</text:p>
          </table:table-cell>
          <table:table-cell table:style-name="Tabela3.C1" office:value-type="string">
            <text:p text:style-name="P5">Szacunkowa ilość badań</text:p>
          </table:table-cell>
          <table:table-cell table:style-name="Tabela3.D1" office:value-type="string">
            <text:p text:style-name="P5">Oferowana cena jednostkowa brutto za badanie <text:span text:style-name="T22">w zł</text:span></text:p>
          </table:table-cell>
          <table:table-cell table:style-name="Tabela3.E1" office:value-type="string">
            <text:p text:style-name="P21">Wartość brutto</text:p>
            <text:p text:style-name="P21">w zł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4">A</text:p>
          </table:table-cell>
          <table:table-cell table:style-name="Tabela3.C2" office:value-type="string">
            <text:p text:style-name="P4">B</text:p>
          </table:table-cell>
          <table:table-cell table:style-name="Tabela3.E2" office:value-type="string">
            <text:p text:style-name="P14"><text:span text:style-name="Domyślna_20_czcionka_20_akapitu1"><text:span text:style-name="T9">A x B</text:span></text:span></text:p>
          </table:table-cell>
        </table:table-row>
        <table:table-row table:style-name="Tabela3.3">
          <table:table-cell table:style-name="Tabela3.A3" office:value-type="string">
            <text:p text:style-name="P6">1.</text:p>
          </table:table-cell>
          <table:table-cell table:style-name="Tabela3.C2" office:value-type="string">
            <text:p text:style-name="P1"><text:span text:style-name="T10">1) wykonania</text:span><text:span text:style-name="T11"> </text:span><text:span text:style-name="T10">badania</text:span><text:span text:style-name="T11"> </text:span><text:span text:style-name="T10">lekarskiego</text:span><text:span text:style-name="T11"> </text:span><text:span text:style-name="T10">osobom</text:span><text:span text:style-name="T11"> </text:span><text:span text:style-name="T10">doprowadzonym</text:span><text:span text:style-name="T11"> </text:span><text:span text:style-name="T10">do</text:span><text:span text:style-name="T11"> </text:span><text:span text:style-name="T10">miejsca</text:span><text:span text:style-name="T11"> </text:span><text:span text:style-name="T10">wykonywania</text:span><text:span text:style-name="T11"> </text:span><text:span text:style-name="T10">badań <text:line-break/>i</text:span><text:span text:style-name="T11"> </text:span><text:span text:style-name="T10">przewidzianej</text:span><text:span text:style-name="T15"> </text:span><text:span text:style-name="T16">do</text:span><text:span text:style-name="T15"> </text:span><text:span text:style-name="T16">umieszczenia</text:span><text:span text:style-name="T15"> </text:span><text:span text:style-name="T16">w</text:span><text:span text:style-name="T15"> </text:span><text:span text:style-name="T16">pomieszczeniu</text:span><text:span text:style-name="T15"> </text:span><text:span text:style-name="T16">przeznaczonym</text:span><text:span text:style-name="T15"> </text:span><text:span text:style-name="T16">dla</text:span><text:span text:style-name="T15"> </text:span><text:span text:style-name="T16">osób</text:span><text:span text:style-name="T15"> </text:span><text:span text:style-name="T16">zatrzymanych</text:span><text:span text:style-name="T15"> </text:span><text:span text:style-name="T16">lub</text:span><text:span text:style-name="T15"> </text:span><text:span text:style-name="T16">doprowadzonych</text:span><text:span text:style-name="T15"> </text:span><text:span text:style-name="T16">w</text:span><text:span text:style-name="T15"> </text:span><text:span text:style-name="T16">celu</text:span><text:span text:style-name="T15"> </text:span><text:span text:style-name="T16">wytrzeźwienia,</text:span><text:span text:style-name="T15"> </text:span><text:span text:style-name="T16">pokoju</text:span><text:span text:style-name="T15"> </text:span><text:span text:style-name="T16">przejściowym,</text:span><text:span text:style-name="T15"> </text:span><text:span text:style-name="T16">tymczasowym</text:span><text:span text:style-name="T15"> </text:span><text:span text:style-name="T16">pomieszczeniu</text:span><text:span text:style-name="T15"> </text:span><text:span text:style-name="T16">przejściowym,</text:span><text:span text:style-name="T15"> </text:span><text:span text:style-name="T16">policyjnej</text:span><text:span text:style-name="T15"> </text:span><text:span text:style-name="T16">izbie</text:span><text:span text:style-name="T15"> </text:span><text:span text:style-name="T16">dziecka,</text:span><text:span text:style-name="T15"> </text:span><text:span text:style-name="T16">areszcie</text:span><text:span text:style-name="T15"> </text:span><text:span text:style-name="T16">śledczym,</text:span><text:span text:style-name="T15"> </text:span><text:span text:style-name="T16">zakładzie</text:span><text:span text:style-name="T15"> </text:span><text:span text:style-name="T16">karnym,</text:span><text:span text:style-name="T15"> </text:span><text:span text:style-name="T16">schronisku</text:span><text:span text:style-name="T15"> </text:span><text:span text:style-name="T16">dla</text:span><text:span text:style-name="T15"> </text:span><text:span text:style-name="T16">nieletnich</text:span><text:span text:style-name="T15"> </text:span><text:span text:style-name="T16">lub</text:span><text:span text:style-name="T15"> </text:span><text:span text:style-name="T16">zakładzie</text:span><text:span text:style-name="T15"> </text:span><text:span text:style-name="T16">poprawczym;</text:span></text:p>
            <text:p text:style-name="P22">2) wydania zaświadczenia lekarskiego o braku lub wystąpieniu przeciwwskazań medycznych do przebywania osoby zatrzymanej w pomieszczeniu przeznaczonym dla osób zatrzymanych lub doprowadzonych w celu wytrzeźwienia, pokoju przejściowym, tymczasowym pomieszczeniu przejściowym, policyjnej izbie dziecka, areszcie śledczym, zakładzie karnym, schronisku dla nieletnich lub zakładzie poprawczym wraz <text:line-break/>z uzasadnieniem (wg obowiązujących wzorów)</text:p>
            <text:p text:style-name="P2"><text:span text:style-name="T10">3)</text:span><text:span text:style-name="T11"> </text:span><text:span text:style-name="T10">wystawienia</text:span><text:span text:style-name="T11"> </text:span><text:span text:style-name="T10">recepty</text:span><text:span text:style-name="T11"> </text:span><text:span text:style-name="T10">na</text:span><text:span text:style-name="T11"> </text:span><text:span text:style-name="T10">niezbędne</text:span><text:span text:style-name="T11"> </text:span><text:span text:style-name="T10">leki</text:span><text:span text:style-name="T11"> </text:span><text:span text:style-name="T10">oraz</text:span><text:span text:style-name="T11"> <text:s/></text:span><text:span text:style-name="T10">wskazania</text:span><text:span text:style-name="T11"> </text:span><text:span text:style-name="T10">do</text:span><text:span text:style-name="T11"> </text:span><text:span text:style-name="T10">ich</text:span><text:span text:style-name="T11"> </text:span><text:span text:style-name="T10">stosowania</text:span><text:span text:style-name="T11"> </text:span><text:span text:style-name="T10">i</text:span><text:span text:style-name="T11"> </text:span><text:span text:style-name="T10">dawkowania;</text:span></text:p>
          </table:table-cell>
          <table:table-cell table:style-name="Tabela3.C3" office:value-type="float" office:value="260">
            <text:p text:style-name="P27">260</text:p>
          </table:table-cell>
          <table:table-cell table:style-name="Tabela3.C2" office:value-type="string">
            <text:p text:style-name="P3"><text:span text:style-name="Domyślna_20_czcionka_20_akapitu1"><text:span text:style-name="T12">……</text:span></text:span></text:p>
          </table:table-cell>
          <table:table-cell table:style-name="Tabela3.E2" office:value-type="string">
            <text:p text:style-name="P12"><text:span text:style-name="Domyślna_20_czcionka_20_akapitu1"><text:span text:style-name="T12">……..</text:span></text:span></text:p>
          </table:table-cell>
        </table:table-row>
        <table:table-row table:style-name="Tabela3.4">
          <table:table-cell table:style-name="Tabela3.A3" office:value-type="string">
            <text:p text:style-name="P6">2</text:p>
          </table:table-cell>
          <table:table-cell table:style-name="Tabela3.C2" office:value-type="string">
            <text:p text:style-name="P18"/>
            <text:p text:style-name="P18"/>
            <text:p text:style-name="P18">pobrania krwi (bez badania analitycznego) od osoby zatrzymanej na zawartość we krwi alkoholu <text:s/>bądź innego podobnie działającego środka oraz sporządzenie protokołu pobrania krwi.</text:p>
            <text:p text:style-name="P18"/>
            <text:p text:style-name="P18"/>
          </table:table-cell>
          <table:table-cell table:style-name="Tabela3.C3" office:value-type="float" office:value="90">
            <text:p text:style-name="P27">90</text:p>
          </table:table-cell>
          <table:table-cell table:style-name="Tabela3.C2" office:value-type="string">
            <text:p text:style-name="P6">…………. </text:p>
          </table:table-cell>
          <table:table-cell table:style-name="Tabela3.E2" office:value-type="string">
            <text:p text:style-name="P19">…………. </text:p>
          </table:table-cell>
        </table:table-row>
        <table:table-row table:style-name="Tabela3.5">
          <table:table-cell table:style-name="Tabela3.A3" table:number-columns-spanned="4" office:value-type="string">
            <text:p text:style-name="P6">Całkowita wartość oferty brutto</text:p>
          </table:table-cell>
          <table:covered-table-cell/>
          <table:covered-table-cell/>
          <table:covered-table-cell/>
          <table:table-cell table:style-name="Tabela3.E2" office:value-type="string">
            <text:p text:style-name="P19">…………. </text:p>
          </table:table-cell>
        </table:table-row>
      </table:table>
      <text:p text:style-name="P20"/>
      <text:p text:style-name="P20">Gwarantuje wykonanie zamówienia w obiekcie w którym wyposażenie i urządzenia są zgodne z wymaganiami, określonymi dla placówek medycznych przez ministra właściwego do spraw zdrowia</text:p>
      <text:p text:style-name="P17"/>
      <text:p text:style-name="P17"/>
      <text:p text:style-name="P17"/>
      <text:p text:style-name="P17">..............................., dn. .................<text:tab/>….....................................................................................</text:p>
      <text:p text:style-name="P25"><text:span text:style-name="T13">(podpis(y) osób uprawnionych do reprezentacji wykonawcy</text:span><text:span text:style-name="T14">)</text:span></text:p>
      <text:p text:style-name="P23"/>
      <text:p text:style-name="P23"/>
      <text:p text:style-name="P11"><text:span text:style-name="Domyślna_20_czcionka_20_akapitu3"><text:span text:style-name="T5"/></text:span></text:p>
      <text:p text:style-name="P24"><text:span text:style-name="Domyślna_20_czcionka_20_akapitu3"><text:span text:style-name="T21"/></text:span></text:p>
      <text:p text:style-name="P10"><text:span text:style-name="Domyślna_20_czcionka_20_akapitu3"><text:span text:style-name="T1"/></text:span></text:p>
      <text:p text:style-name="P10"><text:span text:style-name="Domyślna_20_czcionka_20_akapitu3"><text:span text:style-name="T1"/></text:span></text:p>
      <text:p text:style-name="P10"><text:soft-page-break/><text:span text:style-name="Domyślna_20_czcionka_20_akapitu3"><text:span text:style-name="T1"/></text:span></text:p>
      <text:p text:style-name="P11"><text:span text:style-name="Domyślna_20_czcionka_20_akapitu3"><text:span text:style-name="T1">Załącznik nr </text:span></text:span><text:span text:style-name="Domyślna_20_czcionka_20_akapitu3"><text:span text:style-name="T4">2</text:span></text:span><text:span text:style-name="Domyślna_20_czcionka_20_akapitu3"><text:span text:style-name="T2">.</text:span></text:span><text:span text:style-name="Domyślna_20_czcionka_20_akapitu3"><text:span text:style-name="T3">3</text:span></text:span><text:span text:style-name="Domyślna_20_czcionka_20_akapitu3"><text:span text:style-name="T1"> do siwz</text:span></text:span><text:span text:style-name="Domyślna_20_czcionka_20_akapitu3"><text:span text:style-name="T5"> <text:s text:c="2"/></text:span></text:span></text:p>
      <text:p text:style-name="P16"><text:span text:style-name="Domyślna_20_czcionka_20_akapitu3"><text:span text:style-name="T5"/></text:span></text:p>
      <text:p text:style-name="P13"><text:span text:style-name="Domyślna_20_czcionka_20_akapitu1"><text:span text:style-name="T6"/></text:span></text:p>
      <text:p text:style-name="P13"><text:span text:style-name="Domyślna_20_czcionka_20_akapitu1"><text:span text:style-name="T8">FORMULARZ</text:span></text:span><text:span text:style-name="Domyślna_20_czcionka_20_akapitu1"><text:span text:style-name="T7"> KALKULACJI CENOWEJ </text:span></text:span></text:p>
      <text:p text:style-name="P13"><text:span text:style-name="Domyślna_20_czcionka_20_akapitu1"><text:span text:style-name="T6"/></text:span></text:p>
      <text:p text:style-name="P9"><text:span text:style-name="T27">Część </text:span><text:span text:style-name="T28">II</text:span><text:span text:style-name="T30">I</text:span><text:span text:style-name="T27"> – Kom</text:span><text:span text:style-name="T29">enda Powiatowa</text:span><text:span text:style-name="T27"> <text:s/>Policji w </text:span><text:span text:style-name="T30">Kołobrzegu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2" office:value-type="string">
            <text:p text:style-name="P4"/>
            <text:p text:style-name="P5"/>
            <text:p text:style-name="P5">Lp.</text:p>
          </table:table-cell>
          <table:table-cell table:style-name="Tabela5.B1" table:number-rows-spanned="2" office:value-type="string">
            <text:p text:style-name="P5">Świadczenie usług medycznych obejmujących badanie osób zatrzymanych zlecanych przez jednostki</text:p>
            <text:p text:style-name="P5"><text:s/>Policji</text:p>
          </table:table-cell>
          <table:table-cell table:style-name="Tabela5.C1" office:value-type="string">
            <text:p text:style-name="P5">Szacunkowa ilość badań</text:p>
          </table:table-cell>
          <table:table-cell table:style-name="Tabela5.D1" office:value-type="string">
            <text:p text:style-name="P5">Oferowana cena jednostkowa brutto za badanie <text:span text:style-name="T22">w zł</text:span></text:p>
          </table:table-cell>
          <table:table-cell table:style-name="Tabela5.E1" office:value-type="string">
            <text:p text:style-name="P21">Wartość brutto</text:p>
            <text:p text:style-name="P21">w zł</text:p>
          </table:table-cell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4">A</text:p>
          </table:table-cell>
          <table:table-cell table:style-name="Tabela5.C2" office:value-type="string">
            <text:p text:style-name="P4">B</text:p>
          </table:table-cell>
          <table:table-cell table:style-name="Tabela5.E2" office:value-type="string">
            <text:p text:style-name="P14"><text:span text:style-name="Domyślna_20_czcionka_20_akapitu1"><text:span text:style-name="T9">A x B</text:span></text:span></text:p>
          </table:table-cell>
        </table:table-row>
        <table:table-row table:style-name="Tabela5.3">
          <table:table-cell table:style-name="Tabela5.A3" office:value-type="string">
            <text:p text:style-name="P6">1.</text:p>
          </table:table-cell>
          <table:table-cell table:style-name="Tabela5.C2" office:value-type="string">
            <text:p text:style-name="P1"><text:span text:style-name="T10">1) wykonania</text:span><text:span text:style-name="T11"> </text:span><text:span text:style-name="T10">badania</text:span><text:span text:style-name="T11"> </text:span><text:span text:style-name="T10">lekarskiego</text:span><text:span text:style-name="T11"> </text:span><text:span text:style-name="T10">osobom</text:span><text:span text:style-name="T11"> </text:span><text:span text:style-name="T10">doprowadzonym</text:span><text:span text:style-name="T11"> </text:span><text:span text:style-name="T10">do</text:span><text:span text:style-name="T11"> </text:span><text:span text:style-name="T10">miejsca</text:span><text:span text:style-name="T11"> </text:span><text:span text:style-name="T10">wykonywania</text:span><text:span text:style-name="T11"> </text:span><text:span text:style-name="T10">badań <text:line-break/>i</text:span><text:span text:style-name="T11"> </text:span><text:span text:style-name="T10">przewidzianej</text:span><text:span text:style-name="T15"> </text:span><text:span text:style-name="T16">do</text:span><text:span text:style-name="T15"> </text:span><text:span text:style-name="T16">umieszczenia</text:span><text:span text:style-name="T15"> </text:span><text:span text:style-name="T16">w</text:span><text:span text:style-name="T15"> </text:span><text:span text:style-name="T16">pomieszczeniu</text:span><text:span text:style-name="T15"> </text:span><text:span text:style-name="T16">przeznaczonym</text:span><text:span text:style-name="T15"> </text:span><text:span text:style-name="T16">dla</text:span><text:span text:style-name="T15"> </text:span><text:span text:style-name="T16">osób</text:span><text:span text:style-name="T15"> </text:span><text:span text:style-name="T16">zatrzymanych</text:span><text:span text:style-name="T15"> </text:span><text:span text:style-name="T16">lub</text:span><text:span text:style-name="T15"> </text:span><text:span text:style-name="T16">doprowadzonych</text:span><text:span text:style-name="T15"> </text:span><text:span text:style-name="T16">w</text:span><text:span text:style-name="T15"> </text:span><text:span text:style-name="T16">celu</text:span><text:span text:style-name="T15"> </text:span><text:span text:style-name="T16">wytrzeźwienia,</text:span><text:span text:style-name="T15"> </text:span><text:span text:style-name="T16">pokoju</text:span><text:span text:style-name="T15"> </text:span><text:span text:style-name="T16">przejściowym,</text:span><text:span text:style-name="T15"> </text:span><text:span text:style-name="T16">tymczasowym</text:span><text:span text:style-name="T15"> </text:span><text:span text:style-name="T16">pomieszczeniu</text:span><text:span text:style-name="T15"> </text:span><text:span text:style-name="T16">przejściowym,</text:span><text:span text:style-name="T15"> </text:span><text:span text:style-name="T16">policyjnej</text:span><text:span text:style-name="T15"> </text:span><text:span text:style-name="T16">izbie</text:span><text:span text:style-name="T15"> </text:span><text:span text:style-name="T16">dziecka,</text:span><text:span text:style-name="T15"> </text:span><text:span text:style-name="T16">areszcie</text:span><text:span text:style-name="T15"> </text:span><text:span text:style-name="T16">śledczym,</text:span><text:span text:style-name="T15"> </text:span><text:span text:style-name="T16">zakładzie</text:span><text:span text:style-name="T15"> </text:span><text:span text:style-name="T16">karnym,</text:span><text:span text:style-name="T15"> </text:span><text:span text:style-name="T16">schronisku</text:span><text:span text:style-name="T15"> </text:span><text:span text:style-name="T16">dla</text:span><text:span text:style-name="T15"> </text:span><text:span text:style-name="T16">nieletnich</text:span><text:span text:style-name="T15"> </text:span><text:span text:style-name="T16">lub</text:span><text:span text:style-name="T15"> </text:span><text:span text:style-name="T16">zakładzie</text:span><text:span text:style-name="T15"> </text:span><text:span text:style-name="T16">poprawczym;</text:span></text:p>
            <text:p text:style-name="P22">2) wydania zaświadczenia lekarskiego o braku lub wystąpieniu przeciwwskazań medycznych do przebywania osoby zatrzymanej w pomieszczeniu przeznaczonym dla osób zatrzymanych lub doprowadzonych w celu wytrzeźwienia, pokoju przejściowym, tymczasowym pomieszczeniu przejściowym, policyjnej izbie dziecka, areszcie śledczym, zakładzie karnym, schronisku dla nieletnich lub zakładzie poprawczym wraz <text:line-break/>z uzasadnieniem (wg obowiązujących wzorów)</text:p>
            <text:p text:style-name="P2"><text:span text:style-name="T10">3)</text:span><text:span text:style-name="T11"> </text:span><text:span text:style-name="T10">wystawienia</text:span><text:span text:style-name="T11"> </text:span><text:span text:style-name="T10">recepty</text:span><text:span text:style-name="T11"> </text:span><text:span text:style-name="T10">na</text:span><text:span text:style-name="T11"> </text:span><text:span text:style-name="T10">niezbędne</text:span><text:span text:style-name="T11"> </text:span><text:span text:style-name="T10">leki</text:span><text:span text:style-name="T11"> </text:span><text:span text:style-name="T10">oraz</text:span><text:span text:style-name="T11"> <text:s/></text:span><text:span text:style-name="T10">wskazania</text:span><text:span text:style-name="T11"> </text:span><text:span text:style-name="T10">do</text:span><text:span text:style-name="T11"> </text:span><text:span text:style-name="T10">ich</text:span><text:span text:style-name="T11"> </text:span><text:span text:style-name="T10">stosowania</text:span><text:span text:style-name="T11"> </text:span><text:span text:style-name="T10">i</text:span><text:span text:style-name="T11"> </text:span><text:span text:style-name="T10">dawkowania;</text:span></text:p>
          </table:table-cell>
          <table:table-cell table:style-name="Tabela5.C3" office:value-type="float" office:value="800">
            <text:p text:style-name="P27">800</text:p>
          </table:table-cell>
          <table:table-cell table:style-name="Tabela5.C2" office:value-type="string">
            <text:p text:style-name="P3"><text:span text:style-name="Domyślna_20_czcionka_20_akapitu1"><text:span text:style-name="T12">……</text:span></text:span></text:p>
          </table:table-cell>
          <table:table-cell table:style-name="Tabela5.E2" office:value-type="string">
            <text:p text:style-name="P12"><text:span text:style-name="Domyślna_20_czcionka_20_akapitu1"><text:span text:style-name="T12">……..</text:span></text:span></text:p>
          </table:table-cell>
        </table:table-row>
        <table:table-row table:style-name="Tabela5.4">
          <table:table-cell table:style-name="Tabela5.A3" office:value-type="string">
            <text:p text:style-name="P6">2</text:p>
          </table:table-cell>
          <table:table-cell table:style-name="Tabela5.C2" office:value-type="string">
            <text:p text:style-name="P18"/>
            <text:p text:style-name="P18"/>
            <text:p text:style-name="P18">pobrania krwi (bez badania analitycznego) od osoby zatrzymanej na zawartość we krwi alkoholu <text:s/>bądź innego podobnie działającego środka oraz sporządzenie protokołu pobrania krwi.</text:p>
            <text:p text:style-name="P18"/>
            <text:p text:style-name="P18"/>
          </table:table-cell>
          <table:table-cell table:style-name="Tabela5.C3" office:value-type="float" office:value="120">
            <text:p text:style-name="P27">120</text:p>
          </table:table-cell>
          <table:table-cell table:style-name="Tabela5.C2" office:value-type="string">
            <text:p text:style-name="P6">…………. </text:p>
          </table:table-cell>
          <table:table-cell table:style-name="Tabela5.E2" office:value-type="string">
            <text:p text:style-name="P19">…………. </text:p>
          </table:table-cell>
        </table:table-row>
        <table:table-row table:style-name="Tabela5.5">
          <table:table-cell table:style-name="Tabela5.A3" table:number-columns-spanned="4" office:value-type="string">
            <text:p text:style-name="P6">Całkowita wartość oferty brutto</text:p>
          </table:table-cell>
          <table:covered-table-cell/>
          <table:covered-table-cell/>
          <table:covered-table-cell/>
          <table:table-cell table:style-name="Tabela5.E2" office:value-type="string">
            <text:p text:style-name="P19">…………. </text:p>
          </table:table-cell>
        </table:table-row>
      </table:table>
      <text:p text:style-name="P20"/>
      <text:p text:style-name="P20">Gwarantuje wykonanie zamówienia w obiekcie w którym wyposażenie i urządzenia są zgodne z wymaganiami, określonymi dla placówek medycznych przez ministra właściwego do spraw zdrowia</text:p>
      <text:p text:style-name="P17"/>
      <text:p text:style-name="P17"/>
      <text:p text:style-name="P17"/>
      <text:p text:style-name="P17">..............................., dn. .................<text:tab/>….....................................................................................</text:p>
      <text:p text:style-name="P26"><text:span text:style-name="Domyślna_20_czcionka_20_akapitu3"><text:span text:style-name="T33">(podpis(y) osób uprawnionych do reprezentacji wykonawcy</text:span></text:span><text:span text:style-name="Domyślna_20_czcionka_20_akapitu3"><text:span text:style-name="T34">)</text:span></text:span></text:p>
      <text:p text:style-name="P10"><text:span text:style-name="Domyślna_20_czcionka_20_akapitu3"><text:span text:style-name="T1"/></text:span></text:p>
      <text:p text:style-name="P10"><text:span text:style-name="Domyślna_20_czcionka_20_akapitu3"><text:span text:style-name="T1"/></text:span></text:p>
      <text:p text:style-name="P10"><text:span text:style-name="Domyślna_20_czcionka_20_akapitu3"><text:span text:style-name="T1"/></text:span></text:p>
      <text:p text:style-name="P10"><text:span text:style-name="Domyślna_20_czcionka_20_akapitu3"><text:span text:style-name="T1"/></text:span></text:p>
      <text:p text:style-name="P10"><text:span text:style-name="Domyślna_20_czcionka_20_akapitu3"><text:span text:style-name="T1"/></text:span></text:p>
      <text:p text:style-name="P10"><text:span text:style-name="Domyślna_20_czcionka_20_akapitu3"><text:span text:style-name="T1"/></text:span></text:p>
      <text:p text:style-name="P11"><text:soft-page-break/><text:span text:style-name="Domyślna_20_czcionka_20_akapitu3"><text:span text:style-name="T1">Załącznik nr </text:span></text:span><text:span text:style-name="Domyślna_20_czcionka_20_akapitu3"><text:span text:style-name="T4">2</text:span></text:span><text:span text:style-name="Domyślna_20_czcionka_20_akapitu3"><text:span text:style-name="T2">.</text:span></text:span><text:span text:style-name="Domyślna_20_czcionka_20_akapitu3"><text:span text:style-name="T3">4</text:span></text:span><text:span text:style-name="Domyślna_20_czcionka_20_akapitu3"><text:span text:style-name="T1"> do siwz</text:span></text:span><text:span text:style-name="Domyślna_20_czcionka_20_akapitu3"><text:span text:style-name="T5"> <text:s text:c="2"/></text:span></text:span></text:p>
      <text:p text:style-name="P16"><text:span text:style-name="Domyślna_20_czcionka_20_akapitu3"><text:span text:style-name="T5"/></text:span></text:p>
      <text:p text:style-name="P13"><text:span text:style-name="Domyślna_20_czcionka_20_akapitu1"><text:span text:style-name="T6"/></text:span></text:p>
      <text:p text:style-name="P13"><text:span text:style-name="Domyślna_20_czcionka_20_akapitu1"><text:span text:style-name="T8">FORMULARZ</text:span></text:span><text:span text:style-name="Domyślna_20_czcionka_20_akapitu1"><text:span text:style-name="T7"> KALKULACJI CENOWEJ </text:span></text:span></text:p>
      <text:p text:style-name="P13"><text:span text:style-name="Domyślna_20_czcionka_20_akapitu1"><text:span text:style-name="T6"/></text:span></text:p>
      <text:p text:style-name="P9"><text:span text:style-name="T27">Część </text:span><text:span text:style-name="T28">I</text:span><text:span text:style-name="T30">V</text:span><text:span text:style-name="T27"> – Kom</text:span><text:span text:style-name="T29">enda Powiatowa</text:span><text:span text:style-name="T27"> <text:s/>Policji w </text:span><text:span text:style-name="T30">Szczecink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4"/>
            <text:p text:style-name="P5"/>
            <text:p text:style-name="P5">Lp.</text:p>
          </table:table-cell>
          <table:table-cell table:style-name="Tabela1.B1" table:number-rows-spanned="2" office:value-type="string">
            <text:p text:style-name="P5">Świadczenie usług medycznych obejmujących badanie osób zatrzymanych zlecanych przez jednostki</text:p>
            <text:p text:style-name="P5"><text:s/>Policji</text:p>
          </table:table-cell>
          <table:table-cell table:style-name="Tabela1.C1" office:value-type="string">
            <text:p text:style-name="P5">Szacunkowa ilość badań</text:p>
          </table:table-cell>
          <table:table-cell table:style-name="Tabela1.D1" office:value-type="string">
            <text:p text:style-name="P5">Oferowana cena jednostkowa brutto za badanie <text:span text:style-name="T22">w zł</text:span></text:p>
          </table:table-cell>
          <table:table-cell table:style-name="Tabela1.E1" office:value-type="string">
            <text:p text:style-name="P21">Wartość brutto</text:p>
            <text:p text:style-name="P21">w zł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4">A</text:p>
          </table:table-cell>
          <table:table-cell table:style-name="Tabela1.C2" office:value-type="string">
            <text:p text:style-name="P4">B</text:p>
          </table:table-cell>
          <table:table-cell table:style-name="Tabela1.E2" office:value-type="string">
            <text:p text:style-name="P14"><text:span text:style-name="Domyślna_20_czcionka_20_akapitu1"><text:span text:style-name="T9">A x B</text:span></text:span></text:p>
          </table:table-cell>
        </table:table-row>
        <table:table-row table:style-name="Tabela1.3">
          <table:table-cell table:style-name="Tabela1.A3" office:value-type="string">
            <text:p text:style-name="P6">1.</text:p>
          </table:table-cell>
          <table:table-cell table:style-name="Tabela1.C2" office:value-type="string">
            <text:p text:style-name="P1"><text:span text:style-name="T10">1) wykonania</text:span><text:span text:style-name="T11"> </text:span><text:span text:style-name="T10">badania</text:span><text:span text:style-name="T11"> </text:span><text:span text:style-name="T10">lekarskiego</text:span><text:span text:style-name="T11"> </text:span><text:span text:style-name="T10">osobom</text:span><text:span text:style-name="T11"> </text:span><text:span text:style-name="T10">doprowadzonym</text:span><text:span text:style-name="T11"> </text:span><text:span text:style-name="T10">do</text:span><text:span text:style-name="T11"> </text:span><text:span text:style-name="T10">miejsca</text:span><text:span text:style-name="T11"> </text:span><text:span text:style-name="T10">wykonywania</text:span><text:span text:style-name="T11"> </text:span><text:span text:style-name="T10">badań <text:line-break/>i</text:span><text:span text:style-name="T11"> </text:span><text:span text:style-name="T10">przewidzianej</text:span><text:span text:style-name="T15"> </text:span><text:span text:style-name="T16">do</text:span><text:span text:style-name="T15"> </text:span><text:span text:style-name="T16">umieszczenia</text:span><text:span text:style-name="T15"> </text:span><text:span text:style-name="T16">w</text:span><text:span text:style-name="T15"> </text:span><text:span text:style-name="T16">pomieszczeniu</text:span><text:span text:style-name="T15"> </text:span><text:span text:style-name="T16">przeznaczonym</text:span><text:span text:style-name="T15"> </text:span><text:span text:style-name="T16">dla</text:span><text:span text:style-name="T15"> </text:span><text:span text:style-name="T16">osób</text:span><text:span text:style-name="T15"> </text:span><text:span text:style-name="T16">zatrzymanych</text:span><text:span text:style-name="T15"> </text:span><text:span text:style-name="T16">lub</text:span><text:span text:style-name="T15"> </text:span><text:span text:style-name="T16">doprowadzonych</text:span><text:span text:style-name="T15"> </text:span><text:span text:style-name="T16">w</text:span><text:span text:style-name="T15"> </text:span><text:span text:style-name="T16">celu</text:span><text:span text:style-name="T15"> </text:span><text:span text:style-name="T16">wytrzeźwienia,</text:span><text:span text:style-name="T15"> </text:span><text:span text:style-name="T16">pokoju</text:span><text:span text:style-name="T15"> </text:span><text:span text:style-name="T16">przejściowym,</text:span><text:span text:style-name="T15"> </text:span><text:span text:style-name="T16">tymczasowym</text:span><text:span text:style-name="T15"> </text:span><text:span text:style-name="T16">pomieszczeniu</text:span><text:span text:style-name="T15"> </text:span><text:span text:style-name="T16">przejściowym,</text:span><text:span text:style-name="T15"> </text:span><text:span text:style-name="T16">policyjnej</text:span><text:span text:style-name="T15"> </text:span><text:span text:style-name="T16">izbie</text:span><text:span text:style-name="T15"> </text:span><text:span text:style-name="T16">dziecka,</text:span><text:span text:style-name="T15"> </text:span><text:span text:style-name="T16">areszcie</text:span><text:span text:style-name="T15"> </text:span><text:span text:style-name="T16">śledczym,</text:span><text:span text:style-name="T15"> </text:span><text:span text:style-name="T16">zakładzie</text:span><text:span text:style-name="T15"> </text:span><text:span text:style-name="T16">karnym,</text:span><text:span text:style-name="T15"> </text:span><text:span text:style-name="T16">schronisku</text:span><text:span text:style-name="T15"> </text:span><text:span text:style-name="T16">dla</text:span><text:span text:style-name="T15"> </text:span><text:span text:style-name="T16">nieletnich</text:span><text:span text:style-name="T15"> </text:span><text:span text:style-name="T16">lub</text:span><text:span text:style-name="T15"> </text:span><text:span text:style-name="T16">zakładzie</text:span><text:span text:style-name="T15"> </text:span><text:span text:style-name="T16">poprawczym;</text:span></text:p>
            <text:p text:style-name="P22">2) wydania zaświadczenia lekarskiego o braku lub wystąpieniu przeciwwskazań medycznych do przebywania osoby zatrzymanej w pomieszczeniu przeznaczonym dla osób zatrzymanych lub doprowadzonych w celu wytrzeźwienia, pokoju przejściowym, tymczasowym pomieszczeniu przejściowym, policyjnej izbie dziecka, areszcie śledczym, zakładzie karnym, schronisku dla nieletnich lub zakładzie poprawczym wraz <text:line-break/>z uzasadnieniem (wg obowiązujących wzorów)</text:p>
            <text:p text:style-name="P2"><text:span text:style-name="T10">3)</text:span><text:span text:style-name="T11"> </text:span><text:span text:style-name="T10">wystawienia</text:span><text:span text:style-name="T11"> </text:span><text:span text:style-name="T10">recepty</text:span><text:span text:style-name="T11"> </text:span><text:span text:style-name="T10">na</text:span><text:span text:style-name="T11"> </text:span><text:span text:style-name="T10">niezbędne</text:span><text:span text:style-name="T11"> </text:span><text:span text:style-name="T10">leki</text:span><text:span text:style-name="T11"> </text:span><text:span text:style-name="T10">oraz</text:span><text:span text:style-name="T11"> <text:s/></text:span><text:span text:style-name="T10">wskazania</text:span><text:span text:style-name="T11"> </text:span><text:span text:style-name="T10">do</text:span><text:span text:style-name="T11"> </text:span><text:span text:style-name="T10">ich</text:span><text:span text:style-name="T11"> </text:span><text:span text:style-name="T10">stosowania</text:span><text:span text:style-name="T11"> </text:span><text:span text:style-name="T10">i</text:span><text:span text:style-name="T11"> </text:span><text:span text:style-name="T10">dawkowania;</text:span></text:p>
          </table:table-cell>
          <table:table-cell table:style-name="Tabela1.C3" office:value-type="float" office:value="550">
            <text:p text:style-name="P27">550</text:p>
          </table:table-cell>
          <table:table-cell table:style-name="Tabela1.C2" office:value-type="string">
            <text:p text:style-name="P3"><text:span text:style-name="Domyślna_20_czcionka_20_akapitu1"><text:span text:style-name="T12">……</text:span></text:span></text:p>
          </table:table-cell>
          <table:table-cell table:style-name="Tabela1.E2" office:value-type="string">
            <text:p text:style-name="P12"><text:span text:style-name="Domyślna_20_czcionka_20_akapitu1"><text:span text:style-name="T12">……..</text:span></text:span></text:p>
          </table:table-cell>
        </table:table-row>
        <table:table-row table:style-name="Tabela1.4">
          <table:table-cell table:style-name="Tabela1.A3" office:value-type="string">
            <text:p text:style-name="P6">2</text:p>
          </table:table-cell>
          <table:table-cell table:style-name="Tabela1.C2" office:value-type="string">
            <text:p text:style-name="P18"/>
            <text:p text:style-name="P18"/>
            <text:p text:style-name="P18">pobrania krwi (bez badania analitycznego) od osoby zatrzymanej na zawartość we krwi alkoholu <text:s/>bądź innego podobnie działającego środka oraz sporządzenie protokołu pobrania krwi.</text:p>
            <text:p text:style-name="P18"/>
            <text:p text:style-name="P18"/>
          </table:table-cell>
          <table:table-cell table:style-name="Tabela1.C3" office:value-type="float" office:value="100">
            <text:p text:style-name="P27">100</text:p>
          </table:table-cell>
          <table:table-cell table:style-name="Tabela1.C2" office:value-type="string">
            <text:p text:style-name="P6">…………. </text:p>
          </table:table-cell>
          <table:table-cell table:style-name="Tabela1.E2" office:value-type="string">
            <text:p text:style-name="P19">…………. </text:p>
          </table:table-cell>
        </table:table-row>
        <table:table-row table:style-name="Tabela1.5">
          <table:table-cell table:style-name="Tabela1.A3" table:number-columns-spanned="4" office:value-type="string">
            <text:p text:style-name="P6">Całkowita wartość oferty brutto</text:p>
          </table:table-cell>
          <table:covered-table-cell/>
          <table:covered-table-cell/>
          <table:covered-table-cell/>
          <table:table-cell table:style-name="Tabela1.E2" office:value-type="string">
            <text:p text:style-name="P19">…………. </text:p>
          </table:table-cell>
        </table:table-row>
      </table:table>
      <text:p text:style-name="P20"/>
      <text:p text:style-name="P20">Gwarantuje wykonanie zamówienia w obiekcie w którym wyposażenie i urządzenia są zgodne z wymaganiami, określonymi dla placówek medycznych przez ministra właściwego do spraw zdrowia</text:p>
      <text:p text:style-name="P17"/>
      <text:p text:style-name="P17"/>
      <text:p text:style-name="P17"/>
      <text:p text:style-name="P17">..............................., dn. .................<text:tab/>….....................................................................................</text:p>
      <text:p text:style-name="P26"><text:span text:style-name="Domyślna_20_czcionka_20_akapitu3"><text:span text:style-name="T33">(podpis(y) osób uprawnionych do reprezentacji wykonawcy</text:span></text:span><text:span text:style-name="Domyślna_20_czcionka_20_akapitu3"><text:span text:style-name="T34">)</text:span></text:span></text:p>
      <text:p text:style-name="P11"><text:span text:style-name="Domyślna_20_czcionka_20_akapitu3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, 'Time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MS Sans Serif" fo:font-family="'MS Sans Serif', Arial" style:font-family-generic="swiss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font-name-complex="MS Sans Serif" style:font-family-complex="'MS Sans Serif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MS Sans Serif" fo:font-family="'MS Sans Serif', 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MS Sans Serif" style:font-family-complex="'MS Sans Serif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style:font-name="MS Sans Serif" fo:font-family="'MS Sans Serif', 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S Sans Serif" style:font-family-complex="'MS Sans Serif', 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fo:font-weight="bold"/>
    </style:style>
    <style:page-layout style:name="Mpm1">
      <style:page-layout-properties fo:page-width="21.001cm" fo:page-height="29.7cm" style:num-format="1" style:print-orientation="portrait" fo:margin-top="1.637cm" fo:margin-bottom="2.499cm" fo:margin-left="2.499cm" fo:margin-right="2.499cm" fo:border="none" fo:padding="0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04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ygn. postępowania: ZZ-2380-11/21</text:p>
        <text:p text:style-name="Text_20_body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tynaObecna</meta:initial-creator>
    <meta:creation-date>2015-08-10T13:02:00</meta:creation-date>
    <dc:date>2021-04-15T13:41:44.400000000</dc:date>
    <meta:print-date>2020-08-27T08:47:36.699000000</meta:print-date>
    <meta:editing-cycles>40</meta:editing-cycles>
    <meta:editing-duration>PT2H52M36S</meta:editing-duration>
    <meta:generator>LibreOffice/5.4.4.2$Windows_x86 LibreOffice_project/2524958677847fb3bb44820e40380acbe820f960</meta:generator>
    <meta:document-statistic meta:table-count="4" meta:image-count="0" meta:object-count="0" meta:page-count="4" meta:paragraph-count="126" meta:word-count="908" meta:character-count="7510" meta:non-whitespace-character-count="6673"/>
  </office:meta>
</office:document-meta>
</file>