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ium" svg:font-family="Titilium"/>
    <style:font-face style:name="Titillium" svg:font-family="Titillium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47cm" table:align="margins" style:writing-mode="lr-tb"/>
    </style:style>
    <style:style style:name="Tabela1.A" style:family="table-column">
      <style:table-column-properties style:column-width="1.907cm" style:rel-column-width="8360*"/>
    </style:style>
    <style:style style:name="Tabela1.B" style:family="table-column">
      <style:table-column-properties style:column-width="6.2cm" style:rel-column-width="27183*"/>
    </style:style>
    <style:style style:name="Tabela1.C" style:family="table-column">
      <style:table-column-properties style:column-width="4.29cm" style:rel-column-width="18808*"/>
    </style:style>
    <style:style style:name="Tabela1.D" style:family="table-column">
      <style:table-column-properties style:column-width="2.551cm" style:rel-column-width="111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47cm" table:align="margins" style:writing-mode="lr-tb"/>
    </style:style>
    <style:style style:name="Tabela2.A" style:family="table-column">
      <style:table-column-properties style:column-width="8.107cm" style:rel-column-width="35543*"/>
    </style:style>
    <style:style style:name="Tabela2.B" style:family="table-column">
      <style:table-column-properties style:column-width="4.29cm" style:rel-column-width="18808*"/>
    </style:style>
    <style:style style:name="Tabela2.C" style:family="table-column">
      <style:table-column-properties style:column-width="2.551cm" style:rel-column-width="111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11" style:family="table">
      <style:table-properties style:width="14.893cm" fo:margin-left="0.034cm" table:align="left" style:writing-mode="lr-tb"/>
    </style:style>
    <style:style style:name="Tabela11.A" style:family="table-column">
      <style:table-column-properties style:column-width="0.787cm"/>
    </style:style>
    <style:style style:name="Tabela11.B" style:family="table-column">
      <style:table-column-properties style:column-width="4.42cm"/>
    </style:style>
    <style:style style:name="Tabela11.C" style:family="table-column">
      <style:table-column-properties style:column-width="9.686cm"/>
    </style:style>
    <style:style style:name="Tabela11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B3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C3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A4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B4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A5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B5" style:family="table-cell">
      <style:table-cell-properties fo:padding-left="0.125cm" fo:padding-right="0.125cm" fo:padding-top="0cm" fo:padding-bottom="0cm" fo:border="0.5pt solid #000000" style:writing-mode="lr-tb"/>
    </style:style>
    <style:style style:name="Tabela11.C5" style:family="table-cell">
      <style:table-cell-properties fo:padding-left="0.125cm" fo:padding-right="0.125cm" fo:padding-top="0cm" fo:padding-bottom="0cm" fo:border="0.5pt solid #000000" style:writing-mode="lr-tb"/>
    </style:style>
    <style:style style:name="Tabela3" style:family="table">
      <style:table-properties style:width="14.893cm" fo:margin-left="0.065cm" table:align="left" style:writing-mode="lr-tb"/>
    </style:style>
    <style:style style:name="Tabela3.A" style:family="table-column">
      <style:table-column-properties style:column-width="7.9cm"/>
    </style:style>
    <style:style style:name="Tabela3.B" style:family="table-column">
      <style:table-column-properties style:column-width="3.893cm"/>
    </style:style>
    <style:style style:name="Tabela3.C" style:family="table-column">
      <style:table-column-properties style:column-width="3.09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8" style:family="table">
      <style:table-properties style:width="14.797cm" fo:margin-left="0.085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12.303cm"/>
    </style:style>
    <style:style style:name="Tabela8.B" style:family="table-column">
      <style:table-column-properties style:column-width="2.494cm"/>
    </style:style>
    <style:style style:name="Tabela8.1" style:family="table-row">
      <style:table-row-properties style:min-row-height="0.769cm" fo:keep-together="auto"/>
    </style:style>
    <style:style style:name="Tabel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49cm" fo:border="0.0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89cm" fo:keep-together="auto"/>
    </style:style>
    <style:style style:name="Tabela5.3" style:family="table-row">
      <style:table-row-properties style:min-row-height="0.804cm" fo:keep-together="auto"/>
    </style:style>
    <style:style style:name="Tabela10" style:family="table">
      <style:table-properties style:width="15.646cm" table:align="left" style:writing-mode="lr-tb"/>
    </style:style>
    <style:style style:name="Tabela10.A" style:family="table-column">
      <style:table-column-properties style:column-width="7.964cm"/>
    </style:style>
    <style:style style:name="Tabela10.B" style:family="table-column">
      <style:table-column-properties style:column-width="7.682cm"/>
    </style:style>
    <style:style style:name="Tabela10.1" style:family="table-row">
      <style:table-row-properties style:min-row-height="1.265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89cm" fo:keep-together="auto"/>
    </style:style>
    <style:style style:name="Tabela10.3" style:family="table-row">
      <style:table-row-properties style:min-row-height="0.804cm" fo:keep-together="auto"/>
    </style:style>
    <style:style style:name="P1" style:family="paragraph" style:parent-style-name="Table_20_Contents" style:master-page-name="">
      <loext:graphic-properties draw:fill="none"/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-0.199cm" fo:margin-right="0cm" fo:margin-top="0cm" fo:margin-bottom="0.499cm" style:contextual-spacing="false" fo:line-height="107%" fo:text-align="start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5749ef5" officeooo:paragraph-rsid="067cd9a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bold" officeooo:rsid="0258ad03" officeooo:paragraph-rsid="067cd9a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bold" officeooo:rsid="05749ef5" officeooo:paragraph-rsid="067b165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bold" officeooo:rsid="067c4207" officeooo:paragraph-rsid="067c420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rsid="06651292" officeooo:paragraph-rsid="06651292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fo:font-weight="bold" officeooo:rsid="02573764" officeooo:paragraph-rsid="06651292" style:font-size-asian="10pt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font-weight="bold" officeooo:rsid="067dd772" officeooo:paragraph-rsid="067dd77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6651292" style:font-size-asian="10pt" style:font-weight-asian="bold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665b3ed" style:font-size-asian="10pt" style:font-weight-asian="bold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paragraph-rsid="06618e1e" fo:background-color="transparent" style:font-name-asian="Calibri2" style:font-size-asian="10pt" style:font-style-asian="normal" style:font-name-complex="Calibri2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02db6b6" officeooo:paragraph-rsid="066a4cae" fo:background-color="transparent" style:font-name-asian="Calibri2" style:font-size-asian="10pt" style:font-style-asian="normal" style:font-name-complex="Calibri2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02db6b6" officeooo:paragraph-rsid="066a4cae" fo:background-color="transparent" style:font-name-asian="Calibri2" style:font-size-asian="10pt" style:font-style-asian="normal" style:font-name-complex="Calibri2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officeooo:rsid="002db6b6" officeooo:paragraph-rsid="066a4cae" fo:background-color="transparent" style:font-name-asian="Calibri2" style:font-size-asian="10pt" style:font-style-asian="normal" style:font-name-complex="Calibri2" style:font-size-complex="10pt"/>
    </style:style>
    <style:style style:name="P3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014ffd5" officeooo:paragraph-rsid="06618e1e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014ffd5" officeooo:paragraph-rsid="066b8824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02175d5" officeooo:paragraph-rsid="06618e1e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02175d5" officeooo:paragraph-rsid="066b8824" style:font-size-asian="10pt" style:font-size-complex="10p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1" fo:font-size="10pt" fo:language="pl" fo:country="PL" fo:font-weight="bold" officeooo:paragraph-rsid="066b8824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f78071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tillium1" fo:font-size="10pt" fo:language="pl" fo:country="PL" officeooo:paragraph-rsid="066b8824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tillium1" fo:font-size="10pt" fo:language="pl" fo:country="PL" officeooo:paragraph-rsid="066b8824" style:font-size-asian="10pt" style:font-name-complex="Arial" style:font-size-complex="10pt" style:font-weight-complex="bold"/>
    </style:style>
    <style:style style:name="P53" style:family="paragraph" style:parent-style-name="Standard">
      <style:text-properties fo:color="#000000" loext:opacity="100%" style:font-name="Titillium1" fo:font-size="10pt" fo:language="pl" fo:country="PL" officeooo:paragraph-rsid="066b8824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487c0d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1292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b3ed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style:font-style-complex="italic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style:font-name="Titillium1" fo:font-size="10pt" fo:language="pl" fo:country="PL" officeooo:paragraph-rsid="0665b3ed" style:font-size-asian="10pt" style:font-size-complex="10pt" style:font-style-complex="italic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text-properties style:font-name="Titillium1" fo:font-size="10pt" fo:language="pl" fo:country="PL" officeooo:paragraph-rsid="06651292" style:font-size-asian="10pt" style:font-size-complex="10pt"/>
    </style:style>
    <style:style style:name="P87" style:family="paragraph" style:parent-style-name="Standard">
      <style:text-properties style:font-name="Titillium1" fo:font-size="10pt" fo:language="pl" fo:country="PL" officeooo:paragraph-rsid="0665b3ed" style:font-size-asian="10pt" style:font-size-complex="10pt"/>
    </style:style>
    <style:style style:name="P88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65b3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6275ff0" officeooo:paragraph-rsid="06275f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6275ff0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6651292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665b3ed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officeooo:paragraph-rsid="0665b3e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6638710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671cba5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14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hyphenation-ladder-count="no-limit"/>
      <style:text-properties style:font-name="Titillium1" fo:font-size="16pt" fo:language="pl" fo:country="PL" style:font-size-asian="16pt" style:font-size-complex="16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/>
      <style:text-properties fo:color="#c9211e" loext:opacity="100%" style:font-name="Titillium1" fo:font-size="10pt" fo:language="pl" fo:country="PL" officeooo:rsid="05631112" officeooo:paragraph-rsid="05d539d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style:font-name="Titillium" fo:font-size="10pt" officeooo:rsid="05d06451" officeooo:paragraph-rsid="05d06451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Titillium1" fo:font-size="10pt" officeooo:rsid="0068beaa" officeooo:paragraph-rsid="0671cba5" fo:background-color="transparent" style:font-name-asian="Calibri2" style:font-size-asian="10pt" style:font-name-complex="Calibri2" style:font-size-complex="10pt"/>
    </style:style>
    <style:style style:name="P13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10pt" officeooo:paragraph-rsid="06866119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61d73d7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4472efb" officeooo:paragraph-rsid="061c9ea8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1d73d7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1d73d7" fo:background-color="transparent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3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7f5bd6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840e82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849941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6651292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665b3ed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50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51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665b3ed" style:font-size-asian="10pt" style:font-size-complex="10pt"/>
    </style:style>
    <style:style style:name="P152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57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665b3ed" style:font-size-asian="10pt" style:font-size-complex="10pt"/>
    </style:style>
    <style:style style:name="P158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59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7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1" fo:font-size="10pt" fo:language="pl" fo:country="PL" fo:font-weight="normal" officeooo:rsid="0258ad03" officeooo:paragraph-rsid="0665129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5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79" style:family="paragraph" style:parent-style-name="Normalny1">
      <style:text-properties style:font-name="Titillium1" fo:font-size="10pt" style:font-size-asian="10pt" style:font-size-complex="10pt"/>
    </style:style>
    <style:style style:name="P180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1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fo:language="pl" fo:country="PL" fo:font-style="italic" officeooo:rsid="0243ea19" officeooo:paragraph-rsid="06201348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3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8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19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7b1657" style:font-size-asian="10pt" style:font-size-complex="10pt"/>
    </style:style>
    <style:style style:name="P19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7dd772" style:font-size-asian="10pt" style:font-size-complex="10pt"/>
    </style:style>
    <style:style style:name="P192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93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a4e52e" style:font-size-asian="10pt" style:font-size-complex="10pt"/>
    </style:style>
    <style:style style:name="P194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rsid="06651292" officeooo:paragraph-rsid="06651292" style:font-size-asian="10pt" style:font-size-complex="10pt"/>
    </style:style>
    <style:style style:name="P195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196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7dd772" style:font-size-asian="10pt" style:font-size-complex="10pt"/>
    </style:style>
    <style:style style:name="P19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67dd772" style:font-size-asian="9pt" style:font-size-complex="9pt"/>
    </style:style>
    <style:style style:name="P19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9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200" style:family="paragraph" style:parent-style-name="Standard">
      <style:paragraph-properties fo:margin-left="0.751cm" fo:margin-right="0cm" fo:text-indent="0cm" style:auto-text-indent="false"/>
      <style:text-properties style:use-window-font-color="true" loext:opacity="0%" style:font-name="Titillium1" fo:font-size="10pt" fo:language="pl" fo:country="PL" officeooo:rsid="06651292" officeooo:paragraph-rsid="067b165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1" style:family="paragraph" style:parent-style-name="Standard">
      <style:paragraph-properties fo:margin-left="0.751cm" fo:margin-right="0cm" fo:text-indent="0cm" style:auto-text-indent="false"/>
      <style:text-properties style:use-window-font-color="true" loext:opacity="0%" style:font-name="Titillium1" fo:font-size="10pt" fo:language="pl" fo:country="PL" officeooo:rsid="06651292" officeooo:paragraph-rsid="067dd77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2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203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204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7dd772" style:font-size-asian="10pt" style:font-size-complex="10pt"/>
    </style:style>
    <style:style style:name="P20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20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20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7dd772" style:font-size-asian="10pt" style:font-size-complex="10pt"/>
    </style:style>
    <style:style style:name="P20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67dd772" style:font-size-asian="9pt" style:font-size-complex="9pt"/>
    </style:style>
    <style:style style:name="P20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2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21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2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6651292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665b3ed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6651292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665b3ed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849941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248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officeooo:paragraph-rsid="06275ff0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6a5ee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b8824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font-name="Titillium1" officeooo:rsid="066b8824" officeooo:paragraph-rsid="066b8824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font-name="Titillium1" officeooo:rsid="0679a671" officeooo:paragraph-rsid="0679a671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rsid="066b8824" officeooo:paragraph-rsid="066b8824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text-align="end" style:justify-single-word="false" fo:hyphenation-ladder-count="no-limit" style:writing-mode="lr-tb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b3ed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fo:language="pl" fo:country="PL" officeooo:paragraph-rsid="0665b3ed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italic" style:font-name-asian="Times-Roman1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</style:tab-stops>
      </style:paragraph-properties>
      <style:text-properties style:font-name="Titillium1" fo:font-size="10pt" fo:language="pl" fo:country="PL" fo:font-style="normal" officeooo:rsid="062102eb" officeooo:paragraph-rsid="0646a5ee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199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671cba5" officeooo:paragraph-rsid="0671cba5" fo:background-color="transparent" style:font-name-asian="Calibri2" style:font-size-asian="10pt" style:font-style-asian="normal" style:font-name-complex="Calibri2" style:font-size-complex="10pt"/>
    </style:style>
    <style:style style:name="P263" style:family="paragraph" style:parent-style-name="Table_20_Contents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fo:font-weight="bold" officeooo:paragraph-rsid="066b8824" style:font-size-asian="10pt" style:font-weight-asian="bold" style:font-name-complex="Arial" style:font-size-complex="10pt" style:font-weight-complex="bold"/>
    </style:style>
    <style:style style:name="P26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language="pl" fo:country="PL" fo:font-style="normal" fo:font-weight="normal" officeooo:paragraph-rsid="061e4e9d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6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82d03" officeooo:paragraph-rsid="061e4e9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style:font-name="Titillium1" fo:font-size="10pt" officeooo:rsid="0669f7f8" officeooo:paragraph-rsid="0669f7f8" style:font-size-asian="10pt" style:font-size-complex="10pt"/>
    </style:style>
    <style:style style:name="P267" style:family="paragraph" style:parent-style-name="Table_20_Contents">
      <style:paragraph-properties fo:text-align="justify" style:justify-single-word="false"/>
      <style:text-properties style:font-name="Titillium1" fo:font-size="10pt" officeooo:paragraph-rsid="066b8824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tillium1" fo:font-size="10pt" officeooo:rsid="06618e1e" officeooo:paragraph-rsid="06618e1e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Titillium1" fo:font-size="10pt" officeooo:rsid="06618e1e" officeooo:paragraph-rsid="066b8824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Titillium1" fo:font-size="10pt" style:font-size-asian="10pt" style:font-size-complex="10pt"/>
    </style:style>
    <style:style style:name="P271" style:family="paragraph" style:parent-style-name="Table_20_Contents">
      <style:paragraph-properties fo:margin-left="-0.80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tillium1" fo:font-size="10pt" officeooo:rsid="066c6041" officeooo:paragraph-rsid="066c6041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27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8" style:family="paragraph" style:parent-style-name="HTML_20_-_20_wstępnie_20_sformatowany" style:list-style-name="WW8Num66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1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280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officeooo:paragraph-rsid="068529b5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275ff0" fo:hyphenate="false" fo:hyphenation-remain-char-count="2" fo:hyphenation-push-char-count="2" loext:hyphenation-no-caps="false"/>
    </style:style>
    <style:style style:name="P28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1" fo:font-size="10pt" officeooo:paragraph-rsid="06275ff0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Heading_20_1" style:list-style-name="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8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Heading_20_2" style:list-style-name="" style:master-page-name=""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keep-with-next="always" style:writing-mode="lr-tb">
        <style:tab-stops>
          <style:tab-stop style:position="0.097cm"/>
        </style:tab-stops>
      </style:paragraph-properties>
      <style:text-properties officeooo:paragraph-rsid="06af1967" fo:hyphenate="false" fo:hyphenation-remain-char-count="2" fo:hyphenation-push-char-count="2" loext:hyphenation-no-caps="false"/>
    </style:style>
    <style:style style:name="P292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30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682d03" fo:hyphenate="false" fo:hyphenation-remain-char-count="2" fo:hyphenation-push-char-count="2" loext:hyphenation-no-caps="false"/>
    </style:style>
    <style:style style:name="P30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03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1" fo:font-size="10pt" fo:language="pl" fo:country="PL" officeooo:paragraph-rsid="06a13a48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08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List_20_Paragraph" style:list-style-name="WW8Num48" style:master-page-name="">
      <style:paragraph-properties fo:margin-left="2.101cm" fo:margin-right="0cm" fo:margin-top="0cm" fo:margin-bottom="0.265cm" style:contextual-spacing="false" fo:line-height="100%" fo:text-align="justify" style:justify-single-word="false" fo:orphans="2" fo:widows="2" fo:hyphenation-ladder-count="no-limit" fo:text-indent="-1.499cm" style:auto-text-indent="false" style:page-number="auto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10" style:family="paragraph" style:parent-style-name="List_20_Paragraph" style:list-style-name="WW8Num48" style:master-page-name="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11" style:family="paragraph" style:parent-style-name="List_20_Paragraph" style:list-style-name="WW8Num48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61c9ea8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3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a5e0a8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L12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2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26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5c3237" officeooo:paragraph-rsid="06651292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5c3237" officeooo:paragraph-rsid="0665b3ed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ff43da" officeooo:paragraph-rsid="06651292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21">
      <style:paragraph-properties fo:hyphenation-ladder-count="no-limit"/>
      <style:text-properties style:font-name="Titillium1" fo:font-size="10pt" fo:language="pl" fo:country="PL" officeooo:rsid="00ff43da" officeooo:paragraph-rsid="0665b3ed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rsid="06651292" officeooo:paragraph-rsid="067b1657" style:font-size-asian="10pt" style:font-weight-asian="bold" style:font-size-complex="10pt" style:font-weight-complex="bold"/>
    </style:style>
    <style:style style:name="P333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rsid="06651292" officeooo:paragraph-rsid="067dd772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5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33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38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39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5956a04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normal" officeooo:rsid="0255c005" officeooo:paragraph-rsid="03af3934" fo:background-color="transparent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/>
    </style:style>
    <style:style style:name="P3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9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61" style:family="paragraph" style:parent-style-name="Standard" style:list-style-name="WW8Num48" style:master-page-name="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95cm"/>
          <style:tab-stop style:position="1.106cm"/>
          <style:tab-stop style:position="1.683cm"/>
        </style:tab-stops>
      </style:paragraph-properties>
      <style:text-properties fo:color="#000000" loext:opacity="100%" style:font-name="Titillium1" fo:font-size="10pt" fo:language="pl" fo:country="PL" fo:font-weight="bold" officeooo:rsid="064520fc" officeooo:paragraph-rsid="06668ca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2" style:family="paragraph" style:parent-style-name="Standard" style:list-style-name="WW8Num48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095cm"/>
          <style:tab-stop style:position="1.106cm"/>
          <style:tab-stop style:position="1.683cm"/>
        </style:tab-stops>
      </style:paragraph-properties>
      <style:text-properties fo:color="#000000" loext:opacity="100%" style:font-name="Titillium1" fo:font-size="10pt" fo:language="pl" fo:country="PL" fo:font-weight="bold" officeooo:rsid="064520fc" officeooo:paragraph-rsid="06668ca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3" style:family="paragraph" style:parent-style-name="Standard" style:list-style-name="WW8Num48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095cm"/>
          <style:tab-stop style:position="1.106cm"/>
          <style:tab-stop style:position="1.683cm"/>
        </style:tab-stops>
      </style:paragraph-properties>
      <style:text-properties style:font-name="Titillium1" fo:font-size="10pt" fo:font-weight="bold" officeooo:paragraph-rsid="06668ca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4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65" style:family="paragraph" style:parent-style-name="Standard" style:list-style-name="WW8Num48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fo:font-weight="normal" officeooo:rsid="04dfdb7a" officeooo:paragraph-rsid="064f720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6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1ce86" fo:hyphenate="false" fo:hyphenation-remain-char-count="2" fo:hyphenation-push-char-count="2" loext:hyphenation-no-caps="false"/>
    </style:style>
    <style:style style:name="P367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/>
    </style:style>
    <style:style style:name="P368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71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WW8Num60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WW8Num4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language="pl" fo:country="PL" fo:font-style="normal" fo:font-weight="normal" officeooo:rsid="06651292" officeooo:paragraph-rsid="06651292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tillium1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5749ef5" officeooo:paragraph-rsid="067b165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5749ef5" officeooo:paragraph-rsid="062b04f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9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5749ef5" officeooo:paragraph-rsid="067dd77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0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81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use-window-font-color="true" loext:opacity="0%" style:font-name="Titillium1" fo:font-size="10pt" fo:language="pl" fo:country="PL" fo:font-style="italic" fo:font-weight="normal" officeooo:rsid="0272bb3a" officeooo:paragraph-rsid="067f5bd6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3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use-window-font-color="true" loext:opacity="0%" style:font-name="Titillium1" fo:font-size="10pt" fo:language="pl" fo:country="PL" fo:font-style="italic" fo:font-weight="normal" officeooo:rsid="0272bb3a" officeooo:paragraph-rsid="06849941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4" style:family="paragraph" style:parent-style-name="Standard" style:list-style-name="L1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a671" fo:hyphenate="false" fo:hyphenation-remain-char-count="2" fo:hyphenation-push-char-count="2" loext:hyphenation-no-caps="false"/>
    </style:style>
    <style:style style:name="P385" style:family="paragraph" style:parent-style-name="Standard" style:list-style-name="WW8Num60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60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WW8Num5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002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20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90" style:family="paragraph" style:parent-style-name="Standard" style:list-style-name="WW8Num49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2d97a0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WW8Num49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WW8Num49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849941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8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WW8Num14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9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9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400" style:family="paragraph" style:parent-style-name="Standard" style:list-style-name="L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0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809088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849941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412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dd772" style:font-size-asian="10pt" style:font-size-complex="10pt"/>
    </style:style>
    <style:style style:name="P413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fo:break-before="auto" fo:break-after="auto" style:writing-mode="lr-tb">
        <style:tab-stops>
          <style:tab-stop style:position="0.347cm"/>
          <style:tab-stop style:position="0.587cm"/>
        </style:tab-stops>
      </style:paragraph-properties>
      <style:text-properties style:font-name="Titillium1" fo:font-size="10pt" officeooo:paragraph-rsid="06682d03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416" style:family="paragraph" style:parent-style-name="Standard" style:list-style-name="L10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WW8Num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19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list-style-name="L1" style:master-page-name=""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0.347cm"/>
          <style:tab-stop style:position="0.587cm"/>
          <style:tab-stop style:position="1.095cm"/>
          <style:tab-stop style:position="1.399cm"/>
        </style:tab-stops>
      </style:paragraph-properties>
      <style:text-properties style:font-name="Titillium1" fo:font-size="10pt" officeooo:rsid="064f720b" officeooo:paragraph-rsid="068a1b18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347cm"/>
          <style:tab-stop style:position="0.587cm"/>
          <style:tab-stop style:position="1.095cm"/>
          <style:tab-stop style:position="1.399cm"/>
        </style:tab-stops>
      </style:paragraph-properties>
      <style:text-properties style:font-name="Titillium1" fo:font-size="10pt" officeooo:rsid="064f720b" officeooo:paragraph-rsid="068a1b18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1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397cm"/>
          <style:tab-stop style:position="0.504cm"/>
        </style:tab-stops>
      </style:paragraph-properties>
      <style:text-properties style:font-name="Titillium1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14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15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normal" officeooo:paragraph-rsid="062b04f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7" style:family="paragraph" style:parent-style-name="Standard" style:list-style-name="L1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2573764" officeooo:paragraph-rsid="0665129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8" style:family="paragraph" style:parent-style-name="Standard" style:list-style-name="L14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rsid="02573764" officeooo:paragraph-rsid="067b1657" style:font-size-asian="10pt" style:font-weight-asian="bold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L17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1" fo:font-size="10pt" fo:language="pl" fo:country="PL" fo:font-weight="normal" officeooo:rsid="06651292" officeooo:paragraph-rsid="067dd77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0" style:family="paragraph" style:parent-style-name="Standard" style:list-style-name="L1" style:master-page-name="">
      <style:paragraph-properties fo:margin-left="1.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397cm"/>
          <style:tab-stop style:position="0.721cm"/>
          <style:tab-stop style:position="0.907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1">
      <style:paragraph-properties fo:margin-left="1.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721cm"/>
          <style:tab-stop style:position="0.982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L1">
      <style:paragraph-properties fo:margin-left="1.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721cm"/>
          <style:tab-stop style:position="1.078cm"/>
        </style:tab-stops>
      </style:paragraph-properties>
      <style:text-properties style:font-name="Titillium1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434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rsid="061e4e9d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435" style:family="paragraph" style:parent-style-name="Standard" style:list-styl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officeooo:paragraph-rsid="0076ef96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436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39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40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5a9d0" fo:hyphenate="false" fo:hyphenation-remain-char-count="2" fo:hyphenation-push-char-count="2" loext:hyphenation-no-caps="false"/>
    </style:style>
    <style:style style:name="P441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6a5ee" fo:hyphenate="false" fo:hyphenation-remain-char-count="2" fo:hyphenation-push-char-count="2" loext:hyphenation-no-caps="false"/>
    </style:style>
    <style:style style:name="P442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a4cae" fo:hyphenate="false" fo:hyphenation-remain-char-count="2" fo:hyphenation-push-char-count="2" loext:hyphenation-no-caps="false"/>
    </style:style>
    <style:style style:name="P443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93976" fo:hyphenate="false" fo:hyphenation-remain-char-count="2" fo:hyphenation-push-char-count="2" loext:hyphenation-no-caps="false"/>
    </style:style>
    <style:style style:name="P444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0.982cm"/>
          <style:tab-stop style:position="1.099cm"/>
        </style:tab-stops>
      </style:paragraph-properties>
      <style:text-properties officeooo:paragraph-rsid="06618e1e" fo:hyphenate="false" fo:hyphenation-remain-char-count="2" fo:hyphenation-push-char-count="2" loext:hyphenation-no-caps="false"/>
    </style:style>
    <style:style style:name="P445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0.982cm"/>
          <style:tab-stop style:position="1.099cm"/>
        </style:tab-stops>
      </style:paragraph-properties>
      <style:text-properties officeooo:paragraph-rsid="066c6041" fo:hyphenate="false" fo:hyphenation-remain-char-count="2" fo:hyphenation-push-char-count="2" loext:hyphenation-no-caps="false"/>
    </style:style>
    <style:style style:name="P446" style:family="paragraph" style:parent-style-name="Standard" style:list-style-name="L1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1084f" fo:hyphenate="false" fo:hyphenation-remain-char-count="2" fo:hyphenation-push-char-count="2" loext:hyphenation-no-caps="false"/>
    </style:style>
    <style:style style:name="P447" style:family="paragraph" style:parent-style-name="Standard" style:list-style-name="L6">
      <style:paragraph-properties fo:text-align="justify" style:justify-single-word="false" fo:orphans="2" fo:widows="2" fo:hyphenation-ladder-count="no-limit" style:writing-mode="lr-tb"/>
      <style:text-properties style:font-name="Titillium1" fo:font-size="10pt" officeooo:paragraph-rsid="0671cba5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  <style:tab-stop style:position="1.492cm"/>
        </style:tab-stops>
      </style:paragraph-properties>
      <style:text-properties officeooo:paragraph-rsid="066b8824" fo:hyphenate="false" fo:hyphenation-remain-char-count="2" fo:hyphenation-push-char-count="2" loext:hyphenation-no-caps="false"/>
    </style:style>
    <style:style style:name="P449" style:family="paragraph" style:parent-style-name="Standard" style:list-style-name="L7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L1">
      <style:paragraph-properties fo:margin-top="0.101cm" fo:margin-bottom="0.101cm" style:contextual-spacing="false" fo:line-height="100%" fo:text-align="center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b8824" officeooo:paragraph-rsid="066b8824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455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456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7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0.28cm"/>
          <style:tab-stop style:position="0.975cm"/>
          <style:tab-stop style:position="1.505cm"/>
        </style:tab-stops>
      </style:paragraph-properties>
      <style:text-properties fo:color="#00000a" loext:opacity="100%"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46a5ee" fo:hyphenate="false" fo:hyphenation-remain-char-count="2" fo:hyphenation-push-char-count="2" loext:hyphenation-no-caps="false"/>
    </style:style>
    <style:style style:name="P46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63" style:family="paragraph" style:parent-style-name="Standard" style:list-style-name="L2" style:master-page-name=""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L2">
      <style:paragraph-properties fo:margin-left="1.499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66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L2" style:master-page-name=""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L2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71" style:family="paragraph" style:parent-style-name="Standard" style:list-style-name="L2" style:master-page-name=""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  <style:tab-stop style:position="2.759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5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77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78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9" style:family="paragraph" style:parent-style-name="Standard" style:list-style-name="WW8Num7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  <style:tab-stop style:position="0.28cm"/>
          <style:tab-stop style:position="0.975cm"/>
          <style:tab-stop style:position="1.505cm"/>
        </style:tab-stops>
      </style:paragraph-properties>
      <style:text-properties fo:color="#000000" loext:opacity="100%" style:font-name="Titillium1" fo:font-size="10pt" fo:language="pl" fo:country="PL" fo:font-weight="bold" officeooo:rsid="069cf7a2" officeooo:paragraph-rsid="069cf7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0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rsid="062102eb" officeooo:paragraph-rsid="0646a5ee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L11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0511e01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rsid="06638710" officeooo:paragraph-rsid="0671d8d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8" style:family="paragraph" style:parent-style-name="Standard" style:list-style-name="WW8Num41" style:master-page-name=""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</style:tab-stops>
      </style:paragraph-properties>
      <style:text-properties style:font-name="Titillium1" fo:font-size="10pt" officeooo:paragraph-rsid="06b11449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8Num41">
      <style:paragraph-properties fo:margin-left="1.1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</style:tab-stops>
      </style:paragraph-properties>
      <style:text-properties style:font-name="Titillium1" fo:font-size="10pt" officeooo:paragraph-rsid="06b11449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L11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L11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L7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L7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7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L7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L7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9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51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1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L10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22" style:family="paragraph" style:parent-style-name="Standard" style:list-style-name="L10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523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524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525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26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52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3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53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3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53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37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3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53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44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9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550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style:font-size-asian="10pt" style:font-size-complex="10pt"/>
    </style:style>
    <style:style style:name="P55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552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53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5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7b1657" style:font-size-asian="10pt" style:font-weight-asian="normal" style:font-size-complex="10pt" style:font-weight-complex="normal"/>
    </style:style>
    <style:style style:name="P559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560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8c0bd2" style:font-size-asian="10pt" style:font-weight-asian="normal" style:font-size-complex="10pt" style:font-weight-complex="normal"/>
    </style:style>
    <style:style style:name="P561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7dd772" style:font-size-asian="10pt" style:font-weight-asian="normal" style:font-size-complex="10pt" style:font-weight-complex="normal"/>
    </style:style>
    <style:style style:name="P562" style:family="paragraph" style:parent-style-name="Standard" style:list-style-name="L14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Standard" style:list-style-name="L15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Standard" style:list-style-name="L17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Standard" style:list-style-name="L15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2573764" officeooo:paragraph-rsid="0665129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66" style:family="paragraph" style:parent-style-name="Standard" style:list-style-name="L14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567" style:family="paragraph" style:parent-style-name="Standard" style:list-style-name="L15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Standard" style:list-style-name="L18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dd772" style:font-size-asian="10pt" style:font-size-complex="10pt" fo:hyphenate="false" fo:hyphenation-remain-char-count="2" fo:hyphenation-push-char-count="2" loext:hyphenation-no-caps="false"/>
    </style:style>
    <style:style style:name="P569" style:family="paragraph" style:parent-style-name="Standard" style:list-style-name="L14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Standard" style:list-style-name="L15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Standard" style:list-style-name="L16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rsid="0671d8d6" officeooo:paragraph-rsid="0671d8d6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Standard" style:list-style-name="L18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rsid="067dd772" officeooo:paragraph-rsid="067dd772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Standard" style:list-style-name="L17">
      <style:paragraph-properties fo:margin-left="2.499cm" fo:margin-right="0cm" fo:text-align="justify" style:justify-single-word="false" fo:orphans="2" fo:widows="2" fo:hyphenation-ladder-count="no-limit" fo:text-indent="-1.6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a" loext:opacity="100%" style:font-name="Titillium1" fo:font-size="10pt" fo:language="pl" fo:country="PL" fo:font-weight="normal" officeooo:rsid="06651292" officeooo:paragraph-rsid="067dd77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74" style:family="paragraph" style:parent-style-name="Standard" style:list-style-name="WW8Num60" style:master-page-name="">
      <loext:graphic-properties draw:fill="none"/>
      <style:paragraph-properties fo:margin-left="-0.199cm" fo:margin-right="0cm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575" style:family="paragraph" style:parent-style-name="Standard" style:list-style-name="L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191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7cd9a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76" style:family="paragraph" style:parent-style-name="Standard" style:list-style-name="L15">
      <loext:graphic-properties draw:fill="none"/>
      <style:paragraph-properties fo:margin-left="0.499cm" fo:margin-right="0cm" fo:text-align="justify" style:justify-single-word="false" fo:orphans="2" fo:widows="2" fo:hyphenation-ladder-count="no-limit" fo:text-indent="0.4cm" style:auto-text-indent="false" fo:background-color="transparent" style:writing-mode="lr-tb">
        <style:tab-stops>
          <style:tab-stop style:position="0.28cm"/>
          <style:tab-stop style:position="0.596cm"/>
          <style:tab-stop style:position="1.154cm"/>
          <style:tab-stop style:position="1.588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7cd9a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7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7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80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81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82" style:family="paragraph" style:parent-style-name="Standard_20__28_user_29_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583" style:family="paragraph" style:parent-style-name="Table_20_Contents" style:list-style-name="L1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66c6041" officeooo:paragraph-rsid="066c6041" style:font-size-asian="10pt" style:font-size-complex="10pt"/>
    </style:style>
    <style:style style:name="P584" style:family="paragraph" style:parent-style-name="Tekst_20_podstawowy_20_wcięty_20_21" style:list-style-name="L14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67b1657" style:font-size-asian="10pt" style:font-weight-asian="bold" style:font-size-complex="10pt" style:font-weight-complex="bold"/>
    </style:style>
    <style:style style:name="P585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586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normal" officeooo:paragraph-rsid="067dd772" style:font-size-asian="10pt" style:font-weight-asian="normal" style:font-size-complex="10pt" style:font-weight-complex="normal"/>
    </style:style>
    <style:style style:name="P587" style:family="paragraph" style:parent-style-name="Text_20_body" style:list-style-name="WW8Num48" style:master-page-name="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officeooo:rsid="06668ca6" officeooo:paragraph-rsid="06668ca6" style:font-size-asian="10pt" style:font-size-complex="10pt" fo:hyphenate="false" fo:hyphenation-remain-char-count="2" fo:hyphenation-push-char-count="2" loext:hyphenation-no-caps="false"/>
    </style:style>
    <style:style style:name="P588" style:family="paragraph" style:parent-style-name="Text_20_body" style:list-style-name="WW8Num48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officeooo:rsid="065f10a0" officeooo:paragraph-rsid="061dd257" style:font-size-asian="10pt" style:font-size-complex="10pt" fo:hyphenate="false" fo:hyphenation-remain-char-count="2" fo:hyphenation-push-char-count="2" loext:hyphenation-no-caps="false"/>
    </style:style>
    <style:style style:name="P589" style:family="paragraph" style:parent-style-name="Text_20_body" style:list-style-name="WW8Num48"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643c2e9" fo:hyphenate="false" fo:hyphenation-remain-char-count="2" fo:hyphenation-push-char-count="2" loext:hyphenation-no-caps="false"/>
    </style:style>
    <style:style style:name="P590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91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9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93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9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9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9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9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98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9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600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officeooo:paragraph-rsid="04e6327d" fo:background-color="transparent" style:font-size-asian="10pt" style:font-size-complex="10pt" fo:hyphenate="false" fo:hyphenation-remain-char-count="2" fo:hyphenation-push-char-count="2" loext:hyphenation-no-caps="false"/>
    </style:style>
    <style:style style:name="P601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602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03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604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1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tillium1"/>
    </style:style>
    <style:style style:name="T2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Titillium1" fo:font-size="10pt" fo:language="pl" fo:country="PL" fo:font-weight="bold" officeooo:rsid="06651292" style:font-name-asian="Calibri2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Titillium1" fo:font-size="10pt" fo:language="pl" fo:country="PL" fo:font-weight="bold" officeooo:rsid="02f8658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" style:family="text">
      <style:text-properties style:font-name="Titillium1" fo:font-size="10pt" fo:language="pl" fo:country="PL" style:font-size-asian="10pt" style:font-size-complex="10pt"/>
    </style:style>
    <style:style style:name="T8" style:family="text">
      <style:text-properties style:font-name="Titillium1" fo:font-size="10pt" fo:language="pl" fo:country="PL" officeooo:rsid="04716ca3" style:font-size-asian="10pt" style:font-size-complex="10pt"/>
    </style:style>
    <style:style style:name="T9" style:family="text">
      <style:text-properties style:font-name="Titillium1" fo:font-size="10pt" fo:language="pl" fo:country="PL" style:font-size-asian="10pt" style:font-name-complex="Times New Roman" style:font-size-complex="10pt"/>
    </style:style>
    <style:style style:name="T10" style:family="text">
      <style:text-properties style:font-name="Titillium1" fo:font-size="10pt" fo:language="pl" fo:country="PL" officeooo:rsid="044983b8" style:font-size-asian="10pt" style:font-name-complex="Times New Roman" style:font-size-complex="10pt"/>
    </style:style>
    <style:style style:name="T11" style:family="text">
      <style:text-properties style:font-name="Titillium1" fo:font-size="10pt" fo:language="pl" fo:country="PL" officeooo:rsid="061e4e9d" style:font-size-asian="10pt" style:font-name-complex="Times New Roman" style:font-size-complex="10pt"/>
    </style:style>
    <style:style style:name="T12" style:family="text">
      <style:text-properties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4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15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18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19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20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21" style:family="text">
      <style:text-properties style:font-name="Titillium1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22" style:family="text">
      <style:text-properties style:font-name="Titillium1" fo:font-size="10pt" fo:language="pl" fo:country="PL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23" style:family="text">
      <style:text-properties style:font-name="Titillium1" fo:font-size="10pt" fo:language="pl" fo:country="PL" style:text-underline-style="none" style:font-size-asian="10pt" style:font-size-complex="10pt"/>
    </style:style>
    <style:style style:name="T24" style:family="text">
      <style:text-properties style:font-name="Titillium1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font-name="Titillium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Titillium1" fo:font-size="10pt" style:font-size-asian="10pt" style:font-size-complex="10pt"/>
    </style:style>
    <style:style style:name="T27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28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29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30" style:family="text">
      <style:text-properties style:font-name="Titillium1" fo:language="pl" fo:country="PL"/>
    </style:style>
    <style:style style:name="T31" style:family="text">
      <style:text-properties style:font-name="Titillium1" fo:language="pl" fo:country="PL" style:font-weight-complex="bold"/>
    </style:style>
    <style:style style:name="T32" style:family="text">
      <style:text-properties style:font-name="Titillium1" fo:language="pl" fo:country="PL" officeooo:rsid="05956a04"/>
    </style:style>
    <style:style style:name="T33" style:family="text">
      <style:text-properties style:font-name="Titillium1" fo:language="pl" fo:country="PL" fo:font-weight="bold" style:font-weight-asian="bold"/>
    </style:style>
    <style:style style:name="T34" style:family="text">
      <style:text-properties style:font-name="Titillium1" fo:language="pl" fo:country="PL" fo:font-weight="bold" officeooo:rsid="06280874" fo:background-color="transparent" loext:char-shading-value="0" style:font-weight-asian="bold" style:font-weight-complex="bold"/>
    </style:style>
    <style:style style:name="T35" style:family="text">
      <style:text-properties style:font-name="Titillium1" fo:language="pl" fo:country="PL" fo:font-weight="bold" officeooo:rsid="06638710" fo:background-color="transparent" loext:char-shading-value="0" style:font-weight-asian="bold" style:font-weight-complex="bold"/>
    </style:style>
    <style:style style:name="T36" style:family="text">
      <style:text-properties style:font-name="Titillium1" fo:language="pl" fo:country="PL" fo:font-weight="bold" officeooo:rsid="0671cba5" fo:background-color="transparent" loext:char-shading-value="0" style:font-weight-asian="bold" style:font-weight-complex="bold"/>
    </style:style>
    <style:style style:name="T37" style:family="text">
      <style:text-properties style:font-name="Titillium1" fo:language="pl" fo:country="PL" fo:font-weight="normal" officeooo:rsid="062d97a0" style:font-weight-asian="normal" style:font-name-complex="Arial" style:font-weight-complex="normal"/>
    </style:style>
    <style:style style:name="T38" style:family="text">
      <style:text-properties style:font-name="Titillium1" fo:language="pl" fo:country="PL" fo:font-weight="normal" officeooo:rsid="0272bb3a" style:font-weight-asian="normal" style:font-name-complex="Arial" style:font-weight-complex="normal"/>
    </style:style>
    <style:style style:name="T39" style:family="text">
      <style:text-properties style:font-name="Titillium1" fo:language="pl" fo:country="PL" fo:font-weight="normal" officeooo:rsid="06b16fe3" style:font-weight-asian="normal" style:font-name-complex="Arial" style:font-weight-complex="normal"/>
    </style:style>
    <style:style style:name="T40" style:family="text">
      <style:text-properties style:font-name="Titillium1" fo:language="pl" fo:country="PL" officeooo:rsid="03fc8f83"/>
    </style:style>
    <style:style style:name="T41" style:family="text">
      <style:text-properties style:font-name="Titillium1" fo:language="pl" fo:country="PL" officeooo:rsid="016c30d8"/>
    </style:style>
    <style:style style:name="T42" style:family="text">
      <style:text-properties style:font-name="Titillium1" fo:language="pl" fo:country="PL" officeooo:rsid="0476a9c9"/>
    </style:style>
    <style:style style:name="T43" style:family="text">
      <style:text-properties style:font-name="Titillium1" fo:language="pl" fo:country="PL" officeooo:rsid="04d095d6"/>
    </style:style>
    <style:style style:name="T44" style:family="text">
      <style:text-properties style:font-name="Titillium1" fo:language="pl" fo:country="PL" officeooo:rsid="02378533"/>
    </style:style>
    <style:style style:name="T45" style:family="text">
      <style:text-properties style:font-name="Titillium1" fo:language="pl" fo:country="PL" officeooo:rsid="0281234e"/>
    </style:style>
    <style:style style:name="T46" style:family="text">
      <style:text-properties style:font-name="Titillium1" fo:language="pl" fo:country="PL" fo:background-color="transparent" loext:char-shading-value="0"/>
    </style:style>
    <style:style style:name="T47" style:family="text">
      <style:text-properties style:font-name="Titillium1" fo:language="pl" fo:country="PL" officeooo:rsid="06280874" fo:background-color="transparent" loext:char-shading-value="0"/>
    </style:style>
    <style:style style:name="T48" style:family="text">
      <style:text-properties style:font-name="Titillium1" fo:language="pl" fo:country="PL" fo:font-style="italic" fo:background-color="transparent" loext:char-shading-value="0" style:font-style-asian="italic"/>
    </style:style>
    <style:style style:name="T49" style:family="text">
      <style:text-properties style:font-name="Titillium1" fo:language="pl" fo:country="PL" fo:font-style="italic" officeooo:rsid="02c46fc0" fo:background-color="transparent" loext:char-shading-value="0" style:font-style-asian="italic"/>
    </style:style>
    <style:style style:name="T50" style:family="text">
      <style:text-properties style:font-name="Titillium1" fo:font-weight="normal" style:font-weight-asian="normal" style:font-name-complex="Times New Roman" style:font-weight-complex="normal"/>
    </style:style>
    <style:style style:name="T51" style:family="text">
      <style:text-properties style:font-name="Titillium1" fo:font-weight="normal" officeooo:rsid="04716ca3" style:font-weight-asian="normal" style:font-name-complex="Times New Roman" style:font-weight-complex="normal"/>
    </style:style>
    <style:style style:name="T52" style:family="text">
      <style:text-properties style:font-name="Titillium1" fo:font-weight="normal" officeooo:rsid="04bb7bdb" style:font-weight-asian="normal" style:font-name-complex="Times New Roman" style:font-weight-complex="normal"/>
    </style:style>
    <style:style style:name="T53" style:family="text">
      <style:text-properties style:font-name="Titillium1" fo:font-weight="normal" officeooo:rsid="05aee685" style:font-weight-asian="normal" style:font-name-complex="Times New Roman" style:font-weight-complex="normal"/>
    </style:style>
    <style:style style:name="T54" style:family="text">
      <style:text-properties style:font-name="Titillium1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Titillium1" fo:font-style="normal" style:font-style-asian="normal" style:font-style-complex="normal"/>
    </style:style>
    <style:style style:name="T56" style:family="text">
      <style:text-properties style:font-name="Titillium1" fo:font-style="normal" officeooo:rsid="00162624" style:font-style-asian="normal" style:font-style-complex="normal"/>
    </style:style>
    <style:style style:name="T57" style:family="text">
      <style:text-properties style:font-name="Titillium1" fo:font-weight="bold" officeooo:rsid="05176a9b" style:font-weight-asian="bold" style:font-name-complex="Times New Roman" style:font-weight-complex="bold"/>
    </style:style>
    <style:style style:name="T58" style:family="text">
      <style:text-properties style:font-name="Titillium1" fo:font-weight="bold" officeooo:rsid="05aee685" style:font-weight-asian="bold" style:font-name-complex="Times New Roman" style:font-weight-complex="bold"/>
    </style:style>
    <style:style style:name="T59" style:family="text">
      <style:text-properties style:font-name="Titillium1" fo:font-weight="bold" officeooo:rsid="04bb7bdb" style:font-weight-asian="bold" style:font-name-complex="Times New Roman" style:font-weight-complex="bold"/>
    </style:style>
    <style:style style:name="T60" style:family="text">
      <style:text-properties style:font-name="Titillium1" fo:font-weight="bold" officeooo:rsid="068c0bd2" style:font-weight-asian="bold" style:font-name-complex="Times New Roman" style:font-weight-complex="bold"/>
    </style:style>
    <style:style style:name="T61" style:family="text">
      <style:text-properties style:font-name="Titillium1" fo:font-weight="bold" officeooo:rsid="06b11449" style:font-weight-asian="bold" style:font-name-complex="Times New Roman" style:font-weight-complex="bold"/>
    </style:style>
    <style:style style:name="T62" style:family="text">
      <style:text-properties style:font-name="Titillium1" officeooo:rsid="0679a671"/>
    </style:style>
    <style:style style:name="T63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officeooo:rsid="062b04f0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officeooo:rsid="028a41d3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officeooo:rsid="0630d529" style:font-name-asian="Times New Roman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officeooo:rsid="06356bb4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use-window-font-color="true" loext:opacity="0%" officeooo:rsid="063894c0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loext:opacity="0%" officeooo:rsid="0646a5ee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officeooo:rsid="0656a21f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officeooo:rsid="067b1657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officeooo:rsid="067cd9a5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loext:opacity="0%" officeooo:rsid="067dd772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officeooo:rsid="067f5bd6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officeooo:rsid="05bd83ad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style:use-window-font-color="true" loext:opacity="0%" officeooo:rsid="069cf7a2" style:font-name-asian="Times New Roman" style:language-asian="zh" style:country-asian="CN" style:font-name-complex="Times New Roman" style:language-complex="ar" style:country-complex="SA"/>
    </style:style>
    <style:style style:name="T79" style:family="text">
      <style:text-properties style:use-window-font-color="true" loext:opacity="0%" officeooo:rsid="06a7f240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officeooo:rsid="06a8d14c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officeooo:rsid="06abeb20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officeooo:rsid="06af1967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85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6356bb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100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01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02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103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104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110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111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112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 style:font-weight-complex="bold"/>
    </style:style>
    <style:style style:name="T113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style:use-window-font-color="true" loext:opacity="0%" fo:language="pl" fo:country="PL" officeooo:rsid="0530ebf8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124" style:family="text">
      <style:text-properties style:use-window-font-color="true" loext:opacity="0%" fo:language="pl" fo:country="PL" officeooo:rsid="06280874" style:font-name-asian="Times New Roman" style:language-asian="zh" style:country-asian="CN" style:font-name-complex="Times New Roman" style:language-complex="ar" style:country-complex="SA"/>
    </style:style>
    <style:style style:name="T125" style:family="text">
      <style:text-properties style:use-window-font-color="true" loext:opacity="0%" fo:language="pl" fo:country="PL" officeooo:rsid="047d0c07" style:font-name-asian="Times New Roman" style:language-asian="zh" style:country-asian="CN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officeooo:rsid="06356bb4" style:font-name-asian="Times New Roman" style:language-asian="zh" style:country-asian="CN" style:font-name-complex="Times New Roman" style:language-complex="ar" style:country-complex="SA"/>
    </style:style>
    <style:style style:name="T127" style:family="text">
      <style:text-properties style:use-window-font-color="true" loext:opacity="0%" fo:language="pl" fo:country="PL" officeooo:rsid="064063e5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style:use-window-font-color="true" loext:opacity="0%" fo:language="pl" fo:country="PL" officeooo:rsid="0659f484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style:use-window-font-color="true" loext:opacity="0%" fo:language="pl" fo:country="PL" officeooo:rsid="06651292" style:font-name-asian="Times New Roman" style:language-asian="zh" style:country-asian="CN" style:font-name-complex="Times New Roman" style:language-complex="ar" style:country-complex="SA"/>
    </style:style>
    <style:style style:name="T131" style:family="text">
      <style:text-properties style:use-window-font-color="true" loext:opacity="0%" fo:language="pl" fo:country="PL" officeooo:rsid="0665b3ed" style:font-name-asian="Times New Roman" style:language-asian="zh" style:country-asian="CN" style:font-name-complex="Times New Roman" style:language-complex="ar" style:country-complex="SA"/>
    </style:style>
    <style:style style:name="T132" style:family="text">
      <style:text-properties style:use-window-font-color="true" loext:opacity="0%" fo:language="pl" fo:country="PL" officeooo:rsid="067f5bd6" style:font-name-asian="Times New Roman" style:language-asian="zh" style:country-asian="CN" style:font-name-complex="Times New Roman" style:language-complex="ar" style:country-complex="SA"/>
    </style:style>
    <style:style style:name="T133" style:family="text">
      <style:text-properties style:use-window-font-color="true" loext:opacity="0%" fo:language="pl" fo:country="PL" officeooo:rsid="06834ce2" style:font-name-asian="Times New Roman" style:language-asian="zh" style:country-asian="CN" style:font-name-complex="Times New Roman" style:language-complex="ar" style:country-complex="SA"/>
    </style:style>
    <style:style style:name="T134" style:family="text">
      <style:text-properties style:use-window-font-color="true" loext:opacity="0%" fo:language="pl" fo:country="PL" officeooo:rsid="06849941" style:font-name-asian="Times New Roman" style:language-asian="zh" style:country-asian="CN" style:font-name-complex="Times New Roman" style:language-complex="ar" style:country-complex="SA"/>
    </style:style>
    <style:style style:name="T135" style:family="text">
      <style:text-properties style:use-window-font-color="true" loext:opacity="0%" fo:language="pl" fo:country="PL" officeooo:rsid="068a1b18" style:font-name-asian="Times New Roman" style:language-asian="zh" style:country-asian="CN" style:font-name-complex="Times New Roman" style:language-complex="ar" style:country-complex="SA"/>
    </style:style>
    <style:style style:name="T136" style:family="text">
      <style:text-properties style:use-window-font-color="true" loext:opacity="0%" fo:language="pl" fo:country="PL" officeooo:rsid="06a9a206" style:font-name-asian="Times New Roman" style:language-asian="zh" style:country-asian="CN" style:font-name-complex="Times New Roman" style:language-complex="ar" style:country-complex="SA"/>
    </style:style>
    <style:style style:name="T137" style:family="text">
      <style:text-properties style:use-window-font-color="true" loext:opacity="0%" fo:language="pl" fo:country="PL" officeooo:rsid="06aefcfa" style:font-name-asian="Times New Roman" style:language-asian="zh" style:country-asian="CN" style:font-name-complex="Times New Roman" style:language-complex="ar" style:country-complex="SA"/>
    </style:style>
    <style:style style:name="T138" style:family="text">
      <style:text-properties style:use-window-font-color="true" loext:opacity="0%" fo:language="pl" fo:country="PL" officeooo:rsid="06af1967" style:font-name-asian="Times New Roman" style:language-asian="zh" style:country-asian="CN" style:font-name-complex="Times New Roman" style:language-complex="ar" style:country-complex="SA"/>
    </style:style>
    <style:style style:name="T139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140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141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142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43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1" style:language-complex="hi" style:country-complex="IN" style:font-weight-complex="bold"/>
    </style:style>
    <style:style style:name="T144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5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7" style:family="text">
      <style:text-properties style:use-window-font-color="true" loext:opacity="0%" fo:language="pl" fo:country="PL" fo:font-weight="bold" officeooo:rsid="062d97a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8" style:family="text">
      <style:text-properties style:use-window-font-color="true" loext:opacity="0%" fo:language="pl" fo:country="PL" fo:font-weight="bold" officeooo:rsid="066512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9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0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51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152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153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154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155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15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157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158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159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160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161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62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63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164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65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66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7" style:family="text">
      <style:text-properties style:use-window-font-color="true" loext:opacity="0%" fo:language="pl" fo:country="PL" fo:font-weight="bold" officeooo:rsid="06af196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8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9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0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1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2" style:family="text">
      <style:text-properties style:use-window-font-color="true" loext:opacity="0%" fo:language="pl" fo:country="PL" fo:font-weight="normal" officeooo:rsid="0680908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3" style:family="text">
      <style:text-properties style:use-window-font-color="true" loext:opacity="0%" fo:language="pl" fo:country="PL" fo:font-weight="normal" officeooo:rsid="068caa3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4" style:family="text">
      <style:text-properties style:use-window-font-color="true" loext:opacity="0%" fo:language="pl" fo:country="PL" fo:font-weight="normal" officeooo:rsid="069dfde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5" style:family="text">
      <style:text-properties style:use-window-font-color="true" loext:opacity="0%" fo:language="pl" fo:country="PL" fo:font-weight="normal" officeooo:rsid="06a364b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6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7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8" style:family="text">
      <style:text-properties style:use-window-font-color="true" loext:opacity="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9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0" style:family="text">
      <style:text-properties style:use-window-font-color="true" loext:opacity="0%" fo:language="pl" fo:country="PL" officeooo:rsid="0646a5e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1" style:family="text">
      <style:text-properties style:use-window-font-color="true" loext:opacity="0%" fo:language="pl" fo:country="PL" officeooo:rsid="05a081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2" style:family="text">
      <style:text-properties style:use-window-font-color="true" loext:opacity="0%" fo:language="pl" fo:country="PL" officeooo:rsid="06356bb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3" style:family="text">
      <style:text-properties style:use-window-font-color="true" loext:opacity="0%" fo:language="pl" fo:country="PL" officeooo:rsid="06a8d14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4" style:family="text">
      <style:text-properties style:use-window-font-color="true" loext:opacity="0%" fo:language="pl" fo:country="PL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5" style:family="text">
      <style:text-properties style:use-window-font-color="true" loext:opacity="0%" fo:language="pl" fo:country="PL" officeooo:rsid="05035aa0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6" style:family="text">
      <style:text-properties style:use-window-font-color="true" loext:opacity="0%" fo:language="pl" fo:country="PL" officeooo:rsid="06356bb4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7" style:family="text">
      <style:text-properties style:use-window-font-color="true" loext:opacity="0%" fo:language="pl" fo:country="PL" officeooo:rsid="0646a5ee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8" style:family="text">
      <style:text-properties style:use-window-font-color="true" loext:opacity="0%" fo:language="pl" fo:country="PL" officeooo:rsid="06a8d14c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9" style:family="text">
      <style:text-properties style:use-window-font-color="true" loext:opacity="0%" fo:language="pl" fo:country="PL" officeooo:rsid="062102eb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90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9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9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9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94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95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96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97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98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99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200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201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202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20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204" style:family="text">
      <style:text-properties style:use-window-font-color="true" loext:opacity="0%" fo:language="pl" fo:country="PL" fo:font-style="italic" fo:font-weight="normal" officeooo:rsid="05f06b33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5" style:family="text">
      <style:text-properties style:use-window-font-color="true" loext:opacity="0%" fo:language="pl" fo:country="PL" fo:font-style="italic" fo:font-weight="normal" officeooo:rsid="06809088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06" style:family="text">
      <style:text-properties style:use-window-font-color="true" loext:opacity="0%" fo:language="pl" fo:country="PL" fo:font-style="italic" fo:font-weight="normal" officeooo:rsid="069dfde8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7" style:family="text">
      <style:text-properties style:use-window-font-color="true" loext:opacity="0%" fo:language="pl" fo:country="PL" fo:font-style="italic" fo:font-weight="normal" officeooo:rsid="06809088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8" style:family="text">
      <style:text-properties style:use-window-font-color="true" loext:opacity="0%" fo:language="pl" fo:country="PL" fo:font-style="italic" fo:font-weight="normal" officeooo:rsid="06810b09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9" style:family="text">
      <style:text-properties style:use-window-font-color="true" loext:opacity="0%" fo:language="pl" fo:country="PL" fo:font-style="italic" fo:font-weight="normal" officeooo:rsid="06818bb5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0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211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212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651292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13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65b3ed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14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7f5bd6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15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834ce2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16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217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218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19" style:family="text">
      <style:text-properties style:use-window-font-color="true" loext:opacity="0%" fo:language="pl" fo:country="PL" fo:font-style="normal" officeooo:rsid="06b11449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20" style:family="text">
      <style:text-properties style:use-window-font-color="true" loext:opacity="0%" style:font-name="Titillium1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221" style:family="text">
      <style:text-properties style:use-window-font-color="true" loext:opacity="0%" style:font-name="Titillium1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222" style:family="text">
      <style:text-properties style:use-window-font-color="true" loext:opacity="0%" style:font-name="Titillium1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223" style:family="text">
      <style:text-properties style:use-window-font-color="true" loext:opacity="0%" style:font-name="Titillium1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224" style:family="text">
      <style:text-properties style:use-window-font-color="true" loext:opacity="0%" style:font-name="Titillium1" fo:language="pl" fo:country="PL" officeooo:rsid="05f9886a" style:font-name-asian="Times New Roman" style:language-asian="zh" style:country-asian="CN" style:font-name-complex="Times New Roman" style:language-complex="ar" style:country-complex="SA"/>
    </style:style>
    <style:style style:name="T225" style:family="text">
      <style:text-properties style:use-window-font-color="true" loext:opacity="0%" style:font-name="Titillium1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226" style:family="text">
      <style:text-properties style:use-window-font-color="true" loext:opacity="0%" style:font-name="Titillium1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227" style:family="text">
      <style:text-properties style:use-window-font-color="true" loext:opacity="0%" style:font-name="Titillium1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228" style:family="text">
      <style:text-properties style:use-window-font-color="true" loext:opacity="0%" style:font-name="Titillium1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29" style:family="text">
      <style:text-properties style:use-window-font-color="true" loext:opacity="0%" style:font-name="Titillium1" fo:language="pl" fo:country="PL" officeooo:rsid="06834ce2" style:font-name-asian="Times New Roman" style:language-asian="zh" style:country-asian="CN" style:font-name-complex="Times New Roman" style:language-complex="ar" style:country-complex="SA"/>
    </style:style>
    <style:style style:name="T230" style:family="text">
      <style:text-properties style:use-window-font-color="true" loext:opacity="0%" style:font-name="Titillium1" fo:language="pl" fo:country="PL" fo:font-style="normal" officeooo:rsid="0617423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31" style:family="text">
      <style:text-properties style:use-window-font-color="true" loext:opacity="0%" style:font-name="Titillium1" fo:language="pl" fo:country="PL" fo:font-style="normal" fo:font-weight="normal" officeooo:rsid="0637559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2" style:family="text">
      <style:text-properties style:use-window-font-color="true" loext:opacity="0%" style:font-name="Titillium1" fo:language="pl" fo:country="PL" fo:font-style="normal" fo:font-weight="normal" officeooo:rsid="03f6f1f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3" style:family="text">
      <style:text-properties style:use-window-font-color="true" loext:opacity="0%" style:font-name="Titillium1" fo:language="pl" fo:country="PL" fo:font-style="normal" fo:font-weight="normal" officeooo:rsid="05d1207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4" style:family="text">
      <style:text-properties style:use-window-font-color="true" loext:opacity="0%" style:font-name="Titillium1" fo:language="pl" fo:country="PL" fo:font-style="normal" fo:font-weight="normal" officeooo:rsid="064778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5" style:family="text">
      <style:text-properties style:use-window-font-color="true" loext:opacity="0%" style:font-name="Titillium1" fo:language="pl" fo:country="PL" fo:font-style="normal" fo:font-weight="normal" officeooo:rsid="0665129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6" style:family="text">
      <style:text-properties style:use-window-font-color="true" loext:opacity="0%" style:font-name="Titillium1" fo:language="pl" fo:country="PL" fo:font-style="normal" fo:font-weight="normal" officeooo:rsid="0665b3e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7" style:family="text">
      <style:text-properties style:use-window-font-color="true" loext:opacity="0%" style:font-name="Titillium1" fo:language="pl" fo:country="PL" fo:font-style="normal" fo:font-weight="normal" officeooo:rsid="06a9a206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font-name="Titillium1" fo:language="pl" fo:country="PL" fo:font-style="normal" style:text-underline-style="none" fo:font-weight="bold" officeooo:rsid="05d12071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39" style:family="text">
      <style:text-properties style:use-window-font-color="true" loext:opacity="0%" style:font-name="Titillium1" fo:language="pl" fo:country="PL" fo:font-style="normal" style:text-underline-style="none" fo:font-weight="bold" officeooo:rsid="06668ca6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40" style:family="text">
      <style:text-properties style:use-window-font-color="true" loext:opacity="0%" style:font-name="Titillium1" fo:language="pl" fo:country="PL" fo:font-weight="bold" officeooo:rsid="05749ef5" style:font-name-asian="Times New Roman" style:language-asian="zh" style:country-asian="CN" style:font-weight-asian="bold" style:font-name-complex="Times New Roman" style:language-complex="ar" style:country-complex="SA"/>
    </style:style>
    <style:style style:name="T241" style:family="text">
      <style:text-properties style:use-window-font-color="true" loext:opacity="0%" style:font-name="Titillium1" fo:language="pl" fo:country="PL" fo:font-weight="bold" officeooo:rsid="064aad01" style:font-name-asian="Times New Roman" style:language-asian="zh" style:country-asian="CN" style:font-weight-asian="bold" style:font-name-complex="Times New Roman" style:language-complex="ar" style:country-complex="SA"/>
    </style:style>
    <style:style style:name="T242" style:family="text">
      <style:text-properties style:use-window-font-color="true" loext:opacity="0%" style:font-name="Titillium1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243" style:family="text">
      <style:text-properties style:use-window-font-color="true" loext:opacity="0%" style:font-name="Titillium1" fo:language="pl" fo:country="PL" fo:font-weight="bold" officeooo:rsid="04f99b7f" style:font-name-asian="Times New Roman" style:language-asian="zh" style:country-asian="CN" style:font-weight-asian="bold" style:font-name-complex="Times New Roman" style:language-complex="ar" style:country-complex="SA"/>
    </style:style>
    <style:style style:name="T244" style:family="text">
      <style:text-properties style:use-window-font-color="true" loext:opacity="0%" style:font-name="Titillium1" fo:language="pl" fo:country="PL" fo:font-weight="bold" officeooo:rsid="06651292" style:font-name-asian="Times New Roman" style:language-asian="zh" style:country-asian="CN" style:font-weight-asian="bold" style:font-name-complex="Times New Roman" style:language-complex="ar" style:country-complex="SA"/>
    </style:style>
    <style:style style:name="T245" style:family="text">
      <style:text-properties style:use-window-font-color="true" loext:opacity="0%" style:font-name="Titillium1" fo:language="pl" fo:country="PL" fo:font-weight="bold" officeooo:rsid="0671d8d6" style:font-name-asian="Times New Roman" style:language-asian="zh" style:country-asian="CN" style:font-weight-asian="bold" style:font-name-complex="Times New Roman" style:language-complex="ar" style:country-complex="SA"/>
    </style:style>
    <style:style style:name="T246" style:family="text">
      <style:text-properties style:use-window-font-color="true" loext:opacity="0%" style:font-name="Titillium1" fo:language="pl" fo:country="PL" fo:font-weight="bold" officeooo:rsid="0695be5e" style:font-name-asian="Times New Roman" style:language-asian="zh" style:country-asian="CN" style:font-weight-asian="bold" style:font-name-complex="Times New Roman" style:language-complex="ar" style:country-complex="SA"/>
    </style:style>
    <style:style style:name="T247" style:family="text">
      <style:text-properties style:use-window-font-color="true" loext:opacity="0%" style:font-name="Titillium1" fo:language="pl" fo:country="PL" fo:font-weight="bold" officeooo:rsid="06a8d14c" style:font-name-asian="Times New Roman" style:language-asian="zh" style:country-asian="CN" style:font-weight-asian="bold" style:font-name-complex="Times New Roman" style:language-complex="ar" style:country-complex="SA"/>
    </style:style>
    <style:style style:name="T248" style:family="text">
      <style:text-properties style:use-window-font-color="true" loext:opacity="0%" style:font-name="Titillium1" fo:language="pl" fo:country="PL" fo:font-style="italic" fo:font-weight="normal" officeooo:rsid="0272bb3a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249" style:family="text">
      <style:text-properties style:use-window-font-color="true" loext:opacity="0%" style:font-name="Titillium1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50" style:family="text">
      <style:text-properties style:use-window-font-color="true" loext:opacity="0%" style:font-name="Titillium1" fo:font-size="10pt" fo:language="pl" fo:country="PL" fo:font-weight="bold" officeooo:rsid="0671d8d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51" style:family="text">
      <style:text-properties style:use-window-font-color="true" loext:opacity="0%" style:font-name="Titillium1" fo:font-size="10pt" fo:language="pl" fo:country="PL" fo:font-weight="bold" officeooo:rsid="0695be5e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52" style:family="text">
      <style:text-properties style:use-window-font-color="true" loext:opacity="0%" style:font-name="Titillium1" fo:font-size="10pt" fo:language="pl" fo:country="PL" fo:font-weight="bold" officeooo:rsid="06a8d14c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53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4" style:family="text">
      <style:text-properties style:use-window-font-color="true" loext:opacity="0%" style:font-name="Titillium1" fo:font-size="10pt" fo:language="pl" fo:country="PL" fo:font-style="normal" fo:font-weight="normal" officeooo:rsid="05d1207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5" style:family="text">
      <style:text-properties style:use-window-font-color="true" loext:opacity="0%" style:font-name="Titillium1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6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7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8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9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0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1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2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3" style:family="text">
      <style:text-properties style:use-window-font-color="true" loext:opacity="0%" style:font-name="Titillium1" fo:font-weight="bold" officeooo:rsid="069cf7a2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264" style:family="text">
      <style:text-properties style:use-window-font-color="true" loext:opacity="0%" fo:font-weight="bold" officeooo:rsid="05bd83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5" style:family="text">
      <style:text-properties style:use-window-font-color="true" loext:opacity="0%" fo:font-weight="bold" officeooo:rsid="067b16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6" style:family="text">
      <style:text-properties style:use-window-font-color="true" loext:opacity="0%" fo:font-weight="bold" officeooo:rsid="06a8d14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7" style:family="text">
      <style:text-properties style:use-window-font-color="true" loext:opacity="0%" fo:font-style="itali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68" style:family="text">
      <style:text-properties style:use-window-font-color="true" loext:opacity="0%" fo:font-style="italic" officeooo:rsid="05ae2256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69" style:family="text">
      <style:text-properties style:use-window-font-color="true" loext:opacity="0%" fo:font-style="italic" officeooo:rsid="0674e35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70" style:family="text">
      <style:text-properties style:use-window-font-color="true" loext:opacity="0%" fo:font-style="italic" officeooo:rsid="028a41d3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71" style:family="text">
      <style:text-properties fo:font-weight="bold" style:font-weight-asian="bold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officeooo:rsid="06651292" style:font-weight-asian="bold" style:font-weight-complex="bold"/>
    </style:style>
    <style:style style:name="T274" style:family="text">
      <style:text-properties fo:font-weight="bold" officeooo:rsid="067b1657" style:font-weight-asian="bold" style:font-weight-complex="bold"/>
    </style:style>
    <style:style style:name="T275" style:family="text">
      <style:text-properties fo:font-weight="bold" officeooo:rsid="008075a6" style:font-weight-asian="bold"/>
    </style:style>
    <style:style style:name="T276" style:family="text">
      <style:text-properties fo:font-weight="bold" officeooo:rsid="02573764" style:font-weight-asian="bold"/>
    </style:style>
    <style:style style:name="T277" style:family="text">
      <style:text-properties fo:font-weight="bold" fo:background-color="transparent" loext:char-shading-value="0" style:font-weight-asian="bold"/>
    </style:style>
    <style:style style:name="T278" style:family="text">
      <style:text-properties fo:font-weight="bold" style:font-name-asian="Times-Roman1" style:font-weight-asian="bold"/>
    </style:style>
    <style:style style:name="T279" style:family="text">
      <style:text-properties fo:font-weight="bold" style:font-name-asian="Calibri2" style:font-weight-asian="bold" style:font-name-complex="Calibri2"/>
    </style:style>
    <style:style style:name="T280" style:family="text">
      <style:text-properties fo:font-style="italic" style:font-style-asian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83" style:family="text">
      <style:text-properties fo:font-style="italic" style:font-name-asian="Calibri2" style:font-style-asian="italic" style:font-name-complex="Calibri2" style:font-style-complex="italic"/>
    </style:style>
    <style:style style:name="T284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85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86" style:family="text">
      <style:text-properties fo:color="#000000" loext:opacity="100%"/>
    </style:style>
    <style:style style:name="T287" style:family="text">
      <style:text-properties fo:color="#000000" loext:opacity="100%" style:font-weight-complex="bold"/>
    </style:style>
    <style:style style:name="T288" style:family="text">
      <style:text-properties fo:color="#000000" loext:opacity="100%" officeooo:rsid="00384146" style:font-weight-complex="bold"/>
    </style:style>
    <style:style style:name="T289" style:family="text">
      <style:text-properties fo:color="#000000" loext:opacity="100%" officeooo:rsid="04517ab0" style:font-weight-complex="bold"/>
    </style:style>
    <style:style style:name="T290" style:family="text">
      <style:text-properties fo:color="#000000" loext:opacity="100%" fo:font-weight="bold" style:font-weight-asian="bold"/>
    </style:style>
    <style:style style:name="T291" style:family="text">
      <style:text-properties fo:color="#000000" loext:opacity="100%" fo:font-weight="bold" style:font-weight-asian="bold" style:font-weight-complex="bold"/>
    </style:style>
    <style:style style:name="T292" style:family="text">
      <style:text-properties fo:color="#000000" loext:opacity="100%" fo:font-weight="bold" officeooo:rsid="02573764" style:font-weight-asian="bold" style:font-weight-complex="bold"/>
    </style:style>
    <style:style style:name="T293" style:family="text">
      <style:text-properties fo:color="#000000" loext:opacity="100%" fo:font-weight="bold" officeooo:rsid="0258ad03" style:font-weight-asian="bold" style:font-weight-complex="bold"/>
    </style:style>
    <style:style style:name="T294" style:family="text">
      <style:text-properties fo:color="#000000" loext:opacity="100%" fo:font-weight="bold" officeooo:rsid="062b04f0" style:font-weight-asian="bold" style:font-weight-complex="bold"/>
    </style:style>
    <style:style style:name="T295" style:family="text">
      <style:text-properties fo:color="#000000" loext:opacity="100%" fo:font-weight="bold" officeooo:rsid="06651292" style:font-weight-asian="bold" style:font-weight-complex="bold"/>
    </style:style>
    <style:style style:name="T296" style:family="text">
      <style:text-properties fo:color="#000000" loext:opacity="100%" fo:font-weight="bold" officeooo:rsid="0671d8d6" style:font-weight-asian="bold" style:font-weight-complex="bold"/>
    </style:style>
    <style:style style:name="T297" style:family="text">
      <style:text-properties fo:color="#000000" loext:opacity="100%" fo:font-weight="bold" officeooo:rsid="067b1657" style:font-weight-asian="bold" style:font-weight-complex="bold"/>
    </style:style>
    <style:style style:name="T298" style:family="text">
      <style:text-properties fo:color="#000000" loext:opacity="100%" fo:font-weight="bold" officeooo:rsid="0452ed8e" style:font-weight-asian="bold"/>
    </style:style>
    <style:style style:name="T299" style:family="text">
      <style:text-properties fo:color="#000000" loext:opacity="100%" fo:font-weight="bold" officeooo:rsid="0489235b" style:font-weight-asian="bold"/>
    </style:style>
    <style:style style:name="T300" style:family="text">
      <style:text-properties fo:color="#000000" loext:opacity="100%" fo:font-weight="bold" officeooo:rsid="067cd9a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01" style:family="text">
      <style:text-properties fo:color="#000000" loext:opacity="100%" fo:font-weight="bold" officeooo:rsid="06a8d14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0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03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04" style:family="text">
      <style:text-properties fo:color="#000000" loext:opacity="100%" fo:font-weight="normal" style:font-weight-asian="normal"/>
    </style:style>
    <style:style style:name="T305" style:family="text">
      <style:text-properties fo:color="#000000" loext:opacity="100%" fo:font-weight="normal" style:font-name-asian="Calibri2" style:font-weight-asian="normal" style:font-name-complex="Calibri2"/>
    </style:style>
    <style:style style:name="T306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07" style:family="text">
      <style:text-properties fo:color="#000000" loext:opacity="100%" fo:font-weight="normal" fo:background-color="transparent" loext:char-shading-value="0" style:font-weight-asian="normal"/>
    </style:style>
    <style:style style:name="T308" style:family="text">
      <style:text-properties fo:color="#000000" loext:opacity="100%" style:text-line-through-style="none" style:text-line-through-type="none" fo:language="pl" fo:country="PL"/>
    </style:style>
    <style:style style:name="T309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a8d14c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6c6041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7b1657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b11449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71d8d6" style:text-blink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258df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502d8d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ea8f9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9f309c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9465a4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20f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def5ab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20f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9f7f8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68ca6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aefcf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93976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8a36e8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8ae8b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4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9a671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5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c6041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5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8ae8ba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35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bold" officeooo:rsid="066a4cae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6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57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58" style:family="text">
      <style:text-properties fo:color="#000000" loext:opacity="100%" style:text-line-through-style="none" style:text-line-through-type="none" style:font-name="Titillium1" fo:font-size="10pt" fo:language="pl" fo:country="PL" officeooo:rsid="0076ef96" style:font-size-asian="10pt" style:font-size-complex="10pt"/>
    </style:style>
    <style:style style:name="T359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60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6330b41" fo:background-color="transparent" loext:char-shading-value="0" style:font-size-asian="10pt" style:font-weight-asian="normal" style:font-size-complex="10pt" style:font-weight-complex="normal"/>
    </style:style>
    <style:style style:name="T361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2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363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4f9e8bb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4" style:family="text">
      <style:text-properties fo:color="#000000" loext:opacity="100%" style:text-line-through-style="none" style:text-line-through-type="none" style:font-name="Titillium1" fo:font-size="10pt" officeooo:rsid="0454a7dc" fo:background-color="transparent" loext:char-shading-value="0" style:font-size-asian="10pt" style:font-size-complex="10pt"/>
    </style:style>
    <style:style style:name="T365" style:family="text">
      <style:text-properties fo:color="#000000" loext:opacity="100%" style:text-line-through-style="none" style:text-line-through-type="none" style:font-name="Titillium1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66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2dfac8" fo:background-color="transparent" loext:char-shading-value="0" style:font-name-asian="Times New Roman2" style:font-style-asian="normal" style:font-weight-asian="normal" style:font-name-complex="Verdana" style:font-style-complex="normal" style:font-weight-complex="normal"/>
    </style:style>
    <style:style style:name="T367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2dfac8" fo:background-color="transparent" loext:char-shading-value="0" style:font-name-asian="Times New Roman2" style:font-style-asian="normal" style:font-weight-asian="bold" style:font-name-complex="Verdana" style:font-style-complex="normal" style:font-weight-complex="bold"/>
    </style:style>
    <style:style style:name="T368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5d12071" fo:background-color="transparent" loext:char-shading-value="0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9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1d73d7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0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668ca6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1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87b660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2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66c6041" style:text-blink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373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671d8d6" style:text-blink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374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66c6041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bold"/>
    </style:style>
    <style:style style:name="T375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67b1657" style:text-blinking="fals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bold"/>
    </style:style>
    <style:style style:name="T376" style:family="text">
      <style:text-properties fo:color="#000000" loext:opacity="100%" style:text-line-through-style="none" style:text-line-through-type="none" style:font-name="Titillium1" style:text-underline-style="none" fo:font-weight="normal" officeooo:rsid="0671d8d6" style:text-blinking="false" style:font-name-asian="Times New Roman" style:language-asian="zh" style:country-asian="CN" style:font-weight-asian="normal" style:font-name-complex="Arial" style:language-complex="ar" style:country-complex="SA" style:font-weight-complex="bold"/>
    </style:style>
    <style:style style:name="T377" style:family="text">
      <style:text-properties fo:color="#000000" loext:opacity="100%" style:text-line-through-style="none" style:text-line-through-type="none" style:font-name="Titillium1" style:text-underline-style="none" fo:font-weight="normal" officeooo:rsid="066c6041" style:text-blinking="false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78" style:family="text">
      <style:text-properties fo:color="#000000" loext:opacity="100%" style:text-line-through-style="none" style:text-line-through-type="none" style:font-name="Titillium1" style:text-underline-style="none" fo:font-weight="normal" officeooo:rsid="0671d8d6" style:text-blinking="false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79" style:family="text">
      <style:text-properties fo:color="#000000" loext:opacity="100%" style:text-line-through-style="none" style:text-line-through-type="none" style:font-name="Titillium1" style:text-underline-style="none" fo:font-weight="normal" officeooo:rsid="0679a671" style:text-blinking="false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380" style:family="text">
      <style:text-properties fo:color="#000000" loext:opacity="100%" officeooo:rsid="004ce961"/>
    </style:style>
    <style:style style:name="T381" style:family="text">
      <style:text-properties fo:color="#000000" loext:opacity="100%" officeooo:rsid="0452ed8e"/>
    </style:style>
    <style:style style:name="T382" style:family="text">
      <style:text-properties fo:color="#000000" loext:opacity="100%" fo:language="pl" fo:country="PL"/>
    </style:style>
    <style:style style:name="T383" style:family="text">
      <style:text-properties fo:color="#000000" loext:opacity="100%" fo:language="pl" fo:country="PL" fo:font-style="normal" fo:font-weight="normal" style:font-name-asian="Times-Roman1" style:font-style-asian="normal" style:font-weight-asian="normal" style:font-style-complex="normal" style:font-weight-complex="normal"/>
    </style:style>
    <style:style style:name="T384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85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86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87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8" style:family="text">
      <style:text-properties fo:color="#000000" loext:opacity="100%" fo:language="pl" fo:country="PL" fo:font-style="normal" fo:font-weight="bold" officeooo:rsid="0595294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9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90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91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92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93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94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95" style:family="text">
      <style:text-properties fo:color="#000000" loext:opacity="100%" fo:language="pl" fo:country="PL" fo:font-style="normal" style:text-underline-style="none" officeooo:rsid="06668ca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96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97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8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9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0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1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402" style:family="text">
      <style:text-properties fo:color="#000000" loext:opacity="100%" fo:language="pl" fo:country="PL" fo:font-weight="bold" officeooo:rsid="0695be5e" style:font-name-asian="Times New Roman" style:language-asian="zh" style:country-asian="CN" style:font-weight-asian="bold" style:font-name-complex="Times New Roman" style:language-complex="ar" style:country-complex="SA"/>
    </style:style>
    <style:style style:name="T403" style:family="text">
      <style:text-properties fo:color="#000000" loext:opacity="100%" fo:language="pl" fo:country="PL" fo:font-weight="bold" officeooo:rsid="05c5e68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04" style:family="text">
      <style:text-properties fo:color="#000000" loext:opacity="100%" fo:language="pl" fo:country="PL" fo:font-weight="bold" officeooo:rsid="06668ca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05" style:family="text">
      <style:text-properties fo:color="#000000" loext:opacity="100%" fo:language="pl" fo:country="PL" fo:font-weight="bold" style:font-weight-asian="bold"/>
    </style:style>
    <style:style style:name="T406" style:family="text">
      <style:text-properties fo:color="#000000" loext:opacity="100%" fo:language="pl" fo:country="PL" fo:font-weight="bold" style:font-weight-asian="bold" style:font-weight-complex="bold"/>
    </style:style>
    <style:style style:name="T407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408" style:family="text">
      <style:text-properties fo:color="#000000" loext:opacity="100%" fo:language="pl" fo:country="PL" fo:font-weight="bold" officeooo:rsid="05c5e680" style:font-weight-asian="bold"/>
    </style:style>
    <style:style style:name="T40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410" style:family="text">
      <style:text-properties fo:color="#000000" loext:opacity="100%" fo:language="pl" fo:country="PL" style:font-name-asian="Times-Roman1"/>
    </style:style>
    <style:style style:name="T411" style:family="text">
      <style:text-properties fo:color="#000000" loext:opacity="100%" fo:language="pl" fo:country="PL" officeooo:rsid="05053a25" style:font-name-asian="Times-Roman1" style:language-asian="zh" style:country-asian="CN" style:font-name-complex="Times New Roman" style:language-complex="ar" style:country-complex="SA"/>
    </style:style>
    <style:style style:name="T412" style:family="text">
      <style:text-properties fo:color="#000000" loext:opacity="100%" fo:language="pl" fo:country="PL" officeooo:rsid="05b8a6df" style:font-name-asian="Times-Roman1" style:language-asian="zh" style:country-asian="CN" style:font-name-complex="Times New Roman" style:language-complex="ar" style:country-complex="SA"/>
    </style:style>
    <style:style style:name="T413" style:family="text">
      <style:text-properties fo:color="#000000" loext:opacity="100%" fo:language="pl" fo:country="PL" officeooo:rsid="061d73d7" style:font-name-asian="Times-Roman1" style:language-asian="zh" style:country-asian="CN" style:font-name-complex="Times New Roman" style:language-complex="ar" style:country-complex="SA"/>
    </style:style>
    <style:style style:name="T414" style:family="text">
      <style:text-properties fo:color="#000000" loext:opacity="100%" fo:language="pl" fo:country="PL" officeooo:rsid="06280874" style:font-name-asian="Times-Roman1" style:language-asian="zh" style:country-asian="CN" style:font-name-complex="Times New Roman" style:language-complex="ar" style:country-complex="SA"/>
    </style:style>
    <style:style style:name="T415" style:family="text">
      <style:text-properties fo:color="#000000" loext:opacity="100%" fo:language="pl" fo:country="PL" officeooo:rsid="02eff578" style:font-name-asian="Times-Roman1"/>
    </style:style>
    <style:style style:name="T416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417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418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419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420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421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422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423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424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425" style:family="text">
      <style:text-properties fo:color="#000000" loext:opacity="100%" fo:language="pl" fo:country="PL" officeooo:rsid="064f720b" style:font-name-asian="Times New Roman" style:language-asian="zh" style:country-asian="CN" style:font-name-complex="Times New Roman" style:language-complex="ar" style:country-complex="SA" style:font-weight-complex="bold"/>
    </style:style>
    <style:style style:name="T426" style:family="text">
      <style:text-properties fo:color="#000000" loext:opacity="100%" fo:language="pl" fo:country="PL" officeooo:rsid="065f10a0" style:font-name-asian="Times New Roman" style:language-asian="zh" style:country-asian="CN" style:font-name-complex="Times New Roman" style:language-complex="ar" style:country-complex="SA" style:font-weight-complex="bold"/>
    </style:style>
    <style:style style:name="T427" style:family="text">
      <style:text-properties fo:color="#000000" loext:opacity="100%" fo:language="pl" fo:country="PL" officeooo:rsid="0697af37" style:font-name-asian="Times New Roman" style:language-asian="zh" style:country-asian="CN" style:font-name-complex="Times New Roman" style:language-complex="ar" style:country-complex="SA" style:font-weight-complex="bold"/>
    </style:style>
    <style:style style:name="T428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429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430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431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432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433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434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435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436" style:family="text">
      <style:text-properties fo:color="#000000" loext:opacity="100%" fo:language="pl" fo:country="PL" officeooo:rsid="04fb8f6e" style:font-name-asian="Times New Roman" style:language-asian="zh" style:country-asian="CN" style:font-name-complex="Times New Roman" style:language-complex="ar" style:country-complex="SA"/>
    </style:style>
    <style:style style:name="T437" style:family="text">
      <style:text-properties fo:color="#000000" loext:opacity="100%" fo:language="pl" fo:country="PL" officeooo:rsid="05176a9b" style:font-name-asian="Times New Roman" style:language-asian="zh" style:country-asian="CN" style:font-name-complex="Times New Roman" style:language-complex="ar" style:country-complex="SA" style:font-style-complex="italic"/>
    </style:style>
    <style:style style:name="T438" style:family="text">
      <style:text-properties fo:color="#000000" loext:opacity="100%" fo:language="pl" fo:country="PL" officeooo:rsid="06651292" style:font-name-asian="Times New Roman" style:language-asian="zh" style:country-asian="CN" style:font-name-complex="Times New Roman" style:language-complex="ar" style:country-complex="SA" style:font-style-complex="italic"/>
    </style:style>
    <style:style style:name="T439" style:family="text">
      <style:text-properties fo:color="#000000" loext:opacity="100%" fo:language="pl" fo:country="PL" officeooo:rsid="0665b3ed" style:font-name-asian="Times New Roman" style:language-asian="zh" style:country-asian="CN" style:font-name-complex="Times New Roman" style:language-complex="ar" style:country-complex="SA" style:font-style-complex="italic"/>
    </style:style>
    <style:style style:name="T440" style:family="text">
      <style:text-properties fo:color="#000000" loext:opacity="100%" fo:language="pl" fo:country="PL" officeooo:rsid="067f5bd6" style:font-name-asian="Times New Roman" style:language-asian="zh" style:country-asian="CN" style:font-name-complex="Times New Roman" style:language-complex="ar" style:country-complex="SA" style:font-style-complex="italic"/>
    </style:style>
    <style:style style:name="T441" style:family="text">
      <style:text-properties fo:color="#000000" loext:opacity="100%" fo:language="pl" fo:country="PL" officeooo:rsid="06834ce2" style:font-name-asian="Times New Roman" style:language-asian="zh" style:country-asian="CN" style:font-name-complex="Times New Roman" style:language-complex="ar" style:country-complex="SA" style:font-style-complex="italic"/>
    </style:style>
    <style:style style:name="T442" style:family="text">
      <style:text-properties fo:color="#000000" loext:opacity="100%" fo:language="pl" fo:country="PL" officeooo:rsid="05952945" style:font-name-asian="Times New Roman" style:language-asian="zh" style:country-asian="CN" style:font-name-complex="Times New Roman" style:language-complex="ar" style:country-complex="SA"/>
    </style:style>
    <style:style style:name="T443" style:family="text">
      <style:text-properties fo:color="#000000" loext:opacity="100%" fo:language="pl" fo:country="PL" officeooo:rsid="061dd257" style:font-name-asian="Times New Roman" style:language-asian="zh" style:country-asian="CN" style:font-name-complex="Times New Roman" style:language-complex="ar" style:country-complex="SA"/>
    </style:style>
    <style:style style:name="T444" style:family="text">
      <style:text-properties fo:color="#000000" loext:opacity="100%" fo:language="pl" fo:country="PL" officeooo:rsid="061e4e9d" style:font-name-asian="Times New Roman" style:language-asian="zh" style:country-asian="CN" style:font-name-complex="Times New Roman" style:language-complex="ar" style:country-complex="SA"/>
    </style:style>
    <style:style style:name="T445" style:family="text">
      <style:text-properties fo:color="#000000" loext:opacity="100%" fo:language="pl" fo:country="PL" officeooo:rsid="062ad1cb" style:font-name-asian="Times New Roman" style:language-asian="zh" style:country-asian="CN" style:font-name-complex="Times New Roman" style:language-complex="ar" style:country-complex="SA"/>
    </style:style>
    <style:style style:name="T446" style:family="text">
      <style:text-properties fo:color="#000000" loext:opacity="100%" fo:language="pl" fo:country="PL" officeooo:rsid="062dfac8" style:font-name-asian="Times New Roman" style:language-asian="zh" style:country-asian="CN" style:font-name-complex="Times New Roman" style:language-complex="ar" style:country-complex="SA"/>
    </style:style>
    <style:style style:name="T447" style:family="text">
      <style:text-properties fo:color="#000000" loext:opacity="100%" fo:language="pl" fo:country="PL" officeooo:rsid="0646a5ee" style:font-name-asian="Times New Roman" style:language-asian="zh" style:country-asian="CN" style:font-name-complex="Times New Roman" style:language-complex="ar" style:country-complex="SA"/>
    </style:style>
    <style:style style:name="T448" style:family="text">
      <style:text-properties fo:color="#000000" loext:opacity="100%" fo:language="pl" fo:country="PL" officeooo:rsid="064a3fab" style:font-name-asian="Times New Roman" style:language-asian="zh" style:country-asian="CN" style:font-name-complex="Times New Roman" style:language-complex="ar" style:country-complex="SA"/>
    </style:style>
    <style:style style:name="T449" style:family="text">
      <style:text-properties fo:color="#000000" loext:opacity="100%" fo:language="pl" fo:country="PL" officeooo:rsid="064f720b" style:font-name-asian="Times New Roman" style:language-asian="zh" style:country-asian="CN" style:font-name-complex="Times New Roman" style:language-complex="ar" style:country-complex="SA"/>
    </style:style>
    <style:style style:name="T450" style:family="text">
      <style:text-properties fo:color="#000000" loext:opacity="100%" fo:language="pl" fo:country="PL" officeooo:rsid="0645a9d0" style:font-name-asian="Times New Roman" style:language-asian="zh" style:country-asian="CN" style:font-name-complex="Times New Roman" style:language-complex="ar" style:country-complex="SA"/>
    </style:style>
    <style:style style:name="T451" style:family="text">
      <style:text-properties fo:color="#000000" loext:opacity="100%" fo:language="pl" fo:country="PL" officeooo:rsid="06668ca6" style:font-name-asian="Times New Roman" style:language-asian="zh" style:country-asian="CN" style:font-name-complex="Times New Roman" style:language-complex="ar" style:country-complex="SA"/>
    </style:style>
    <style:style style:name="T452" style:family="text">
      <style:text-properties fo:color="#000000" loext:opacity="100%" fo:language="pl" fo:country="PL" officeooo:rsid="067dd772" style:font-name-asian="Times New Roman" style:language-asian="zh" style:country-asian="CN" style:font-name-complex="Times New Roman" style:language-complex="ar" style:country-complex="SA"/>
    </style:style>
    <style:style style:name="T453" style:family="text">
      <style:text-properties fo:color="#000000" loext:opacity="100%" fo:language="pl" fo:country="PL" officeooo:rsid="068a1b18" style:font-name-asian="Times New Roman" style:language-asian="zh" style:country-asian="CN" style:font-name-complex="Times New Roman" style:language-complex="ar" style:country-complex="SA"/>
    </style:style>
    <style:style style:name="T454" style:family="text">
      <style:text-properties fo:color="#000000" loext:opacity="100%" fo:language="pl" fo:country="PL" officeooo:rsid="06a7f240" style:font-name-asian="Times New Roman" style:language-asian="zh" style:country-asian="CN" style:font-name-complex="Times New Roman" style:language-complex="ar" style:country-complex="SA"/>
    </style:style>
    <style:style style:name="T455" style:family="text">
      <style:text-properties fo:color="#000000" loext:opacity="100%" fo:language="pl" fo:country="PL" officeooo:rsid="06a9a206" style:font-name-asian="Times New Roman" style:language-asian="zh" style:country-asian="CN" style:font-name-complex="Times New Roman" style:language-complex="ar" style:country-complex="SA"/>
    </style:style>
    <style:style style:name="T456" style:family="text">
      <style:text-properties fo:color="#000000" loext:opacity="100%" fo:language="pl" fo:country="PL" officeooo:rsid="06abeb20" style:font-name-asian="Times New Roman" style:language-asian="zh" style:country-asian="CN" style:font-name-complex="Times New Roman" style:language-complex="ar" style:country-complex="SA"/>
    </style:style>
    <style:style style:name="T457" style:family="text">
      <style:text-properties fo:color="#000000" loext:opacity="100%" fo:language="pl" fo:country="PL" officeooo:rsid="06aefcfa" style:font-name-asian="Times New Roman" style:language-asian="zh" style:country-asian="CN" style:font-name-complex="Times New Roman" style:language-complex="ar" style:country-complex="SA"/>
    </style:style>
    <style:style style:name="T458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459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460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461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462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463" style:family="text">
      <style:text-properties fo:color="#000000" loext:opacity="100%" fo:language="pl" fo:country="PL" style:font-weight-complex="bold"/>
    </style:style>
    <style:style style:name="T464" style:family="text">
      <style:text-properties fo:color="#000000" loext:opacity="100%" fo:language="pl" fo:country="PL" officeooo:rsid="03388021" style:font-weight-complex="bold"/>
    </style:style>
    <style:style style:name="T465" style:family="text">
      <style:text-properties fo:color="#000000" loext:opacity="100%" fo:language="pl" fo:country="PL" officeooo:rsid="03680b3d" style:font-weight-complex="bold"/>
    </style:style>
    <style:style style:name="T466" style:family="text">
      <style:text-properties fo:color="#000000" loext:opacity="100%" fo:language="pl" fo:country="PL" officeooo:rsid="04a55cf3" style:font-weight-complex="bold"/>
    </style:style>
    <style:style style:name="T467" style:family="text">
      <style:text-properties fo:color="#000000" loext:opacity="100%" fo:language="pl" fo:country="PL" officeooo:rsid="04517ab0" style:font-weight-complex="bold"/>
    </style:style>
    <style:style style:name="T468" style:family="text">
      <style:text-properties fo:color="#000000" loext:opacity="100%" fo:language="pl" fo:country="PL" officeooo:rsid="0452127c" style:font-weight-complex="bold"/>
    </style:style>
    <style:style style:name="T469" style:family="text">
      <style:text-properties fo:color="#000000" loext:opacity="100%" fo:language="pl" fo:country="PL" officeooo:rsid="04661fe5" style:font-weight-complex="bold"/>
    </style:style>
    <style:style style:name="T470" style:family="text">
      <style:text-properties fo:color="#000000" loext:opacity="100%" fo:language="pl" fo:country="PL" officeooo:rsid="0455acd4" style:font-weight-complex="bold"/>
    </style:style>
    <style:style style:name="T471" style:family="text">
      <style:text-properties fo:color="#000000" loext:opacity="100%" fo:language="pl" fo:country="PL" officeooo:rsid="0491a701" style:font-weight-complex="bold"/>
    </style:style>
    <style:style style:name="T472" style:family="text">
      <style:text-properties fo:color="#000000" loext:opacity="100%" fo:language="pl" fo:country="PL" officeooo:rsid="004ce961" style:font-weight-complex="bold"/>
    </style:style>
    <style:style style:name="T473" style:family="text">
      <style:text-properties fo:color="#000000" loext:opacity="100%" fo:language="pl" fo:country="PL" officeooo:rsid="00388995" style:font-weight-complex="bold"/>
    </style:style>
    <style:style style:name="T474" style:family="text">
      <style:text-properties fo:color="#000000" loext:opacity="100%" fo:language="pl" fo:country="PL" officeooo:rsid="0355f4d5" style:font-weight-complex="bold"/>
    </style:style>
    <style:style style:name="T475" style:family="text">
      <style:text-properties fo:color="#000000" loext:opacity="100%" fo:language="pl" fo:country="PL" officeooo:rsid="0063a942" style:font-weight-complex="bold"/>
    </style:style>
    <style:style style:name="T476" style:family="text">
      <style:text-properties fo:color="#000000" loext:opacity="100%" fo:language="pl" fo:country="PL" officeooo:rsid="0483038d" style:font-weight-complex="bold"/>
    </style:style>
    <style:style style:name="T477" style:family="text">
      <style:text-properties fo:color="#000000" loext:opacity="100%" fo:language="pl" fo:country="PL" officeooo:rsid="05631112" style:font-weight-complex="bold"/>
    </style:style>
    <style:style style:name="T478" style:family="text">
      <style:text-properties fo:color="#000000" loext:opacity="100%" fo:language="pl" fo:country="PL" officeooo:rsid="023c3650" style:font-weight-complex="bold"/>
    </style:style>
    <style:style style:name="T479" style:family="text">
      <style:text-properties fo:color="#000000" loext:opacity="100%" fo:language="pl" fo:country="PL" officeooo:rsid="065f10a0" style:font-weight-complex="bold"/>
    </style:style>
    <style:style style:name="T480" style:family="text">
      <style:text-properties fo:color="#000000" loext:opacity="100%" fo:language="pl" fo:country="PL" officeooo:rsid="0697af37" style:font-weight-complex="bold"/>
    </style:style>
    <style:style style:name="T48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8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8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84" style:family="text">
      <style:text-properties fo:color="#000000" loext:opacity="100%" fo:language="pl" fo:country="PL" fo:font-weight="normal" style:font-weight-asian="normal" style:font-weight-complex="normal"/>
    </style:style>
    <style:style style:name="T485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86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87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88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89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490" style:family="text">
      <style:text-properties fo:color="#000000" loext:opacity="100%" fo:language="pl" fo:country="PL" fo:font-weight="normal" officeooo:rsid="062ad1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1" style:family="text">
      <style:text-properties fo:color="#000000" loext:opacity="100%" fo:language="pl" fo:country="PL" fo:font-weight="normal" officeooo:rsid="0646a5e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2" style:family="text">
      <style:text-properties fo:color="#000000" loext:opacity="100%" fo:language="pl" fo:country="PL" fo:font-weight="normal" officeooo:rsid="066512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3" style:family="text">
      <style:text-properties fo:color="#000000" loext:opacity="100%" fo:language="pl" fo:country="PL" fo:font-weight="normal" officeooo:rsid="06a8d14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4" style:family="text">
      <style:text-properties fo:color="#000000" loext:opacity="100%" fo:language="pl" fo:country="PL" style:text-underline-style="none" style:font-weight-complex="bold"/>
    </style:style>
    <style:style style:name="T495" style:family="text">
      <style:text-properties fo:color="#000000" loext:opacity="100%" fo:language="pl" fo:country="PL" style:text-underline-style="none" officeooo:rsid="04472efb" style:font-weight-complex="bold"/>
    </style:style>
    <style:style style:name="T496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1" style:font-weight-asian="normal" style:font-name-complex="Times New Roman" style:font-weight-complex="normal"/>
    </style:style>
    <style:style style:name="T497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1" style:font-weight-asian="normal" style:font-name-complex="Times New Roman" style:font-weight-complex="normal"/>
    </style:style>
    <style:style style:name="T498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1" style:font-weight-asian="normal" style:font-name-complex="Times New Roman" style:font-weight-complex="normal"/>
    </style:style>
    <style:style style:name="T499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1" style:font-weight-asian="normal" style:font-name-complex="Times New Roman" style:font-weight-complex="normal"/>
    </style:style>
    <style:style style:name="T500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501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502" style:family="text">
      <style:text-properties fo:color="#000000" loext:opacity="100%" fo:language="pl" fo:country="PL" officeooo:rsid="04579032"/>
    </style:style>
    <style:style style:name="T503" style:family="text">
      <style:text-properties fo:color="#000000" loext:opacity="100%" fo:language="pl" fo:country="PL" fo:background-color="transparent" loext:char-shading-value="0"/>
    </style:style>
    <style:style style:name="T504" style:family="text">
      <style:text-properties fo:color="#000000" loext:opacity="100%" fo:language="pl" fo:country="PL" officeooo:rsid="0454a7dc" fo:background-color="transparent" loext:char-shading-value="0"/>
    </style:style>
    <style:style style:name="T505" style:family="text">
      <style:text-properties fo:color="#000000" loext:opacity="100%" fo:language="pl" fo:country="PL" officeooo:rsid="06313f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06" style:family="text">
      <style:text-properties fo:color="#000000" loext:opacity="100%" fo:language="pl" fo:country="PL" officeooo:rsid="018235c3"/>
    </style:style>
    <style:style style:name="T507" style:family="text">
      <style:text-properties fo:color="#000000" loext:opacity="100%" fo:language="pl" fo:country="PL" officeooo:rsid="014508a8"/>
    </style:style>
    <style:style style:name="T508" style:family="text">
      <style:text-properties fo:color="#000000" loext:opacity="100%" fo:language="pl" fo:country="PL" officeooo:rsid="013d6d1c"/>
    </style:style>
    <style:style style:name="T509" style:family="text">
      <style:text-properties fo:color="#000000" loext:opacity="100%" fo:language="pl" fo:country="PL" officeooo:rsid="01688d05"/>
    </style:style>
    <style:style style:name="T510" style:family="text">
      <style:text-properties fo:color="#000000" loext:opacity="100%" fo:language="pl" fo:country="PL" officeooo:rsid="0466d99b"/>
    </style:style>
    <style:style style:name="T511" style:family="text">
      <style:text-properties fo:color="#000000" loext:opacity="100%" fo:language="pl" fo:country="PL" officeooo:rsid="0479461a"/>
    </style:style>
    <style:style style:name="T512" style:family="text">
      <style:text-properties fo:color="#000000" loext:opacity="100%" fo:language="pl" fo:country="PL" officeooo:rsid="048401e8"/>
    </style:style>
    <style:style style:name="T513" style:family="text">
      <style:text-properties fo:color="#000000" loext:opacity="100%" fo:language="pl" fo:country="PL" officeooo:rsid="0483038d"/>
    </style:style>
    <style:style style:name="T514" style:family="text">
      <style:text-properties fo:color="#000000" loext:opacity="100%" fo:language="pl" fo:country="PL" officeooo:rsid="047f0220"/>
    </style:style>
    <style:style style:name="T515" style:family="text">
      <style:text-properties fo:color="#000000" loext:opacity="100%" fo:language="pl" fo:country="PL" officeooo:rsid="03424aee"/>
    </style:style>
    <style:style style:name="T516" style:family="text">
      <style:text-properties fo:color="#000000" loext:opacity="100%" fo:language="pl" fo:country="PL" officeooo:rsid="049dcf03"/>
    </style:style>
    <style:style style:name="T517" style:family="text">
      <style:text-properties fo:color="#000000" loext:opacity="100%" fo:language="pl" fo:country="PL" officeooo:rsid="03833a65"/>
    </style:style>
    <style:style style:name="T518" style:family="text">
      <style:text-properties fo:color="#000000" loext:opacity="100%" fo:language="pl" fo:country="PL" style:font-style-complex="italic"/>
    </style:style>
    <style:style style:name="T519" style:family="text">
      <style:text-properties fo:color="#000000" loext:opacity="100%" fo:language="pl" fo:country="PL" style:font-name-asian="TTE2279908t00"/>
    </style:style>
    <style:style style:name="T520" style:family="text">
      <style:text-properties fo:color="#000000" loext:opacity="100%" fo:language="pl" fo:country="PL" officeooo:rsid="0146d86c" style:font-name-asian="Calibri2" style:font-name-complex="Calibri2"/>
    </style:style>
    <style:style style:name="T521" style:family="text">
      <style:text-properties fo:color="#000000" loext:opacity="100%" fo:language="pl" fo:country="PL" officeooo:rsid="04bb7bdb" style:font-name-asian="Calibri2" style:font-name-complex="Calibri2"/>
    </style:style>
    <style:style style:name="T522" style:family="text">
      <style:text-properties fo:color="#000000" loext:opacity="100%" fo:language="pl" fo:country="PL" officeooo:rsid="04662494" style:font-name-asian="Calibri2" style:font-name-complex="Calibri2"/>
    </style:style>
    <style:style style:name="T523" style:family="text">
      <style:text-properties fo:color="#000000" loext:opacity="100%" fo:language="pl" fo:country="PL" officeooo:rsid="04fb8f6e"/>
    </style:style>
    <style:style style:name="T524" style:family="text">
      <style:text-properties fo:color="#000000" loext:opacity="100%" fo:language="pl" fo:country="PL" officeooo:rsid="02134283"/>
    </style:style>
    <style:style style:name="T525" style:family="text">
      <style:text-properties fo:color="#000000" loext:opacity="100%" fo:language="pl" fo:country="PL" officeooo:rsid="0567d4f6"/>
    </style:style>
    <style:style style:name="T526" style:family="text">
      <style:text-properties fo:color="#000000" loext:opacity="100%" fo:language="pl" fo:country="PL" officeooo:rsid="062ad1cb"/>
    </style:style>
    <style:style style:name="T527" style:family="text">
      <style:text-properties fo:color="#000000" loext:opacity="100%" fo:language="pl" fo:country="PL" officeooo:rsid="064a3fab"/>
    </style:style>
    <style:style style:name="T528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529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530" style:family="text">
      <style:text-properties fo:color="#000000" loext:opacity="100%"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531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532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533" style:family="text">
      <style:text-properties fo:color="#000000" loext:opacity="100%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34" style:family="text">
      <style:text-properties fo:color="#000000" loext:opacity="100%" style:font-name="Titillium1" fo:font-size="10pt" fo:language="pl" fo:country="PL" officeooo:rsid="065f10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5" style:family="text">
      <style:text-properties fo:color="#000000" loext:opacity="100%" style:font-name="Titillium1" fo:font-size="10pt" fo:language="pl" fo:country="PL" officeooo:rsid="06668ca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6" style:family="text">
      <style:text-properties fo:color="#000000" loext:opacity="100%" style:font-name="Titillium1" fo:font-size="10pt" fo:language="pl" fo:country="PL" officeooo:rsid="0693cdb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7" style:family="text">
      <style:text-properties fo:color="#000000" loext:opacity="100%" style:font-name="Titillium1" fo:font-size="10pt" fo:language="pl" fo:country="PL" officeooo:rsid="06a7f24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8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539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540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541" style:family="text">
      <style:text-properties fo:color="#000000" loext:opacity="100%" style:font-name="Titillium1" fo:font-size="10pt" fo:language="pl" fo:country="PL" fo:font-style="normal" fo:font-weight="normal" officeooo:rsid="06275ff0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42" style:family="text">
      <style:text-properties fo:color="#000000" loext:opacity="100%" style:font-name="Titillium1" fo:font-size="10pt" fo:language="pl" fo:country="PL" fo:font-style="normal" fo:font-weight="bold" officeooo:rsid="061d73d7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43" style:family="text">
      <style:text-properties fo:color="#000000" loext:opacity="100%" style:font-name="Titillium1" fo:font-size="10pt" fo:language="pl" fo:country="PL" fo:font-style="normal" fo:font-weight="bold" officeooo:rsid="06668ca6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44" style:family="text">
      <style:text-properties fo:color="#000000" loext:opacity="100%" style:font-name="Titillium1" fo:font-size="10pt" fo:language="pl" fo:country="PL" fo:font-style="normal" fo:font-weight="bold" officeooo:rsid="06a7f240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45" style:family="text">
      <style:text-properties fo:color="#000000" loext:opacity="100%" style:font-name="Titillium1" fo:font-size="10pt" fo:language="pl" fo:country="PL" fo:font-style="normal" fo:font-weight="bold" officeooo:rsid="06aefcfa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46" style:family="text">
      <style:text-properties fo:color="#000000" loext:opacity="100%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547" style:family="text">
      <style:text-properties fo:color="#000000" loext:opacity="100%" style:font-name="Titillium1" fo:font-size="10pt" fo:language="pl" fo:country="PL" style:text-underline-style="none" officeooo:rsid="0693cdb5" style:font-name-asian="Times New Roman" style:font-size-asian="10pt" style:language-asian="pl" style:country-asian="PL" style:font-name-complex="Times New Roman" style:font-size-complex="10pt"/>
    </style:style>
    <style:style style:name="T548" style:family="text">
      <style:text-properties fo:color="#000000" loext:opacity="100%" style:font-name="Titillium1" fo:font-size="10pt" fo:language="pl" fo:country="PL" style:text-underline-style="none" officeooo:rsid="06a7f24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49" style:family="text">
      <style:text-properties fo:color="#000000" loext:opacity="100%" style:font-name="Titillium1" fo:font-size="10pt" fo:language="pl" fo:country="PL" style:text-underline-style="none" fo:font-weight="bold" officeooo:rsid="0693cdb5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50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551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552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53" style:family="text">
      <style:text-properties fo:color="#000000" loext:opacity="100%" style:font-name="Titillium1" fo:font-size="10pt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4" style:family="text">
      <style:text-properties fo:color="#000000" loext:opacity="100%" style:font-name="Titillium1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555" style:family="text">
      <style:text-properties fo:color="#000000" loext:opacity="100%" style:font-name="Titillium1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556" style:family="text">
      <style:text-properties fo:color="#000000" loext:opacity="100%" style:font-name="Titillium1" fo:language="pl" fo:country="PL" officeooo:rsid="06668ca6" style:font-name-asian="Times New Roman" style:language-asian="zh" style:country-asian="CN" style:font-name-complex="Times New Roman" style:language-complex="ar" style:country-complex="SA"/>
    </style:style>
    <style:style style:name="T557" style:family="text">
      <style:text-properties fo:color="#000000" loext:opacity="100%" style:font-name="Titillium1" fo:language="pl" fo:country="PL" style:font-weight-complex="bold"/>
    </style:style>
    <style:style style:name="T558" style:family="text">
      <style:text-properties fo:color="#000000" loext:opacity="100%" style:font-name="Titillium1" fo:language="pl" fo:country="PL" officeooo:rsid="04a55cf3" style:font-weight-complex="bold"/>
    </style:style>
    <style:style style:name="T559" style:family="text">
      <style:text-properties fo:color="#000000" loext:opacity="100%" style:font-name="Titillium1" fo:language="pl" fo:country="PL" officeooo:rsid="03e54cea" style:font-weight-complex="bold"/>
    </style:style>
    <style:style style:name="T560" style:family="text">
      <style:text-properties fo:color="#000000" loext:opacity="100%" style:font-name="Titillium1" fo:language="pl" fo:country="PL" officeooo:rsid="0063a942" style:font-weight-complex="bold"/>
    </style:style>
    <style:style style:name="T561" style:family="text">
      <style:text-properties fo:color="#000000" loext:opacity="100%" style:font-name="Titillium1" fo:language="pl" fo:country="PL" fo:font-weight="normal" officeooo:rsid="04b1f212" style:font-weight-asian="normal" style:font-weight-complex="normal"/>
    </style:style>
    <style:style style:name="T562" style:family="text">
      <style:text-properties fo:color="#000000" loext:opacity="100%" style:font-name="Titillium1" fo:language="pl" fo:country="PL" fo:font-weight="normal" officeooo:rsid="02952ac6" style:font-weight-asian="normal" style:font-weight-complex="normal"/>
    </style:style>
    <style:style style:name="T563" style:family="text">
      <style:text-properties fo:color="#000000" loext:opacity="100%" style:font-name="Titillium1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64" style:family="text">
      <style:text-properties fo:color="#000000" loext:opacity="100%" style:font-name="Titillium1" fo:language="pl" fo:country="PL" fo:font-style="normal" fo:font-weight="bold" officeooo:rsid="061d73d7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5" style:family="text">
      <style:text-properties fo:color="#000000" loext:opacity="100%" style:font-name="Titillium1" fo:language="pl" fo:country="PL" fo:font-style="normal" fo:font-weight="bold" officeooo:rsid="06668ca6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6" style:family="text">
      <style:text-properties fo:color="#000000" loext:opacity="100%" style:font-name="Titillium1" fo:language="pl" fo:country="PL" fo:font-style="normal" fo:font-weight="bold" officeooo:rsid="068caa3b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67" style:family="text">
      <style:text-properties fo:color="#000000" loext:opacity="100%" style:font-name="Titillium1" fo:language="pl" fo:country="PL" fo:font-style="normal" fo:font-weight="bold" officeooo:rsid="04def5a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8" style:family="text">
      <style:text-properties fo:color="#000000" loext:opacity="100%" style:font-name="Titillium1" fo:language="pl" fo:country="PL" fo:font-style="normal" fo:font-weight="bold" officeooo:rsid="064520f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9" style:family="text">
      <style:text-properties fo:color="#000000" loext:opacity="100%" style:font-name="Titillium1" fo:language="pl" fo:country="PL" fo:font-style="normal" fo:font-weight="bold" officeooo:rsid="0665129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0" style:family="text">
      <style:text-properties fo:color="#000000" loext:opacity="100%" style:font-name="Titillium1" fo:language="pl" fo:country="PL" fo:font-style="normal" fo:font-weight="bold" officeooo:rsid="0673667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1" style:family="text">
      <style:text-properties fo:color="#000000" loext:opacity="100%" style:font-name="Titillium1" fo:language="pl" fo:country="PL" fo:font-style="normal" fo:font-weight="bold" officeooo:rsid="0687b660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2" style:family="text">
      <style:text-properties fo:color="#000000" loext:opacity="100%" style:font-name="Titillium1" fo:language="pl" fo:country="PL" fo:font-style="normal" fo:font-weight="bold" officeooo:rsid="068caa3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3" style:family="text">
      <style:text-properties fo:color="#000000" loext:opacity="100%" style:font-name="Titillium1" fo:language="pl" fo:country="PL" fo:font-style="normal" fo:font-weight="bold" officeooo:rsid="0645a9d0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4" style:family="text">
      <style:text-properties fo:color="#000000" loext:opacity="100%" style:font-name="Titillium1" fo:language="pl" fo:country="PL" fo:font-style="normal" fo:font-weight="bold" officeooo:rsid="06668ca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5" style:family="text">
      <style:text-properties fo:color="#000000" loext:opacity="100%" style:font-name="Titillium1" fo:language="pl" fo:country="PL" fo:font-style="normal" fo:font-weight="bold" officeooo:rsid="0628087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6" style:family="text">
      <style:text-properties fo:color="#000000" loext:opacity="100%" style:font-name="Titillium1" fo:language="pl" fo:country="PL" fo:font-style="normal" fo:font-weight="bold" officeooo:rsid="06eb2b4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7" style:family="text">
      <style:text-properties fo:color="#000000" loext:opacity="100%" style:font-name="Titillium1" fo:language="pl" fo:country="PL" fo:font-style="normal" fo:font-weight="bold" officeooo:rsid="0671cba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8" style:family="text">
      <style:text-properties fo:color="#000000" loext:opacity="100%" style:font-name="Titillium1" fo:language="pl" fo:country="PL" fo:font-style="normal" fo:font-weight="bold" officeooo:rsid="05d12071" fo:background-color="transparent" loext:char-shading-value="0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79" style:family="text">
      <style:text-properties fo:color="#000000" loext:opacity="100%" style:font-name="Titillium1" fo:language="pl" fo:country="PL" fo:font-style="normal" fo:font-weight="normal" officeooo:rsid="062dfac8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80" style:family="text">
      <style:text-properties fo:color="#000000" loext:opacity="100%" style:font-name="Titillium1" fo:language="pl" fo:country="PL" fo:font-style="normal" fo:font-weight="normal" officeooo:rsid="0628087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1" style:family="text">
      <style:text-properties fo:color="#000000" loext:opacity="100%" style:font-name="Titillium1" fo:language="pl" fo:country="PL" fo:font-style="normal" style:text-underline-style="none" fo:font-weight="bold" officeooo:rsid="06668ca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2" style:family="text">
      <style:text-properties fo:color="#000000" loext:opacity="100%" style:font-name="Titillium1" fo:language="pl" fo:country="PL" fo:font-weight="bold" style:font-weight-asian="bold" style:font-weight-complex="bold"/>
    </style:style>
    <style:style style:name="T583" style:family="text">
      <style:text-properties fo:color="#000000" loext:opacity="100%" style:font-name="Titillium1" fo:language="pl" fo:country="PL" fo:font-weight="bold" officeooo:rsid="04353a22" style:font-weight-asian="bold" style:font-weight-complex="bold"/>
    </style:style>
    <style:style style:name="T584" style:family="text">
      <style:text-properties fo:color="#000000" loext:opacity="100%" style:font-name="Titillium1" fo:language="pl" fo:country="PL" fo:font-weight="bold" officeooo:rsid="04b1f212" style:font-weight-asian="bold" style:font-weight-complex="bold"/>
    </style:style>
    <style:style style:name="T585" style:family="text">
      <style:text-properties fo:color="#000000" loext:opacity="100%" style:font-name="Titillium1" fo:language="pl" fo:country="PL" fo:font-weight="bold" officeooo:rsid="0250a5d3" style:font-weight-asian="bold" style:font-weight-complex="bold"/>
    </style:style>
    <style:style style:name="T586" style:family="text">
      <style:text-properties fo:color="#000000" loext:opacity="100%" style:font-name="Titillium1" fo:language="pl" fo:country="PL" fo:font-weight="bold" officeooo:rsid="062eff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7" style:family="text">
      <style:text-properties fo:color="#000000" loext:opacity="100%" style:font-name="Titillium1" fo:font-style="italic" style:font-name-asian="Times-Roman1" style:font-style-asian="italic" style:font-name-complex="Times New Roman" style:language-complex="ar" style:country-complex="SA" style:font-style-complex="italic"/>
    </style:style>
    <style:style style:name="T588" style:family="text">
      <style:text-properties fo:color="#000000" loext:opacity="100%" style:font-name="Titillium1" fo:font-style="italic" officeooo:rsid="001c3bd0" style:font-name-asian="Times-Roman1" style:font-style-asian="italic" style:font-name-complex="Times New Roman" style:language-complex="ar" style:country-complex="SA" style:font-style-complex="italic"/>
    </style:style>
    <style:style style:name="T589" style:family="text">
      <style:text-properties fo:color="#000000" loext:opacity="100%" style:font-name="Titillium1" fo:font-style="italic" officeooo:rsid="06897bcb" style:font-name-asian="Times-Roman1" style:language-asian="zh" style:country-asian="CN" style:font-style-asian="italic" style:font-name-complex="Times New Roman" style:language-complex="ar" style:country-complex="SA" style:font-style-complex="italic"/>
    </style:style>
    <style:style style:name="T590" style:family="text">
      <style:text-properties fo:color="#000000" loext:opacity="100%" fo:font-style="italic" style:text-underline-style="none" style:font-style-asian="italic" style:font-style-complex="italic"/>
    </style:style>
    <style:style style:name="T591" style:family="text">
      <style:text-properties fo:color="#000000" loext:opacity="100%" fo:font-style="italic" style:text-underline-style="none" officeooo:rsid="002175d5" style:font-style-asian="italic" style:font-style-complex="italic"/>
    </style:style>
    <style:style style:name="T592" style:family="text">
      <style:text-properties fo:color="#000000" loext:opacity="100%" fo:font-style="italic" style:text-underline-style="none" officeooo:rsid="06897bcb" style:language-asian="zh" style:country-asian="CN" style:font-style-asian="italic" style:language-complex="ar" style:country-complex="SA" style:font-style-complex="italic"/>
    </style:style>
    <style:style style:name="T593" style:family="text">
      <style:text-properties fo:color="#000000" loext:opacity="100%" fo:font-style="italic" style:font-name-asian="Times-Roman1" style:font-style-asian="italic" style:font-name-complex="Times New Roman" style:language-complex="ar" style:country-complex="SA" style:font-style-complex="italic"/>
    </style:style>
    <style:style style:name="T594" style:family="text">
      <style:text-properties fo:color="#000000" loext:opacity="100%" fo:font-style="italic" officeooo:rsid="002175d5" style:font-name-asian="Times-Roman1" style:font-style-asian="italic" style:font-name-complex="Times New Roman" style:language-complex="ar" style:country-complex="SA" style:font-style-complex="italic"/>
    </style:style>
    <style:style style:name="T595" style:family="text">
      <style:text-properties fo:color="#000000" loext:opacity="100%" fo:font-style="italic" officeooo:rsid="001c3bd0" style:font-name-asian="Times-Roman1" style:font-style-asian="italic" style:font-name-complex="Times New Roman" style:language-complex="ar" style:country-complex="SA" style:font-style-complex="italic"/>
    </style:style>
    <style:style style:name="T596" style:family="text">
      <style:text-properties fo:color="#000000" loext:opacity="100%" fo:font-style="italic" officeooo:rsid="0014ffd5" style:font-name-asian="Times-Roman1" style:font-style-asian="italic" style:font-name-complex="Times New Roman" style:language-complex="ar" style:country-complex="SA" style:font-style-complex="italic"/>
    </style:style>
    <style:style style:name="T597" style:family="text">
      <style:text-properties fo:color="#000000" loext:opacity="100%" fo:font-style="italic" officeooo:rsid="06897bcb" style:font-name-asian="Times-Roman1" style:language-asian="zh" style:country-asian="CN" style:font-style-asian="italic" style:font-name-complex="Times New Roman" style:language-complex="ar" style:country-complex="SA" style:font-style-complex="italic"/>
    </style:style>
    <style:style style:name="T598" style:family="text">
      <style:text-properties fo:color="#000000" loext:opacity="100%" officeooo:rsid="0258ad03"/>
    </style:style>
    <style:style style:name="T599" style:family="text">
      <style:text-properties style:font-name-asian="Times-Roman1"/>
    </style:style>
    <style:style style:name="T600" style:family="text">
      <style:text-properties style:font-weight-complex="bold"/>
    </style:style>
    <style:style style:name="T601" style:family="text">
      <style:text-properties officeooo:rsid="0053c517" style:font-weight-complex="bold"/>
    </style:style>
    <style:style style:name="T602" style:family="text">
      <style:text-properties officeooo:rsid="008cf7ba" style:font-weight-complex="bold"/>
    </style:style>
    <style:style style:name="T603" style:family="text">
      <style:text-properties fo:background-color="#ffff00" loext:char-shading-value="0"/>
    </style:style>
    <style:style style:name="T604" style:family="text">
      <style:text-properties fo:background-color="#ffff00" loext:char-shading-value="0" style:font-name-asian="Calibri2" style:font-name-complex="Calibri2"/>
    </style:style>
    <style:style style:name="T605" style:family="text">
      <style:text-properties fo:color="#ff0000" loext:opacity="100%" style:font-name="Titillium1" fo:language="pl" fo:country="PL" fo:font-weight="bold" style:font-weight-asian="bold"/>
    </style:style>
    <style:style style:name="T606" style:family="text">
      <style:text-properties fo:letter-spacing="0.071cm"/>
    </style:style>
    <style:style style:name="T607" style:family="text">
      <style:text-properties fo:font-variant="normal" fo:text-transform="none" fo:color="#000000" loext:opacity="100%" fo:letter-spacing="normal" fo:font-style="normal" fo:font-weight="normal"/>
    </style:style>
    <style:style style:name="T608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09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10" style:family="text">
      <style:text-properties fo:font-variant="normal" fo:text-transform="none" fo:color="#000000" loext:opacity="100%" style:text-line-through-style="none" style:text-line-through-type="none" style:text-position="0% 100%" style:font-name="Calibri1" fo:language="pl" fo:country="PL" fo:font-style="normal" style:text-underline-style="none" fo:font-weight="bold" officeooo:rsid="0673667b" fo:background-color="transparent" loext:char-shading-value="0" style:font-name-asian="Calibri2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fo:color="#000000" loext:opacity="100%" style:text-line-through-style="none" style:text-line-through-type="none" style:text-position="0% 100%" style:font-name="Titilium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1cba5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9a671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a8d14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1cba5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a8d14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68ca6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618e1e" style:text-blinking="false" fo:background-color="transparent" loext:char-shading-value="0" style:font-name-asian="Calibri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68beaa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2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6897bcb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2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6682d03" style:font-name-asian="Calibri2" style:language-asian="pl" style:country-asian="PL" style:font-style-asian="italic" style:font-name-complex="Calibri2" style:language-complex="ar" style:country-complex="SA" style:font-style-complex="italic"/>
    </style:style>
    <style:style style:name="T627" style:family="text">
      <style:text-properties fo:font-weight="normal" style:font-weight-asian="normal" style:font-weight-complex="normal"/>
    </style:style>
    <style:style style:name="T62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629" style:family="text">
      <style:text-properties fo:font-weight="normal" officeooo:rsid="05b2353f" style:font-name-asian="Times New Roman" style:language-asian="pl" style:country-asian="PL" style:font-weight-asian="normal" style:font-name-complex="Times New Roman" style:font-weight-complex="normal"/>
    </style:style>
    <style:style style:name="T630" style:family="text">
      <style:text-properties fo:language="pl" fo:country="PL"/>
    </style:style>
    <style:style style:name="T631" style:family="text">
      <style:text-properties fo:language="pl" fo:country="PL" fo:background-color="transparent" loext:char-shading-value="0"/>
    </style:style>
    <style:style style:name="T632" style:family="text">
      <style:text-properties fo:language="pl" fo:country="PL" officeooo:rsid="003d0b47" fo:background-color="transparent" loext:char-shading-value="0"/>
    </style:style>
    <style:style style:name="T633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634" style:family="text">
      <style:text-properties fo:language="pl" fo:country="PL" officeooo:rsid="04af7341" fo:background-color="transparent" loext:char-shading-value="0"/>
    </style:style>
    <style:style style:name="T635" style:family="text">
      <style:text-properties fo:language="pl" fo:country="PL" officeooo:rsid="052cc9e6" fo:background-color="transparent" loext:char-shading-value="0"/>
    </style:style>
    <style:style style:name="T636" style:family="text">
      <style:text-properties fo:language="pl" fo:country="PL" officeooo:rsid="0455acd4" fo:background-color="transparent" loext:char-shading-value="0"/>
    </style:style>
    <style:style style:name="T637" style:family="text">
      <style:text-properties fo:language="pl" fo:country="PL" officeooo:rsid="0050d4c1" fo:background-color="transparent" loext:char-shading-value="0"/>
    </style:style>
    <style:style style:name="T638" style:family="text">
      <style:text-properties fo:language="pl" fo:country="PL" fo:background-color="transparent" loext:char-shading-value="0" style:font-name-asian="Times-Roman1"/>
    </style:style>
    <style:style style:name="T639" style:family="text">
      <style:text-properties fo:language="pl" fo:country="PL" officeooo:rsid="00645aea" fo:background-color="transparent" loext:char-shading-value="0"/>
    </style:style>
    <style:style style:name="T640" style:family="text">
      <style:text-properties fo:language="pl" fo:country="PL" officeooo:rsid="06280874" fo:background-color="transparent" loext:char-shading-value="0"/>
    </style:style>
    <style:style style:name="T641" style:family="text">
      <style:text-properties fo:language="pl" fo:country="PL" officeooo:rsid="0646a5ee" fo:background-color="transparent" loext:char-shading-value="0"/>
    </style:style>
    <style:style style:name="T642" style:family="text">
      <style:text-properties fo:language="pl" fo:country="PL" fo:font-weight="bold" style:font-weight-asian="bold"/>
    </style:style>
    <style:style style:name="T643" style:family="text">
      <style:text-properties fo:language="pl" fo:country="PL" fo:font-weight="bold" style:font-weight-asian="bold" style:font-weight-complex="bold"/>
    </style:style>
    <style:style style:name="T644" style:family="text">
      <style:text-properties fo:language="pl" fo:country="PL" fo:font-weight="bold" officeooo:rsid="0452ed8e" style:font-weight-asian="bold" style:font-weight-complex="bold"/>
    </style:style>
    <style:style style:name="T645" style:family="text">
      <style:text-properties fo:language="pl" fo:country="PL" fo:font-weight="bold" officeooo:rsid="003af77d" style:font-weight-asian="bold" style:font-weight-complex="bold"/>
    </style:style>
    <style:style style:name="T646" style:family="text">
      <style:text-properties fo:language="pl" fo:country="PL" fo:font-weight="bold" officeooo:rsid="046b2695" style:font-weight-asian="bold" style:font-weight-complex="bold"/>
    </style:style>
    <style:style style:name="T647" style:family="text">
      <style:text-properties fo:language="pl" fo:country="PL" fo:font-weight="bold" officeooo:rsid="047f1267" style:font-weight-asian="bold" style:font-weight-complex="bold"/>
    </style:style>
    <style:style style:name="T648" style:family="text">
      <style:text-properties fo:language="pl" fo:country="PL" fo:font-weight="bold" style:font-weight-asian="bold" style:font-name-complex="Segoe UI"/>
    </style:style>
    <style:style style:name="T649" style:family="text">
      <style:text-properties fo:language="pl" fo:country="PL" fo:font-weight="bold" style:font-weight-asian="bold" style:font-name-complex="Arial1"/>
    </style:style>
    <style:style style:name="T65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65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65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653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54" style:family="text">
      <style:text-properties fo:language="pl" fo:country="PL" style:font-name-asian="Times-Roman1"/>
    </style:style>
    <style:style style:name="T655" style:family="text">
      <style:text-properties fo:language="pl" fo:country="PL" officeooo:rsid="04def5ab" style:font-name-asian="Times-Roman1"/>
    </style:style>
    <style:style style:name="T656" style:family="text">
      <style:text-properties fo:language="pl" fo:country="PL" style:font-name-asian="Times-Roman1" style:font-weight-complex="bold"/>
    </style:style>
    <style:style style:name="T657" style:family="text">
      <style:text-properties fo:language="pl" fo:country="PL" officeooo:rsid="06487c0d" style:font-name-asian="Times-Roman1"/>
    </style:style>
    <style:style style:name="T658" style:family="text">
      <style:text-properties fo:language="pl" fo:country="PL" officeooo:rsid="064f720b" style:font-name-asian="Times-Roman1" style:language-asian="zh" style:country-asian="CN" style:font-name-complex="Times New Roman" style:language-complex="ar" style:country-complex="SA"/>
    </style:style>
    <style:style style:name="T659" style:family="text">
      <style:text-properties fo:language="pl" fo:country="PL" officeooo:rsid="06a7f240" style:font-name-asian="Times-Roman1" style:language-asian="zh" style:country-asian="CN" style:font-name-complex="Times New Roman" style:language-complex="ar" style:country-complex="SA"/>
    </style:style>
    <style:style style:name="T660" style:family="text">
      <style:text-properties fo:language="pl" fo:country="PL" style:font-name-asian="TTE2279908t00"/>
    </style:style>
    <style:style style:name="T661" style:family="text">
      <style:text-properties fo:language="pl" fo:country="PL" officeooo:rsid="044983b8"/>
    </style:style>
    <style:style style:name="T662" style:family="text">
      <style:text-properties fo:language="pl" fo:country="PL" officeooo:rsid="023c3650"/>
    </style:style>
    <style:style style:name="T663" style:family="text">
      <style:text-properties fo:language="pl" fo:country="PL" style:font-weight-complex="bold"/>
    </style:style>
    <style:style style:name="T664" style:family="text">
      <style:text-properties fo:language="pl" fo:country="PL" officeooo:rsid="04820056" style:font-weight-complex="bold"/>
    </style:style>
    <style:style style:name="T665" style:family="text">
      <style:text-properties fo:language="pl" fo:country="PL" officeooo:rsid="026c5828" style:font-weight-complex="bold"/>
    </style:style>
    <style:style style:name="T666" style:family="text">
      <style:text-properties fo:language="pl" fo:country="PL" officeooo:rsid="04806a52" style:font-weight-complex="bold"/>
    </style:style>
    <style:style style:name="T667" style:family="text">
      <style:text-properties fo:language="pl" fo:country="PL" officeooo:rsid="044888f1"/>
    </style:style>
    <style:style style:name="T668" style:family="text">
      <style:text-properties fo:language="pl" fo:country="PL" officeooo:rsid="04af180a"/>
    </style:style>
    <style:style style:name="T669" style:family="text">
      <style:text-properties fo:language="pl" fo:country="PL" style:font-name-asian="Times New Roman" style:language-asian="pl" style:country-asian="PL" style:font-name-complex="Times New Roman"/>
    </style:style>
    <style:style style:name="T670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671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672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673" style:family="text">
      <style:text-properties fo:language="pl" fo:country="PL" style:font-name-asian="Times New Roman" style:language-asian="pl" style:country-asian="PL" style:font-name-complex="Arial"/>
    </style:style>
    <style:style style:name="T674" style:family="text">
      <style:text-properties fo:language="pl" fo:country="PL" officeooo:rsid="04740343" style:font-name-asian="Times New Roman" style:font-name-complex="Times New Roman"/>
    </style:style>
    <style:style style:name="T675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76" style:family="text">
      <style:text-properties fo:language="pl" fo:country="PL" fo:font-style="italic" fo:background-color="transparent" loext:char-shading-value="0" style:font-style-asian="italic"/>
    </style:style>
    <style:style style:name="T677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678" style:family="text">
      <style:text-properties fo:language="pl" fo:country="PL" fo:font-weight="normal" style:font-weight-asian="normal" style:font-name-complex="Times New Roman" style:font-weight-complex="normal"/>
    </style:style>
    <style:style style:name="T679" style:family="text">
      <style:text-properties fo:language="pl" fo:country="PL" fo:font-weight="normal" style:font-weight-asian="normal" style:font-weight-complex="normal"/>
    </style:style>
    <style:style style:name="T680" style:family="text">
      <style:text-properties fo:language="pl" fo:country="PL" fo:font-weight="normal" officeooo:rsid="047f1267" style:font-weight-asian="normal" style:font-weight-complex="normal"/>
    </style:style>
    <style:style style:name="T681" style:family="text">
      <style:text-properties fo:language="pl" fo:country="PL" fo:font-weight="normal" officeooo:rsid="0272bb3a" style:font-weight-asian="normal" style:font-weight-complex="normal"/>
    </style:style>
    <style:style style:name="T682" style:family="text">
      <style:text-properties fo:language="pl" fo:country="PL" fo:font-weight="normal" style:font-name-asian="TimesNewRoman,Bold" style:font-weight-asian="normal" style:font-weight-complex="normal"/>
    </style:style>
    <style:style style:name="T683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84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85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86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87" style:family="text">
      <style:text-properties fo:language="pl" fo:country="PL" fo:font-style="normal" officeooo:rsid="06638710" fo:background-color="transparent" loext:char-shading-value="0" style:font-style-asian="normal" style:font-style-complex="normal"/>
    </style:style>
    <style:style style:name="T688" style:family="text">
      <style:text-properties fo:language="pl" fo:country="PL" fo:font-style="normal" officeooo:rsid="0671d8d6" fo:background-color="transparent" loext:char-shading-value="0" style:font-style-asian="normal" style:font-style-complex="normal"/>
    </style:style>
    <style:style style:name="T689" style:family="text">
      <style:text-properties fo:language="pl" fo:country="PL" officeooo:rsid="0452ed8e"/>
    </style:style>
    <style:style style:name="T690" style:family="text">
      <style:text-properties fo:language="pl" fo:country="PL" officeooo:rsid="046b2695"/>
    </style:style>
    <style:style style:name="T691" style:family="text">
      <style:text-properties fo:language="pl" fo:country="PL" officeooo:rsid="04c32b43"/>
    </style:style>
    <style:style style:name="T692" style:family="text">
      <style:text-properties fo:language="pl" fo:country="PL" officeooo:rsid="04b2f116"/>
    </style:style>
    <style:style style:name="T693" style:family="text">
      <style:text-properties fo:language="pl" fo:country="PL" officeooo:rsid="04661fe5"/>
    </style:style>
    <style:style style:name="T694" style:family="text">
      <style:text-properties fo:language="pl" fo:country="PL" officeooo:rsid="04bb7bdb"/>
    </style:style>
    <style:style style:name="T695" style:family="text">
      <style:text-properties fo:language="pl" fo:country="PL" officeooo:rsid="0052d5d5"/>
    </style:style>
    <style:style style:name="T696" style:family="text">
      <style:text-properties fo:language="pl" fo:country="PL" officeooo:rsid="013fa8a0"/>
    </style:style>
    <style:style style:name="T697" style:family="text">
      <style:text-properties fo:language="pl" fo:country="PL" officeooo:rsid="013d6d1c"/>
    </style:style>
    <style:style style:name="T698" style:family="text">
      <style:text-properties fo:language="pl" fo:country="PL" officeooo:rsid="014508a8"/>
    </style:style>
    <style:style style:name="T699" style:family="text">
      <style:text-properties fo:language="pl" fo:country="PL" officeooo:rsid="04740343"/>
    </style:style>
    <style:style style:name="T700" style:family="text">
      <style:text-properties fo:language="pl" fo:country="PL" officeooo:rsid="0476a9c9"/>
    </style:style>
    <style:style style:name="T701" style:family="text">
      <style:text-properties fo:language="pl" fo:country="PL" officeooo:rsid="047844f0"/>
    </style:style>
    <style:style style:name="T702" style:family="text">
      <style:text-properties fo:language="pl" fo:country="PL" officeooo:rsid="0479461a"/>
    </style:style>
    <style:style style:name="T703" style:family="text">
      <style:text-properties fo:language="pl" fo:country="PL" style:font-name-asian="TimesNewRoman" style:font-weight-complex="bold"/>
    </style:style>
    <style:style style:name="T704" style:family="text">
      <style:text-properties fo:language="pl" fo:country="PL" officeooo:rsid="04bd09a0"/>
    </style:style>
    <style:style style:name="T705" style:family="text">
      <style:text-properties fo:language="pl" fo:country="PL" officeooo:rsid="0053c517"/>
    </style:style>
    <style:style style:name="T706" style:family="text">
      <style:text-properties fo:language="pl" fo:country="PL" officeooo:rsid="04820056"/>
    </style:style>
    <style:style style:name="T707" style:family="text">
      <style:text-properties fo:language="pl" fo:country="PL" style:font-name-asian="TimesNewRoman,Bold" style:font-weight-complex="bold"/>
    </style:style>
    <style:style style:name="T708" style:family="text">
      <style:text-properties fo:language="pl" fo:country="PL" officeooo:rsid="00a11902"/>
    </style:style>
    <style:style style:name="T709" style:family="text">
      <style:text-properties fo:language="pl" fo:country="PL" officeooo:rsid="02ec03dd"/>
    </style:style>
    <style:style style:name="T710" style:family="text">
      <style:text-properties fo:language="pl" fo:country="PL" style:font-style-complex="italic"/>
    </style:style>
    <style:style style:name="T711" style:family="text">
      <style:text-properties fo:language="pl" fo:country="PL" officeooo:rsid="04fca3a5" style:font-style-complex="italic"/>
    </style:style>
    <style:style style:name="T712" style:family="text">
      <style:text-properties fo:language="pl" fo:country="PL" officeooo:rsid="05176a9b" style:font-style-complex="italic"/>
    </style:style>
    <style:style style:name="T713" style:family="text">
      <style:text-properties fo:language="pl" fo:country="PL" officeooo:rsid="04af180a" style:font-name-complex="Arial1"/>
    </style:style>
    <style:style style:name="T714" style:family="text">
      <style:text-properties fo:language="pl" fo:country="PL" officeooo:rsid="05172a8c"/>
    </style:style>
    <style:style style:name="T715" style:family="text">
      <style:text-properties fo:language="pl" fo:country="PL" officeooo:rsid="052cc9e6"/>
    </style:style>
    <style:style style:name="T716" style:family="text">
      <style:text-properties fo:language="pl" fo:country="PL" officeooo:rsid="029f331c"/>
    </style:style>
    <style:style style:name="T717" style:family="text">
      <style:text-properties fo:language="pl" fo:country="PL" officeooo:rsid="02378533"/>
    </style:style>
    <style:style style:name="T718" style:family="text">
      <style:text-properties fo:language="pl" fo:country="PL" officeooo:rsid="0281234e"/>
    </style:style>
    <style:style style:name="T719" style:family="text">
      <style:text-properties fo:language="pl" fo:country="PL" officeooo:rsid="04fca3a5"/>
    </style:style>
    <style:style style:name="T720" style:family="text">
      <style:text-properties fo:language="pl" fo:country="PL" style:font-name-complex="Arial"/>
    </style:style>
    <style:style style:name="T721" style:family="text">
      <style:text-properties fo:language="pl" fo:country="PL" officeooo:rsid="061baef0"/>
    </style:style>
    <style:style style:name="T722" style:family="text">
      <style:text-properties fo:language="pl" fo:country="PL" officeooo:rsid="064520fc" style:language-asian="zh" style:country-asian="CN" style:language-complex="ar" style:country-complex="SA"/>
    </style:style>
    <style:style style:name="T723" style:family="text">
      <style:text-properties fo:language="pl" fo:country="PL" officeooo:rsid="065b967a" style:language-asian="zh" style:country-asian="CN" style:language-complex="ar" style:country-complex="SA"/>
    </style:style>
    <style:style style:name="T724" style:family="text">
      <style:text-properties fo:language="pl" fo:country="PL" officeooo:rsid="06aefcfa" style:language-asian="zh" style:country-asian="CN" style:language-complex="ar" style:country-complex="SA"/>
    </style:style>
    <style:style style:name="T725" style:family="text">
      <style:text-properties fo:language="pl" fo:country="PL" officeooo:rsid="002175d5"/>
    </style:style>
    <style:style style:name="T726" style:family="text">
      <style:text-properties fo:language="pl" fo:country="PL" style:text-underline-style="none" fo:background-color="transparent" loext:char-shading-value="0"/>
    </style:style>
    <style:style style:name="T727" style:family="text">
      <style:text-properties fo:language="pl" fo:country="PL" style:text-underline-style="none" officeooo:rsid="067dd77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28" style:family="text">
      <style:text-properties fo:language="pl" fo:country="PL" officeooo:rsid="04d095d6"/>
    </style:style>
    <style:style style:name="T729" style:family="text">
      <style:text-properties officeooo:rsid="004b3659"/>
    </style:style>
    <style:style style:name="T730" style:family="text">
      <style:text-properties officeooo:rsid="0053c517"/>
    </style:style>
    <style:style style:name="T731" style:family="text">
      <style:text-properties officeooo:rsid="00605b06"/>
    </style:style>
    <style:style style:name="T732" style:family="text">
      <style:text-properties officeooo:rsid="0067f00f"/>
    </style:style>
    <style:style style:name="T733" style:family="text">
      <style:text-properties officeooo:rsid="008075a6"/>
    </style:style>
    <style:style style:name="T734" style:family="text">
      <style:text-properties officeooo:rsid="00838ed6"/>
    </style:style>
    <style:style style:name="T735" style:family="text">
      <style:text-properties officeooo:rsid="0094211b"/>
    </style:style>
    <style:style style:name="T736" style:family="text">
      <style:text-properties officeooo:rsid="00da8538"/>
    </style:style>
    <style:style style:name="T737" style:family="text">
      <style:text-properties officeooo:rsid="00631ac5"/>
    </style:style>
    <style:style style:name="T738" style:family="text">
      <style:text-properties style:text-line-through-style="none" style:text-line-through-type="none"/>
    </style:style>
    <style:style style:name="T739" style:family="text">
      <style:text-properties style:text-line-through-style="none" style:text-line-through-type="none" fo:background-color="transparent" loext:char-shading-value="0"/>
    </style:style>
    <style:style style:name="T740" style:family="text">
      <style:text-properties style:text-line-through-style="none" style:text-line-through-type="none" officeooo:rsid="044983b8" fo:background-color="transparent" loext:char-shading-value="0"/>
    </style:style>
    <style:style style:name="T741" style:family="text">
      <style:text-properties style:text-line-through-style="none" style:text-line-through-type="none" officeooo:rsid="063c3344" fo:background-color="transparent" loext:char-shading-value="0"/>
    </style:style>
    <style:style style:name="T742" style:family="text">
      <style:text-properties style:text-line-through-style="none" style:text-line-through-type="none" officeooo:rsid="06a13a48" fo:background-color="transparent" loext:char-shading-value="0"/>
    </style:style>
    <style:style style:name="T743" style:family="text">
      <style:text-properties style:text-line-through-style="none" style:text-line-through-type="none" officeooo:rsid="06a13a48" fo:background-color="transparent" loext:char-shading-value="0" style:font-name-asian="Times New Roman" style:language-asian="pl" style:country-asian="PL" style:font-name-complex="Times New Roman"/>
    </style:style>
    <style:style style:name="T744" style:family="text">
      <style:text-properties style:text-line-through-style="none" style:text-line-through-type="none" officeooo:rsid="02f8658a" fo:background-color="transparent" loext:char-shading-value="0" style:font-name-asian="Times New Roman" style:language-asian="pl" style:country-asian="PL" style:font-name-complex="Times New Roman"/>
    </style:style>
    <style:style style:name="T745" style:family="text">
      <style:text-properties style:text-line-through-style="none" style:text-line-through-type="none" officeooo:rsid="062b8c1b" fo:background-color="transparent" loext:char-shading-value="0" style:font-name-asian="Times New Roman" style:language-asian="pl" style:country-asian="PL" style:font-name-complex="Times New Roman"/>
    </style:style>
    <style:style style:name="T746" style:family="text">
      <style:text-properties style:text-line-through-style="none" style:text-line-through-type="none" officeooo:rsid="023c3650" fo:background-color="transparent" loext:char-shading-value="0" style:font-name-asian="Times New Roman" style:language-asian="pl" style:country-asian="PL" style:font-name-complex="Times New Roman"/>
    </style:style>
    <style:style style:name="T747" style:family="text">
      <style:text-properties style:text-line-through-style="none" style:text-line-through-type="none" officeooo:rsid="0531c569" fo:background-color="transparent" loext:char-shading-value="0" style:font-name-asian="Times New Roman" style:language-asian="pl" style:country-asian="PL" style:font-name-complex="Times New Roman"/>
    </style:style>
    <style:style style:name="T748" style:family="text">
      <style:text-properties style:text-line-through-style="none" style:text-line-through-type="none" officeooo:rsid="06a7f24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9" style:family="text">
      <style:text-properties style:text-line-through-style="none" style:text-line-through-type="none" fo:language="pl" fo:country="PL"/>
    </style:style>
    <style:style style:name="T750" style:family="text">
      <style:text-properties style:text-line-through-style="none" style:text-line-through-type="none" fo:language="pl" fo:country="PL" officeooo:rsid="04a4dc99"/>
    </style:style>
    <style:style style:name="T751" style:family="text">
      <style:text-properties style:text-line-through-style="none" style:text-line-through-type="none" fo:language="pl" fo:country="PL" officeooo:rsid="048e698b"/>
    </style:style>
    <style:style style:name="T752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753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754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755" style:family="text">
      <style:text-properties style:text-line-through-style="none" style:text-line-through-type="none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756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757" style:family="text">
      <style:text-properties style:text-line-through-style="none" style:text-line-through-type="none"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758" style:family="text">
      <style:text-properties style:text-line-through-style="none" style:text-line-through-type="none"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759" style:family="text">
      <style:text-properties style:text-line-through-style="none" style:text-line-through-type="none" style:font-name="Titillium1" fo:font-size="10pt" fo:language="pl" fo:country="PL" fo:font-weight="normal" officeooo:rsid="06502d8d" fo:background-color="#ffff00" loext:char-shading-value="0" style:font-size-asian="10pt" style:font-weight-asian="normal" style:font-size-complex="10pt" style:font-weight-complex="normal"/>
    </style:style>
    <style:style style:name="T760" style:family="text">
      <style:text-properties style:text-line-through-style="none" style:text-line-through-type="none"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61" style:family="text">
      <style:text-properties style:text-line-through-style="none" style:text-line-through-type="none" style:font-name="Titillium1" fo:font-size="10pt" fo:language="pl" fo:country="PL" fo:font-style="normal" fo:font-weight="normal" officeooo:rsid="063894c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62" style:family="text">
      <style:text-properties style:text-line-through-style="none" style:text-line-through-type="none" style:font-name="Titillium1" fo:language="pl" fo:country="PL"/>
    </style:style>
    <style:style style:name="T763" style:family="text">
      <style:text-properties style:text-line-through-style="none" style:text-line-through-type="none" style:font-name="Titillium1" fo:language="pl" fo:country="PL" officeooo:rsid="058fe033"/>
    </style:style>
    <style:style style:name="T764" style:family="text">
      <style:text-properties style:text-line-through-style="none" style:text-line-through-type="none" style:font-name="Titillium1" fo:language="pl" fo:country="PL" officeooo:rsid="04d5cc71"/>
    </style:style>
    <style:style style:name="T765" style:family="text">
      <style:text-properties style:text-line-through-style="none" style:text-line-through-type="none" officeooo:rsid="02f8658a"/>
    </style:style>
    <style:style style:name="T766" style:family="text">
      <style:text-properties style:text-line-through-style="none" style:text-line-through-type="none" officeooo:rsid="03680580" style:font-name-asian="Times New Roman" style:language-asian="zh" style:country-asian="CN" style:font-name-complex="Times New Roman" style:language-complex="ar" style:country-complex="SA"/>
    </style:style>
    <style:style style:name="T767" style:family="text">
      <style:text-properties style:text-line-through-style="none" style:text-line-through-type="none" officeooo:rsid="0455acd4" style:font-name-asian="Times New Roman" style:language-asian="zh" style:country-asian="CN" style:font-name-complex="Times New Roman" style:language-complex="ar" style:country-complex="SA"/>
    </style:style>
    <style:style style:name="T768" style:family="text">
      <style:text-properties officeooo:rsid="01e5e231"/>
    </style:style>
    <style:style style:name="T769" style:family="text">
      <style:text-properties style:font-name-asian="Times New Roman" style:language-asian="pl" style:country-asian="PL" style:font-name-complex="Times New Roman"/>
    </style:style>
    <style:style style:name="T770" style:family="text">
      <style:text-properties officeooo:rsid="023c3650" style:font-name-asian="Times New Roman" style:language-asian="pl" style:country-asian="PL" style:font-name-complex="Times New Roman"/>
    </style:style>
    <style:style style:name="T771" style:family="text">
      <style:text-properties officeooo:rsid="027ece23" style:font-name-asian="Times New Roman" style:language-asian="pl" style:country-asian="PL" style:font-name-complex="Times New Roman"/>
    </style:style>
    <style:style style:name="T772" style:family="text">
      <style:text-properties officeooo:rsid="0310ec28" style:font-name-asian="Times New Roman" style:language-asian="pl" style:country-asian="PL" style:font-name-complex="Times New Roman"/>
    </style:style>
    <style:style style:name="T773" style:family="text">
      <style:text-properties officeooo:rsid="05b2353f" style:font-name-asian="Times New Roman" style:language-asian="pl" style:country-asian="PL" style:font-name-complex="Times New Roman"/>
    </style:style>
    <style:style style:name="T774" style:family="text">
      <style:text-properties officeooo:rsid="05c5e680" style:font-name-asian="Times New Roman" style:font-name-complex="Times New Roman" style:language-complex="ar" style:country-complex="SA"/>
    </style:style>
    <style:style style:name="T775" style:family="text">
      <style:text-properties officeooo:rsid="06668ca6" style:font-name-asian="Times New Roman" style:font-name-complex="Times New Roman" style:language-complex="ar" style:country-complex="SA"/>
    </style:style>
    <style:style style:name="T776" style:family="text">
      <style:text-properties officeooo:rsid="06897bcb" style:font-name-asian="Times New Roman" style:font-name-complex="Times New Roman" style:language-complex="ar" style:country-complex="SA"/>
    </style:style>
    <style:style style:name="T777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778" style:family="text">
      <style:text-properties officeooo:rsid="03680580" style:font-name-asian="Times New Roman" style:language-asian="zh" style:country-asian="CN" style:font-name-complex="Times New Roman" style:language-complex="ar" style:country-complex="SA"/>
    </style:style>
    <style:style style:name="T779" style:family="text">
      <style:text-properties officeooo:rsid="042ee0bf" style:font-name-asian="Times New Roman" style:language-asian="zh" style:country-asian="CN" style:font-name-complex="Times New Roman" style:language-complex="ar" style:country-complex="SA"/>
    </style:style>
    <style:style style:name="T780" style:family="text">
      <style:text-properties officeooo:rsid="044983b8" style:font-name-asian="Times New Roman" style:language-asian="zh" style:country-asian="CN" style:font-name-complex="Times New Roman" style:language-complex="ar" style:country-complex="SA"/>
    </style:style>
    <style:style style:name="T781" style:family="text">
      <style:text-properties officeooo:rsid="04def5ab" style:font-name-asian="Times New Roman" style:language-asian="zh" style:country-asian="CN" style:font-name-complex="Times New Roman" style:language-complex="ar" style:country-complex="SA"/>
    </style:style>
    <style:style style:name="T782" style:family="text">
      <style:text-properties officeooo:rsid="050c1d1b" style:font-name-asian="Times New Roman" style:language-asian="zh" style:country-asian="CN" style:font-name-complex="Times New Roman" style:language-complex="ar" style:country-complex="SA"/>
    </style:style>
    <style:style style:name="T783" style:family="text">
      <style:text-properties officeooo:rsid="0645a9d0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officeooo:rsid="064aad01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officeooo:rsid="065f10a0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officeooo:rsid="06668ca6" style:font-name-asian="Times New Roman" style:language-asian="zh" style:country-asian="CN" style:font-name-complex="Times New Roman" style:language-complex="ar" style:country-complex="SA"/>
    </style:style>
    <style:style style:name="T787" style:family="text">
      <style:text-properties officeooo:rsid="067cd9a5" style:font-name-asian="Times New Roman" style:language-asian="zh" style:country-asian="CN" style:font-name-complex="Times New Roman" style:language-complex="ar" style:country-complex="SA"/>
    </style:style>
    <style:style style:name="T788" style:family="text">
      <style:text-properties officeooo:rsid="06a7f240" style:font-name-asian="Times New Roman" style:language-asian="zh" style:country-asian="CN" style:font-name-complex="Times New Roman" style:language-complex="ar" style:country-complex="SA"/>
    </style:style>
    <style:style style:name="T789" style:family="text">
      <style:text-properties officeooo:rsid="02e4a399"/>
    </style:style>
    <style:style style:name="T790" style:family="text">
      <style:text-properties style:language-asian="zxx" style:country-asian="none"/>
    </style:style>
    <style:style style:name="T791" style:family="text">
      <style:text-properties officeooo:rsid="0053c517" style:language-asian="zxx" style:country-asian="none"/>
    </style:style>
    <style:style style:name="T792" style:family="text">
      <style:text-properties officeooo:rsid="0313a6fd"/>
    </style:style>
    <style:style style:name="T793" style:family="text">
      <style:text-properties fo:color="#00000a" loext:opacity="100%" fo:language="pl" fo:country="PL" fo:font-weight="normal" officeooo:rsid="05d73a1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4" style:family="text">
      <style:text-properties fo:color="#00000a" loext:opacity="100%" fo:font-weight="normal" style:font-weight-asian="normal" style:font-weight-complex="normal"/>
    </style:style>
    <style:style style:name="T795" style:family="text">
      <style:text-properties fo:color="#00000a" loext:opacity="100%" fo:font-weight="normal" officeooo:rsid="066512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6" style:family="text">
      <style:text-properties fo:color="#00000a" loext:opacity="100%" fo:font-weight="normal" officeooo:rsid="067cd9a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7" style:family="text">
      <style:text-properties fo:color="#00000a" loext:opacity="100%" fo:font-weight="normal" officeooo:rsid="01d006b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8" style:family="text">
      <style:text-properties officeooo:rsid="04476f8c"/>
    </style:style>
    <style:style style:name="T799" style:family="text">
      <style:text-properties officeooo:rsid="0455acd4"/>
    </style:style>
    <style:style style:name="T800" style:family="text">
      <style:text-properties officeooo:rsid="0146d86c"/>
    </style:style>
    <style:style style:name="T801" style:family="text">
      <style:text-properties officeooo:rsid="01688d05"/>
    </style:style>
    <style:style style:name="T802" style:family="text">
      <style:text-properties officeooo:rsid="01866922"/>
    </style:style>
    <style:style style:name="T803" style:family="text">
      <style:text-properties officeooo:rsid="014508a8"/>
    </style:style>
    <style:style style:name="T804" style:family="text">
      <style:text-properties officeooo:rsid="0472959e"/>
    </style:style>
    <style:style style:name="T805" style:family="text">
      <style:text-properties officeooo:rsid="04738003"/>
    </style:style>
    <style:style style:name="T806" style:family="text">
      <style:text-properties officeooo:rsid="04740343"/>
    </style:style>
    <style:style style:name="T807" style:family="text">
      <style:text-properties officeooo:rsid="04806a52"/>
    </style:style>
    <style:style style:name="T808" style:family="text">
      <style:text-properties officeooo:rsid="0489235b"/>
    </style:style>
    <style:style style:name="T809" style:family="text">
      <style:text-properties officeooo:rsid="048abf4d"/>
    </style:style>
    <style:style style:name="T810" style:family="text">
      <style:text-properties officeooo:rsid="048e698b"/>
    </style:style>
    <style:style style:name="T811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12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813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14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1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16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17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818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819" style:family="text">
      <style:text-properties style:font-name-asian="Calibri2" style:font-name-complex="Calibri2"/>
    </style:style>
    <style:style style:name="T820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821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22" style:family="text">
      <style:text-properties officeooo:rsid="04a545d5"/>
    </style:style>
    <style:style style:name="T823" style:family="text">
      <style:text-properties officeooo:rsid="04b645e8"/>
    </style:style>
    <style:style style:name="T824" style:family="text">
      <style:text-properties officeooo:rsid="04b83041"/>
    </style:style>
    <style:style style:name="T825" style:family="text">
      <style:text-properties officeooo:rsid="04b96cd9"/>
    </style:style>
    <style:style style:name="T826" style:family="text">
      <style:text-properties officeooo:rsid="04bb7bdb"/>
    </style:style>
    <style:style style:name="T827" style:family="text">
      <style:text-properties officeooo:rsid="04bf429c"/>
    </style:style>
    <style:style style:name="T828" style:family="text">
      <style:text-properties officeooo:rsid="04c32b43"/>
    </style:style>
    <style:style style:name="T829" style:family="text">
      <style:text-properties officeooo:rsid="04c69bd0"/>
    </style:style>
    <style:style style:name="T830" style:family="text">
      <style:text-properties officeooo:rsid="04e0f045"/>
    </style:style>
    <style:style style:name="T831" style:family="text">
      <style:text-properties officeooo:rsid="04e252ef"/>
    </style:style>
    <style:style style:name="T832" style:family="text">
      <style:text-properties officeooo:rsid="052ea2e9"/>
    </style:style>
    <style:style style:name="T833" style:family="text">
      <style:text-properties fo:font-size="10pt" fo:font-weight="bold" officeooo:rsid="06275ff0" style:font-size-asian="10pt" style:font-weight-asian="bold" style:font-size-complex="10pt"/>
    </style:style>
    <style:style style:name="T834" style:family="text">
      <style:text-properties officeooo:rsid="05911f2d"/>
    </style:style>
    <style:style style:name="T835" style:family="text">
      <style:text-properties officeooo:rsid="05b2353f"/>
    </style:style>
    <style:style style:name="T836" style:family="text">
      <style:text-properties officeooo:rsid="06088fb0"/>
    </style:style>
    <style:style style:name="T837" style:family="text">
      <style:text-properties fo:background-color="transparent" loext:char-shading-value="0"/>
    </style:style>
    <style:style style:name="T838" style:family="text">
      <style:text-properties officeooo:rsid="05d12071" fo:background-color="transparent" loext:char-shading-value="0"/>
    </style:style>
    <style:style style:name="T839" style:family="text">
      <style:text-properties officeooo:rsid="002175d5"/>
    </style:style>
    <style:style style:name="T840" style:family="text">
      <style:text-properties officeooo:rsid="06243c36"/>
    </style:style>
    <style:style style:name="T841" style:family="text">
      <style:text-properties officeooo:rsid="062b04f0"/>
    </style:style>
    <style:style style:name="T842" style:family="text">
      <style:text-properties officeooo:rsid="02573764"/>
    </style:style>
    <style:style style:name="T843" style:family="text">
      <style:text-properties officeooo:rsid="0258ad03"/>
    </style:style>
    <style:style style:name="T844" style:family="text">
      <style:text-properties officeooo:rsid="0307dad1"/>
    </style:style>
    <style:style style:name="T845" style:family="text">
      <style:text-properties officeooo:rsid="01d006be"/>
    </style:style>
    <style:style style:name="T846" style:family="text">
      <style:text-properties officeooo:rsid="01560d6b"/>
    </style:style>
    <style:style style:name="T847" style:family="text">
      <style:text-properties officeooo:rsid="064520fc"/>
    </style:style>
    <style:style style:name="T848" style:family="text">
      <style:text-properties officeooo:rsid="0646a5ee"/>
    </style:style>
    <style:style style:name="T849" style:family="text">
      <style:text-properties officeooo:rsid="00162624"/>
    </style:style>
    <style:style style:name="T850" style:family="text">
      <style:text-properties officeooo:rsid="06477885"/>
    </style:style>
    <style:style style:name="T851" style:family="text">
      <style:text-properties officeooo:rsid="04e0c8c8"/>
    </style:style>
    <style:style style:name="T852" style:family="text">
      <style:text-properties officeooo:rsid="0656a21f"/>
    </style:style>
    <style:style style:name="T853" style:family="text">
      <style:text-properties officeooo:rsid="065f10a0"/>
    </style:style>
    <style:style style:name="T854" style:family="text">
      <style:text-properties officeooo:rsid="0661084f"/>
    </style:style>
    <style:style style:name="T855" style:family="text">
      <style:text-properties officeooo:rsid="06651292"/>
    </style:style>
    <style:style style:name="T856" style:family="text">
      <style:text-properties officeooo:rsid="06682d03"/>
    </style:style>
    <style:style style:name="T857" style:family="text">
      <style:text-properties officeooo:rsid="066a4cae"/>
    </style:style>
    <style:style style:name="T858" style:family="text">
      <style:text-properties officeooo:rsid="066b8824"/>
    </style:style>
    <style:style style:name="T859" style:family="text">
      <style:text-properties officeooo:rsid="0671cba5"/>
    </style:style>
    <style:style style:name="T860" style:family="text">
      <style:text-properties officeooo:rsid="0671d8d6"/>
    </style:style>
    <style:style style:name="T861" style:family="text">
      <style:text-properties fo:font-style="normal" style:text-underline-style="none" style:font-style-asian="normal" style:font-style-complex="normal"/>
    </style:style>
    <style:style style:name="T862" style:family="text">
      <style:text-properties fo:font-style="normal" style:text-underline-style="none" officeooo:rsid="06668ca6" style:font-style-asian="normal" style:font-style-complex="normal"/>
    </style:style>
    <style:style style:name="T863" style:family="text">
      <style:text-properties fo:font-style="normal" style:font-style-asian="normal" style:font-style-complex="normal"/>
    </style:style>
    <style:style style:name="T864" style:family="text">
      <style:text-properties fo:font-style="normal" fo:font-weight="bold" officeooo:rsid="0686aad0" style:font-style-asian="normal" style:font-style-complex="normal"/>
    </style:style>
    <style:style style:name="T8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6" style:family="text">
      <style:text-properties fo:font-style="normal" fo:font-weight="normal" officeooo:rsid="0686aad0" style:font-style-asian="normal" style:font-weight-asian="normal" style:font-style-complex="normal" style:font-weight-complex="normal"/>
    </style:style>
    <style:style style:name="T867" style:family="text">
      <style:text-properties officeooo:rsid="067b1657"/>
    </style:style>
    <style:style style:name="T868" style:family="text">
      <style:text-properties officeooo:rsid="067c4207"/>
    </style:style>
    <style:style style:name="T869" style:family="text">
      <style:text-properties officeooo:rsid="067dd772"/>
    </style:style>
    <style:style style:name="T870" style:family="text">
      <style:text-properties fo:font-size="9pt" style:font-size-asian="9pt" style:font-size-complex="9pt"/>
    </style:style>
    <style:style style:name="T871" style:family="text">
      <style:text-properties officeooo:rsid="06866119"/>
    </style:style>
    <style:style style:name="T872" style:family="text">
      <style:text-properties style:text-underline-style="none"/>
    </style:style>
    <style:style style:name="T873" style:family="text">
      <style:text-properties officeooo:rsid="068c0bd2"/>
    </style:style>
    <style:style style:name="T874" style:family="text">
      <style:text-properties officeooo:rsid="068caa3b"/>
    </style:style>
    <style:style style:name="T875" style:family="text">
      <style:text-properties officeooo:rsid="06a7f2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/>
      <text:p text:style-name="P65"><text:s text:c="113"/></text:p>
      <text:p text:style-name="P57"/>
      <text:p text:style-name="P243">BP.271.0000<text:span text:style-name="T776">06.</text:span><text:span text:style-name="T774">202</text:span><text:span text:style-name="T775">3</text:span></text:p>
      <text:p text:style-name="P114"><text:span text:style-name="T405">BP.ZD.000</text:span><text:span text:style-name="T402">122.</text:span><text:span text:style-name="T408">202</text:span><text:span text:style-name="T402">3</text:span></text:p>
      <text:p text:style-name="P57"><text:tab/><text:tab/></text:p>
      <text:p text:style-name="P57"/>
      <text:p text:style-name="P57"/>
      <text:p text:style-name="P57"/>
      <text:p text:style-name="P57"/>
      <text:p text:style-name="P122"/>
      <text:p text:style-name="P272">SPECYFIKACJA </text:p>
      <text:p text:style-name="P272">WARUNKÓW ZAMÓWIENIA</text:p>
      <text:p text:style-name="P138"/>
      <text:p text:style-name="P139"><text:span text:style-name="T388">P</text:span><text:span text:style-name="T387">ostępowanie prowadzone w trybie podstawowym <text:s text:c="28"/>w wariancie I </text:span></text:p>
      <text:p text:style-name="P135">(art. 275 pkt 1 ustawy Prawo zamówień publicznych) </text:p>
      <text:p text:style-name="P136"><text:span text:style-name="T838">d</text:span><text:span text:style-name="T837">la zadania <text:s/>pod nazwą: </text:span></text:p>
      <text:p text:style-name="P137">„Dostawa <text:span text:style-name="T853">sprzętu komputerowego, macierz</text:span><text:span text:style-name="T871">y dyskowej</text:span><text:span text:style-name="T853"> oraz oprogramowania dla Miasta Rydułtowy”</text:span></text:p>
      <text:p text:style-name="P134"/>
      <text:p text:style-name="P133"/>
      <text:p text:style-name="P20"><text:tab/><text:tab/><text:tab/><text:tab/><text:tab/><text:tab/><text:tab/><text:tab/><text:tab/><text:tab/><text:tab/><text:tab/> <text:s text:c="5"/>Zatwierdził:<text:tab/></text:p>
      <text:p text:style-name="P21"><text:tab/><text:tab/><text:tab/><text:tab/> <text:s text:c="4"/><text:span text:style-name="T852"><text:s/></text:span><text:span text:style-name="T875">Zastępca </text:span><text:span text:style-name="T852">Burmistrz</text:span><text:span text:style-name="T875">a </text:span><text:span text:style-name="T852">Miasta Rydułtowy</text:span></text:p>
      <text:p text:style-name="P21"><text:span text:style-name="T64"><text:s text:c="29"/>Ma</text:span><text:span text:style-name="T72">r</text:span><text:span text:style-name="T79">iola Bolis</text:span><text:span text:style-name="T81">ę</text:span><text:span text:style-name="T79">ga</text:span></text:p>
      <text:p text:style-name="P22"><text:tab/><text:tab/><text:tab/><text:tab/> <text:s/><text:tab/><text:tab/> <text:s/></text:p>
      <text:p text:style-name="P89"/>
      <text:p text:style-name="P89"/>
      <text:p text:style-name="P89"/>
      <text:p text:style-name="P89"/>
      <text:p text:style-name="P89"/>
      <text:p text:style-name="P89"/>
      <text:p text:style-name="P126">Załączniki:</text:p>
      <text:p text:style-name="P54"/>
      <text:p text:style-name="P55"><text:span text:style-name="T654">Zał</text:span><text:span text:style-name="T660">ą</text:span><text:span text:style-name="T654">cznik nr 1</text:span><text:span text:style-name="T657">a-</text:span><text:span text:style-name="T659">d</text:span><text:span text:style-name="T654"> <text:s/><text:tab/> - <text:s text:c="2"/>formularz</text:span><text:span text:style-name="T655"> oferty </text:span><text:span text:style-name="T657">dla zada</text:span><text:span text:style-name="T658">ń</text:span><text:span text:style-name="T657"> nr 1-</text:span><text:span text:style-name="T659">4</text:span><text:span text:style-name="T655">,</text:span></text:p>
      <text:p text:style-name="P56"><text:span text:style-name="T655">Z</text:span><text:span text:style-name="T654">ałącznik nr 2</text:span><text:span text:style-name="T657">a</text:span><text:span text:style-name="T654">-</text:span><text:span text:style-name="T659">d</text:span><text:span text:style-name="T654"> <text:s text:c="2"/><text:tab/> - <text:s text:c="2"/>formularz kalkulacji cenowej </text:span><text:span text:style-name="T657">dla zada</text:span><text:span text:style-name="T658">ń</text:span><text:span text:style-name="T657"> nr 1-</text:span><text:span text:style-name="T659">4</text:span><text:span text:style-name="T655">,</text:span></text:p>
      <text:p text:style-name="P127"><text:span text:style-name="T410">Załącznik nr </text:span><text:span text:style-name="T414">3</text:span><text:span text:style-name="T415"> <text:s text:c="3"/><text:tab/><text:tab/> </text:span><text:span text:style-name="T410">- <text:s text:c="2"/>oświadczenie </text:span><text:span text:style-name="T412">z art. 125 ust. 1 ustawy Pzp</text:span><text:span text:style-name="T410">,</text:span></text:p>
      <text:p text:style-name="P128"><text:span text:style-name="T410">Zał</text:span><text:span text:style-name="T519">ą</text:span><text:span text:style-name="T410">cznik nr </text:span><text:span text:style-name="T413">4</text:span><text:span text:style-name="T411"> <text:s text:c="3"/><text:tab/><text:tab/> </text:span><text:span text:style-name="T382">- <text:s text:c="2"/></text:span><text:span text:style-name="T443">wyniki testów </text:span><text:span text:style-name="T457">dla zadania nr 1,</text:span></text:p>
      <text:p text:style-name="P129"><text:span text:style-name="T443">Z</text:span><text:span text:style-name="T416">ałącznik nr 5</text:span><text:span text:style-name="T447">a-</text:span><text:span text:style-name="T454">c</text:span><text:span text:style-name="T416"> <text:tab/> - <text:s text:c="2"/>szczegółowy opis przedmiotu zamówienia </text:span><text:span text:style-name="T447">dla zadań 1,</text:span><text:span text:style-name="T453">3 </text:span><text:span text:style-name="T456">i </text:span><text:span text:style-name="T454">4</text:span><text:span text:style-name="T447">,</text:span></text:p>
      <text:p text:style-name="P130"><text:span text:style-name="T442">Z</text:span><text:span text:style-name="T416">ałącznik nr </text:span><text:span text:style-name="T444">6</text:span><text:span text:style-name="T448">a-</text:span><text:span text:style-name="T454">d</text:span><text:span text:style-name="T416"> <text:s text:c="3"/><text:tab/> - <text:s text:c="2"/></text:span><text:span text:style-name="T443">projekt</text:span><text:span text:style-name="T448">y</text:span><text:span text:style-name="T443"> um</text:span><text:span text:style-name="T448">ów </text:span><text:span text:style-name="T449">dla zadań 1-</text:span><text:span text:style-name="T454">4</text:span><text:span text:style-name="T449">.</text:span></text:p>
      <text:p text:style-name="P124"/>
      <text:p text:style-name="P66"/>
      <text:p text:style-name="P66"/>
      <text:p text:style-name="P66"/>
      <text:p text:style-name="P66"/>
      <text:p text:style-name="P92"><text:soft-page-break/>Nazwa (firma) or<text:span text:style-name="T789">az</text:span> adres Zamawiającego, <text:span text:style-name="T834">numer telefonu, adres poczty elektronicznej oraz strony internetowej prowadzonego postępowania</text:span></text:p>
      <text:p text:style-name="P92"/>
      <text:p text:style-name="P90">Miasto Rydułtowy</text:p>
      <text:p text:style-name="P89">ul. Ofiar Terroru 36</text:p>
      <text:p text:style-name="P89">44-280 Rydułtowy</text:p>
      <text:p text:style-name="P188"><text:span text:style-name="T290">tel.: </text:span><text:span text:style-name="T291">(032) 4537411</text:span></text:p>
      <text:p text:style-name="P42"><text:span text:style-name="T2">e-mail: </text:span><text:span text:style-name="Internet_20_link"><text:span text:style-name="T7">um@rydultowy.pl</text:span></text:span></text:p>
      <text:p text:style-name="P46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34">Pod adresem tym będą udostępniane zmiany oraz wyjaśnienia treści SWZ oraz inne dokumenty zamówienia.</text:span></text:p>
      <text:p text:style-name="P42"><text:span text:style-name="T529">adres internetowy: </text:span><text:span text:style-name="Internet_20_link"><text:span text:style-name="T7">www.rydultowy.pl</text:span></text:span><text:span text:style-name="T529"> </text:span></text:p>
      <text:p text:style-name="P44">rodzaj Zamawiającego: administracja samorządowa. </text:p>
      <text:p text:style-name="P65"/>
      <text:h text:style-name="P280" text:outline-level="1">Informacje ogólne </text:h>
      <text:list xml:id="list3584928632" text:style-name="WW8Num48">
        <text:list-item>
          <text:p text:style-name="P340"><text:span text:style-name="T30">Miasto Rydułtowy z siedzibą w Urzędzie Miasta przy ul. Ofiar Terroru 36, 44-280 Rydułtowy, </text:span><text:span text:style-name="T557">zwane w dalszej części „Zamawiającym”, zaprasza Wykonawców do udziału w postępowaniu prowadzonym w trybie </text:span><text:span text:style-name="T555">podstawowym</text:span><text:span text:style-name="T557"> </text:span><text:span text:style-name="T231">dla </text:span><text:span text:style-name="T232">zadania p</text:span><text:span text:style-name="T233">od nazwą: „</text:span><text:span text:style-name="T564">Dostawa </text:span><text:span text:style-name="T565">sprzętu komputerowego, macier</text:span><text:span text:style-name="T566">zy</text:span><text:span text:style-name="T565"> dyskow</text:span><text:span text:style-name="T566">ej</text:span><text:span text:style-name="T564"> </text:span><text:span text:style-name="T565">oraz</text:span><text:span text:style-name="T564"> oprogramowani</text:span><text:span text:style-name="T566">a</text:span><text:span text:style-name="T564"> dla Miasta Rydułtowy”</text:span><text:span text:style-name="T578">.</text:span></text:p>
        </text:list-item>
        <text:list-item>
          <text:p text:style-name="P318"><text:span text:style-name="T382">Postępowanie prowadzone jest w trybie </text:span><text:span text:style-name="T397">podstawowym</text:span><text:span text:style-name="T406"> zgodnie z art. </text:span><text:span text:style-name="T397">275 pkt 1 </text:span><text:span text:style-name="T463">ustawy z dnia</text:span><text:span text:style-name="T417"> 11 września 2019 r.</text:span><text:span text:style-name="T463"> - Prawo zamówień publicznych (t. j. Dz. U. </text:span><text:span text:style-name="T477">z 202</text:span><text:span text:style-name="T479">2</text:span><text:span text:style-name="T477"> r. </text:span><text:span text:style-name="T463">poz. </text:span><text:span text:style-name="T479">1710 </text:span><text:span text:style-name="T465">ze zm.</text:span><text:span text:style-name="T464">)</text:span><text:span text:style-name="T463">. <text:s text:c="7"/></text:span></text:p>
        </text:list-item>
        <text:list-item>
          <text:p text:style-name="P335">Postępowanie niniejsze prowadzi się pisemnie oraz w języku polskim. <text:s/></text:p>
        </text:list-item>
        <text:list-item>
          <text:p text:style-name="P322"><text:span text:style-name="T495">Zamawiający nie przewiduje </text:span><text:span text:style-name="T494"><text:s/></text:span><text:span text:style-name="T463">wyb</text:span><text:span text:style-name="T418">oru</text:span><text:span text:style-name="T463"> najkorzystniejszej oferty z możliwością prowadzenia negocjacji.</text:span></text:p>
        </text:list-item>
        <text:list-item>
          <text:p text:style-name="P342"><text:span text:style-name="T485">Postępowanie, którego dotyczy niniejsza specyfikacja warunków zamówienia oznaczone jest <text:s text:c="16"/>nr </text:span><text:span text:style-name="T396">BP.271.0000</text:span><text:span text:style-name="T404">06.</text:span><text:span text:style-name="T403">202</text:span><text:span text:style-name="T404">3</text:span><text:span text:style-name="T396"> </text:span><text:span text:style-name="T485">Wykonawcy porozumiewając się z Zamawiającym powinni powoływać się na ten numer, a korespondencj</text:span><text:span text:style-name="T486">a odbywa</text:span><text:span text:style-name="T488">ć</text:span><text:span text:style-name="T486"> się będzie przy pomocy środków komunikacji elektronicznej na platformie zakupowej przez funkcję „Wyślij wiadomość </text:span><text:span text:style-name="T487">do Zamawiającego</text:span><text:span text:style-name="T486">”. </text:span></text:p>
        </text:list-item>
        <text:list-item>
          <text:p text:style-name="P353">Źródła finansowania: </text:p>
          <text:list>
            <text:list-item>
              <text:p text:style-name="P587">zadanie nr 1 <text:span text:style-name="T785">będzie</text:span> realizowane w ramach Projektu zintegrowanego LIFE „<text:span text:style-name="T865">Śląskie. Przywracamy błękit”. Kompleksowa realizacja Programu ochrony powietrza dla województwa śląskiego </text:span><text:span text:style-name="T866">i</text:span><text:span text:style-name="T864"> </text:span><text:span text:style-name="T863">dofinansowane z Programu LIFE Unii Europejskiej oraz Narodowego Fund</text:span>uszu Ochrony Środowiska i Gospodarki Wodnej</text:p>
            </text:list-item>
            <text:list-item>
              <text:p text:style-name="P588">zadania nr 2-<text:span text:style-name="T788">3</text:span> będą finansowane ze środków własnych (budżet miasta),</text:p>
            </text:list-item>
            <text:list-item>
              <text:p text:style-name="P589"><text:span text:style-name="T534">za</text:span><text:span text:style-name="T535">danie nr </text:span><text:span text:style-name="T537">4</text:span><text:span text:style-name="T535"> będzie </text:span><text:span text:style-name="T536">finansowane</text:span><text:span text:style-name="T535"> ze środków Programu <text:s/>„CZYSTE POWIETRZE”  realizowa</text:span><text:span text:style-name="T536">nego</text:span><text:span text:style-name="T535"> przez Wojewódzki Fundusz Ochrony Środowiska i Gospodarki Wodnej <text:s text:c="22"/>w Katowicach wspólnie z Narodowym Funduszem Ochrony Środowiska i Gospodarki Wodnej.</text:span><text:span text:style-name="T556"> </text:span></text:p>
            </text:list-item>
          </text:list>
        </text:list-item>
        <text:list-item>
          <text:p text:style-name="P341"><text:span text:style-name="T557">Rodzaj zamówienia:</text:span><text:span text:style-name="T582"> </text:span><text:span text:style-name="T586">dostawa.</text:span><text:span text:style-name="T583"> </text:span><text:span text:style-name="T584"><text:s/></text:span><text:span text:style-name="T561">Zamówienie nie dotyczy usług społecznych i innych szczególnych usług.</text:span></text:p>
        </text:list-item>
        <text:list-item>
          <text:p text:style-name="P323">Ilekroć w niniejszej specyfikacji jest mowa o:</text:p>
          <text:list>
            <text:list-item>
              <text:p text:style-name="P359"><text:span text:style-name="T630">„ustawie </text:span><text:span text:style-name="T661">Pzp</text:span><text:span text:style-name="T630">” należy przez to rozumieć ustawę z dnia </text:span><text:span text:style-name="T90">11 września </text:span><text:span text:style-name="T630">2</text:span><text:span text:style-name="T90">019 </text:span><text:span text:style-name="T630">r. - Prawo zamówień publicznych </text:span><text:span text:style-name="T662"><text:s/></text:span><text:span text:style-name="T478">(t. j. Dz. U. </text:span><text:span text:style-name="T477">z 202</text:span><text:span text:style-name="T479">2</text:span><text:span text:style-name="T477"> r. </text:span><text:span text:style-name="T478">poz. </text:span><text:span text:style-name="T424">1</text:span><text:span text:style-name="T426">710</text:span><text:span text:style-name="T464"> </text:span><text:span text:style-name="T465">ze zm.</text:span><text:span text:style-name="T464">),</text:span><text:span text:style-name="T478"> </text:span><text:span text:style-name="T630"><text:s/></text:span></text:p>
            </text:list-item>
            <text:list-item>
              <text:p text:style-name="P360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343"><text:span text:style-name="T463">Do czynności podejmowanych przez </text:span><text:span text:style-name="T418">Z</text:span><text:span text:style-name="T463">amawiającego, </text:span><text:span text:style-name="T418">W</text:span><text:span text:style-name="T463">ykonawców w postępowaniu o udzielenie zamówienia oraz do umów w sprawach zamówień publicznych stosuje się przepisy </text:span>ustawy <text:s text:c="26"/><text:span text:style-name="T463"><text:s/>z dnia 23 kwietnia 1964 r. - Kodeks cywilny (Dz. U. z 20</text:span><text:span text:style-name="T419">2</text:span><text:span text:style-name="T427">2</text:span><text:span text:style-name="T463"> r. poz. <text:s/></text:span><text:span text:style-name="T480">2337 </text:span><text:span text:style-name="T418">ze zm.)</text:span><text:span text:style-name="T463">, jeżeli przepisy ustawy nie stanowią inaczej. </text:span></text:p>
        </text:list-item>
        <text:list-item>
          <text:p text:style-name="P357"><text:soft-page-break/><text:span text:style-name="T30">Komplet materiałów </text:span><text:span text:style-name="T224">do postępowania</text:span><text:span text:style-name="T30"> (SWZ </text:span><text:span text:style-name="T32">wraz </text:span><text:span text:style-name="T223">innymi dokumentami zamówienia</text:span><text:span text:style-name="T30">)</text:span><text:span text:style-name="T31"> </text:span><text:span text:style-name="T30">zostanie udostępniony bezpłatnie na stronie internetowej </text:span><text:span text:style-name="T220">prowadzonego postępowania, </text:span><text:span text:style-name="T221">czyli na platformie zakupowej, </text:span><text:span text:style-name="T222">tj. </text:span><text:span text:style-name="T220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554">. </text:span></text:p>
        </text:list-item>
        <text:list-item>
          <text:p text:style-name="P354">Rozliczenia między Zamawiającym a Wykonawcą prowadzone będą w PLN. </text:p>
        </text:list-item>
        <text:list-item>
          <text:p text:style-name="P354"><text:span text:style-name="T778">Zgodnie z przepisem </text:span><text:span text:style-name="T766">a</text:span><text:span text:style-name="T767">rt. 91 ust.1</text:span><text:span text:style-name="T778"> </text:span><text:span text:style-name="T779">ustawy </text:span><text:span text:style-name="T780">Pzp: </text:span><text:span text:style-name="T781">W ramach niniejszego zamówienia dopuszczono możliwość składania ofert częściowych </text:span><text:span text:style-name="T782">zaś z</text:span><text:span text:style-name="T781">amówienie zostało podzielone na </text:span><text:span text:style-name="T788">4 </text:span><text:span text:style-name="T781">części:</text:span></text:p>
          <text:list>
            <text:list-item>
              <text:p text:style-name="P361"><text:span text:style-name="T781">„D</text:span><text:span text:style-name="T777">ostawa komputera przenośnego wraz z </text:span><text:span text:style-name="T783">oprogramowaniem </text:span><text:span text:style-name="T784">operacyjnym</text:span><text:span text:style-name="T777">, </text:span></text:p>
            </text:list-item>
            <text:list-item>
              <text:p text:style-name="P362"><text:span text:style-name="T783">„Dostawa </text:span><text:span text:style-name="T786">pakietów oprogramowania biurowego</text:span><text:span text:style-name="T783">”,</text:span></text:p>
            </text:list-item>
            <text:list-item>
              <text:p text:style-name="P362"><text:span text:style-name="T783">„Dostawa </text:span><text:span text:style-name="T786">macierzy dyskowej</text:span><text:span text:style-name="T783">”,</text:span></text:p>
            </text:list-item>
            <text:list-item>
              <text:p text:style-name="P363"><text:span text:style-name="T450">„</text:span><text:span text:style-name="T451">Dostawa urządzenia wielofunkcyjnego wraz z materiałami eksplo</text:span><text:span text:style-name="T395">atacyjnymi </text:span><text:span text:style-name="T861">w ramach zadania polegającego na prowadzeniu gminnego punktu konsultacyjno-informacyjnego Czyste Powietrze zgodnie z Porozumieniem z Wojewódzkim Funduszem Ochrony Środowiska i Gospodarki Wodnej w Katowicach</text:span><text:span text:style-name="T862">”.</text:span><text:span text:style-name="T861"> </text:span></text:p>
              <text:p text:style-name="P365">Oferty częściowe można składać na dowolną liczbę części, <text:span text:style-name="T851">wobec czego Zamawiający rezygnuje <text:s text:c="20"/>z ograniczenia dotyczącego liczby części/ zamówień, których udzieli jednemu Wykonawcy.</text:span></text:p>
            </text:list-item>
          </text:list>
        </text:list-item>
        <text:list-item>
          <text:p text:style-name="P358"><text:span text:style-name="T627">Zamawiający nie przewiduje złożenia ofert wariantowych</text:span>. <text:s/></text:p>
        </text:list-item>
        <text:list-item>
          <text:p text:style-name="P356">Niniejsze zamówienie nie obejmuje opcji. Nie przewiduje się wznowienia <text:span text:style-name="T830">zamówienia.</text:span></text:p>
        </text:list-item>
        <text:list-item>
          <text:p text:style-name="P347"><text:span text:style-name="T600">Zamawiający nie </text:span>przewiduje udzielenia zamówień, o których mowa w przepisie art. <text:span text:style-name="T798">214 ust.1 pkt 7 ustawy Pzp.</text:span></text:p>
        </text:list-item>
        <text:list-item>
          <text:p text:style-name="P346"><text:span text:style-name="T667">Zamawiający nie wymaga </text:span><text:span text:style-name="T92">odbycia przez Wykonawcę wizji lokalnej ani sprawdzenia dokumentów niezbędnych do realizacji zamówienia dostępnych na miejscu u </text:span><text:span text:style-name="T91">Z</text:span><text:span text:style-name="T92">amawiającego. </text:span></text:p>
        </text:list-item>
        <text:list-item>
          <text:p text:style-name="P355">Zamawiający nie przewiduje zawarcia umowy ramowej. <text:s/></text:p>
        </text:list-item>
        <text:list-item>
          <text:p text:style-name="P355">Zamawiający nie przewiduje ustanowienia dynamicznego systemu zakupów. </text:p>
        </text:list-item>
        <text:list-item>
          <text:p text:style-name="P355">Zamawiający nie przewiduje wyboru najkorzystniejszej oferty z zastosowaniem aukcji elektronicznej</text:p>
        </text:list-item>
        <text:list-item>
          <text:p text:style-name="P345"><text:span text:style-name="T630">Zamawiający nie planuje organizowania zebrania Wykonawców, </text:span><text:span text:style-name="T668">o którym mowa w przepisie art. </text:span><text:span text:style-name="T93">285</text:span><text:span text:style-name="T668"> ustawy Pzp.</text:span></text:p>
        </text:list-item>
        <text:list-item>
          <text:p text:style-name="P351"><text:span text:style-name="T749">Nie przeprowadzono </text:span><text:span text:style-name="T750">wstępnych konsultacji rynkowych</text:span><text:span text:style-name="T749">, o który</text:span><text:span text:style-name="T83">ch</text:span><text:span text:style-name="T749"> mowa w przepisie art. </text:span><text:span text:style-name="T83">84</text:span><text:span text:style-name="T749"> ustawy </text:span><text:span text:style-name="T750">Pzp</text:span><text:span text:style-name="T749">.</text:span><text:span text:style-name="T308"> </text:span></text:p>
        </text:list-item>
        <text:list-item>
          <text:p text:style-name="P348">Zamawiający nie przewiduje w SWZ wymagań, o których mowa w art<text:span text:style-name="T739">. </text:span><text:span text:style-name="T740">96 ust.2 pkt 2</text:span><text:span text:style-name="T739"> </text:span>ustawy <text:span text:style-name="T810">Pzp</text:span>.</text:p>
        </text:list-item>
        <text:list-item>
          <text:p text:style-name="P348">Zamawiający nie będzie udzielał zaliczek na realizację zamówienia.</text:p>
        </text:list-item>
        <text:list-item>
          <text:p text:style-name="P349">Zamawiający nie dopuszcza możliwości złożenia oferty w postaci katalogów elektronicznych <text:span text:style-name="T731">lub dołączenia do oferty katalogów elektronicznych. </text:span></text:p>
        </text:list-item>
        <text:list-item>
          <text:p text:style-name="P350">Zamawiający nie przewiduje zwrotu kosztów <text:span text:style-name="T836">udziału w postępowaniu,</text:span> z zastrzeżeniem art. 261 ustawy Pzp. </text:p>
        </text:list-item>
        <text:list-item>
          <text:p text:style-name="P352"><text:span text:style-name="T721">Zamawiający nie przewiduje unieważnienia postępowania, </text:span>jeśli środki publiczne, które zamierzał przeznaczyć na sfinansowanie całości lub części zamówienia nie zostały przyznane.<text:span text:style-name="T721"> </text:span></text:p>
        </text:list-item>
        <text:list-item>
          <text:p text:style-name="P343"><text:span text:style-name="T630">Zamówienia zastrzeżone: Zamawiający rezygnuje z zastrzeżenia w ogłoszeniu o zamówieniu, że</text:span><text:span text:style-name="T716"> </text:span><text:span text:style-name="T630">o udzielenie zamówienia mogą ubiegać się wyłącznie zakłady pracy chronionej oraz inni </text:span><text:span text:style-name="T117">W</text:span><text:span text:style-name="T63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749"> </text:span><text:span text:style-name="T751">art. 94 ust. 1 ustawy </text:span><text:span text:style-name="T85">Pzp.</text:span></text:p>
        </text:list-item>
        <text:list-item>
          <text:p text:style-name="P344"><text:span text:style-name="T661">Zgodnie z art. 19 ust. 1 ustawy Pzp Zamawiający realizuje obowiązek informacyjny dotyczący przetwarzania danych osobowych w następujący sposób: </text:span><text:span text:style-name="T720"><text:s/></text:span><text:span text:style-name="T673">Zgodnie z art. 13 ust. 1 i 2 RODO informuję, że: </text:span></text:p>
          <text:list>
            <text:list-item>
              <text:p text:style-name="P299"><text:span text:style-name="T12"><text:s/>administratorem Pani/Pana danych osobowych jest:</text:span><text:span text:style-name="T6"> Burmistrz Miasta Rydułtowy <text:s text:c="26"/></text:span><text:span text:style-name="T12">z siedzibą w urzędzie miasta przy ul. Ofiar Terroru 36, 44-280 Rydułtowy, </text:span><text:span text:style-name="T13">tel</text:span><text:span text:style-name="T530">.: (032) 4537411, </text:span><text:span text:style-name="T531">faks: (032) 4537410, </text:span><text:span text:style-name="T14">e-mail:</text:span><text:span text:style-name="T2"> </text:span><text:span text:style-name="Internet_20_link"><text:span text:style-name="T7">um@rydultowy.pl,</text:span></text:span><text:span text:style-name="Internet_20_link"><text:span text:style-name="T23"> </text:span></text:span><text:span text:style-name="T533">adres internetowy: </text:span><text:span text:style-name="Internet_20_link"><text:span text:style-name="T12">www.rydultowy.pl, </text:span></text:span><text:span text:style-name="Internet_20_link"><text:span text:style-name="T22"><text:s/></text:span></text:span><text:span text:style-name="Internet_20_link"><text:span text:style-name="T547">a dla zadania nr </text:span></text:span><text:span text:style-name="Internet_20_link"><text:span text:style-name="T548">4</text:span></text:span><text:span text:style-name="Internet_20_link"><text:span text:style-name="T547"> </text:span></text:span><text:span text:style-name="Internet_20_link"><text:span text:style-name="T549">Wojewódzki Fundusz Ochrony Środowiska <text:s text:c="32"/>i Gospodarki Wodnej w Katowicach. </text:span></text:span></text:p>
            </text:list-item>
            <text:list-item>
              <text:p text:style-name="P300"><text:soft-page-break/><text:span text:style-name="Internet_20_link"><text:span text:style-name="T752"><text:s/></text:span></text:span><text:span text:style-name="T753">inspektor</text:span><text:span text:style-name="T754"> </text:span><text:span text:style-name="T755">ochrony danych </text:span><text:span text:style-name="T321">jest dostępny pod numerem</text:span><text:span text:style-name="T357"> </text:span><text:span text:style-name="T320">(032 4537480) </text:span><text:span text:style-name="T321">oraz </text:span><text:span text:style-name="T322">pod</text:span><text:span text:style-name="T321"> adresem e-mailowym</text:span><text:span text:style-name="T356"> </text:span><text:a xlink:type="simple" xlink:href="mailto:iod@rydultowy.pl" text:style-name="Internet_20_link" text:visited-style-name="Visited_20_Internet_20_Link"><text:span text:style-name="Internet_20_link"><text:span text:style-name="T756">iod@rydultowy.pl</text:span></text:span></text:a><text:span text:style-name="Internet_20_link"><text:span text:style-name="T756">,</text:span></text:span></text:p>
            </text:list-item>
            <text:list-item>
              <text:p text:style-name="P300"><text:span text:style-name="T546"><text:s text:c="2"/></text:span><text:span text:style-name="T12">Pani/Pana dane osobowe przetwarzane będą na podstawie art. 6 ust. 1 lit. c</text:span><text:span text:style-name="T21"> </text:span><text:span text:style-name="T12">RODO w celu </text:span><text:span text:style-name="T9">związanym z postępowaniem o udzielenie zamówienia publicznego prowadzonym <text:s text:c="24"/>w trybie </text:span><text:span text:style-name="T10">podstawowym </text:span><text:span text:style-name="T11">dla zadania pod nazwą: </text:span><text:span text:style-name="T254">„</text:span><text:span text:style-name="T542">Dostawa </text:span><text:span text:style-name="T543">sprzętu komputerowego, <text:s/>macierzy dyskow</text:span><text:span text:style-name="T545">ej</text:span><text:span text:style-name="T542"> </text:span><text:span text:style-name="T543">oraz</text:span><text:span text:style-name="T542"> oprogramowani</text:span><text:span text:style-name="T544">a</text:span><text:span text:style-name="T542"> dla Miasta Rydułtowy”</text:span></text:p>
            </text:list-item>
            <text:list-item>
              <text:p text:style-name="P301"><text:span text:style-name="T669"><text:s text:c="2"/>odbiorcami Pani/Pana danych osobowych będą osoby lub podmioty, którym udostępniona </text:span><text:span text:style-name="T458">zostanie dokumentacja postępowania w oparciu o art. </text:span><text:span text:style-name="T459">1</text:span><text:span text:style-name="T458">8 </text:span><text:span text:style-name="T459">ust. 1 </text:span><text:span text:style-name="T458">oraz art. </text:span><text:span text:style-name="T460">74 <text:s/></text:span><text:span text:style-name="T458">ust.</text:span><text:span text:style-name="T460">1</text:span><text:span text:style-name="T458"> ustawy </text:span><text:span text:style-name="T461">Pzp</text:span><text:span text:style-name="T458">,</text:span><text:span text:style-name="T462"> </text:span></text:p>
            </text:list-item>
            <text:list-item>
              <text:p text:style-name="P305"><text:span text:style-name="T769"><text:s/>Pani/Pana dane osobowe będą przechowywane</text:span><text:span text:style-name="T772"> </text:span><text:span text:style-name="T765">zgodnie z okresem archiwizacji przewidzianym dla projektów </text:span><text:span text:style-name="T741">określonych w rozdziale I ust. 6 SWZ </text:span><text:span text:style-name="T742">dla zadań 1 i </text:span><text:span text:style-name="T748">4</text:span><text:span text:style-name="T742"> a dla zadań 2-</text:span><text:span text:style-name="T748">3</text:span><text:span text:style-name="T742"> <text:s/></text:span><text:span text:style-name="T743">Pani/Pana dane osobowe będą przechowywane</text:span><text:span text:style-name="T744"> </text:span><text:span text:style-name="T745">zgodnie </text:span><text:span text:style-name="T746">z art. </text:span><text:span text:style-name="T747">78</text:span><text:span text:style-name="T746"> ustawy </text:span><text:span text:style-name="T747">Pzp</text:span><text:span text:style-name="T746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30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303"><text:span text:style-name="T771"><text:s/></text:span><text:span text:style-name="T769">w odniesieniu do Pani/Pana danych osobowych decyzje nie będą podejmowane w sposób zautomatyzowany, stosowanie do art. 22 RODO; </text:span></text:p>
            </text:list-item>
            <text:list-item>
              <text:p text:style-name="P304"><text:span text:style-name="T770"><text:s/></text:span><text:span text:style-name="T769">posiada Pani/Pan:</text:span></text:p>
              <text:list>
                <text:list-item>
                  <text:p text:style-name="P306"><text:span text:style-name="T669">na podstawie art. 15 </text:span><text:span text:style-name="T672">rozporządzenia</text:span><text:span text:style-name="T669"> RODO prawo dostępu do danych osobowych Pani/Pana dotyczących;</text:span><text:span text:style-name="T670"> W przypadku gdy wykonanie obowiązków, <text:s/>o których mowa w art.15 ust. 1-3 rozporządzenia </text:span><text:span text:style-name="T141">RODO</text:span><text:span text:style-name="T670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671">,</text:span></text:p>
                </text:list-item>
                <text:list-item>
                  <text:p text:style-name="P307">na podstawie art. 16 <text:span text:style-name="T835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308"><text:span text:style-name="T669">na podstawie art. 18 </text:span><text:span text:style-name="T672">rozporządzenia </text:span><text:span text:style-name="T669">RODO prawo żądania od administratora ograniczenia przetwarzania danych osobowych z zastrzeżeniem przypadków, <text:s text:c="27"/>o których mowa <text:s/>w art. 18 ust. 2 </text:span><text:span text:style-name="T672">rozporządzenia</text:span><text:span text:style-name="T669"> RODO;</text:span><text:span text:style-name="T670">Wystąpienie z żądaniem, <text:s text:c="25"/>o którym mowa w art. 18 ust. 1 RODO, nie ogranicza przetwarzania danych osobowych do czasu zakończenia postępowania <text:s/>o udzielenie zamówienia publicznego,</text:span><text:span text:style-name="T671"> </text:span>W przypadku gdy wniesienie żądania dotyczącego prawa, o którym mowa w art. 18 ust. 1 rozporządzenia <text:span text:style-name="T831">RODO</text:span>, spowoduje ograniczenie przetwarzania danych osobowych zawartych w protokole postępowania lub załącznikach do tego protokołu, od dnia zakończenia postępowania o udzielenie zamówienia <text:span text:style-name="T94">Z</text:span>amawiający nie udostępnia tych danych, chyba że zachodzą przesłanki, o których mowa w art. 18 ust. 2 rozporządzenia <text:span text:style-name="T831">RODO.</text:span> Udostępnianie, o którym mowa <text:span text:style-name="T84">powyżej</text:span><text:span text:style-name="T738">,</text:span> ma zastosowanie do wszystkich danych osobowych, z wyjątkiem danych, o których mowa w art. 9 ust. 1 rozporządzenia <text:span text:style-name="T95">RODO</text:span>, zebranych w toku postępowania o udzielenie zamówienia. Ograniczenia zasady jawności, o których mowa w ust. 3 i art. 18 ust. 3-6, stosuje się odpowiedn<text:span text:style-name="T822">io,</text:span></text:p>
                </text:list-item>
                <text:list-item>
                  <text:p text:style-name="P307"><text:soft-page-break/>prawo do wniesienia skargi do Prezesa Urzędu Ochrony Danych Osobowych, gdy uzna Pani/Pan, że przetwarzanie danych osobowych Pani/Pana dotyczących narusza przepisy <text:span text:style-name="T835">rozporządzenia </text:span>RODO; </text:p>
                </text:list-item>
              </text:list>
            </text:list-item>
            <text:list-item>
              <text:p text:style-name="P309">nie przysługuje Pani/Panu:</text:p>
              <text:list>
                <text:list-item>
                  <text:p text:style-name="P310">w związku z art. 17 ust. 3 lit. b, d lub e <text:span text:style-name="T835">rozporządzenia </text:span>RODO prawo do usunięcia danych osobowych; </text:p>
                </text:list-item>
                <text:list-item>
                  <text:p text:style-name="P311"><text:span text:style-name="T769">prawo do przenoszenia danych osobowych, o którym mowa w art. 20 </text:span><text:span text:style-name="T773">rozporządzenia </text:span><text:span text:style-name="T769">RODO, </text:span></text:p>
                </text:list-item>
                <text:list-item>
                  <text:p text:style-name="P311"><text:span text:style-name="T628">na podstawie art. 21 </text:span><text:span text:style-name="T629">rozporządzenia </text:span><text:span text:style-name="T628">RODO prawo sprzeciwu, wobec przetwarzania danych osobowych, gdyż podstawą prawną przetwarzania Pani/Pana danych osobowych jest art. 6 ust. 1 lit. c RODO</text:span><text:span text:style-name="T769">.</text:span></text:p>
                </text:list-item>
              </text:list>
            </text:list-item>
          </text:list>
        </text:list-item>
      </text:list>
      <text:h text:style-name="P280" text:outline-level="1"><text:span text:style-name="T729"><text:s/>I. </text:span><text:s/>Opis przedmiotu zamówienia i wymogi dotyczące realizacji zamówienia</text:h>
      <text:p text:style-name="P24"/>
      <text:p text:style-name="P247">Nomenklatura wg Wspólnego Słownika Zamówień (Kody CPV)</text:p>
      <text:p text:style-name="P264"><text:span text:style-name="T872"><text:tab/></text:span><text:span text:style-name="T590">30213100-6 </text:span><text:span text:style-name="T592">k</text:span><text:span text:style-name="T591">omputery przenośne, </text:span><text:span text:style-name="T593">48620000-0 </text:span><text:span text:style-name="T597">s</text:span><text:span text:style-name="T594">ystem operacyjny, </text:span><text:span text:style-name="T595">48300000-1 </text:span><text:span text:style-name="T597">p</text:span><text:span text:style-name="T596">akiet oprogramowania do tworzenia dokumentów, rysowania, odwzorowywania,tworzenia harmonogramów <text:s text:c="17"/>i produkowania, </text:span><text:span text:style-name="T595">42962000-7 -</text:span><text:span text:style-name="T588"> </text:span><text:span text:style-name="T589">u</text:span><text:span text:style-name="T587">rządzenia drukujące i graficzne, </text:span><text:span text:style-name="T624">30233000-1 – </text:span><text:span text:style-name="T625">u</text:span><text:span text:style-name="T626">rządzenie do przechowywania i odczytu danych.</text:span></text:p>
      <text:p text:style-name="P265"/>
      <text:list xml:id="list3294487373" text:style-name="L1">
        <text:list-item>
          <text:p text:style-name="P413"><text:span text:style-name="T383"><text:s/>Przedmiotem zamówienia </text:span>jest dostawa: </text:p>
          <text:list>
            <text:list-item>
              <text:p text:style-name="P422"><text:span text:style-name="T856">komputera przenośnego</text:span> wraz z oprogramowaniem opisan<text:span text:style-name="T135">ego</text:span><text:span text:style-name="T129"> </text:span>jako część I niniejszego <text:tab/>zamówienia, </text:p>
            </text:list-item>
            <text:list-item>
              <text:p text:style-name="P423"><text:span text:style-name="T856">pakietów oprogramowania biurowego </text:span>opisan<text:span text:style-name="T135">ych</text:span> jako część II niniejszego zamówienia, </text:p>
            </text:list-item>
            <text:list-item>
              <text:p text:style-name="P423"><text:span text:style-name="T856">macierzy dyskowej </text:span>opisa<text:span text:style-name="T854">ne</text:span><text:span text:style-name="T137">j</text:span><text:span text:style-name="T129"> </text:span>jako część III niniejszego zamówienia, </text:p>
            </text:list-item>
            <text:list-item>
              <text:p text:style-name="P423"><text:span text:style-name="T854">urządzenia wielofunkcyjnego wraz z materiałami eksploatacyjnymi opisanego</text:span><text:span text:style-name="T129"> </text:span>jako część <text:span text:style-name="T875">I</text:span><text:span text:style-name="T854">V <text:tab/></text:span>niniejszego zamówienia.</text:p>
            </text:list-item>
          </text:list>
        </text:list-item>
        <text:list-item>
          <text:p text:style-name="P424">Urządzenia <text:span text:style-name="T875">i </text:span><text:span text:style-name="T854">oprogramowanie </text:span>określone w ust. 1:</text:p>
          <text:list>
            <text:list-item>
              <text:p text:style-name="P430">są fabrycznie nowe i nieużywane,</text:p>
            </text:list-item>
            <text:list-item>
              <text:p text:style-name="P431">spełniają wymogi określone w <text:span text:style-name="T127">SWZ</text:span>,</text:p>
            </text:list-item>
            <text:list-item>
              <text:p text:style-name="P432">są wolne od praw i obciążeń na rzecz osób trzecich.</text:p>
            </text:list-item>
          </text:list>
        </text:list-item>
        <text:list-item>
          <text:p text:style-name="P433">Wykonawca zobowiązany jest do dostarczenia przedmiotu zamówienia do siedziby Urzędu Miasta Rydułtowy, ul. Ofiar Terroru 36, 44-280 Rydułtowy.</text:p>
        </text:list-item>
        <text:list-item>
          <text:p text:style-name="P434">Funkcjonalność i parametry techniczne sprzętu, <text:span text:style-name="T856">licencji</text:span> zostały określone w szczegółowy<text:span text:style-name="T722">ch</text:span> opis<text:span text:style-name="T847">ach </text:span><text:s/>przedmiotu zamówienia stanowiący<text:span text:style-name="T723">ch</text:span> załącznik nr <text:span text:style-name="T840">5a-</text:span><text:span text:style-name="T724">c</text:span> do SWZ.</text:p>
        </text:list-item>
        <text:list-item>
          <text:p text:style-name="P440"><text:span text:style-name="Strong_20_Emphasis"><text:span text:style-name="T332">Zadanie nr 1 (część 1) </text:span></text:span><text:span text:style-name="Strong_20_Emphasis"><text:span text:style-name="T337">„D</text:span></text:span><text:span text:style-name="Strong_20_Emphasis"><text:span text:style-name="T338">ostawa </text:span></text:span><text:span text:style-name="Strong_20_Emphasis"><text:span text:style-name="T340">komputera przenośnego</text:span></text:span><text:span text:style-name="Strong_20_Emphasis"><text:span text:style-name="T338"> wraz z </text:span></text:span><text:span text:style-name="Strong_20_Emphasis"><text:span text:style-name="T339">oprogramowaniem </text:span></text:span><text:span text:style-name="Strong_20_Emphasis"><text:span text:style-name="T342">operacyjnym</text:span></text:span><text:span text:style-name="Strong_20_Emphasis"><text:span text:style-name="T338">” </text:span></text:span><text:span text:style-name="Strong_20_Emphasis"><text:span text:style-name="T339">obejmuje: </text:span></text:span><text:span text:style-name="Strong_20_Emphasis"><text:span text:style-name="T351">dostawę wg poniższego zestawienia:</text:span></text:span></text:p>
          <text:p text:style-name="P44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70295591264">
          <table:table-cell table:style-name="Tabela1.A1" office:value-type="string">
            <text:p text:style-name="P266">1.</text:p>
          </table:table-cell>
          <table:table-cell table:style-name="Tabela1.A1" office:value-type="string">
            <text:p text:style-name="P34">Komputer przenośny <text:span text:style-name="T857">wraz z systemem operacyjnym</text:span></text:p>
            <text:p text:style-name="P270"/>
          </table:table-cell>
          <table:table-cell table:style-name="Tabela1.A1" office:value-type="string">
            <text:p text:style-name="P35">Kod<text:span text:style-name="T857">y</text:span> CPV: </text:p>
            <text:p text:style-name="P36">30213100-<text:span text:style-name="T857">6</text:span><text:span text:style-name="T725"> </text:span></text:p>
            <text:p text:style-name="P37">48620000-0</text:p>
          </table:table-cell>
          <table:table-cell table:style-name="Tabela1.D1" office:value-type="string">
            <text:p text:style-name="P268"><text:span text:style-name="T857">1 </text:span>szt.</text:p>
          </table:table-cell>
        </table:table-row>
        <table:table-row table:style-name="TableLine1770295580928">
          <table:table-cell table:style-name="Tabela1.A2" office:value-type="string">
            <text:p text:style-name="P268"><text:span text:style-name="T857">2</text:span>.</text:p>
          </table:table-cell>
          <table:table-cell table:style-name="Tabela1.A2" office:value-type="string">
            <text:p text:style-name="P38">Pakiet oprogramowania <text:span text:style-name="T839">do tworzenia dokumentów,rysowania, odwzorowywania, tworzenia harmonogramów i produkowania </text:span></text:p>
            <text:p text:style-name="P270"/>
          </table:table-cell>
          <table:table-cell table:style-name="Tabela1.A2" office:value-type="string">
            <text:p text:style-name="P40">(Kod CPV: 48300000-1)</text:p>
          </table:table-cell>
          <table:table-cell table:style-name="Tabela1.D2" office:value-type="string">
            <text:p text:style-name="P268">1 szt.</text:p>
          </table:table-cell>
        </table:table-row>
      </table:table>
      <text:list xml:id="list74012018571881" text:continue-numbering="true" text:style-name="L1">
        <text:list-item>
          <text:p text:style-name="P441"><text:span text:style-name="Strong_20_Emphasis"><text:span text:style-name="T344">Szczegółowy opis przedmiotu zamówienia dla zadania nr 1 stanowi załącznik nr 5a do SWZ.</text:span></text:span></text:p>
        </text:list-item>
        <text:list-item>
          <text:p text:style-name="P442"><text:span text:style-name="Strong_20_Emphasis"><text:span text:style-name="T345">Komputer przenośny winien posiadać deklarację CE.</text:span></text:span></text:p>
        </text:list-item>
        <text:list-item>
          <text:p text:style-name="P442"><text:span text:style-name="Strong_20_Emphasis"><text:span text:style-name="T345">Wykonawca udzieli co najmniej 24 miesięcznej gwarancji na zaoferowany sprzęt.</text:span></text:span></text:p>
        </text:list-item>
        <text:list-item>
          <text:p text:style-name="P443"><text:span text:style-name="Strong_20_Emphasis"><text:span text:style-name="T346">Termin wykonania zamówienia: do 6 tygodni od dnia podpisania umowy.</text:span></text:span></text:p>
        </text:list-item>
        <text:list-item>
          <text:p text:style-name="P441"><text:soft-page-break/><text:span text:style-name="Strong_20_Emphasis"><text:span text:style-name="T333">Zadanie nr </text:span></text:span><text:span text:style-name="Strong_20_Emphasis"><text:span text:style-name="T334">2</text:span></text:span><text:span text:style-name="Strong_20_Emphasis"><text:span text:style-name="T333"> (część </text:span></text:span><text:span text:style-name="Strong_20_Emphasis"><text:span text:style-name="T334">2</text:span></text:span><text:span text:style-name="Strong_20_Emphasis"><text:span text:style-name="T333">) </text:span></text:span><text:span text:style-name="Strong_20_Emphasis"><text:span text:style-name="T337">„</text:span></text:span><text:span text:style-name="Strong_20_Emphasis"><text:span text:style-name="T354">Dostawa </text:span></text:span><text:span text:style-name="Strong_20_Emphasis"><text:span text:style-name="T355">pakietów oprogramowania biurowego</text:span></text:span><text:span text:style-name="Strong_20_Emphasis"><text:span text:style-name="T338">”</text:span></text:span><text:span text:style-name="Strong_20_Emphasis"><text:span text:style-name="T335"> </text:span></text:span><text:span text:style-name="Strong_20_Emphasis"><text:span text:style-name="T336">obejmuje: </text:span></text:span><text:span text:style-name="Strong_20_Emphasis"><text:span text:style-name="T343">dostawę wg poniższego zestawienia:</text:span></text:span></text:p>
        </text:list-item>
      </text:list>
      <text:p text:style-name="P2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70295576032">
          <table:table-cell table:style-name="Tabela2.A1" office:value-type="string">
            <text:p text:style-name="P39">Pakiet oprogramowania <text:span text:style-name="T839">do tworzenia dokumentów, rysowania, odwzorowywania, tworzenia harmonogramów i produkowania </text:span></text:p>
            <text:p text:style-name="P267"/>
          </table:table-cell>
          <table:table-cell table:style-name="Tabela2.A1" office:value-type="string">
            <text:p text:style-name="P41"/>
            <text:p text:style-name="P41">(Kod CPV: 48300000-1)</text:p>
          </table:table-cell>
          <table:table-cell table:style-name="Tabela2.C1" office:value-type="string">
            <text:p text:style-name="P269"/>
            <text:p text:style-name="P269"><text:span text:style-name="T858">3</text:span> szt.</text:p>
          </table:table-cell>
        </table:table-row>
      </table:table>
      <text:p text:style-name="P251"/>
      <text:p text:style-name="P253">Szczegółowy opis przedmiotu zamówienia dla zadania (części nr 2)</text:p>
      <text:p text:style-name="P254"><text:s/><text:span text:style-name="Strong_20_Emphasis"><text:span text:style-name="T346">Termin wykonania zamówienia: <text:s/>6 tygodni od dnia podpisania umowy </text:span></text:span><text:span text:style-name="Strong_20_Emphasis"><text:span text:style-name="T347">z możliwością skrócenia.</text:span></text:span></text:p>
      <text:p text:style-name="P25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770295596976">
          <table:table-cell table:style-name="Tabela11.A1" table:number-columns-spanned="3" office:value-type="string">
            <text:p text:style-name="P263">Pakiet oprogramowania biurowego</text:p>
          </table:table-cell>
          <table:covered-table-cell/>
          <table:covered-table-cell/>
        </table:table-row>
        <table:table-row table:style-name="TableLine1770295608672">
          <table:table-cell table:style-name="Tabela11.A1" office:value-type="string">
            <text:p text:style-name="P45">Lp.</text:p>
          </table:table-cell>
          <table:table-cell table:style-name="Tabela11.A1" office:value-type="string">
            <text:p text:style-name="P45">Nazwa</text:p>
          </table:table-cell>
          <table:table-cell table:style-name="Tabela11.A1" office:value-type="string">
            <text:p text:style-name="P45">Wymagane parametry</text:p>
          </table:table-cell>
        </table:table-row>
        <table:table-row table:style-name="TableLine1770295597792">
          <table:table-cell table:style-name="Tabela11.A3" office:value-type="string">
            <text:p text:style-name="P51">1.</text:p>
          </table:table-cell>
          <table:table-cell table:style-name="Tabela11.B3" office:value-type="string">
            <text:p text:style-name="P52">Opis</text:p>
          </table:table-cell>
          <table:table-cell table:style-name="Tabela11.C3" office:value-type="string">
            <text:p text:style-name="P52">Pakiet oprogramowania biurowego zawierający edytor tekstu, arkusz kalkulacyjny oraz program do tworzenia prezentacji multimedialnych. Dopuszcza się rozwiązania równoważne oferujące pełną kompatybilność z Microsoft Office 2021 PL. Pełna kompatybilność oznacza, iż dokumenty utworzone <text:s text:c="19"/>w programach z pakietu Microsoft Office 2021 PL, <text:s text:c="30"/>a wyświetlane, uruchamiane i drukowane w oferowanym rozwiązaniu równoważnym nie będą wymagały żadnej dodatkowej ingerencji, tj. zachowany będzie pierwotny format, układ tekstu, tabel, itp. Oprogramowanie musi umożliwiać chronienie dokumentów hasłem.</text:p>
          </table:table-cell>
        </table:table-row>
        <table:table-row table:style-name="TableLine1770295595344">
          <table:table-cell table:style-name="Tabela11.A4" office:value-type="string">
            <text:p text:style-name="P51">2.</text:p>
          </table:table-cell>
          <table:table-cell table:style-name="Tabela11.B4" office:value-type="string">
            <text:p text:style-name="P52">Typ licencji</text:p>
          </table:table-cell>
          <table:table-cell table:style-name="Tabela11.C4" office:value-type="string">
            <text:p text:style-name="P52">Nieograniczona czasowo. Licencja dla instytucji publicznych</text:p>
          </table:table-cell>
        </table:table-row>
        <table:table-row table:style-name="TableLine1770295598880">
          <table:table-cell table:style-name="Tabela11.A5" office:value-type="string">
            <text:p text:style-name="P51">3.</text:p>
          </table:table-cell>
          <table:table-cell table:style-name="Tabela11.B5" office:value-type="string">
            <text:p text:style-name="P53">Zgodne systemy operacyjne</text:p>
          </table:table-cell>
          <table:table-cell table:style-name="Tabela11.C5" office:value-type="string">
            <text:p text:style-name="P52">Windows 10 (32/64), Windows 11 (32/64)</text:p>
          </table:table-cell>
        </table:table-row>
      </table:table>
      <text:p text:style-name="P251"/>
      <text:list xml:id="list74012397644475" text:continue-numbering="true" text:style-name="L1">
        <text:list-item>
          <text:p text:style-name="P448"><text:span text:style-name="Strong_20_Emphasis"><text:span text:style-name="T333">Zadanie nr </text:span></text:span><text:span text:style-name="Strong_20_Emphasis"><text:span text:style-name="T334">3</text:span></text:span><text:span text:style-name="Strong_20_Emphasis"><text:span text:style-name="T333"> (część </text:span></text:span><text:span text:style-name="Strong_20_Emphasis"><text:span text:style-name="T334">3</text:span></text:span><text:span text:style-name="Strong_20_Emphasis"><text:span text:style-name="T333">) </text:span></text:span><text:span text:style-name="Strong_20_Emphasis"><text:span text:style-name="T337">„</text:span></text:span><text:span text:style-name="Strong_20_Emphasis"><text:span text:style-name="T339">Dostawa </text:span></text:span><text:span text:style-name="Strong_20_Emphasis"><text:span text:style-name="T341">macierzy dyskowej</text:span></text:span><text:span text:style-name="Strong_20_Emphasis"><text:span text:style-name="T338">”</text:span></text:span><text:span text:style-name="Strong_20_Emphasis"><text:span text:style-name="T335"> </text:span></text:span><text:span text:style-name="Strong_20_Emphasis"><text:span text:style-name="T336">obejmuje: </text:span></text:span><text:span text:style-name="Strong_20_Emphasis"><text:span text:style-name="T343">dostawę wg poniższego zestawienia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770295605680">
          <table:table-cell table:style-name="Tabela3.A1" office:value-type="string">
            <text:list xml:id="list74011160922244" text:continue-numbering="true" text:style-name="L1">
              <text:list-header>
                <text:p text:style-name="P454">Macierz dyskowa</text:p>
              </text:list-header>
            </text:list>
          </table:table-cell>
          <table:table-cell table:style-name="Tabela3.A1" office:value-type="string">
            <text:list xml:id="list74011329776164" text:continue-numbering="true" text:style-name="L1">
              <text:list-header>
                <text:p text:style-name="P583">30233000-1</text:p>
              </text:list-header>
            </text:list>
          </table:table-cell>
          <table:table-cell table:style-name="Tabela3.C1" office:value-type="string">
            <text:p text:style-name="P271"><text:s text:c="4"/>1 szt</text:p>
          </table:table-cell>
        </table:table-row>
      </table:table>
      <text:p text:style-name="P250"><text:span text:style-name="Strong_20_Emphasis"><text:span text:style-name="T344"/></text:span></text:p>
      <text:list xml:id="list74011104513271" text:continue-numbering="true" text:style-name="L1">
        <text:list-item>
          <text:p text:style-name="P444"><text:span text:style-name="Strong_20_Emphasis"><text:span text:style-name="T344">Szczegółowy opis przedmiotu zamówienia dla zadania nr 3 stanowi załącznik nr 5</text:span></text:span><text:span text:style-name="Strong_20_Emphasis"><text:span text:style-name="T348">b</text:span></text:span><text:span text:style-name="Strong_20_Emphasis"><text:span text:style-name="T344"> do SWZ.</text:span></text:span></text:p>
        </text:list-item>
        <text:list-item>
          <text:p text:style-name="P445"><text:span text:style-name="Strong_20_Emphasis"><text:span text:style-name="T349">Wykonawca udzieli co najmniej 36 miesięcznej gwarancji.</text:span></text:span></text:p>
        </text:list-item>
        <text:list-item>
          <text:p text:style-name="P445"><text:span text:style-name="Strong_20_Emphasis"><text:span text:style-name="T349">Urządzenia muszą posiadać deklarację CE </text:span></text:span><text:span text:style-name="Strong_20_Emphasis"><text:span text:style-name="T350">oraz</text:span></text:span><text:span text:style-name="Strong_20_Emphasis"><text:span text:style-name="T352"> posiadać ISO 9001:2015 na świadczenie usług serwisowych oraz posiadać autoryzacj</text:span></text:span><text:span text:style-name="Strong_20_Emphasis"><text:span text:style-name="T353">ę </text:span></text:span><text:span text:style-name="Strong_20_Emphasis"><text:span text:style-name="T352">producenta urządzeń.</text:span></text:span></text:p>
        </text:list-item>
        <text:list-item>
          <text:p text:style-name="P366"><text:span text:style-name="Strong_20_Emphasis"><text:span text:style-name="T617">Zadanie nr </text:span></text:span><text:span text:style-name="Strong_20_Emphasis"><text:span text:style-name="T620">4</text:span></text:span><text:span text:style-name="Strong_20_Emphasis"><text:span text:style-name="T617"> (część </text:span></text:span><text:span text:style-name="Strong_20_Emphasis"><text:span text:style-name="T620">4</text:span></text:span><text:span text:style-name="Strong_20_Emphasis"><text:span text:style-name="T617">) „</text:span></text:span><text:span text:style-name="Strong_20_Emphasis"><text:span text:style-name="T621">Dostawa urządzenia wielofunkcyjnego wraz z materiałami eksploatacyjnymi </text:span></text:span><text:span text:style-name="Strong_20_Emphasis"><text:span text:style-name="T622">w ramach zadania polegającego na prowadzeniu gminnego punktu konsultacyjno-informacyjnego Czyste Powietrze zgodnie z Porozumieniem z Wojewódzkim Funduszem Ochrony Środowiska i Gospodarki Wodnej w Katowicach</text:span></text:span><text:span text:style-name="Strong_20_Emphasis"><text:span text:style-name="T623">”</text:span></text:span><text:span text:style-name="Strong_20_Emphasis"><text:span text:style-name="T618"> </text:span></text:span><text:span text:style-name="Strong_20_Emphasis"><text:span text:style-name="T619">obejmuje dostawę wg poniższego zestawienia:</text:span></text:span></text:p>
          <text:p text:style-name="P366"><text:span text:style-name="Strong_20_Emphasis"><text:span text:style-name="T619"/>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62">Urządzenie wielofunkcyjne wraz z materiałami eksploatacyjnymi</text:p>
          </table:table-cell>
          <table:table-cell table:style-name="Tabela8.B1" office:value-type="string">
            <text:p text:style-name="P131"><text:span text:style-name="T859">1 szt.</text:span> </text:p>
          </table:table-cell>
        </table:table-row>
      </table:table>
      <text:list xml:id="list74011143926210" text:continue-numbering="true" text:style-name="L1">
        <text:list-header>
          <text:p text:style-name="P384"><text:span text:style-name="Strong_20_Emphasis"><text:span text:style-name="T615"/></text:span></text:p>
        </text:list-header>
        <text:list-item>
          <text:p text:style-name="P367"><text:span text:style-name="Strong_20_Emphasis"><text:span text:style-name="T615">Szczegółowy opis przedmiotu zamówienia dla zadania nr </text:span></text:span><text:span text:style-name="Strong_20_Emphasis"><text:span text:style-name="T616">4</text:span></text:span><text:span text:style-name="Strong_20_Emphasis"><text:span text:style-name="T615"> stanowi załącznik </text:span></text:span><text:span text:style-name="Strong_20_Emphasis"><text:span text:style-name="T613">5c do SWZ. </text:span></text:span></text:p>
        </text:list-item>
        <text:list-item>
          <text:p text:style-name="P367"><text:span text:style-name="Strong_20_Emphasis"><text:span text:style-name="T613">Urządzenie wielofunkcyjne </text:span></text:span><text:span text:style-name="Strong_20_Emphasis"><text:span text:style-name="T612"><text:s/>win</text:span></text:span><text:span text:style-name="Strong_20_Emphasis"><text:span text:style-name="T613">no</text:span></text:span><text:span text:style-name="Strong_20_Emphasis"><text:span text:style-name="T612"> posiadać deklarację CE. </text:span></text:span></text:p>
        </text:list-item>
        <text:list-item>
          <text:p text:style-name="P367"><text:span text:style-name="Strong_20_Emphasis"><text:span text:style-name="T612">Wykonawca udzieli co najmniej 24 miesięcznej gwarancji na zaoferowan</text:span></text:span><text:span text:style-name="Strong_20_Emphasis"><text:span text:style-name="T614">e urządzenie</text:span></text:span><text:span text:style-name="Strong_20_Emphasis"><text:span text:style-name="T612">.</text:span></text:span><text:span text:style-name="Strong_20_Emphasis"><text:span text:style-name="T611"><text:tab/></text:span></text:span></text:p>
        </text:list-item>
        <text:list-item>
          <text:p text:style-name="P367"><text:span text:style-name="T62"><text:s/></text:span><text:span text:style-name="Strong_20_Emphasis"><text:span text:style-name="T346">Termin wykonania zamówienia: do 6 tygodni od dnia podpisania umowy.</text:span></text:span></text:p>
        </text:list-item>
      </text:list>
      <text:p text:style-name="P252"><text:span text:style-name="Strong_20_Emphasis"><text:span text:style-name="T343"/></text:span></text:p>
      <text:p text:style-name="P252"><text:span text:style-name="Strong_20_Emphasis"><text:span text:style-name="T343"/></text:span></text:p>
      <text:h text:style-name="P288" text:outline-level="1"><text:soft-page-break/><text:span text:style-name="T380">II. </text:span><text:span text:style-name="T286">Zasady kwalifikacji podmiotowej Wykonawców</text:span><text:span text:style-name="T381"> - </text:span><text:span text:style-name="T298">Informacja na temat podstaw wykluczenia <text:s text:c="17"/></text:span><text:span text:style-name="T299">z art.108 ust. 1 Pzp</text:span></text:h>
      <text:p text:style-name="P5"/>
      <text:list xml:id="list3919817766" text:style-name="L2">
        <text:list-item>
          <text:p text:style-name="P414"><text:span text:style-name="T287">O udzielenie zamówienia mogą ubiegać się Wykonawcy, którzy nie podlegają wykluczeniu <text:s text:c="33"/>z postępowania na podstawie przepisu art. </text:span><text:span text:style-name="T289">108</text:span><text:span text:style-name="T287"> </text:span><text:span text:style-name="T289">ust. 1 </text:span><text:span text:style-name="T287">ustawy </text:span><text:span text:style-name="T289">Pzp </text:span><text:span text:style-name="T288">(przesłanki obligatoryjne)</text:span></text:p>
          <text:p text:style-name="P395"><text:span text:style-name="T466">Art. 108 ust. 1 stanowi: <text:s/></text:span><text:span text:style-name="T420">Z </text:span><text:span text:style-name="T467">postępowania </text:span><text:span text:style-name="T287">o udzielenie zamówienia wyklucza się </text:span><text:span text:style-name="T421">W</text:span><text:span text:style-name="T287">ykonawcę: </text:span></text:p>
          <text:list>
            <text:list-item>
              <text:p text:style-name="P455">będącego osobą fizyczną, którego prawomocnie skazano za przestępstwo: </text:p>
            </text:list-item>
          </text:list>
        </text:list-item>
      </text:list>
      <text:list xml:id="list2732942117" text:style-name="L3">
        <text:list-item>
          <text:p text:style-name="P319"><text:span text:style-name="T463">udziału w zorganizowanej grupie przestępczej albo związku mającym na celu popełnienie przestępstwa lub przestępstwa skarbowego, o którym mowa w </text:span>art. 258<text:span text:style-name="T463"> Kodeksu karnego, </text:span></text:p>
        </text:list-item>
        <text:list-item>
          <text:p text:style-name="P319"><text:span text:style-name="T463">handlu ludźmi, o którym mowa w </text:span>art. 189a<text:span text:style-name="T463"> Kodeksu karnego, </text:span></text:p>
        </text:list-item>
        <text:list-item>
          <text:p text:style-name="P336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319"><text:span text:style-name="T463">finansowania przestępstwa o charakterze terrorystycznym, o którym mowa w </text:span>art. 165a<text:span text:style-name="T463"> Kodeksu karnego, lub przestępstwo udaremniania lub utrudniania stwierdzenia przestępnego pochodzenia pieniędzy lub ukrywania ich pochodzenia, o którym mowa w </text:span>art. 299<text:span text:style-name="T463"> Kodeksu karnego, </text:span></text:p>
        </text:list-item>
        <text:list-item>
          <text:p text:style-name="P319"><text:span text:style-name="T463">o charakterze terrorystycznym, o którym mowa w </text:span>art. 115 § 20<text:span text:style-name="T463"> Kodeksu karnego, lub mające na celu popełnienie tego przestępstwa, </text:span></text:p>
        </text:list-item>
        <text:list-item>
          <text:p text:style-name="P319"><text:span text:style-name="T463">powierzenia wykonywania pracy małoletniemu cudzoziemcowi, o którym mowa w </text:span>art. 9 <text:s/>ust. 2<text:span text:style-name="T463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19"><text:span text:style-name="T463">przeciwko obrotowi gospodarczemu, o których mowa w </text:span>art. 296-307<text:span text:style-name="T463"> Kodeksu karnego, przestępstwo oszustwa, o którym mowa w </text:span>art. 286<text:span text:style-name="T463"> Kodeksu karnego, przestępstwo przeciwko wiarygodności dokumentów, o których mowa w </text:span>art. 270-277d<text:span text:style-name="T463"> Kodeksu karnego, lub przestępstwo skarbowe, </text:span></text:p>
        </text:list-item>
        <text:list-item>
          <text:p text:style-name="P337">o którym mowa w art. 9 ust. 1 i 3 lub art. 10 ustawy z dnia 15 czerwca 2012 r. o skutkach powierzania wykonywania pracy cudzoziemcom przebywającym wbrew przepisom na terytorium Rzeczypospolitej Polskiej </text:p>
          <text:p text:style-name="P338">- lub za odpowiedni czyn zabroniony określony w przepisach prawa obcego; </text:p>
        </text:list-item>
      </text:list>
      <text:list xml:id="list4239238474" text:style-name="L4">
        <text:list-item>
          <text:p text:style-name="P339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339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39">wobec którego prawomocnie orzeczono zakaz ubiegania się o zamówienia publiczne; </text:p>
        </text:list-item>
        <text:list-item>
          <text:p text:style-name="P320"><text:span text:style-name="T468">jeżeli </text:span><text:span text:style-name="T422">Z</text:span><text:span text:style-name="T468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46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20"><text:span text:style-name="T468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468"> z dnia 16 lutego 2007 r. <text:s text:c="16"/>o ochronie konkurencji i konsumentów, chyba że spowodowane tym zakłócenie konkurencji </text:span><text:soft-page-break/><text:span text:style-name="T468">może być wyeliminowane w inny sposób niż przez wykluczenie wykonawcy z udziału <text:s text:c="22"/> w postępowaniu o udzielenie zamówienia; </text:span></text:p>
        </text:list-item>
      </text:list>
      <text:list xml:id="list74010671988443" text:continue-list="list3919817766" text:style-name="L2">
        <text:list-header>
          <text:p text:style-name="P457"><text:span text:style-name="T463">oraz <text:s/>spełniają warunki, o których mowa w art. </text:span><text:span text:style-name="T469">57 i</text:span><text:span text:style-name="T463"> </text:span><text:span text:style-name="T470">1</text:span><text:span text:style-name="T421">1</text:span><text:span text:style-name="T463">2 ust. </text:span><text:span text:style-name="T423">2</text:span><text:span text:style-name="T463"> ustawy </text:span><text:span text:style-name="T471">Pzp</text:span><text:span text:style-name="T463"> i wykażą ich spełnianie na poziomie/ </text:span><text:span text:style-name="T466">w zakresie</text:span><text:span text:style-name="T463"> wymaganym przez Zamawiającego zgodnie z opisem zamieszczonym </text:span><text:span text:style-name="T472">w ust. </text:span><text:span text:style-name="T425">9</text:span><text:span text:style-name="T472"> </text:span></text:p>
        </text:list-header>
        <text:list-item>
          <text:p text:style-name="P459"><text:span text:style-name="T473">Zgodnie z podziałem dokonanym w ustawie Pzp podstawy wykluczenia z postępowania, o których mowa</text:span><text:span text:style-name="T474"> </text:span><text:span text:style-name="T473">w art. </text:span><text:span text:style-name="T423">108</text:span><text:span text:style-name="T473"> ustawy określa się jako obligatoryjne. </text:span></text:p>
        </text:list-item>
        <text:list-item>
          <text:p text:style-name="P460"><text:span text:style-name="T558">Z</text:span><text:span text:style-name="T559"> fakultatywnych </text:span><text:span text:style-name="T558">określonych w art. 109 ustawy Pzp </text:span><text:span text:style-name="T559">Zamawiający rezygnuje</text:span><text:span text:style-name="T560">.</text:span></text:p>
        </text:list-item>
        <text:list-item>
          <text:p text:style-name="P461"><text:span text:style-name="T25">Z postępowania o udzielenie zamówienia publicznego prowadzonego na podstawie ustawy <text:s text:c="19"/></text:span><text:span text:style-name="T553">o szczególnych rozwiązaniach w zakresie przeciwdziałania wspieraniu agresji na Ukrainę oraz służących ochronie bezpieczeństwa narodowego</text:span><text:span text:style-name="T25"> wyklucza się:</text:span></text:p>
          <text:list>
            <text:list-item>
              <text:p text:style-name="P463"><text:span text:style-name="T230">W</text:span><text:span text:style-name="T55">ykonawcę oraz uczestnika konkursu wymienionego w wykazach określonych <text:s text:c="28"/>w rozporządzeniu 765/2006 i rozporządzeniu 269/2014 albo wpisanego na listę na podstawie decyzji w sprawie wpisu na listę rozstrzygającej o zastosowaniu środka, o którym mowa w art. 1 pkt 3 </text:span><text:span text:style-name="T56">ustawy, o której mowa powyżej, <text:s/></text:span></text:p>
            </text:list-item>
            <text:list-item>
              <text:p text:style-name="P464"><text:span text:style-name="T230">W</text:span><text:span text:style-name="T55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56">ustawy, <text:s/>o której mowa powyżej, </text:span></text:p>
            </text:list-item>
            <text:list-item>
              <text:p text:style-name="P464"><text:span text:style-name="T230">W</text:span><text:span text:style-name="T55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56">ustawy, <text:s/>o której mowa powyżej.</text:span></text:p>
            </text:list-item>
          </text:list>
        </text:list-item>
        <text:list-item>
          <text:p text:style-name="P465"><text:s text:c="2"/>Wykluczenie następuje na okres trwania okoliczności określonych w ust. <text:span text:style-name="T128">4</text:span><text:span text:style-name="T849">.</text:span></text:p>
        </text:list-item>
        <text:list-item>
          <text:p text:style-name="P462"><text:span text:style-name="T475">W przypadku </text:span><text:span text:style-name="T111">W</text:span><text:span text:style-name="T475">ykonawcy wykluczonego na podstawie ust. </text:span><text:span text:style-name="T112">4</text:span><text:span text:style-name="T475">, </text:span><text:span text:style-name="T111">Z</text:span><text:span text:style-name="T475">amawiający odrzuca ofertę takiego </text:span><text:span text:style-name="T111">W</text:span><text:span text:style-name="T475">ykonawcy odpowiednio do trybu stosowanego do udzielenia zamówienia publicznego oraz etapu prowadzonego postępowania o udzielenie zamówienia publicznego.</text:span></text:p>
          <text:p text:style-name="P466"><text:span text:style-name="T144">P</text:span><text:span text:style-name="T645">rocedura </text:span><text:span text:style-name="T653">self-cleaning (samooczyszczenie)</text:span></text:p>
        </text:list-item>
        <text:list-item>
          <text:p text:style-name="P467">Wykonawca nie podlega wykluczeniu w okolicznościach określonych w art. 108 ust. 1 pkt 1, 2 i 5, jeżeli udowodni <text:span text:style-name="T96">Z</text:span>amawiającemu, że spełnił <text:span text:style-name="T272">łącznie</text:span> następujące przesłanki:</text:p>
          <text:list>
            <text:list-item>
              <text:p text:style-name="P46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69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97">Z</text:span>amawiającym;</text:p>
            </text:list-item>
            <text:list-item>
              <text:p text:style-name="P469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1"><text:span text:style-name="T799"><text:s/><text:tab/>zerwał wszelkie powiązania z osobami lub podmiotami odpowiedzialnymi za nieprawidłowe postępowanie </text:span><text:span text:style-name="T94">W</text:span><text:span text:style-name="T799">ykonawcy,</text:span></text:p>
                                    </text:list-item>
                                    <text:list-item>
                                      <text:p text:style-name="P472"><text:s text:c="2"/>zreorganizował personel, </text:p>
                                    </text:list-item>
                                    <text:list-item>
                                      <text:p text:style-name="P473"><text:span text:style-name="T98"><text:s/></text:span><text:span text:style-name="T799"><text:s/>wdrożył system sprawozdawczości i kontroli,</text:span></text:p>
                                    </text:list-item>
                                    <text:list-item>
                                      <text:p text:style-name="P472"><text:s text:c="2"/>utworzył struktury audytu wewnętrznego do monitorowania przestrzegania <text:tab/><text:tab/><text:tab/> <text:s/>przepisów, wewnętrznych regulacji lub standardów, </text:p>
                                    </text:list-item>
                                    <text:list-item>
                                      <text:p text:style-name="P473"><text:span text:style-name="T98"><text:s/></text:span><text:span text:style-name="T799">wprowadził wewnętrzne regulacje dotyczące odpowiedzialności i odszkodowań za <text:tab/><text:tab/><text:tab/>nieprzestrzeganie przepisów, wewnętrznych regulacji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68"><text:span text:style-name="T180">8</text:span><text:span text:style-name="T636">. </text:span><text:span text:style-name="T637">Zamawiający ocenia, czy podjęte przez </text:span><text:span text:style-name="T177">W</text:span><text:span text:style-name="T637">ykonawcę czynności, o których mowa w ust. </text:span><text:span text:style-name="T180">7</text:span><text:span text:style-name="T637">, są wystarczające do wykazania jego rzetelności, uwzględniając wagę i szczególne okoliczności czynu </text:span><text:soft-page-break/><text:span text:style-name="T177">W</text:span><text:span text:style-name="T637">ykonawcy.</text:span><text:bookmark text:name="passage_331595"/><text:span text:style-name="T637"> Jeżeli podjęte przez </text:span><text:span text:style-name="T177">W</text:span><text:span text:style-name="T637">ykonawcę czynności, o których mowa w ust. </text:span><text:span text:style-name="T180">7</text:span><text:span text:style-name="T637">, nie są wystarczające do wykazania jego rzetelności, </text:span><text:span text:style-name="T176">Z</text:span><text:span text:style-name="T637">amawiający wyklucza </text:span><text:span text:style-name="T176">W</text:span><text:span text:style-name="T637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74010960273984" text:continue-numbering="true" text:style-name="L2">
        <text:list-header>
          <text:p text:style-name="P317"><text:span text:style-name="T143">9</text:span><text:span text:style-name="T643">. </text:span><text:span text:style-name="T644">Informacja o w</text:span><text:span text:style-name="T643">arunk</text:span><text:span text:style-name="T142">ach</text:span><text:span text:style-name="T643"> udziału w postępowan</text:span><text:span text:style-name="T651">iu</text:span></text:p>
          <text:p text:style-name="P474"/>
          <text:p text:style-name="P475"><text:span text:style-name="T271">O udzielenie zamówienia mogą ubiegać się Wykonawcy, którzy spełniają warunki, </text:span><text:span text:style-name="T277">dotyczące</text:span><text:span text:style-name="T271">: </text:span></text:p>
        </text:list-header>
      </text:list>
      <text:list xml:id="list3065158120" text:style-name="WW8Num49">
        <text:list-item>
          <text:p text:style-name="P470">zdolności do występowania w obrocie gospodarczym; </text:p>
        </text:list-item>
      </text:list>
      <text:p text:style-name="P259">Zamawiający nie określa warunków udziału w postępowaniu w tym zakresie.</text:p>
      <text:list xml:id="list74012358430592" text:continue-numbering="true" text:style-name="WW8Num49">
        <text:list-item>
          <text:p text:style-name="P364">uprawnień do prowadzenia określonej działalności gospodarczej lub zawodowej, o ile wynika to z odrębnych przepisów,</text:p>
          <text:list>
            <text:list-header>
              <text:p text:style-name="P476"><text:s/><text:span text:style-name="T281">Zamawiający nie określa warunków udziału w postępowaniu w tym zakresie</text:span></text:p>
            </text:list-header>
          </text:list>
        </text:list-item>
        <text:list-item>
          <text:p text:style-name="P364">sytuacji ekonomicznej lub finansowe<text:span text:style-name="T768">j</text:span></text:p>
          <text:p text:style-name="P477"><text:s/>Zamawiający nie określa warunków udziału w postępowaniu w tym zakresie.</text:p>
        </text:list-item>
      </text:list>
      <text:p text:style-name="P181"><text:span text:style-name="T393">4</text:span><text:span text:style-name="T389">)</text:span><text:span text:style-name="T500"> </text:span><text:span text:style-name="T463"><text:s/></text:span><text:span text:style-name="T630">zdolności technicznej lub zawodowej</text:span></text:p>
      <text:p text:style-name="P182">Zamawiający nie określa warunków udziału w postępowaniu w tym zakresie.</text:p>
      <text:list xml:id="list3122098630" text:style-name="L5">
        <text:list-header>
          <text:p text:style-name="P478"/>
        </text:list-header>
      </text:list>
      <text:h text:style-name="P286" text:outline-level="1"><text:span text:style-name="_20_Znak_20_Znak3"><text:span text:style-name="T541">Zamawiający nie określa warunków udziału w postępowaniu. </text:span></text:span><text:span text:style-name="T358"><text:s/></text:span><text:span text:style-name="T359">Do oferty należy dołączyć </text:span><text:span text:style-name="T360">zgodnie <text:s text:c="17"/>z przepisem art. 125 ust. 1 ustawy Pzp </text:span><text:span text:style-name="T364">oświadczenie o niepodleganiu wykluczeniu, spełnianiu warunków udziału w postępowaniu</text:span><text:span text:style-name="T365"> w zakresie wskazanym przez </text:span><text:span text:style-name="T361">Z</text:span><text:span text:style-name="T365">amawiającego wg wzoru</text:span><text:span text:style-name="T364"> </text:span><text:span text:style-name="T362">określonego na załączniku nr </text:span><text:span text:style-name="T363">3</text:span><text:span text:style-name="T362"> do SWZ.</text:span></text:h>
      <text:h text:style-name="P435" text:outline-level="1"/>
      <text:h text:style-name="P287" text:outline-level="1"><text:span text:style-name="T150">III.</text:span><text:span text:style-name="T630"> </text:span><text:span text:style-name="T689">Informacja na temat podmiotowych środków dowodowych, których złożenia wymaga Zamawiający w celu </text:span><text:span text:style-name="T382">potwierdzenia braku podstaw wykluczenia </text:span><text:span text:style-name="T502">oraz oświadczenie <text:s text:c="40"/></text:span><text:span text:style-name="T504">o niepodleganiu wykluczeniu, spełnianiu warunków udziału w postępowaniu lub kryteriów selekcji, w zakresie wskazanym przez </text:span><text:span text:style-name="T409">Z</text:span><text:span text:style-name="T504">amawiającego</text:span></text:h>
      <text:p text:style-name="P248"><text:span text:style-name="_20_Znak_20_Znak3"><text:span text:style-name="T833"/></text:span></text:p>
      <text:h text:style-name="P291" text:outline-level="2"><text:span text:style-name="_20_Znak_20_Znak3"><text:span text:style-name="T323">Z</text:span></text:span><text:span text:style-name="_20_Znak_20_Znak3"><text:span text:style-name="T325">godnie z </text:span></text:span><text:span text:style-name="_20_Znak_20_Znak3"><text:span text:style-name="T324">§</text:span></text:span><text:span text:style-name="_20_Znak_20_Znak3"><text:span text:style-name="T323">3</text:span></text:span><text:span text:style-name="_20_Znak_20_Znak3"><text:span text:style-name="T324"> rozporządzenia Ministra Rozwoju, Pracy i Technologii z dnia 23 grudnia 2020 r. <text:s text:c="21"/>w sprawie podmiotowych środków dowodowych oraz innych dokumentów lub oświadczeń, jakich może żądać </text:span></text:span><text:span text:style-name="_20_Znak_20_Znak3"><text:span text:style-name="T86">z</text:span></text:span><text:span text:style-name="_20_Znak_20_Znak3"><text:span text:style-name="T324">amawiający do wykonawcy (Dz. U. poz. 2415) </text:span></text:span><text:span text:style-name="_20_Znak_20_Znak3"><text:span text:style-name="T760">w celu potwierdzenia braku podstaw wykluczenia </text:span></text:span><text:span text:style-name="_20_Znak_20_Znak3"><text:span text:style-name="T87">W</text:span></text:span><text:span text:style-name="_20_Znak_20_Znak3"><text:span text:style-name="T760">ykonawcy z udziału w postępowaniu </text:span></text:span><text:span text:style-name="_20_Znak_20_Znak3"><text:span text:style-name="T761">należy przedłożyć </text:span></text:span><text:span text:style-name="_20_Znak_20_Znak3"><text:span text:style-name="T757">oświadczeni</text:span></text:span><text:span text:style-name="_20_Znak_20_Znak3"><text:span text:style-name="T88">e</text:span></text:span><text:span text:style-name="_20_Znak_20_Znak3"><text:span text:style-name="T757"> </text:span></text:span><text:span text:style-name="_20_Znak_20_Znak3"><text:span text:style-name="T88">W</text:span></text:span><text:span text:style-name="_20_Znak_20_Znak3"><text:span text:style-name="T757">ykonawcy <text:s text:c="15"/>o aktualności informacji zawartych w oświadczeniu, o którym mowa w art. 125 ust. 1 ustawy </text:span></text:span><text:span text:style-name="_20_Znak_20_Znak3"><text:span text:style-name="T758">Pzp</text:span></text:span><text:span text:style-name="_20_Znak_20_Znak3"><text:span text:style-name="T757">, <text:s text:c="17"/>w zakresie podstaw wykluczenia z postępowania wskazanych przez </text:span></text:span><text:span text:style-name="_20_Znak_20_Znak3"><text:span text:style-name="T89">Z</text:span></text:span><text:span text:style-name="_20_Znak_20_Znak3"><text:span text:style-name="T757">amawiającego </text:span></text:span><text:span text:style-name="_20_Znak_20_Znak3"><text:span text:style-name="T759">(</text:span></text:span><text:span text:style-name="_20_Znak_20_Znak3"><text:span text:style-name="T326"> art. </text:span></text:span><text:span text:style-name="_20_Znak_20_Znak3"><text:span text:style-name="T330">108 ust. 1</text:span></text:span><text:span text:style-name="_20_Znak_20_Znak3"><text:span text:style-name="T331"> </text:span></text:span><text:span text:style-name="_20_Znak_20_Znak3"><text:span text:style-name="T326">ustawy Pzp</text:span></text:span><text:span text:style-name="_20_Znak_20_Znak3"><text:span text:style-name="T327"> </text:span></text:span><text:span text:style-name="_20_Znak_20_Znak3"><text:span text:style-name="T328">i </text:span></text:span><text:span text:style-name="_20_Znak_20_Znak3"><text:span text:style-name="T327">art. 7 ust. 1 ustawy o szczególnych rozwiązaniach w zakresie przeciwdziałania wspieraniu agresji na Ukrainę </text:span></text:span><text:span text:style-name="_20_Znak_20_Znak3"><text:span text:style-name="T329">oraz służących ochronie bezpieczeństwa narodowego</text:span></text:span><text:span text:style-name="_20_Znak_20_Znak3"><text:span text:style-name="T328">) </text:span></text:span><text:span text:style-name="_20_Znak_20_Znak3"><text:span text:style-name="T327">.</text:span></text:span></text:h>
      <text:list xml:id="list1094010121" text:style-name="WW8Num29">
        <text:list-header>
          <text:p text:style-name="P376"><text:span text:style-name="T632">Zamawiający przed udzieleniem zamówienia na podstawie przepisu art. </text:span><text:span text:style-name="T633">274 ust. 1</text:span><text:span text:style-name="T632"> ustawy </text:span><text:span text:style-name="T634">Pzp</text:span><text:span text:style-name="T632"> wzywa ww. Wykonawcę, </text:span><text:span text:style-name="T635">którego oferta została najwyżej oceniona</text:span><text:span text:style-name="T632"> </text:span><text:span text:style-name="T683">do złożenia w wyznaczonym </text:span><text:span text:style-name="T684">terminie</text:span><text:span text:style-name="T683">, nie krótszym niż </text:span><text:span text:style-name="T652">5 dni</text:span><text:span text:style-name="T683"> </text:span><text:span text:style-name="T684">aktualnych na dzień złożenia podmiotowych środków dowodowych. </text:span></text:p>
        </text:list-header>
      </text:list>
      <text:p text:style-name="P102"/>
      <text:p text:style-name="P101">Informacja na temat przedmiotowych środków dowodowych</text:p>
      <text:p text:style-name="P103"/>
      <text:p text:style-name="P112"><text:span text:style-name="T47">W celu </text:span><text:span text:style-name="T46">potwierdzeniu zgodności oferowanych dostaw z wymaganiami, cechami lub kryteriami określonymi <text:s/></text:span><text:span text:style-name="T47">zawartymi w szczegółowym opisie przedmiotu zamówienia Wykonawca </text:span><text:span text:style-name="T34">dołączy do oferty deklarację CE </text:span><text:span text:style-name="T35">dla zadań 1,</text:span><text:span text:style-name="T36">3 i </text:span><text:span text:style-name="T167">4</text:span><text:span text:style-name="T35"> </text:span><text:span text:style-name="T36">oraz dla zadania nr 3</text:span><text:span text:style-name="Strong_20_Emphasis"><text:span text:style-name="T372"> </text:span></text:span><text:span text:style-name="Strong_20_Emphasis"><text:span text:style-name="T373">certyfikat</text:span></text:span><text:span text:style-name="Strong_20_Emphasis"><text:span text:style-name="T374"> ISO 9001:2015 na świadczenie usług serwisowych oraz posiadać autoryzacj</text:span></text:span><text:span text:style-name="Strong_20_Emphasis"><text:span text:style-name="T375">ę</text:span></text:span><text:span text:style-name="Strong_20_Emphasis"><text:span text:style-name="T374"> producenta urządzeń.</text:span></text:span></text:p>
      <text:list xml:id="list3780525868" text:style-name="L6">
        <text:list-header>
          <text:p text:style-name="P447"><text:span text:style-name="Emphasis"><text:span text:style-name="T575">Zamawiający dopuszcza możliwość złożenia</text:span></text:span><text:span text:style-name="Emphasis"><text:span text:style-name="T580"> </text:span></text:span><text:span text:style-name="Emphasis"><text:span text:style-name="T576">ww. dokumentów </text:span></text:span><text:span text:style-name="Emphasis"><text:span text:style-name="T575">w języku angielskim zgodnie <text:s text:c="22"/>z przepisem art. 20 ust. 3 ustawy Pzp, </text:span></text:span><text:span text:style-name="Emphasis"><text:span text:style-name="T577">ale można również złożyć w języku oryginalnym wraz <text:s text:c="25"/>z tłumaczeniem na język polski. Przedmiotowe środki dowodowe składa się wraz z ofertą <text:s/>w formie elektronicznej lub w postaci elektronicznej opatrzonej podpisem zaufanym lub podpisem osobistym. </text:span></text:span></text:p>
        </text:list-header>
      </text:list>
      <text:p text:style-name="P112"><text:span text:style-name="Strong_20_Emphasis"><text:span text:style-name="T374"/></text:span></text:p>
      <text:p text:style-name="P111"><text:span text:style-name="T640">Zgodnie z art. 107 ust.2 ustawy Pzp j</text:span>eżeli <text:span text:style-name="T124">W</text:span>ykonawca nie złożył przedmiotowych środków dowodowych lub złożone przedmiotowe środki dowodowe są niekompletne, <text:span text:style-name="T124">Z</text:span>amawiający wzywa do ich złożenia lub uzupełnienia w wyznaczonym terminie, o ile przewidział to w ogłoszeniu <text:s text:c="31"/>o zamówieniu lub dokumentach zamówienia. </text:p>
      <text:p text:style-name="P111"><text:soft-page-break/></text:p>
      <text:h text:style-name="P292" text:outline-level="2"/>
      <text:h text:style-name="P292" text:outline-level="2"><text:span text:style-name="T733">4</text:span>. Dokumenty, które należy dołączyć do oferty:</text:h>
      <text:p text:style-name="P178"/>
      <text:list xml:id="list3631302209" text:style-name="WW8Num32">
        <text:list-item>
          <text:p text:style-name="P482">formularz oferty – wg wzoru na załączniku nr <text:span text:style-name="T848">1a-</text:span><text:span text:style-name="T80">d</text:span><text:span text:style-name="T65"> </text:span><text:span text:style-name="T69">do SWZ </text:span><text:span text:style-name="T71">w zależności od liczby zadań, na które Wykonawca chce składać ofertę.</text:span></text:p>
        </text:list-item>
        <text:list-item>
          <text:p text:style-name="P483"><text:span text:style-name="T185">k</text:span><text:span text:style-name="T184">alkulacja ceny oferty – wg wzoru na załączniku nr 2</text:span><text:span text:style-name="T187">a-</text:span><text:span text:style-name="T188">d</text:span><text:span text:style-name="T184"> </text:span><text:span text:style-name="T186">do SWZ </text:span><text:span text:style-name="T180">w zależności od liczby zadań, na które Wykonawca chce składać ofertę</text:span><text:span text:style-name="T186">,</text:span></text:p>
        </text:list-item>
        <text:list-item>
          <text:p text:style-name="P485"><text:span text:style-name="T631">oświadczenie </text:span><text:span text:style-name="T638">o </text:span><text:span text:style-name="T190">niepodleganiu </text:span><text:span text:style-name="T638">wykluczeni</text:span><text:span text:style-name="T190">u</text:span><text:span text:style-name="T638"> i spełnianiu warunków udziału w postępowaniu</text:span><text:span text:style-name="T631"> – wg wzoru na załączniku nr </text:span><text:span text:style-name="T178">3</text:span><text:span text:style-name="T631"> do SWZ,</text:span></text:p>
        </text:list-item>
        <text:list-item>
          <text:p text:style-name="P486"><text:span text:style-name="T631">pełnomocnictwo do reprezentowania Wykonawcy w postępowaniu, albo do reprezentowania <text:s/>w postępowaniu i zawarcia umowy, z którego wynika zakres, tj. określenie </text:span><text:span text:style-name="T46">do jakich czynności uprawniony jest pełnomocnik – </text:span><text:span text:style-name="T48">dołączyć, o ile dotyczy</text:span><text:span text:style-name="T49">,</text:span></text:p>
        </text:list-item>
        <text:list-item>
          <text:p text:style-name="P487">deklarację CE dla zadań 1,<text:span text:style-name="T860">3,</text:span><text:span text:style-name="T82">4</text:span><text:span text:style-name="T860">, </text:span></text:p>
        </text:list-item>
        <text:list-item>
          <text:p text:style-name="P487"><text:span text:style-name="Strong_20_Emphasis"><text:span text:style-name="T376">certyfikat</text:span></text:span><text:span text:style-name="Strong_20_Emphasis"><text:span text:style-name="T377"> ISO 9001:2015 na świadczenie usług serwisowych oraz autoryzac</text:span></text:span><text:span text:style-name="Strong_20_Emphasis"><text:span text:style-name="T379">ję</text:span></text:span><text:span text:style-name="Strong_20_Emphasis"><text:span text:style-name="T377"> producenta urządzeń</text:span></text:span><text:span text:style-name="Strong_20_Emphasis"><text:span text:style-name="T378"> dla zadania nr 3.</text:span></text:span></text:p>
          <text:p text:style-name="P456"/>
        </text:list-item>
      </text:list>
      <text:h text:style-name="P295" text:outline-level="2"><text:span text:style-name="T151">5</text:span><text:span text:style-name="T630">. </text:span><text:span text:style-name="T690">Forma i postać </text:span><text:span text:style-name="T152">podmiotowych i przedmiotowych środków dowodowych oraz pozostałych dokumentów</text:span></text:h>
      <text:list xml:id="list4071812154" text:style-name="L7">
        <text:list-item>
          <text:p text:style-name="P449"><text:span text:style-name="T99">O</text:span><text:span text:style-name="T690">świadczenie, o którym mowa w art. 125 ust. 1 </text:span><text:span text:style-name="T691">ustawy Pzp</text:span><text:span text:style-name="T690"> (o niepo</text:span><text:span text:style-name="T99">d</text:span><text:span text:style-name="T690">leganiu wykluczeniu <text:s text:c="20"/>i spełnianiu warunków udziału w postępowaniu</text:span><text:span text:style-name="T692">)</text:span><text:span text:style-name="T690">, składa się, pod rygorem nieważności, </text:span><text:span text:style-name="T646">w formie elektronicznej lub w postaci elektronicznej opatrzonej podpisem zaufanym lub podpisem osobistym</text:span><text:span text:style-name="T690">. </text:span></text:p>
        </text:list-item>
        <text:list-item>
          <text:p text:style-name="P450"><text:span text:style-name="T99">O</text:span><text:span text:style-name="T690">ferty, oświadczenia, o których mowa w art. 125 ust. 1 ustawy </text:span><text:span text:style-name="T691">Pzp</text:span><text:span text:style-name="T690">, podmiotowe środki dowodowe, w tym oświadczenie, o którym mowa w art. 117 ust. 4 ustawy </text:span><text:span text:style-name="T691">Pzp</text:span><text:span text:style-name="T690">, oraz zobowiązanie podmiotu udostępniającego zasoby, przedmiotowe środki dowodowe, pełnomocnictwo, dokumenty, o których mowa w art. 94 ust. 2 ustawy </text:span><text:span text:style-name="T714">Pzp</text:span><text:span text:style-name="T690">, </text:span><text:span text:style-name="T646">sporządza się <text:s text:c="18"/>w <text:s/>postaci elektronicznej, </text:span><text:span text:style-name="T690">w formatach danych określonych w przepisach wydanych na podstawie art. 18 ustawy z dnia 17 lutego 2005 r. o informatyzacji działalności podmiotów realizujących zadania publiczne (Dz. U. z 2020 r. poz. 346 </text:span><text:span text:style-name="T715">ze zm.</text:span><text:span text:style-name="T690">), z zastrzeżeniem formatów, <text:s text:c="14"/>o których mowa w art. 66 ust. 1 ustawy, z uwzględnieniem rodzaju przekazywanych danych. </text:span></text:p>
        </text:list-item>
        <text:list-item>
          <text:p text:style-name="P451"><text:span text:style-name="T690">Informacje, oświadczenia lub dokumenty, inne niż określone w ust. </text:span><text:span text:style-name="T99">2</text:span><text:span text:style-name="T690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501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50"><text:span text:style-name="T690">Dokumenty elektroniczne przekazuje się w postępowaniu przy użyciu środków komunikacji elektronicznej wskazanych przez </text:span><text:span text:style-name="T118">Z</text:span><text:span text:style-name="T690">amawiającego </text:span><text:span text:style-name="T99">w SWZ </text:span><text:span text:style-name="T121">w rozdziale </text:span><text:span text:style-name="T123">I</text:span><text:span text:style-name="T121">V </text:span><text:span text:style-name="T123">i V.</text:span></text:p>
        </text:list-item>
        <text:list-item>
          <text:p text:style-name="P450"><text:span text:style-name="T99">W przypadku gdy dokumenty elektroniczne w postępowaniu, przekazywane przy użyciu środków komunikacji elektronicznej, zawierają informacje stanowiące tajemnicę przedsiębiorstwa <text:s/>w rozumieniu przepisów </text:span>ustawy<text:span text:style-name="T99"> z dnia 16 kwietnia 1993 r. o zwalczaniu nieuczciwej konkurencji (</text:span><text:span text:style-name="T138">t. j. </text:span><text:span text:style-name="T99">Dz. U. z 202</text:span><text:span text:style-name="T138">2</text:span><text:span text:style-name="T99"> r. poz. </text:span><text:span text:style-name="T138">1233</text:span><text:span text:style-name="T99">), </text:span><text:span text:style-name="T118">W</text:span><text:span text:style-name="T99">ykonawca, w celu utrzymania <text:s text:c="24"/>w poufności tych informacji, przekazuje je w wydzielonym i odpowiednio oznaczonym pliku.</text:span></text:p>
        </text:list-item>
        <text:list-item>
          <text:p text:style-name="P450">W przypadku gdy podmiotowe środki dowodowe, przedmiotowe środki dowodowe, inne dokumenty, <text:s/>w tym dokumenty, o których mowa w art. 94 ust. 2 ustawy <text:span text:style-name="T828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829">Pzp</text:span> lub podwykonawcy niebędącego podmiotem udostępniającym zasoby na takich zasadach, zwane dalej "dokumentami potwierdzającymi umocowanie do reprezentowania", zostały wystawione przez upoważnione podmioty inne niż <text:span text:style-name="T122">W</text:span>ykonawca, <text:span text:style-name="T122">W</text:span>ykonawca wspólnie ubiegający się o udzielenie zamówienia, <text:soft-page-break/>podmiot udostępniający zasoby lub podwykonawca, zwane dalej "upoważnionymi podmiotami", jako dokument elektroniczny, przekazuje się ten dokument.</text:p>
        </text:list-item>
        <text:list-item>
          <text:p text:style-name="P450">W przypadku gdy podmiotowe środki dowodowe, przedmiotowe środki dowodowe, inne dokumenty, w tym dokumenty, o których mowa w art. 94 ust. 2 ustawy <text:span text:style-name="T828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452">Poświadczenia zgodności cyfrowego odwzorowania z dokumentem w postaci papierowej, <text:s text:c="21"/>o którym mowa w ust. <text:span text:style-name="T100">7</text:span>, dokonuje w przypadku:</text:p>
          <text:list>
            <text:list-item>
              <text:list>
                <text:list-item>
                  <text:list>
                    <text:list-item>
                      <text:p text:style-name="P492">podmiotowych środków dowodowych oraz dokumentów potwierdzających umocowanie do reprezentowania - odpowiednio <text:span text:style-name="T118">W</text:span>ykonawca, <text:span text:style-name="T118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495">przedmiotowych środków dowodowych - odpowiednio wykonawca lub wykonawca wspólnie ubiegający się o udzielenie zamówienia; </text:p>
                    </text:list-item>
                    <text:list-item>
                      <text:p text:style-name="P495">innych dokumentów, w tym dokumentów, o których mowa w art. 94 ust. 2 ustawy <text:span text:style-name="T828">Pzp</text:span> - odpowiednio <text:span text:style-name="T118">W</text:span>ykonawca lub <text:span text:style-name="T118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2">Poświadczenia zgodności cyfrowego odwzorowania z dokumentem w postaci papierowej, <text:s text:c="22"/>o którym mowa w ust. <text:span text:style-name="T101">7</text:span>, może dokonać również notariusz.</text:p>
        </text:list-item>
        <text:list-item>
          <text:p text:style-name="P452">Przez cyfrowe odwzorowanie, o którym mowa w ust. <text:span text:style-name="T428">7-9</text:span><text:span text:style-name="T286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53">Podmiotowe środki dowodowe, w tym oświadczenie, o którym mowa w art. 117 ust. 4 ustawy <text:span text:style-name="T828">Pzp</text:span>, oraz zobowiązanie podmiotu udostępniającego zasoby, przedmiotowe środki dowodowe, dokumenty, o których mowa w art. 94 ust. 2 ustawy <text:span text:style-name="T828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53">W przypadku gdy podmiotowe środki dowodowe, w tym oświadczenie, o którym mowa w art. 117 ust. 4 ustawy <text:span text:style-name="T828">Pzp</text:span>, oraz zobowiązanie podmiotu udostępniającego zasoby, przedmiotowe środki dowodowe, dokumenty, o których mowa w art. 94 ust. 2 ustawy <text:span text:style-name="T832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53">Poświadczenia zgodności cyfrowego odwzorowania z dokumentem w postaci papierowej, <text:s text:c="19"/>o którym mowa w ust. <text:span text:style-name="T823">1</text:span>2, dokonuje w przypadku:</text:p>
          <text:list>
            <text:list-item>
              <text:list>
                <text:list-item>
                  <text:list>
                    <text:list-item>
                      <text:p text:style-name="P493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494"><text:s/>przedmiotowego środka dowodowego, dokumentu, o którym mowa w art. 94 ust. 2 ustawy Pzp, </text:p>
                    </text:list-item>
                    <text:list-item>
                      <text:p text:style-name="P496">oświadczenia, o którym mowa w art. 117 ust. 4 ustawy Pzp, lub zobowiązania podmiotu <text:tab/><text:tab/>udostępniającego zasoby - odpowiednio wykonawca lub wykonawca wspólnie ubiegający się <text:tab/><text:tab/>o udzielenie zamówienia; </text:p>
                    </text:list-item>
                    <text:list-item>
                      <text:p text:style-name="P497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3">Poświadczenia zgodności cyfrowego odwzorowania z dokumentem w postaci papierowej, o którym mowa w ust. <text:span text:style-name="T824">1</text:span>2, może dokonać również notariusz.</text:p>
          <text:p text:style-name="P453"/>
          <text:p text:style-name="P453"/>
        </text:list-item>
      </text:list>
      <text:h text:style-name="P295" text:outline-level="2"><text:soft-page-break/><text:span text:style-name="T690">6.</text:span><text:span text:style-name="T630"> Wykonawcy występujący wspólnie w rozumieniu przepisu art.</text:span><text:span text:style-name="T631"> </text:span><text:span text:style-name="T164">5</text:span><text:span text:style-name="T165">8</text:span><text:span text:style-name="T630"> ustawy </text:span><text:span text:style-name="T714">Pzp</text:span></text:h>
      <text:p text:style-name="P167"/>
      <text:list xml:id="list3970834964" text:style-name="WW8Num16">
        <text:list-item>
          <text:p text:style-name="P592">Wykonawcy<text:span text:style-name="T599"> występujący wspólnie (np. konsorcjum, spółka cywilna, Wykonawcy, którzy zawarli porozumienie), </text:span><text:span text:style-name="T278">mają obowiązek</text:span><text:span text:style-name="T599"> </text:span><text:span text:style-name="T278">ustanowić pełnomocnika</text:span><text:span text:style-name="T599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93"/>
        </text:list-item>
      </text:list>
      <text:p text:style-name="P171">Uwaga: pełnomocnictwo musi być udzielone przez wszystkich Wykonawców wchodzących w skład konsorcjum oraz powinno mieć określony zakres.</text:p>
      <text:p text:style-name="P172"/>
      <text:list xml:id="list74012407526578" text:continue-numbering="true" text:style-name="WW8Num16">
        <text:list-item>
          <text:p text:style-name="P498"><text:span text:style-name="T631">W przypadku wspólnego ubiegania się o zamówienie przez Wykonawców </text:span><text:span text:style-name="T650">oświadczenie <text:s text:c="30"/></text:span><text:span text:style-name="T166">o niepodleganiu wykluczeniu oraz spełnianiu warunków udziału w postępowaniu</text:span><text:span text:style-name="T639"> </text:span><text:span text:style-name="T503">(wg wzoru na załączniku nr </text:span><text:span text:style-name="T505">3</text:span><text:span text:style-name="T503"> do SWZ)</text:span><text:span text:style-name="T631"> </text:span><text:span text:style-name="T650">składa każdy</text:span><text:span text:style-name="T631"> z Wykonawców wspólnie ubiegających się o zamówienie. Oświadczenia te potwierdzają brak podstaw wykluczenia oraz spełnianie warunków udziału <text:s text:c="31"/>w postępowaniu w zakresie, w jakim każdy z </text:span><text:span text:style-name="T179">W</text:span><text:span text:style-name="T631">ykonawców wykazuje spełnianie warunków udziału w postępowaniu.</text:span></text:p>
        </text:list-item>
        <text:list-item>
          <text:p text:style-name="P499">Zamawiający żąda przed zawarciem umowy w sprawie zamówienia publicznego <text:span text:style-name="T825">kopii</text:span> umowy regulującej współpracę Wykonawców występujących wspólnie.</text:p>
        </text:list-item>
        <text:list-item>
          <text:p text:style-name="P502"><text:span text:style-name="T693">Zamawiający rezygnuje z ustalenia odmiennego określenia wymagań co do realizacji zamówienia dla </text:span><text:span text:style-name="T102">konsorcjum.</text:span></text:p>
        </text:list-item>
        <text:list-item>
          <text:p text:style-name="P502"><text:span text:style-name="T102">Wykonawcy </text:span><text:span text:style-name="T125">wstępujący wspólnie</text:span><text:span text:style-name="T102">, ponoszą solidarną odpowiedzialność za wykonanie umowy. </text:span><text:span text:style-name="T630">Problematykę zobowiązań solidarnych w zakresie nie uregulowanym przez umowę konsorcjum regulują przepisy Kodeksu cywilnego. </text:span></text:p>
        </text:list-item>
        <text:list-item>
          <text:p text:style-name="P500">Wszelka korespondencja oraz rozliczenia prowadzone będą wyłącznie z pełnomocnikiem (liderem konsorcjum).</text:p>
        </text:list-item>
      </text:list>
      <text:h text:style-name="P293" text:outline-level="2"/>
      <text:h text:style-name="P294" text:outline-level="2"><text:span text:style-name="T150">7.</text:span><text:span text:style-name="T630"> Wykonawca mający siedzibę lub miejsce zamieszkania poza terytorium Rzeczypospolitej Polskiej</text:span></text:h>
      <text:list xml:id="list2705678028" text:style-name="WW8Num43">
        <text:list-header>
          <text:p text:style-name="P380"><text:span text:style-name="T529">Wykonawca mający siedzibę lub miejsce zamieszkania poza terytorium Rzeczypospolitej Polskiej składa </text:span><text:span text:style-name="_20_Znak_20_Znak3"><text:span text:style-name="T15">dokumenty zgodnie z </text:span></text:span><text:span text:style-name="_20_Znak_20_Znak3"><text:span text:style-name="T16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53">z</text:span></text:span><text:span text:style-name="_20_Znak_20_Znak3"><text:span text:style-name="T16">amawiający do wykonawcy (Dz. U. poz. 2415).</text:span></text:span></text:p>
          <text:p text:style-name="P381"><text:span text:style-name="_20_Znak_20_Znak3"><text:span text:style-name="T24"/></text:span></text:p>
        </text:list-header>
      </text:list>
      <text:h text:style-name="P296" text:outline-level="2"><text:span text:style-name="T401">8.</text:span><text:span text:style-name="T630"> Udostępnianie zasobów w celu wykazania spełniania warunków udziału w postępowaniu <text:s text:c="2"/></text:span></text:h>
      <text:list xml:id="list2005736412" text:style-name="WW8Num14">
        <text:list-header>
          <text:p text:style-name="P397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6"/>
      <text:list xml:id="list3847717321" text:style-name="L8">
        <text:list-header>
          <text:p text:style-name="P396"><text:span text:style-name="T398">9</text:span><text:span text:style-name="T399">.</text:span><text:span text:style-name="T406"> </text:span><text:span text:style-name="T161">Przypadki </text:span><text:span text:style-name="T162">odstąpienia</text:span><text:span text:style-name="T161"> przez </text:span><text:span text:style-name="T162">Zamawiającego</text:span><text:span text:style-name="T161"> od wzywania Wykonawcy do </text:span><text:span text:style-name="T162">przedłożenia</text:span><text:span text:style-name="T161"> podmiotowych środków dowodowych</text:span></text:p>
        </text:list-header>
      </text:list>
      <text:list xml:id="list4030738208" text:style-name="L9">
        <text:list-header>
          <text:p text:style-name="P398"><text:span text:style-name="T481">Zamawiający nie wzywa do złożenia podmiotowych środków dowodowych, jeżeli może je uzyskać za pomocą bezpłatnych i ogólnodostępnych baz danych, w szczególności rejestrów publicznych <text:s text:c="25"/>w rozumieniu ustawy z dnia 17 lutego 2005 r. o informatyzacji działalności podmiotów realizujących zadania publiczne, <text:s/>o ile </text:span><text:span text:style-name="T489">W</text:span><text:span text:style-name="T481">ykonawca wskazał w oświadczeniu, o którym mowa w art. 125 ust. 1 </text:span><text:span text:style-name="T482">ustawy </text:span><text:span text:style-name="T483">Pzp</text:span><text:span text:style-name="T481">, dane umożliwiające dostęp do tych środków. </text:span></text:p>
          <text:p text:style-name="P399"/>
          <text:p text:style-name="P415"/>
        </text:list-header>
      </text:list>
      <text:h text:style-name="P289" text:outline-level="1"><text:soft-page-break/><text:span text:style-name="T694">I</text:span><text:span text:style-name="T695">V</text:span><text:span text:style-name="T630">. <text:s/></text:span><text:span text:style-name="T153">I</text:span>nformacje o środkach komunikacji elektronicznej, przy użyciu których <text:span text:style-name="T154">Z</text:span>amawiający będzie komunikował się z <text:span text:style-name="T154">W</text:span>ykonawcami, oraz informacje o wymaganiach technicznych <text:s text:c="35"/>i organizacyjnych sporządzania, wysyłania i odbierania korespondencji elektronicznej </text:h>
      <text:p text:style-name="P176"/>
      <text:list xml:id="list1419424953" text:style-name="WW8Num34">
        <text:list-item>
          <text:p text:style-name="P505"><text:span text:style-name="T390">Komunikacja w postępowaniu o udzielenie zamówienia, w tym składanie ofert, <text:s/>wymiana informacji oraz przekazywanie dokumentów lub oświadczeń między </text:span><text:span text:style-name="T392">Z</text:span><text:span text:style-name="T390">amawiającym <text:s text:c="33"/>a </text:span><text:span text:style-name="T392">W</text:span><text:span text:style-name="T390">ykonawcą, z uwzględnieniem wyjątków określonych w ustawie </text:span><text:span text:style-name="T391">Pzp</text:span><text:span text:style-name="T390">, odbywa się przy użyciu środków komunikacji elektronicznej. </text:span></text:p>
        </text:list-item>
        <text:list-item>
          <text:p text:style-name="P506"><text:span text:style-name="T506">K</text:span><text:span text:style-name="T507">omunikacja w postępowaniu odbywa się elektronicznie za pośrednictwem </text:span><text:span text:style-name="T506"><text:s/>platformy (portalu)</text:span><text:span text:style-name="T508"> https://platformazakupowa.pl/pn/rydultowy</text:span><text:span text:style-name="T506"> </text:span><text:span text:style-name="T507">i formularza </text:span><text:span text:style-name="T509">"</text:span><text:span text:style-name="T507">Wyślij wiadomość</text:span><text:span text:style-name="T509">"</text:span><text:span text:style-name="T507">.</text:span><text:span text:style-name="T506"> W korespondencji należy posługiwać się znakiem sprawy względnie ID postępowania.</text:span></text:p>
        </text:list-item>
        <text:list-item>
          <text:p text:style-name="P516"><text:span text:style-name="T696">Korzystanie z serwisu (platformy) wymaga zapoznania się Regulaminem dla Użytkowników (Wykonawców) dostępnego na </text:span><text:span text:style-name="T697"><text:s/>portal_ https://platformazakupowa.pl/pn/rydultowy.</text:span></text:p>
        </text:list-item>
        <text:list-item>
          <text:p text:style-name="P518">Minimalne wymagania techniczne umożliwiające korzystanie ze <text:span text:style-name="T801">s</text:span>trony platformazakupowa.pl to przeglądarka internetowa Internet Explorer, Chrome i FireFox w najnowszej dostępnej wersji, <text:span text:style-name="T801"><text:s text:c="28"/></text:span>z włączoną obsługą języka Javascript, akceptująca pliki typu „cookies” oraz łącze internetowe<text:span text:style-name="T801"> <text:s text:c="27"/></text:span><text:s/>o przepustowości, co najmniej 256 kbit/s. platformazakupowa.pl jest zoptymalizowana dla minimalnej rozdzielczości ekranu 1024x768 pikseli. <text:span text:style-name="T802">Szyfrowanie danych odbywa się przy pomocy protokołu SSL.</text:span></text:p>
        </text:list-item>
        <text:list-item>
          <text:p text:style-name="P517"><text:span text:style-name="T696">Kodowanie i czas: </text:span><text:span text:style-name="T698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803"> </text:span>Oznaczenie czasu odbioru danych przez platformę stanowi przypiętą do oferty elektronicznej datę oraz dokładny czas (hh:mm:ss), znajdujące się w kolumnie dotyczącej danej oferty, w sekcji - "Data złożenia oferty".<text:span text:style-name="T803"> </text:span></text:p>
        </text:list-item>
        <text:list-item>
          <text:p text:style-name="P519">Komunikacja przez<text:span text:style-name="T800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168"/>
      <text:list xml:id="list74011728495639" text:continue-numbering="true" text:style-name="WW8Num34">
        <text:list-header>
          <text:h text:style-name="P290" text:outline-level="1"><text:span text:style-name="T826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177"/>
      <text:list xml:id="list67183368" text:style-name="L10">
        <text:list-item>
          <text:p text:style-name="P520"><text:span text:style-name="T819">Osobą uprawnioną do kontaktu z Wykonawcami jest: </text:span><text:span text:style-name="T191">Katarzyna Iwulska 324537409 – w zakresie </text:span><text:span text:style-name="T192">procedury</text:span><text:span text:style-name="T191">,</text:span><text:span text:style-name="T200"> </text:span><text:span text:style-name="T201">Krzysztof Grzenia</text:span><text:span text:style-name="T199"> </text:span><text:span text:style-name="T192">3245374</text:span><text:span text:style-name="T201">45</text:span><text:span text:style-name="T192"> </text:span><text:span text:style-name="T202">i </text:span><text:span text:style-name="T201">Wojciech Kwiecień</text:span><text:span text:style-name="T198"> </text:span><text:span text:style-name="T192">324537</text:span><text:span text:style-name="T198">4</text:span><text:span text:style-name="T201">79</text:span><text:span text:style-name="T198"> </text:span><text:span text:style-name="T192">– w zakresie przedmiotu zamówienia. </text:span></text:p>
        </text:list-item>
        <text:list-item>
          <text:p text:style-name="P521"><text:span text:style-name="T27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11">platformazakupowa.pl</text:span></text:a><text:span text:style-name="T27"> pod adresem: </text:span><text:a xlink:type="simple" xlink:href="https://platformazakupowa.pl/pn/rydultowy" text:style-name="Internet_20_link" text:visited-style-name="Visited_20_Internet_20_Link"><text:span text:style-name="T26">https://platformazakupowa.pl/pn/rydultowy</text:span></text:a><text:span text:style-name="T538">.</text:span></text:p>
        </text:list-item>
        <text:list-item>
          <text:p text:style-name="P521"><text:span text:style-name="T27">W celu skrócenia czasu udzielenia odpowiedzi na pytania preferuje się, aby komunikacja między </text:span><text:span text:style-name="T256">Z</text:span><text:span text:style-name="T27">amawiającym a </text:span><text:span text:style-name="T256">W</text:span><text:span text:style-name="T27">ykonawcami, w tym wszelkie oświadczenia, wnioski, zawiadomienia oraz informacje, przekazywane </text:span><text:span text:style-name="T256">będą</text:span><text:span text:style-name="T27"> w formie elektronicznej za pośrednictwem </text:span><text:a xlink:type="simple" xlink:href="http://platformazakupowa.pl/" text:style-name="ListLabel_20_37" text:visited-style-name="ListLabel_20_37"><text:span text:style-name="T811">platformazakupowa.pl</text:span></text:a><text:span text:style-name="T27"> <text:s text:c="19"/>i formularza „Wyślij wiadomość do </text:span><text:span text:style-name="T257">Z</text:span><text:span text:style-name="T27">amawiającego”. </text:span></text:p>
        </text:list-item>
        <text:list-item>
          <text:p text:style-name="P522"><text:span text:style-name="T27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11">platformazakupowa.pl</text:span></text:a><text:span text:style-name="T27"> poprzez kliknięcie przycisku „Wyślij wiadomość do </text:span><text:span text:style-name="T258">Z</text:span><text:span text:style-name="T27">amawiającego” po których pojawi się komunikat, że wiadomość została wysłana do </text:span><text:span text:style-name="T259">Z</text:span><text:span text:style-name="T27">amawiającego.</text:span></text:p>
        </text:list-item>
        <text:list-item>
          <text:p text:style-name="P522"><text:span text:style-name="T27">Zamawiający będzie przekazywał </text:span><text:span text:style-name="T260">W</text:span><text:span text:style-name="T27">ykonawcom informacje w formie elektronicznej za pośrednictwem </text:span><text:a xlink:type="simple" xlink:href="http://platformazakupowa.pl/" text:style-name="ListLabel_20_37" text:visited-style-name="ListLabel_20_37"><text:span text:style-name="T811">platformazakupowa.pl</text:span></text:a><text:span text:style-name="T27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260">W</text:span><text:span text:style-name="T27">ykonawca, będzie przekazywana w formie elektronicznej za pośrednictwem </text:span><text:a xlink:type="simple" xlink:href="http://platformazakupowa.pl/" text:style-name="ListLabel_20_37" text:visited-style-name="ListLabel_20_37"><text:span text:style-name="T811">platformazakupowa.pl</text:span></text:a><text:span text:style-name="T27"> do konkretnego </text:span><text:span text:style-name="T260">W</text:span><text:span text:style-name="T27">ykonawcy.</text:span></text:p>
        </text:list-item>
        <text:list-item>
          <text:p text:style-name="P436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38"><text:soft-page-break/><text:span text:style-name="T27"><text:s/>Zamawiający, zgodnie z </text:span><text:span text:style-name="T261">r</text:span><text:span text:style-name="T27">ozporządzeniem </text:span><text:span text:style-name="T820">Prezesa Rady Ministrów z dnia 3</text:span><text:span text:style-name="T821">0</text:span><text:span text:style-name="T820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27"> określa niezbędne wymagania sprzętowo - aplikacyjne umożliwiające pracę na </text:span><text:a xlink:type="simple" xlink:href="https://platformazakupowa.pl/" text:style-name="ListLabel_20_37" text:visited-style-name="ListLabel_20_37"><text:span text:style-name="T811">platformazakupowa.pl</text:span></text:a><text:span text:style-name="T27">, tj.:</text:span></text:p>
          <text:list>
            <text:list-item>
              <text:p text:style-name="P523">stały dostęp do sieci Internet o gwarantowanej przepustowości nie mniejszej niż 512 kb/s,</text:p>
            </text:list-item>
            <text:list-item>
              <text:p text:style-name="P523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523">zainstalowana dowolna przeglądarka internetowa, w przypadku Internet Explorer minimalnie wersja 10 0.,</text:p>
            </text:list-item>
            <text:list-item>
              <text:p text:style-name="P523">włączona obsługa JavaScript,</text:p>
            </text:list-item>
            <text:list-item>
              <text:p text:style-name="P523">zainstalowany program Adobe Acrobat Reader lub inny obsługujący format plików .pdf,</text:p>
            </text:list-item>
            <text:list-item>
              <text:p text:style-name="P523"><text:span text:style-name="T218">s</text:span>zyfrowanie na platformazakupowa.pl odbywa się za pomocą protokołu TLS 1.3.</text:p>
            </text:list-item>
            <text:list-item>
              <text:p text:style-name="P523"><text:span text:style-name="T218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16">Wykonawca, przystępując do niniejszego postępowania o udzielenie zamówienia publicznego:</text:p>
          <text:list>
            <text:list-item>
              <text:p text:style-name="P526"><text:span text:style-name="T27">akceptuje warunki korzystania z </text:span><text:a xlink:type="simple" xlink:href="https://platformazakupowa.pl/" text:style-name="ListLabel_20_37" text:visited-style-name="ListLabel_20_37"><text:span text:style-name="T811">platformazakupowa.pl</text:span></text:a><text:span text:style-name="T27"> określone w Regulaminie zamieszczonym na stronie internetowej </text:span><text:a xlink:type="simple" xlink:href="https://platformazakupowa.pl/strona/1-regulamin" text:style-name="ListLabel_20_39" text:visited-style-name="ListLabel_20_39"><text:span text:style-name="T26">pod linkiem</text:span></text:a><text:span text:style-name="T27"> <text:s/>w zakładce „Regulamin" oraz uznaje go za wiążący,</text:span></text:p>
            </text:list-item>
            <text:list-item>
              <text:p text:style-name="P524"><text:span text:style-name="T819">zapozna</text:span><text:span text:style-name="T193">je </text:span><text:span text:style-name="T819">i stosuje się do Instrukcji składania ofert/wniosków. <text:s/></text:span></text:p>
            </text:list-item>
          </text:list>
        </text:list-item>
        <text:list-item>
          <text:p text:style-name="P439"><text:span text:style-name="T29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13">platformazakupowa.pl</text:span></text:a><text:span text:style-name="T27">, w szczególności za sytuację, gdy </text:span><text:span text:style-name="T260">Z</text:span><text:span text:style-name="T27">amawiający zapozna się z treścią oferty przed upływem terminu składania ofert (np. złożenie oferty w zakładce „Wyślij wiadomość do </text:span><text:span text:style-name="T259">Z</text:span><text:span text:style-name="T27">amawiającego”). Taka oferta zostanie uznana przez Zamawiającego za ofertę handlową i nie będzie brana pod uwagę <text:s/>w przedmiotowym postępowaniu ponieważ nie został spełniony obowiązek narzucony w art. 221 </text:span><text:span text:style-name="T259">u</text:span><text:span text:style-name="T27">stawy </text:span><text:span text:style-name="T28">Pzp.</text:span><text:span text:style-name="T27"> </text:span></text:p>
        </text:list-item>
        <text:list-item>
          <text:p text:style-name="P439"><text:span text:style-name="T539">Zamawiający informuje, że instrukcje korzystania z </text:span><text:a xlink:type="simple" xlink:href="http://platformazakupowa.pl/" text:style-name="ListLabel_20_37" text:visited-style-name="ListLabel_20_37"><text:span text:style-name="T816">platformazakupowa.pl</text:span></text:a><text:span text:style-name="T539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16">platformazakupowa.pl</text:span></text:a><text:span text:style-name="T539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816">https://platformazakupowa.pl/strona/4</text:span></text:a><text:a xlink:type="simple" xlink:href="https://platformazakupowa.pl/strona/45-instrukcje" text:style-name="Internet_20_link" text:visited-style-name="Visited_20_Internet_20_Link"><text:span text:style-name="T818">6</text:span></text:a><text:a xlink:type="simple" xlink:href="https://platformazakupowa.pl/strona/45-instrukcje" text:style-name="Internet_20_link" text:visited-style-name="Visited_20_Internet_20_Link"><text:span text:style-name="T816">-instrukcje</text:span></text:a></text:p>
        </text:list-item>
        <text:list-item>
          <text:p text:style-name="P437"><text:span text:style-name="T520">Sposób sporządzenia dokumentów elektronicznych musi być zgod</text:span><text:span text:style-name="T521">n</text:span><text:span text:style-name="T520">y z wymaganiami określonymi <text:s text:c="26"/>w rozporządzeniu </text:span><text:span text:style-name="T522">Prezesa Rady Ministrów z dnia 3</text:span><text:span text:style-name="T435">0</text:span><text:span text:style-name="T522"> grudnia 2020 r. </text:span><text:span text:style-name="T394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510"/>
          <text:p text:style-name="P400"><text:span text:style-name="T826">VI. </text:span>Wyjaśnienia treści SWZ </text:p>
        </text:list-item>
        <text:list-item text:start-value="1">
          <text:p text:style-name="P510"><text:span text:style-name="T630">Wykonawca może zwrócić się do Zamawiającego o wyjaśnienie treści specyfikacji warunków zamówienia. Zamawiający jest zobowiązany udzielić wyjaśnień </text:span><text:span text:style-name="T642">niezwłocznie</text:span><text:span text:style-name="T630">, jednak nie później niż: na </text:span><text:span text:style-name="T643">2</text:span><text:span text:style-name="T642"> dni </text:span><text:span text:style-name="T630">przed upływem terminu składania ofert pod warunkiem, że wniosek o wyjaśnienie treści SWZ wpłynął do </text:span><text:span text:style-name="T103">Z</text:span><text:span text:style-name="T630">amawiającego nie później niż</text:span><text:span text:style-name="T643"> na 4 dni </text:span><text:span text:style-name="T630">przed upływem terminu składania ofert.</text:span></text:p>
        </text:list-item>
        <text:list-item>
          <text:p text:style-name="P511"><text:span text:style-name="T630">Jeżeli </text:span><text:span text:style-name="T103">Z</text:span><text:span text:style-name="T630">amawiający nie udzieli wyjaśnień w terminie, o którym mowa w ust. </text:span><text:span text:style-name="T104">1</text:span><text:span text:style-name="T630">, przedłuża termin składania odpowiednio ofert o czas niezbędny do zapoznania się wszystkich zainteresowanych </text:span><text:span text:style-name="T103">W</text:span><text:span text:style-name="T630">ykonawców <text:s/>z wyjaśnieniami niezbędnymi do należytego przygotowania i złożenia ofert. </text:span></text:p>
        </text:list-item>
        <text:list-item>
          <text:p text:style-name="P511"><text:span text:style-name="T630">Jeżeli wniosek o wyjaśnienie treści specyfikacji warunków zamówienia wpłynął po upływie terminu składania wniosku, o którym mowa w ust. </text:span><text:span text:style-name="T104">1</text:span><text:span text:style-name="T630">, Zamawiający </text:span><text:span text:style-name="T103">nie ma obowiązku udzielić wyjaśnień.</text:span></text:p>
        </text:list-item>
        <text:list-item>
          <text:p text:style-name="P511"><text:span text:style-name="T630">Przedłużenie terminu składania ofert nie wpływa na bieg terminu składania wniosku, o którym mowa w ust. </text:span><text:span text:style-name="T104">1</text:span><text:span text:style-name="T630">. </text:span></text:p>
        </text:list-item>
        <text:list-item>
          <text:p text:style-name="P511"><text:soft-page-break/><text:span text:style-name="T630">Treść zapytań wraz z wyjaśnieniami </text:span><text:span text:style-name="T103">Z</text:span><text:span text:style-name="T630">amawiający udostępnia, bez ujawniania źródła zapytania, na stronie internetowej prowadzonego postępowania </text:span>https://platformazakupowa.pl/pn/rydultowy<text:span text:style-name="T508"> <text:s/></text:span><text:span text:style-name="T510">w zakładce </text:span><text:span text:style-name="T400">K</text:span><text:span text:style-name="T407">omunikaty publiczne.</text:span><text:span text:style-name="T656"><text:tab/></text:span></text:p>
        </text:list-item>
      </text:list>
      <text:list xml:id="list74010920657944" text:continue-list="list74011728495639" text:style-name="WW8Num34">
        <text:list-header>
          <text:p text:style-name="P512"/>
        </text:list-header>
      </text:list>
      <text:h text:style-name="P280" text:outline-level="1"><text:span text:style-name="T730">VII</text:span>. Wymagania dotyczące wadium </text:h>
      <text:list xml:id="list925938291" text:style-name="WW8Num13">
        <text:list-header>
          <text:p text:style-name="P603">Zamawiający nie wymaga wniesienia wadium.</text:p>
        </text:list-header>
      </text:list>
      <text:list xml:id="list463464590" text:style-name="WW8Num11">
        <text:list-header>
          <text:p text:style-name="P604"/>
        </text:list-header>
      </text:list>
      <text:h text:style-name="P280" text:outline-level="1"><text:span text:style-name="T791">VIII</text:span><text:span text:style-name="T790">. Termin związania ofertą</text:span></text:h>
      <text:p text:style-name="P88"/>
      <text:list xml:id="list2065043044" text:style-name="WW8Num56">
        <text:list-header>
          <text:p text:style-name="P276"><text:span text:style-name="T50">Wykonawca jest związany ofertą do upływu terminu określonego datą w dokumentach zamówienia, jednak nie dłużej niż 30 dni od dnia upływu terminu składania ofert, </text:span><text:span text:style-name="T51">tj. </text:span><text:span text:style-name="T52">do dnia</text:span><text:span text:style-name="T59"> </text:span><text:span text:style-name="T61">25</text:span><text:span text:style-name="T263">.</text:span><text:span text:style-name="T60">04.2023 </text:span><text:span text:style-name="T58">r</text:span><text:span text:style-name="T53">.,</text:span><text:span text:style-name="T57"> </text:span><text:span text:style-name="T50">przy czym pierwszym dniem </text:span><text:span text:style-name="Emphasis"><text:span text:style-name="T54">terminu związania</text:span></text:span><text:span text:style-name="T50"> ofertą jest dzień, w którym upływa termin składania ofert. </text:span></text:p>
          <text:p text:style-name="P277"/>
        </text:list-header>
      </text:list>
      <text:h text:style-name="P280" text:outline-level="1"><text:span text:style-name="T732">IX</text:span>. Opis sposobu przygotowania ofert</text:h>
      <text:list xml:id="list1440443878" text:style-name="WW8Num41">
        <text:list-item>
          <text:p text:style-name="P527">Wykonawca może złożyć tylko jedną ofertę. <text:span text:style-name="T286">Wykonawca, który przedkłada lub partycypuje <text:s text:c="21"/>w więcej niż jednej ofercie spowoduje, że wszystkie oferty z udziałem tego Wykonawcy zostaną odrzucone.</text:span></text:p>
        </text:list-item>
        <text:list-item>
          <text:p text:style-name="P401"><text:span text:style-name="T463">Ofertę</text:span> składa się, pod rygorem nieważności, w formie elektronicznej lub w postaci elektronicznej <text:tab/>opatrzonej podpisem zaufanym lub podpisem osobistym. </text:p>
        </text:list-item>
        <text:list-item>
          <text:p text:style-name="P410">Kompletna oferta powinna zawierać: </text:p>
          <text:list>
            <text:list-item>
              <text:list>
                <text:list-item text:start-value="1">
                  <text:p text:style-name="P488"><text:span text:style-name="T631">formularz oferty – wg wzoru na załączniku nr </text:span><text:span text:style-name="T641">1a-</text:span><text:span text:style-name="T183">d</text:span><text:span text:style-name="T181"> </text:span><text:span text:style-name="T182">do SWZ </text:span><text:span text:style-name="T180">w zależności od liczby zadań, na które Wykonawca chce składać ofertę, </text:span></text:p>
                </text:list-item>
                <text:list-item>
                  <text:p text:style-name="P489"><text:span text:style-name="T185">k</text:span><text:span text:style-name="T189">alkulacja ceny oferty – wg wzoru na załączniku nr 2</text:span><text:span text:style-name="T187">a-</text:span><text:span text:style-name="T188">d</text:span><text:span text:style-name="T189"> </text:span><text:span text:style-name="T186">do SWZ </text:span><text:span text:style-name="T180">w zależności od liczby zadań, na które Wykonawca chce składać ofertę</text:span><text:span text:style-name="T186">, </text:span></text:p>
                </text:list-item>
                <text:list-item>
                  <text:p text:style-name="P489"><text:span text:style-name="T631">oświadczenie </text:span><text:span text:style-name="T638">o </text:span><text:span text:style-name="T190">niepodleganiu </text:span><text:span text:style-name="T638">wykluczeni</text:span><text:span text:style-name="T190">u</text:span><text:span text:style-name="T638"> i spełnianiu warunków udziału w postępowaniu</text:span><text:span text:style-name="T631"> – wg wzoru na załączniku nr </text:span><text:span text:style-name="T178">3</text:span><text:span text:style-name="T631"> do SWZ, </text:span></text:p>
                </text:list-item>
                <text:list-item>
                  <text:p text:style-name="P489"><text:span text:style-name="T631">pełnomocnictwo do reprezentowania Wykonawcy w postępowaniu, albo do reprezentowania <text:s/>w postępowaniu i zawarcia umowy, z którego wynika zakres, tj. określenie do jakich czynności uprawniony jest pełnomocnik – </text:span><text:span text:style-name="T676">dołączyć, o ile dotyczy</text:span><text:span text:style-name="T677">, </text:span></text:p>
                </text:list-item>
                <text:list-item>
                  <text:p text:style-name="P489"><text:span text:style-name="T687">deklarację CE dla zadań 1,</text:span><text:span text:style-name="T688">3,</text:span><text:span text:style-name="T219">4</text:span><text:span text:style-name="T688">, </text:span></text:p>
                </text:list-item>
                <text:list-item>
                  <text:p text:style-name="P489"><text:span text:style-name="Strong_20_Emphasis"><text:span text:style-name="T319">certyfikat</text:span></text:span><text:span text:style-name="Strong_20_Emphasis"><text:span text:style-name="T316"> ISO 9001:2015 na świadczenie usług serwisowych oraz posiadać autoryzacj</text:span></text:span><text:span text:style-name="Strong_20_Emphasis"><text:span text:style-name="T317">ę </text:span></text:span><text:span text:style-name="Strong_20_Emphasis"><text:span text:style-name="T316">producenta urządzeń – </text:span></text:span><text:span text:style-name="Strong_20_Emphasis"><text:span text:style-name="T315">dla </text:span></text:span><text:span text:style-name="Strong_20_Emphasis"><text:span text:style-name="T318">zadania nr 3.</text:span></text:span></text:p>
                </text:list-item>
              </text:list>
            </text:list-item>
          </text:list>
        </text:list-item>
      </text:list>
      <text:p text:style-name="P260"/>
      <text:list xml:id="list74012538783718" text:continue-list="list1440443878" text:style-name="WW8Num41">
        <text:list-item>
          <text:list>
            <text:list-item text:start-value="4">
              <text:p text:style-name="P531"><text:span text:style-name="T550"><text:s/></text:span><text:span text:style-name="T551">Oferta oraz przedmiotowe środki dowodowe (jeżeli były wymagane) składane elektronicznie muszą zostać podpisane </text:span><text:span text:style-name="T552">elektronicznym kwalifikowanym podpisem lub podpisem zaufanym lub podpisem osobistym.</text:span><text:span text:style-name="T551"> W procesie składania oferty, w tym przedmiotowych środków dowodowych na platformie, kwalifikowany podpis elektroniczny </text:span><text:span text:style-name="T532">W</text:span><text:span text:style-name="T551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14">platformazakupowa.pl</text:span></text:a><text:span text:style-name="T551">).</text:span></text:p>
            </text:list-item>
            <text:list-item>
              <text:p text:style-name="P528"><text:span text:style-name="T306"><text:s/></text:span><text:span text:style-name="T819">Poświadczenia za zgodność z oryginałem dokonuje odpowiednio </text:span><text:span text:style-name="T194">W</text:span><text:span text:style-name="T819">ykonawca, podmiot, na którego zdolnościach lub sytuacji polega </text:span><text:span text:style-name="T194">W</text:span><text:span text:style-name="T819">ykonawca, </text:span><text:span text:style-name="T194">W</text:span><text:span text:style-name="T819">ykonawcy wspólnie ubiegający się <text:s text:c="18"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32"><text:span text:style-name="T27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811">platformazakupowa.pl</text:span></text:a><text:span text:style-name="T27">, podpisana kwalifikowanym podpisem elektronicznym lub podpisem zaufanym lub podpisem <text:s/>osobistym przez osobę/osoby upoważnioną/upoważnione</text:span></text:p>
            </text:list-item>
            <text:list-item>
              <text:p text:style-name="P530"><text:span text:style-name="T819"><text:s/>Podpisy kwalifikowane wykorzystywane przez </text:span><text:span text:style-name="T195">W</text:span><text:span text:style-name="T819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529"><text:soft-page-break/><text:span text:style-name="T819"><text:s/>W przypadku wykorzystania formatu podpisu XAdES zewnętrzny Zamawiający wymaga dołączenia odpowiedniej </text:span><text:span text:style-name="T194">liczby</text:span><text:span text:style-name="T819"> plików tj. podpisywanych plików z danymi oraz plików podpisu <text:s/>w formacie XadES. </text:span></text:p>
            </text:list-item>
            <text:list-item>
              <text:p text:style-name="P529"><text:span text:style-name="T819"><text:s/>Zgodnie z art. 18 ust. 3 ustawy Pzp, nie ujawnia się informacji stanowiących tajemnicę przedsiębiorstwa, w rozumieniu przepisów o zwalczaniu nieuczciwej konkurencji, </text:span><text:span text:style-name="T193">j</text:span><text:span text:style-name="T819">eżeli </text:span><text:span text:style-name="T194">W</text:span><text:span text:style-name="T819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604"> Na platformie w formularzu składania oferty znajduje się miejsce wyznaczone do dołączenia części oferty stanowiącej tajemnicę przedsiębiorstwa.</text:span></text:p>
            </text:list-item>
            <text:list-item>
              <text:p text:style-name="P533"><text:span text:style-name="T27">Wykonawca, za pośrednictwem </text:span><text:a xlink:type="simple" xlink:href="https://platformazakupowa.pl/" text:style-name="ListLabel_20_37" text:visited-style-name="ListLabel_20_37"><text:span text:style-name="T811">platformazakupowa.pl</text:span></text:a><text:span text:style-name="T27"> może przed upływem terminu do składania ofert wycofać ofertę. Sposób dokonywania <text:s/>wycofania oferty zamieszczono <text:s text:c="26"/>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811">https://platformazakupowa.pl/strona/4</text:span></text:a><text:a xlink:type="simple" xlink:href="https://platformazakupowa.pl/strona/45-instrukcje" text:style-name="Internet_20_link" text:visited-style-name="Visited_20_Internet_20_Link"><text:span text:style-name="T812">6</text:span></text:a><text:a xlink:type="simple" xlink:href="https://platformazakupowa.pl/strona/45-instrukcje" text:style-name="Internet_20_link" text:visited-style-name="Visited_20_Internet_20_Link"><text:span text:style-name="T811">-instrukcje</text:span></text:a></text:p>
            </text:list-item>
            <text:list-item>
              <text:p text:style-name="P529"><text:span text:style-name="T819">Dokumenty i oświadczenia składane przez </text:span><text:span text:style-name="T194">W</text:span><text:span text:style-name="T819">ykonawcę powinny być w języku polskim, chyba że <text:s text:c="18"/>w SWZ dopuszczono inaczej. W przypadku załączenia dokumentów sporządzonych w innym języku niż dopuszczony, </text:span><text:span text:style-name="T194">W</text:span><text:span text:style-name="T819">ykonawca zobowiązany jest załączyć tłumaczenie na język polski.</text:span></text:p>
            </text:list-item>
            <text:list-item>
              <text:p text:style-name="P529"><text:span text:style-name="T819">Zgodnie z definicją dokumentu elektronicznego z art. 3 </text:span><text:span text:style-name="T196">pkt</text:span><text:span text:style-name="T819"> 2 </text:span><text:span text:style-name="T197">u</text:span><text:span text:style-name="T819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194">W</text:span><text:span text:style-name="T819">ykonawcę ubiegającego się wspólnie z nim o udzielenie zamówienia, przez podmiot, na którego zdolnościach lub sytuacji polega </text:span><text:span text:style-name="T194">W</text:span><text:span text:style-name="T819">ykonawca, albo przez podwykonawcę.</text:span></text:p>
            </text:list-item>
            <text:list-item>
              <text:p text:style-name="P534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65"/>
      <text:p text:style-name="P166"><text:span text:style-name="T307"><text:tab/></text:span><text:span text:style-name="T304">ZALECENIA</text:span></text:p>
      <text:p text:style-name="P113"><text:span text:style-name="T282">Formaty plików wykorzystywanych przez </text:span><text:span text:style-name="T203">W</text:span><text:span text:style-name="T282">ykonawców powinny być zgodne z</text:span><text:span text:style-name="T283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xml:id="list3465595133" text:style-name="WWNum1">
        <text:list-item>
          <text:p text:style-name="P535"><text:span text:style-name="T819">Zamawiający </text:span><text:span text:style-name="T604">rekomenduje wykorzystanie formatów: .pdf .doc .xls .jpg</text:span><text:span text:style-name="T819"> (.jpeg) </text:span><text:span text:style-name="T279">ze szczególnym wskazaniem na .pdf</text:span></text:p>
        </text:list-item>
        <text:list-item>
          <text:p text:style-name="P536">W celu ewentualnej kompresji danych Zamawiający rekomenduje wykorzystanie jednego z formatów:</text:p>
          <text:list>
            <text:list-item>
              <text:p text:style-name="P525">.zip </text:p>
            </text:list-item>
            <text:list-item>
              <text:p text:style-name="P525">.7Z</text:p>
            </text:list-item>
          </text:list>
        </text:list-item>
        <text:list-item>
          <text:p text:style-name="P538"><text:span text:style-name="T283">Wśród formatów powszechnych a </text:span><text:span text:style-name="T210">nie</text:span><text:span text:style-name="T284"> występujących</text:span><text:span text:style-name="T283"> w rozporządzeniu występują: .</text:span><text:span text:style-name="T285">rar .gif .bmp .numbers .pages</text:span><text:span text:style-name="T283">. </text:span><text:span text:style-name="T284">Dokumenty złożone w takich plikach zostaną uznane za złożone nieskutecznie.</text:span></text:p>
        </text:list-item>
        <text:list-item>
          <text:p text:style-name="P53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38"><text:span text:style-name="T283">Ze względu na niskie ryzyko naruszenia integralności pliku oraz łatwiejszą weryfikację podpisu, </text:span><text:span text:style-name="T211">Z</text:span><text:span text:style-name="T283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53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36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536">Zamawiający zaleca, aby Wykonawca z odpowiednim wyprzedzeniem przetestował możliwość prawidłowego wykorzystania wybranej metody podpisania plików oferty.</text:p>
        </text:list-item>
        <text:list-item>
          <text:p text:style-name="P538"><text:soft-page-break/><text:span text:style-name="T283">Zaleca się, aby komunikacja z </text:span><text:span text:style-name="T211">W</text:span><text:span text:style-name="T283">ykonawcami odbywała się tylko na Platformie za pośrednictwem formularza “Wyślij wiadomość do zamawiającego”, nie za pośrednictwem adresu email.</text:span></text:p>
        </text:list-item>
        <text:list-item>
          <text:p text:style-name="P536">Osobą składającą ofertę powinna być osoba kontaktowa podawana w dokumentacji.</text:p>
        </text:list-item>
        <text:list-item>
          <text:p text:style-name="P53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36">Podczas podpisywania plików zaleca się stosowanie algorytmu skrótu SHA2 zamiast SHA1. <text:s/></text:p>
        </text:list-item>
        <text:list-item>
          <text:p text:style-name="P538"><text:span text:style-name="T283">Jeśli </text:span><text:span text:style-name="T211">W</text:span><text:span text:style-name="T283">ykonawca pakuje dokumenty np. w plik ZIP zalecamy wcześniejsze podpisanie każdego ze skompresowanych plików. </text:span></text:p>
        </text:list-item>
        <text:list-item>
          <text:p text:style-name="P536">Zamawiający rekomenduje wykorzystanie podpisu z kwalifikowanym znacznikiem czasu.</text:p>
        </text:list-item>
        <text:list-item>
          <text:p text:style-name="P537"><text:span text:style-name="T305">Zamawiający zaleca aby </text:span><text:span text:style-name="T528">nie</text:span><text:span text:style-name="T305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80"/>
      <text:p text:style-name="P179"><text:span text:style-name="T146">X.</text:span><text:span text:style-name="T630"> </text:span><text:span text:style-name="T146">S</text:span><text:span text:style-name="T643">posób oraz termin składania ofert</text:span></text:p>
      <text:list xml:id="list2733404394" text:style-name="WW8Num7">
        <text:list-item>
          <text:p text:style-name="P595"><text:span text:style-name="T7">Ofertę </text:span><text:span text:style-name="T18">wraz z wymaganymi dokumentami należy umieścić na </text:span><text:a xlink:type="simple" xlink:href="http://platformazakupowa.pl/" text:style-name="ListLabel_20_37" text:visited-style-name="ListLabel_20_37"><text:span text:style-name="T815">platformazakupowa.pl</text:span></text:a><text:span text:style-name="T18"> pod adresem </text:span><text:span text:style-name="T540">https://platformazakupowa.pl/pn/rydultowy</text:span><text:span text:style-name="T18"> w myśl </text:span><text:span text:style-name="T262">u</text:span><text:span text:style-name="T18">stawy </text:span><text:span text:style-name="T19">Pzp</text:span><text:span text:style-name="T18"> na stronie internetowej prowadzonego postępowania <text:s/>do dnia </text:span><text:span text:style-name="T251">2</text:span><text:span text:style-name="T252">7</text:span><text:span text:style-name="T250"> marca 2023</text:span><text:span text:style-name="T249"> </text:span><text:span text:style-name="T3">r. do godz. </text:span><text:span text:style-name="T4">1</text:span><text:span text:style-name="T5">0</text:span><text:span text:style-name="T4">:00.</text:span></text:p>
        </text:list-item>
        <text:list-item>
          <text:p text:style-name="P596">Do oferty należy dołączyć wszystkie wymagane w SWZ dokumenty.</text:p>
        </text:list-item>
        <text:list-item>
          <text:p text:style-name="P596">Po wypełnieniu Formularza składania oferty i dołączenia <text:s/>wszystkich wymaganych załączników należy kliknąć przycisk „Przejdź do podsumowania”.</text:p>
        </text:list-item>
        <text:list-item>
          <text:p text:style-name="P595"><text:span text:style-name="T1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15">platformazakupowa.pl</text:span></text:a><text:span text:style-name="T18">, </text:span><text:span text:style-name="T262">W</text:span><text:span text:style-name="T18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815">platformazakupowa.pl</text:span></text:a><text:span text:style-name="T18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20"> ustawy Pzp</text:span><text:span text:style-name="T18"> sporządza się, pod rygorem nieważności, w postaci lub formie elektronicznej i opatruje się odpowiednio w odniesieniu do wartości postępowania kwalifikowanym podpisem elektronicznym, podpisem </text:span><text:span text:style-name="T19">zaufanym lub podpisem osobistym.</text:span></text:p>
        </text:list-item>
        <text:list-item>
          <text:p text:style-name="P596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95"><text:span text:style-name="T19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817">https://platformazakupowa.pl/strona/4</text:span></text:a><text:a xlink:type="simple" xlink:href="https://platformazakupowa.pl/strona/45-instrukcje" text:style-name="ListLabel_20_37" text:visited-style-name="ListLabel_20_37"><text:span text:style-name="T818">6</text:span></text:a><text:a xlink:type="simple" xlink:href="https://platformazakupowa.pl/strona/45-instrukcje" text:style-name="ListLabel_20_37" text:visited-style-name="ListLabel_20_37"><text:span text:style-name="T817">-instrukcje</text:span></text:a></text:p>
        </text:list-item>
        <text:list-item>
          <text:p text:style-name="P594"><text:span text:style-name="T7">Do upływu terminu </text:span><text:span text:style-name="Emphasis"><text:span text:style-name="T17">składania</text:span></text:span><text:span text:style-name="T17"> </text:span><text:span text:style-name="T7">ofert </text:span><text:span text:style-name="T255">W</text:span><text:span text:style-name="T7">ykonawca może wycofać ofertę </text:span><text:span text:style-name="T8">z wykorzystaniem funkcji na platformie zakupowej. </text:span></text:p>
        </text:list-item>
        <text:list-item>
          <text:p text:style-name="P597"><text:span text:style-name="T630">W przypadku złożenia oferty po terminie Zamawiający </text:span><text:span text:style-name="T105">odrzuca taką ofertę na mocy przepisu art. 226 ust. 1 pkt 1 ustawy Pzp.</text:span></text:p>
        </text:list-item>
      </text:list>
      <text:h text:style-name="P281" text:outline-level="1"><text:tab/></text:h>
      <text:h text:style-name="P280" text:outline-level="1"><text:bookmark-start text:name="__RefHeading__39_402201284"/>X<text:span text:style-name="T732">I</text:span>. <text:span text:style-name="T808">T</text:span>ermin otwarcia ofert<text:bookmark-end text:name="__RefHeading__39_402201284"/></text:h>
      <text:list xml:id="list2409347099" text:style-name="WW8Num9">
        <text:list-item>
          <text:p text:style-name="P504"><text:span text:style-name="T30">Otwarcie ofert nastąpi </text:span><text:span text:style-name="T33">dnia</text:span><text:span text:style-name="T240"> </text:span><text:span text:style-name="T246">2</text:span><text:span text:style-name="T247">7</text:span><text:span text:style-name="T241">.</text:span><text:span text:style-name="T245">03</text:span><text:span text:style-name="T241">.202</text:span><text:span text:style-name="T245">3</text:span><text:span text:style-name="T241"> r.</text:span><text:span text:style-name="T33"> o godzinie </text:span><text:span text:style-name="T242">1</text:span><text:span text:style-name="T244">0</text:span><text:span text:style-name="T33">:</text:span><text:span text:style-name="T243">15</text:span><text:span text:style-name="T605"> </text:span><text:span text:style-name="T30">w </text:span><text:span text:style-name="T40">Urzędzie Miasta Rydułtowy. </text:span><text:span text:style-name="T41">Otwarcie polegać będzie na odszyfrowaniu ofert a następnie odczytaniu odpowiednich informacji.</text:span><text:span text:style-name="T40"> </text:span></text:p>
        </text:list-item>
        <text:list-item>
          <text:p text:style-name="P503"><text:span text:style-name="T630">Jeżeli otwarcie ofert następuje przy użyciu systemu teleinformatycznego, w przypadku awarii tego systemu, która powoduje brak możliwości otwarcia ofert w terminie określonym przez </text:span><text:span text:style-name="T106">Z</text:span><text:span text:style-name="T630">amawiającego, otwarcie ofert następuje niezwłocznie po usunięciu awarii. </text:span></text:p>
        </text:list-item>
        <text:list-item>
          <text:p text:style-name="P501">Zamawiający informuje o zmianie terminu otwarcia ofert na stronie internetowej prowadzonego postępowania. </text:p>
        </text:list-item>
        <text:list-item>
          <text:p text:style-name="P501"><text:soft-page-break/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01">Niezwłocznie po otwarciu ofert Zamawiający <text:span text:style-name="T804">udostępnia na stronie prowadzonego postępowania platforma, informację o:</text:span></text:p>
        </text:list-item>
      </text:list>
      <text:list xml:id="list2069669412" text:style-name="L11">
        <text:list-item>
          <text:p text:style-name="P490"><text:span text:style-name="T630">nazwach albo imionach i nazwiskach oraz siedzibach lub miejscach prowadzonej działalności gospodarczej albo miejscach zamieszkania </text:span><text:span text:style-name="T94">W</text:span><text:span text:style-name="T630">ykonawców, których oferty zostały otwarte;</text:span></text:p>
        </text:list-item>
        <text:list-item>
          <text:p text:style-name="P491">cenach lub kosztach zawartych w ofertach.</text:p>
          <text:p text:style-name="P484"/>
        </text:list-item>
      </text:list>
      <text:p text:style-name="P169"><text:span text:style-name="T271">X</text:span><text:span text:style-name="T275">II</text:span><text:span text:style-name="T271">. Udostępnianie dokumentacji postępowania</text:span></text:p>
      <text:list xml:id="list4098004444" text:style-name="WW8Num40">
        <text:list-item>
          <text:p text:style-name="P541">Protokół <text:span text:style-name="T805">postępowania</text:span> jest jawny <text:span text:style-name="T805">i udostępniany na wniosek.</text:span></text:p>
        </text:list-item>
        <text:list-item>
          <text:p text:style-name="P541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542">Protokół postępowania lub załączniki do protokołu postępowania udostępnia się w oryginale lub kopii.</text:p>
        </text:list-item>
        <text:list-item>
          <text:p text:style-name="P543"><text:span text:style-name="T806">U</text:span>dostępnianie protokołu postępowania lub załączników do protokołu postępowania następuje przy użyciu środków komunikacji elektronicznej. <text:span text:style-name="T699">Udostępnienie odbywa się z poszanowaniem zasad określonych w art.74 ust. 3 i 4 ustawy Pzp mając na uwadze przepisy rozporządzenia RODO. </text:span></text:p>
        </text:list-item>
        <text:list-item>
          <text:p text:style-name="P543"><text:span text:style-name="T699">Udostępnienie protokołu poprzez wgląd w siedzibie Zamawiającego lub z wykorzystaniem operatora publicznego może nastąpić wyłącznie w przypadkach określonych w </text:span><text:span text:style-name="T674">§</text:span><text:span text:style-name="T699"> 5 ust. 3 rozporządzenia Ministra Rozwoju, Pracy i Technologii z dnia 18 grudnia 2020 r. </text:span>w sprawie protokołów postępowania oraz dokumentacji postępowania o udzielenie zamówienia publicznego <text:span text:style-name="T699"><text:s/>(Dz. U. poz. 2434).</text:span></text:p>
          <text:p text:style-name="P542"/>
        </text:list-item>
      </text:list>
      <text:h text:style-name="P280" text:outline-level="1">X<text:span text:style-name="T730">III</text:span>. <text:s/><text:span text:style-name="T809">S</text:span>pos<text:span text:style-name="T809">ób </text:span>obliczenia ceny</text:h>
      <text:list xml:id="list519751084" text:style-name="WW8Num66">
        <text:list-item>
          <text:p text:style-name="P278"><text:span text:style-name="T678">Cenę </text:span><text:span text:style-name="T490">oferty </text:span><text:span text:style-name="T491">dla poszczególnych zadań</text:span><text:span text:style-name="T490"> należy wyliczyć z wykorzystaniem formularza kalkulacji cenow</text:span><text:span text:style-name="T491">ych</text:span><text:span text:style-name="T490"> zgodnie z załącznikiem nr 2</text:span><text:span text:style-name="T491">a-</text:span><text:span text:style-name="T493">d </text:span><text:span text:style-name="T490">do SWZ. Należy podać ceny jednostkowe oraz przemnożyć je przez liczbę zamawianego sprzętu, </text:span><text:span text:style-name="T492">urządzeń lub akcesoriów</text:span><text:span text:style-name="T490">.</text:span></text:p>
        </text:list-item>
        <text:list-item>
          <text:p text:style-name="P599"><text:span text:style-name="T286">Cenę ofertową należy ustalić na podstawie kalkulacji własnej Wykonawcy przedmiotowego zamówienia, którego zakres został określony w </text:span><text:span text:style-name="T290">rozdziale I</text:span><text:span text:style-name="T286"> niniejszej specyfikacji warunków zamówienia. <text:s/></text:span></text:p>
        </text:list-item>
        <text:list-item>
          <text:p text:style-name="P600"><text:span text:style-name="T382">Cena </text:span><text:span text:style-name="T484">oferty</text:span><text:span text:style-name="T382"> </text:span><text:span text:style-name="T526">obejmuje wszystkie koszty związane z realizacją zamówienia tj. </text:span><text:span text:style-name="T445">k</text:span><text:span text:style-name="T526">oszty transportu <text:s text:c="29"/>i <text:s/>dostawy, serwisu, gwarancji, wartości opakowania. </text:span></text:p>
        </text:list-item>
        <text:list-item>
          <text:p text:style-name="P601">Cena musi być wyrażona w złotych polskich, cyframi i słownie z dokładnością do dwóch miejsc po przecinku.</text:p>
        </text:list-item>
        <text:list-item>
          <text:p text:style-name="P602">Niedoszacowanie, pominięcie oraz brak rozpoznania przedmiotu umowy nie może być podstawą do żądania zmiany <text:s/>wynagrodzenia ryczałtowego, o którym mowa w ust. 1. </text:p>
          <text:p text:style-name="P279"/>
        </text:list-item>
      </text:list>
      <text:p text:style-name="P89">X<text:span text:style-name="T733">IV.</text:span> Czynności powiązane <text:span text:style-name="T732">z badaniem ofert</text:span></text:p>
      <text:p text:style-name="P65"/>
      <text:list xml:id="list1075319554" text:style-name="WW8Num3">
        <text:list-item>
          <text:p text:style-name="P544"><text:span text:style-name="T630">Zamawiający poprawia w ofercie omyłki, o których mowa w art. </text:span><text:span text:style-name="T107">223</text:span><text:span text:style-name="T630"> ust. 2 ustawy </text:span><text:span text:style-name="T700">Pzp</text:span><text:span text:style-name="T630">, tj.: </text:span></text:p>
        </text:list-item>
      </text:list>
      <text:list xml:id="list2255150146" text:style-name="WW8Num8">
        <text:list-item>
          <text:p text:style-name="P540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40">oczywiste omyłki rachunkowe polegające w szczególności na niewłaściwym dokonaniu działań arytmetycznych tj. np. błędy powstałe podczas sumowania elementów składowych ceny wyszczególnionych na formularzu oferty,<text:span text:style-name="T792"> </text:span></text:p>
        </text:list-item>
        <text:list-item>
          <text:p text:style-name="P539"><text:span text:style-name="T630">omyłki, o których mowa w przepisie <text:s/>art. </text:span><text:span text:style-name="T107">223</text:span><text:span text:style-name="T630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1940673086" text:style-name="WW8Num17">
        <text:list-item>
          <text:p text:style-name="P551"><text:soft-page-break/><text:span text:style-name="T33">Rażąco niska cena:</text:span><text:span text:style-name="T30"> </text:span><text:span text:style-name="T42">j</text:span><text:span text:style-name="T1">eżeli zaoferowana cena lub koszt, lub ich istotne części składowe, wydają się rażąco niskie w stosunku do przedmiotu zamówienia lub budzą wątpliwości </text:span><text:span text:style-name="T226">Z</text:span><text:span text:style-name="T1">amawiającego co do możliwości wykonania przedmiotu zamówienia zgodnie z wymaganiami określonymi <text:s text:c="30"/>w dokumentach zamówienia lub wynikającymi z odrębnych przepisów, </text:span><text:span text:style-name="T225">Z</text:span><text:span text:style-name="T1">amawiający żąda od </text:span><text:span text:style-name="T225">W</text:span><text:span text:style-name="T1">ykonawcy wyjaśnień,w tym złożenia dowodów w zakresie wyliczenia ceny lub kosztu, lub ich istotnych części składowych. </text:span></text:p>
        </text:list-item>
        <text:list-item>
          <text:p text:style-name="P547"><text:s/>W toku dokonywania badania złożonych ofert Zamawiający:</text:p>
        </text:list-item>
      </text:list>
      <text:list xml:id="list1351845802" text:style-name="L12">
        <text:list-item>
          <text:p text:style-name="P324">może żądać od Wykonawców wyjaśnień dotyczących treści złożonych ofert, </text:p>
        </text:list-item>
        <text:list-item>
          <text:p text:style-name="P321"><text:span text:style-name="T630">żąda wyjaśnień dotyczących </text:span>przedmiotowych środków dowodowych lub innych składanych dokumentów lub oświadczeń. </text:p>
        </text:list-item>
      </text:list>
      <text:list xml:id="list74012581827886" text:continue-list="list1940673086" text:style-name="WW8Num17">
        <text:list-item>
          <text:p text:style-name="P417"><text:span text:style-name="T382">Zamawiający wzywa <text:s/></text:span><text:span text:style-name="T511">w wyznaczonym przez siebie terminie </text:span><text:span text:style-name="T382">do </text:span><text:span text:style-name="T609">złożenia, uzupełnienia lub poprawienia </text:span><text:span text:style-name="T607">oświadczenia, o którym mowa w art. 125 ust. 1 </text:span><text:span text:style-name="T608">ustawy Pzp</text:span><text:span text:style-name="T607">, podmiotowych środków dowodowych, innych dokumentów lub oświadczeń składanych w postępowaniu lub </text:span><text:span text:style-name="T608">gdy</text:span><text:span text:style-name="T607"> są one niekompletne lub zawierają błędy, </text:span><text:span text:style-name="T382">na zasadach określonych w przepis</text:span><text:span text:style-name="T429">ie </text:span><text:span text:style-name="T382">art. </text:span><text:span text:style-name="T511">128 ust. 1 ustawy Pzp.</text:span></text:p>
        </text:list-item>
        <text:list-item>
          <text:p text:style-name="P545"><text:span text:style-name="T630">Zamawiający odrzuca ofertę, jeżeli zajdą przesłanki określone w art. </text:span><text:span text:style-name="T108">226</text:span><text:span text:style-name="T630"> ustawy </text:span><text:span text:style-name="T701">Pzp</text:span><text:span text:style-name="T630">.</text:span></text:p>
        </text:list-item>
      </text:list>
      <text:p text:style-name="P91"/>
      <text:h text:style-name="P283" text:outline-level="1">X<text:span text:style-name="T730">V</text:span>. Opis kryteriów, którymi Zamawiający będzie się kierował przy wyborze oferty, wraz z podaniem wag tych kryteriów i sposobu oceny ofert:</text:h>
      <text:h text:style-name="P283" text:outline-level="1"><text:s/></text:h>
      <text:list xml:id="list634872935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9">Ocenie podlegały będą oferty niepodlegające odrzuceniu.</text:p>
                                </text:list-item>
                                <text:list-item>
                                  <text:p text:style-name="P550"><text:span text:style-name="T867">U</text:span>stala się następujące kryteria oceny ofert i ich znaczenie<text:span text:style-name="T272"> </text:span><text:span text:style-name="T274">dla zadania nr <text:s/>1 i </text:span><text:span text:style-name="T266">4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1557733" text:style-name="L13">
        <text:list-item>
          <text:p text:style-name="P558">cena <text:s/>– znaczenie<text:span text:style-name="T272"> </text:span><text:span text:style-name="T273">6</text:span><text:span text:style-name="T272">0%, </text:span></text:p>
        </text:list-item>
        <text:list-item>
          <text:p text:style-name="P558"><text:span text:style-name="T66">okres gwarancji</text:span> - znaczenie – <text:span text:style-name="T265">4</text:span><text:span text:style-name="T264">0</text:span><text:span text:style-name="T272">%.</text:span></text:p>
        </text:list-item>
      </text:list>
      <text:list xml:id="list3969986880" text:style-name="WW8Num60">
        <text:list-header>
          <text:p text:style-name="P332"/>
          <text:p text:style-name="P385">Ustala się następujący sposób oceny ofert:</text:p>
        </text:list-header>
      </text:list>
      <text:list xml:id="list54583983" text:style-name="WW8Num28">
        <text:list-header>
          <text:p text:style-name="P371">oferty będą punktowane wg następującego wzoru:</text:p>
          <text:p text:style-name="P371"/>
        </text:list-header>
      </text:list>
      <text:p text:style-name="P190">L = <text:s/>C + <text:span text:style-name="T841">G</text:span></text:p>
      <text:p text:style-name="P203">gdzie :</text:p>
      <text:p text:style-name="P195">L- liczba wszystkich punktów uzyskanych przez badaną ofertę,</text:p>
      <text:p text:style-name="P195">C- liczba punktów uzyskanych w kryterium cena, </text:p>
      <text:p text:style-name="P195"><text:span text:style-name="T70">G</text:span>- liczba punktów uzyskanych w kryterium okres<text:span text:style-name="T70"> gwarancji,</text:span></text:p>
      <text:p text:style-name="P200"/>
      <text:p text:style-name="P195"/>
      <text:list xml:id="list3962771952" text:style-name="L14">
        <text:list-item>
          <text:p text:style-name="P584"><text:s/>oferty w kryterium C (ceny) będą oceniane według następującego wzoru: <text:s/></text:p>
        </text:list-item>
      </text:list>
      <text:p text:style-name="P210"><text:s text:c="17"/>cena najniższa</text:p>
      <text:p text:style-name="P199">C = <text:s text:c="2"/>-------------------------------- <text:s text:c="3"/>x <text:s/>100 x 0,60 <text:s text:c="2"/>= <text:s text:c="2"/>liczba punktów dla danej oferty w <text:s/>kryterium <text:tab/><text:tab/><text:tab/><text:tab/><text:tab/><text:tab/><text:tab/>ceny</text:p>
      <text:p text:style-name="P210"><text:s text:c="17"/>cena danej oferty</text:p>
      <text:p text:style-name="P206"/>
      <text:p text:style-name="P206">Oferta z najniższą ceną w kryterium ceny uzyskuje 60 pkt</text:p>
      <text:p text:style-name="P206"/>
      <text:list xml:id="list74010841429084" text:continue-numbering="true" text:style-name="L14">
        <text:list-item>
          <text:p text:style-name="P425"><text:span text:style-name="T271">opis sposobu oceny ofert w kryterium </text:span><text:span text:style-name="T276">okres gwarancji</text:span></text:p>
          <text:p text:style-name="P428"/>
          <text:p text:style-name="P562">Wykonawca w kryterium <text:span text:style-name="T842">okres gwarancji</text:span> może uzyskać następującą punktację: </text:p>
          <text:list>
            <text:list-item>
              <text:p text:style-name="P566">przyjęcie w ofercie <text:span text:style-name="T842"><text:s/></text:span><text:span text:style-name="T66">24</text:span><text:span text:style-name="T844"> </text:span><text:span text:style-name="T66">miesięcznego</text:span><text:span text:style-name="T842"> okresu gwarancji</text:span> <text:s text:c="4"/>-<text:span text:style-name="T842"><text:tab/></text:span> <text:s/><text:span text:style-name="T845">0 </text:span>pkt, </text:p>
            </text:list-item>
            <text:list-item>
              <text:p text:style-name="P569"><text:span text:style-name="T846">przyjęcie w ofercie </text:span><text:span text:style-name="T66">36</text:span><text:span text:style-name="T844"> </text:span><text:span text:style-name="T66">miesięcznego </text:span><text:span text:style-name="T842">okresu gwarancji, który jest zarazem ma</text:span><text:span text:style-name="T66">x</text:span><text:span text:style-name="T843"> <text:s/>- 100 pkt.</text:span></text:p>
            </text:list-item>
          </text:list>
        </text:list-item>
      </text:list>
      <text:p text:style-name="P261"/>
      <text:list xml:id="list74010638938259" text:continue-list="list634872935" text:style-name="WW8Num51">
        <text:list-item>
          <text:list>
            <text:list-header>
              <text:p text:style-name="P387"><text:span text:style-name="T297">Z</text:span><text:span text:style-name="T292">aoferowanie w ofercie krótszego </text:span><text:span text:style-name="T293">okresu gwarancji niż </text:span><text:span text:style-name="T294">24 miesięcznice </text:span><text:span text:style-name="T296">dla zadań 1 i </text:span><text:span text:style-name="T301">4 </text:span><text:span text:style-name="T293"><text:s/>spowoduje odrzucenie oferty.</text:span></text:p>
            </text:list-header>
          </text:list>
          <text:p text:style-name="P377"><text:span text:style-name="T868">P</text:span>rzyznana wg ww. zasad punktacja x 0,40 (waga) = liczba punktów dla danej oferty w kryterium okres gwarancji.</text:p>
          <text:p text:style-name="P377"/>
        </text:list-item>
      </text:list>
      <text:p text:style-name="P12"/>
      <text:p text:style-name="P13"><text:soft-page-break/><text:span text:style-name="T873">3. </text:span>Kryteria oceny ofert dla zadania nr 3 </text:p>
      <text:p text:style-name="P12"/>
      <text:list xml:id="list74012567546511" text:continue-numbering="true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11">Ustala się następujące kryteria oceny ofert i ich znaczenie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4010568495545" text:continue-list="list3041557733" text:style-name="L13">
        <text:list-item text:start-value="1">
          <text:p text:style-name="P559">cena <text:s/>– znaczenie <text:span text:style-name="T855">6</text:span>0%, </text:p>
        </text:list-item>
        <text:list-item>
          <text:p text:style-name="P560"><text:span text:style-name="T66">okres gwarancji</text:span> - znaczenie <text:span text:style-name="T855">2</text:span><text:span text:style-name="T77">0</text:span>%, </text:p>
        </text:list-item>
        <text:list-item>
          <text:p text:style-name="P560"><text:span text:style-name="T855">czas reakcji serwisu- znaczenie 2</text:span><text:span text:style-name="T77">0</text:span><text:span text:style-name="T855">%.</text:span></text:p>
        </text:list-item>
      </text:list>
      <text:list xml:id="list74011859885101" text:continue-list="list3969986880" text:style-name="WW8Num60">
        <text:list-header>
          <text:p text:style-name="P325"/>
          <text:p text:style-name="P574"><text:s/>Ustala się następujący sposób oceny ofert:</text:p>
        </text:list-header>
      </text:list>
      <text:list xml:id="list74011516377828" text:continue-list="list54583983" text:style-name="WW8Num28">
        <text:list-header>
          <text:p text:style-name="P372">oferty będą punktowane wg następującego wzoru:</text:p>
          <text:p text:style-name="P372"/>
        </text:list-header>
      </text:list>
      <text:p text:style-name="P189">L = <text:s/>C + <text:span text:style-name="T841">G + CZs</text:span></text:p>
      <text:p text:style-name="P202">gdzie :</text:p>
      <text:p text:style-name="P192">L- liczba wszystkich punktów uzyskanych przez badaną ofertę,</text:p>
      <text:p text:style-name="P192">C- liczba punktów uzyskanych w kryterium cena, </text:p>
      <text:p text:style-name="P192"><text:span text:style-name="T70">G</text:span>- liczba punktów uzyskanych w kryterium okres<text:span text:style-name="T70"> gwarancji,</text:span></text:p>
      <text:p text:style-name="P194"><text:span text:style-name="T70">C</text:span><text:span text:style-name="T63">zs - <text:s/>liczba punktów uzyskanych w kryterium czas reakcji serwisu.</text:span></text:p>
      <text:p text:style-name="P193"/>
      <text:list xml:id="list1818987149" text:style-name="L15">
        <text:list-item>
          <text:p text:style-name="P585"><text:s/>oferty w kryterium C (ceny) będą oceniane według następującego wzoru: <text:s/></text:p>
        </text:list-item>
      </text:list>
      <text:p text:style-name="P209"><text:s text:c="17"/>cena najniższa</text:p>
      <text:p text:style-name="P198">C = <text:s text:c="2"/>-------------------------------- <text:s text:c="3"/>x <text:s/>100 x 0,60 <text:s text:c="2"/>= <text:s text:c="2"/>liczba punktów dla danej oferty w <text:tab/><text:tab/><text:tab/><text:tab/><text:tab/><text:tab/><text:tab/><text:tab/> <text:s text:c="5"/>kryterium ceny</text:p>
      <text:p text:style-name="P209"><text:s text:c="17"/>cena danej oferty</text:p>
      <text:p text:style-name="P205"/>
      <text:p text:style-name="P205">Oferta z najniższą ceną w kryterium ceny uzyskuje 60 pkt</text:p>
      <text:p text:style-name="P205"/>
      <text:list xml:id="list74010972563247" text:continue-numbering="true" text:style-name="L15">
        <text:list-item>
          <text:p text:style-name="P426">opis sposobu oceny ofert w kryterium <text:span text:style-name="T842">okres gwarancji</text:span></text:p>
          <text:p text:style-name="P563">Wykonawca w kryterium <text:span text:style-name="T842">okres gwarancji</text:span> może uzyskać następującą punktację: </text:p>
          <text:list>
            <text:list-item>
              <text:p text:style-name="P567">przyjęcie w ofercie <text:span text:style-name="T842"><text:s/></text:span><text:span text:style-name="T74">36</text:span><text:span text:style-name="T844"> </text:span><text:span text:style-name="T66">miesięcznego</text:span><text:span text:style-name="T842"> okresu gwarancji</text:span> <text:s text:c="4"/>-<text:span text:style-name="T842"><text:tab/></text:span> <text:s/><text:span text:style-name="T845">0 </text:span>pkt, </text:p>
            </text:list-item>
            <text:list-item>
              <text:p text:style-name="P570"><text:span text:style-name="T846">przyjęcie w ofercie </text:span><text:span text:style-name="T74">48 </text:span><text:span text:style-name="T66">miesięcznego </text:span><text:span text:style-name="T842">okresu gwarancji, który jest zarazem ma</text:span><text:span text:style-name="T66">x</text:span><text:span text:style-name="T843"> <text:s/>- </text:span><text:span text:style-name="T78">10</text:span><text:span text:style-name="T843">0 pkt.</text:span></text:p>
            </text:list-item>
          </text:list>
        </text:list-item>
      </text:list>
      <text:list xml:id="list2064706982" text:style-name="L16">
        <text:list-item>
          <text:list>
            <text:list-header>
              <text:p text:style-name="P571"/>
            </text:list-header>
          </text:list>
        </text:list-item>
      </text:list>
      <text:list xml:id="list74012464162383" text:continue-list="list74010972563247" text:style-name="L15">
        <text:list-item>
          <text:list>
            <text:list-header>
              <text:p text:style-name="P388"><text:span text:style-name="T292">Zaoferowanie w ofercie krótszego </text:span><text:span text:style-name="T293">okresu gwarancji niż </text:span><text:span text:style-name="T300">36</text:span><text:span text:style-name="T294"> miesięc</text:span><text:span text:style-name="T300">y s</text:span><text:span text:style-name="T293">powoduje odrzucenie oferty.</text:span></text:p>
            </text:list-header>
          </text:list>
          <text:p text:style-name="P378">Przyznana wg ww. zasad punktacja x 0,<text:span text:style-name="T787">2</text:span>0 (waga) = liczba punktów dla danej oferty w kryterium okres gwarancji.</text:p>
        </text:list-item>
        <text:list-item>
          <text:p text:style-name="P427">opis sposobu oceny ofert w kryterium <text:span text:style-name="T855">czas reakcji serwisu</text:span></text:p>
          <text:p text:style-name="P565">Wykonawca w kryterium <text:span text:style-name="T855">czas reakcji serwisu</text:span> może uzyskać następującą punktację: </text:p>
          <text:list>
            <text:list-item>
              <text:p text:style-name="P575">przyjęcie w ofercie czasu reakcji serwisu – 48 h – 0 pkt,</text:p>
            </text:list-item>
            <text:list-item>
              <text:p text:style-name="P576">przyjęcie <text:s/>w ofercie czasu reakcji serwisu – 24 h – 100 pkt</text:p>
            </text:list-item>
          </text:list>
        </text:list-item>
      </text:list>
      <text:list xml:id="list323579032" text:style-name="WW8Num73">
        <text:list-item>
          <text:list>
            <text:list-header>
              <text:p text:style-name="P479"/>
              <text:p text:style-name="P458"><text:span text:style-name="T292">Zaoferowanie w ofercie </text:span><text:span text:style-name="T295">dłuższego niż 48h czasu reakcji serwisu</text:span><text:span text:style-name="T293"> spowoduje odrzucenie oferty.</text:span></text:p>
            </text:list-header>
          </text:list>
        </text:list-item>
      </text:list>
      <text:p text:style-name="P8"/>
      <text:p text:style-name="P7"><text:span text:style-name="T598">Przyznana wg ww. zasad punktacja x 0,</text:span><text:span text:style-name="T787">2</text:span><text:span text:style-name="T598">0 (waga) = liczba punktów dla danej oferty w kryterium </text:span><text:span text:style-name="T787">czas reakcji serwisu.</text:span></text:p>
      <text:p text:style-name="P173"/>
      <text:list xml:id="list74011772256199" text:continue-list="list74012567546511" text:style-name="WW8Num51">
        <text:list-header>
          <text:p text:style-name="P582"><text:span text:style-name="T793">Najwyżej oceniona zostanie oferta</text:span><text:span text:style-name="T794">, która uzyskała największą ilość punktów L - czyli sumę punktów z wszystkich kryteriów.</text:span></text:p>
        </text:list-header>
      </text:list>
      <text:p text:style-name="P14"/>
      <text:p text:style-name="P18"><text:span text:style-name="T874">4. </text:span>Kryteria oceny ofert dla zadania nr 2 <text:s/></text:p>
      <text:p text:style-name="P16"/>
      <text:list xml:id="list74011935469833" text:continue-numbering="true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12"><text:span text:style-name="T867">U</text:span>stala się następujące kryteria oceny ofert i ich znaczeni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4011171322120" text:continue-list="list74010568495545" text:style-name="L13">
        <text:list-item text:start-value="1">
          <text:p text:style-name="P561">cena <text:s/>– znaczenie <text:span text:style-name="T855">6</text:span><text:span text:style-name="T272">0%, </text:span></text:p>
        </text:list-item>
        <text:list-item>
          <text:p text:style-name="P561"><text:span text:style-name="T75">skrócenie terminu dostawy </text:span>- znaczenie <text:span text:style-name="T73">4</text:span><text:span text:style-name="T264">0</text:span><text:span text:style-name="T272">%.</text:span></text:p>
        </text:list-item>
      </text:list>
      <text:list xml:id="list74011503021047" text:continue-list="list74011859885101" text:style-name="WW8Num60">
        <text:list-header>
          <text:p text:style-name="P333"/>
          <text:p text:style-name="P386"/>
        </text:list-header>
      </text:list>
      <text:p text:style-name="P11"/>
      <text:list xml:id="list74011058356440" text:continue-numbering="true" text:style-name="WW8Num60">
        <text:list-header>
          <text:p text:style-name="P374"/>
          <text:p text:style-name="P374"><text:soft-page-break/></text:p>
          <text:p text:style-name="P374">Ustala się następujący sposób oceny ofert:</text:p>
        </text:list-header>
      </text:list>
      <text:list xml:id="list74011384970293" text:continue-list="list74011516377828" text:style-name="WW8Num28">
        <text:list-header>
          <text:p text:style-name="P373">oferty będą punktowane wg następującego wzoru:</text:p>
          <text:p text:style-name="P373"/>
        </text:list-header>
      </text:list>
      <text:p text:style-name="P191">L = <text:s/>C + <text:span text:style-name="T75">T</text:span></text:p>
      <text:p text:style-name="P204">gdzie :</text:p>
      <text:p text:style-name="P196">L- liczba wszystkich punktów uzyskanych przez badaną ofertę,</text:p>
      <text:p text:style-name="P196">C- liczba punktów uzyskanych w kryterium cena, </text:p>
      <text:p text:style-name="P196"><text:span text:style-name="T75">T- </text:span><text:s/>liczba punktów uzyskanych w kryterium <text:span text:style-name="T75">skrócenie terminu dostawy.</text:span></text:p>
      <text:p text:style-name="P201"/>
      <text:p text:style-name="P196"/>
      <text:list xml:id="list78665705" text:style-name="L17">
        <text:list-item>
          <text:p text:style-name="P586"><text:s/>oferty w kryterium C (ceny) będą oceniane według następującego wzoru: <text:s/></text:p>
        </text:list-item>
      </text:list>
      <text:p text:style-name="P207"><text:s/><text:span text:style-name="T870"><text:s text:c="16"/>cena najniższa</text:span></text:p>
      <text:p text:style-name="P197">C = <text:s text:c="2"/>-------------------------------- <text:s text:c="3"/>x <text:s/>100 x 0,60 <text:s text:c="2"/>= <text:s text:c="2"/>liczba punktów dla danej oferty w <text:span text:style-name="T869">kryterium ceny </text:span><text:s text:c="8"/></text:p>
      <text:p text:style-name="P208"><text:s text:c="17"/>cena danej oferty</text:p>
      <text:p text:style-name="P207"/>
      <text:p text:style-name="P207">Oferta z najniższą ceną w kryterium ceny uzyskuje 60 pkt</text:p>
      <text:p text:style-name="P207"/>
      <text:list xml:id="list74012625914718" text:continue-numbering="true" text:style-name="L17">
        <text:list-item>
          <text:p text:style-name="P429">opis sposobu oceny ofert w kryterium<text:span text:style-name="T842"> </text:span><text:span text:style-name="T869">skrócenie terminu dostawy</text:span></text:p>
        </text:list-item>
      </text:list>
      <text:p text:style-name="P17"/>
      <text:list xml:id="list74012003489697" text:continue-numbering="true" text:style-name="L17">
        <text:list-header>
          <text:p text:style-name="P564">Wykonawca w <text:span text:style-name="T869">ww.</text:span> kryterium może uzyskać następującą punktację: </text:p>
        </text:list-header>
      </text:list>
      <text:list xml:id="list2264702289" text:style-name="L18">
        <text:list-item>
          <text:list>
            <text:list-item>
              <text:p text:style-name="P568">przyjęcie <text:span text:style-name="T869">6 tygodniowego terminu dostawy </text:span><text:s text:c="2"/>-<text:span text:style-name="T842"><text:tab/></text:span> <text:s/><text:span text:style-name="T845">0 </text:span>pkt, </text:p>
            </text:list-item>
            <text:list-item>
              <text:p text:style-name="P572">zad<text:span text:style-name="T63">eklarowanie skrócenia terminu dostawy o 2 tygodnie -</text:span><text:span text:style-name="T795"> </text:span><text:span text:style-name="T796">10</text:span><text:span text:style-name="T797">0 </text:span><text:span text:style-name="T795">pkt.</text:span></text:p>
            </text:list-item>
          </text:list>
        </text:list-item>
      </text:list>
      <text:list xml:id="list74011904834582" text:continue-list="list74012003489697" text:style-name="L17">
        <text:list-item>
          <text:list>
            <text:list-header>
              <text:p text:style-name="P573"><text:s text:c="3"/></text:p>
            </text:list-header>
          </text:list>
        </text:list-item>
      </text:list>
      <text:list xml:id="list74012451628669" text:continue-list="list74012464162383" text:style-name="L15">
        <text:list-header>
          <text:p text:style-name="P379"><text:span text:style-name="T726">Przyznana wg ww. zasad punktacja x 0,</text:span><text:span text:style-name="T727">4</text:span><text:span text:style-name="T726">0 (waga) = liczba punktów dla danej oferty w kryterium </text:span><text:span text:style-name="T727">skrócenie terminu dostawy.</text:span></text:p>
        </text:list-header>
      </text:list>
      <text:p text:style-name="P15"/>
      <text:h text:style-name="P280" text:outline-level="1"><text:span text:style-name="T600">X</text:span><text:span text:style-name="T601">V</text:span><text:span text:style-name="T602">I</text:span><text:span text:style-name="T600">. </text:span>Ogłoszenie wyników postępowania</text:h>
      <text:p text:style-name="P58"/>
      <text:list xml:id="list714395617" text:style-name="WW8Num65">
        <text:list-item>
          <text:list>
            <text:list-item>
              <text:p text:style-name="P552"><text:span text:style-name="T227">Niezwłocznie po wyborze najkorzystniejszej oferty Zamawiający informuje równocześnie </text:span><text:span text:style-name="T228">W</text:span><text:span text:style-name="T227">ykonawców, którzy złożyli oferty o</text:span><text:span text:style-name="T31">:</text:span></text:p>
            </text:list-item>
          </text:list>
        </text:list-item>
      </text:list>
      <text:list xml:id="list3784943320" text:style-name="WW8Num38">
        <text:list-item>
          <text:p text:style-name="P577"><text:span text:style-name="T630">wyborze najkorzystniejszej oferty, podając nazwę albo imię i nazwisko, siedzibę albo miejsce zamieszkania, jeżeli jest miejscem wykonywania działalności </text:span><text:span text:style-name="T94">W</text:span><text:span text:style-name="T630">ykonawcy, którego ofertę wybrano, oraz nazwy albo imiona i nazwiska, siedziby albo miejsca zamieszkania, jeżeli są miejscami wykonywania działalności </text:span><text:span text:style-name="T94">W</text:span><text:span text:style-name="T630">ykonawców, którzy złożyli oferty, a także punktację przyznaną ofertom w każdym kryterium oceny ofert i łączną punktację,</text:span></text:p>
        </text:list-item>
        <text:list-item>
          <text:p text:style-name="P578"><text:span text:style-name="T94">W</text:span><text:span text:style-name="T630">ykonawcach, których oferty zostały odrz</text:span><text:span text:style-name="T702">ucone</text:span></text:p>
          <text:p text:style-name="P579">- podając uzasadnienie faktyczne i prawne.</text:p>
        </text:list-item>
      </text:list>
      <text:list xml:id="list4276240365" text:style-name="WW8Num24">
        <text:list-item>
          <text:p text:style-name="P548"><text:span text:style-name="T607">Zamawiający udostępnia informacje, o których mowa w ust. 1 pkt 1, na stronie internetowej </text:span><text:span text:style-name="T608">prowadzonego postępowania.</text:span></text:p>
        </text:list-item>
        <text:list-item>
          <text:p text:style-name="P580">Wybranemu Wykonawcy Zamawiający wyznaczy termin i miejsce podpisania umowy.</text:p>
        </text:list-item>
      </text:list>
      <text:h text:style-name="P282" text:outline-level="1"/>
      <text:h text:style-name="P282" text:outline-level="1">X<text:span text:style-name="T730">VII</text:span>. Informacje o formalnościach, jakie powinny zostać dopełnione po wyborze oferty w celu zawarcia umowy w sprawie zamówienia publicznego</text:h>
      <text:p text:style-name="P23"/>
      <text:list xml:id="list2747191891" text:style-name="WW8Num36">
        <text:list-item>
          <text:p text:style-name="P507"><text:span text:style-name="T630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514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507"><text:span text:style-name="T703">Jeżeli </text:span><text:span text:style-name="T216">W</text:span><text:span text:style-name="T703">ykonawca, którego oferta została wybrana jako najkorzystniejsza, uchyla się od zawarcia umowy w sprawie zamówienia publicznego lub nie wnosi wymaganego zabezpieczenia należytego wykonania umowy, </text:span><text:span text:style-name="T216">Z</text:span><text:span text:style-name="T703">amawiający może dokonać ponownego badania i oceny ofert </text:span><text:soft-page-break/><text:span text:style-name="T703">spośród ofert pozostałych w postępowaniu </text:span><text:span text:style-name="T217">W</text:span><text:span text:style-name="T703">ykonawców oraz wybrać najkorzystniejszą ofertę albo unieważnić postępowanie. </text:span></text:p>
        </text:list-item>
        <text:list-item>
          <text:p text:style-name="P554"><text:span text:style-name="T30">W przypadku Wykonawców wspólnie ubiegających się o udzielenie zamówienia zobowiązani są oni przed zawarciem umowy do przedłożenia Zamawiającemu </text:span><text:span text:style-name="T43">kopii </text:span><text:span text:style-name="T30">umowy regulującej współpracę tych Wykonawców. <text:s text:c="2"/></text:span></text:p>
        </text:list-item>
        <text:list-item>
          <text:p text:style-name="P555">Osoby podpisujące umowę winny być uprawnione do zaciągania zobowiązań do wysokości odpowiadającej cenie oferty. <text:s/></text:p>
        </text:list-item>
        <text:list-item>
          <text:p text:style-name="P557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80" text:outline-level="1"/>
      <text:h text:style-name="P284" text:outline-level="1"><text:span text:style-name="T630">X</text:span><text:span text:style-name="T155">VIII.</text:span><text:span text:style-name="T630"> Wymagania dotyczące zabezpieczenia należytego wykonania zamówienia</text:span></text:h>
      <text:p text:style-name="P43"/>
      <text:p text:style-name="P70">Zamawiający nie wymaga wniesienia zabezpieczenia należytego wykonania umowy. </text:p>
      <text:p text:style-name="P69"/>
      <text:h text:style-name="P285" text:outline-level="1"><text:span text:style-name="T630">X</text:span><text:span text:style-name="T704">I</text:span><text:span text:style-name="T705">X</text:span><text:span text:style-name="T630">. </text:span><text:span text:style-name="T156">P</text:span><text:span text:style-name="T630">rojektowane postanowienia umowy w sprawie zamówienia publicznego, które zostaną wprowadzone do treści tej umowy </text:span></text:h>
      <text:list xml:id="list3120300745" text:style-name="WW8Num31">
        <text:list-item>
          <text:list>
            <text:list-header>
              <text:p text:style-name="P315"/>
              <text:p text:style-name="P316"><text:span text:style-name="T382">Projekt</text:span><text:span text:style-name="T527">y</text:span><text:span text:style-name="T382"> um</text:span><text:span text:style-name="T448">ów</text:span><text:span text:style-name="T436"> </text:span><text:span text:style-name="T382">stanow</text:span><text:span text:style-name="T524">i</text:span><text:span text:style-name="T523">ą</text:span><text:span text:style-name="T524"> </text:span><text:span text:style-name="T382">załącznik nr </text:span><text:span text:style-name="T446">6</text:span><text:span text:style-name="T448">a-</text:span><text:span text:style-name="T455">d</text:span><text:span text:style-name="T382"> do SWZ. </text:span></text:p>
            </text:list-header>
          </text:list>
        </text:list-item>
      </text:list>
      <text:p text:style-name="P4"/>
      <text:h text:style-name="P284" text:outline-level="1"><text:span text:style-name="T630">XX. </text:span><text:span text:style-name="T157">P</text:span>ouczenie o środkach ochrony prawnej przysługujących <text:span text:style-name="T158">W</text:span>ykonawcy</text:h>
      <text:p text:style-name="P123"/>
      <text:list xml:id="list2939508323" text:style-name="WW8Num81">
        <text:list-item>
          <text:p text:style-name="P546"><text:span text:style-name="T382">Środki ochrony prawnej zostały określone w dziale </text:span><text:span text:style-name="T431">IX </text:span><text:span text:style-name="T382"><text:s/>ustawy </text:span><text:span text:style-name="T512">Pzp</text:span><text:span text:style-name="T382">. Ze względu na obszerność przepisów prosi się Wykonawców o dokładne zapoznanie się z przepisami zawartymi w ustawie </text:span><text:span text:style-name="T513">Pzp</text:span><text:span text:style-name="T382">, zwłaszcza art. </text:span><text:span text:style-name="T514">5</text:span><text:span text:style-name="T432">05</text:span><text:span text:style-name="T514"> – </text:span><text:span text:style-name="T513">590 </text:span><text:span text:style-name="T382">ustawy </text:span><text:span text:style-name="T514">Pzp</text:span><text:span text:style-name="T382">. </text:span></text:p>
        </text:list-item>
        <text:list-item>
          <text:p text:style-name="P546"><text:span text:style-name="T382">Środki ochrony prawnej określone przysługują </text:span><text:span text:style-name="T431">W</text:span><text:span text:style-name="T382">ykonawcy, uczestnikowi konkursu oraz innemu podmiotowi, jeżeli ma lub miał interes w uzyskaniu zamówienia lub nagrody w konkursie oraz poniósł lub może ponieść szkodę w wyniku naruszenia przez </text:span><text:span text:style-name="T431">Z</text:span><text:span text:style-name="T382">amawiającego przepisów ustawy. </text:span></text:p>
        </text:list-item>
        <text:list-item>
          <text:p text:style-name="P553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556">Zastosowanie mają także następujące przepisy wykonawcze:</text:p>
        </text:list-item>
      </text:list>
      <text:list xml:id="list2943145142" text:style-name="WW8Num75">
        <text:list-item>
          <text:list>
            <text:list-item>
              <text:p text:style-name="P581"><text:span text:style-name="T382">rozporządzenie </text:span><text:span text:style-name="T630">Prezesa Rady Ministrów z dnia </text:span><text:span text:style-name="T113">30</text:span><text:span text:style-name="T630"> </text:span><text:span text:style-name="T113">grudnia </text:span><text:span text:style-name="T630">20</text:span><text:span text:style-name="T706">2</text:span><text:span text:style-name="T630">0 r. </text:span><text:span text:style-name="T663">w sprawie postępowania przy rozpoznawaniu odwołań </text:span><text:span text:style-name="T664">przez Krajową Izbę Odwoławczą </text:span><text:span text:style-name="T663">(Dz. U. </text:span><text:span text:style-name="T665">poz. </text:span><text:span text:style-name="T664">2453</text:span><text:span text:style-name="T665">)</text:span><text:span text:style-name="T463">,</text:span></text:p>
            </text:list-item>
            <text:list-item>
              <text:p text:style-name="P581"><text:span text:style-name="T382">rozporządzenie Prezesa Rady Ministrów z dnia </text:span><text:span text:style-name="T433">30</text:span><text:span text:style-name="T382"> </text:span><text:span text:style-name="T433">grudnia</text:span><text:span text:style-name="T382"> 20</text:span><text:span text:style-name="T433">2</text:span><text:span text:style-name="T382">0 r.</text:span><text:span text:style-name="T405"> </text:span><text:span text:style-name="T382">w</text:span><text:span text:style-name="T463"> sprawie szczegółowych rodzajów kosztów postępowania odwoławczego, ich rozliczania oraz wysokości i sposobu pobierania wpisu od odwołania </text:span><text:span text:style-name="T476">(Dz. U. poz. 2437).</text:span></text:p>
            </text:list-item>
          </text:list>
        </text:list-item>
      </text:list>
      <text:p text:style-name="P187"/>
      <text:h text:style-name="P297" text:outline-level="2">Odwołanie </text:h>
      <text:p text:style-name="P57"/>
      <text:list xml:id="list2466449300" text:style-name="WW8Num90">
        <text:list-item>
          <text:list>
            <text:list-item>
              <text:list>
                <text:list-item>
                  <text:p text:style-name="P598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90">niezgodną z przepisami ustawy czynność zamawiającego, podjętą w postępowaniu <text:s text:c="24"/>o udzielenie zamówienia, o zawarcie umowy ramowej, dynamicznym systemie zakupów, systemie kwalifikowania <text:span text:style-name="T94">W</text:span>ykonawców lub konkursie, w tym na projektowane postanowienie umowy;</text:p>
                                    </text:list-item>
                                    <text:list-item>
                                      <text:p text:style-name="P591">zaniechanie czynności w postępowaniu o udzielenie zamówienia, o zawarcie umowy ramowej, dynamicznym systemie zakupów, systemie kwalifikowania <text:span text:style-name="T114">W</text:span>ykonawców lub konkursie, do której <text:span text:style-name="T94">Z</text:span>amawiający był obowiązany na podstawie ustawy;</text:p>
                                    </text:list-item>
                                    <text:list-item>
                                      <text:p text:style-name="P591">zaniechanie przeprowadzenia postępowania o udzielenie zamówienia lub zorganizowania konkursu na podstawie ustawy, mimo że <text:span text:style-name="T94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15">Odwołanie wnosi się do Prezesa Krajowej Izby Odwoławczej.</text:p>
                </text:list-item>
                <text:list-item>
                  <text:p text:style-name="P508"><text:span text:style-name="T642">Odwołujący </text:span><text:span text:style-name="T679">przekazuje </text:span><text:span text:style-name="T168">Z</text:span><text:span text:style-name="T679">amawiającemu</text:span><text:span text:style-name="T642"> odwołanie wniesione w formie elektronicznej albo postaci elektronicznej albo kopię tego odwołania,</text:span><text:span text:style-name="T679"> jeżeli zostało ono wniesione w formie </text:span><text:soft-page-break/><text:span text:style-name="T679">pisemnej, przed upływem terminu do wniesienia odwołania w taki sposób, aby mógł on zapoznać się z jego treścią przed upływem tego terminu.</text:span><text:span text:style-name="T642"> Domniemywa się, że </text:span><text:span text:style-name="T159">Z</text:span><text:span text:style-name="T642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508"><text:span text:style-name="T630">Odwołanie wnosi się </text:span><text:span text:style-name="T643">w terminie 5 dni </text:span><text:span text:style-name="T679">od dnia </text:span><text:span text:style-name="T168">przekazania</text:span><text:span text:style-name="T679"> informacji o czynno</text:span><text:span text:style-name="T682">ś</text:span><text:span text:style-name="T679">ci Zamawiaj</text:span><text:span text:style-name="T682">ą</text:span><text:span text:style-name="T679">cego stanowi</text:span><text:span text:style-name="T682">ą</text:span><text:span text:style-name="T679">cej podstaw</text:span><text:span text:style-name="T682">ę </text:span><text:span text:style-name="T679">jego wniesienia – je</text:span><text:span text:style-name="T682">ż</text:span><text:span text:style-name="T679">eli </text:span><text:span text:style-name="T680">informacja </text:span><text:span text:style-name="T679">został</text:span><text:span text:style-name="T168">a</text:span><text:span text:style-name="T679"> </text:span><text:span text:style-name="T680">przekazania przy użyciu środków komunikacji elektronicznej</text:span><text:span text:style-name="T679">, al</text:span><text:span text:style-name="T643">bo w terminie 10 dni – od dnia przekazania informacji o czynności </text:span><text:span text:style-name="T145">Z</text:span><text:span text:style-name="T643">amawiającego stanowiącej podstawę jego wniesienia, jeżeli informacja została przekazana w sposób inny niż określony w </text:span><text:span text:style-name="T647">zdaniu poprzedzającym.</text:span><text:span text:style-name="T643"> </text:span></text:p>
                </text:list-item>
                <text:list-item>
                  <text:p text:style-name="P509"><text:span text:style-name="T630">Odwołanie wobec treści ogłoszenia </text:span>wszczynającego postępowanie o udzielenie zamówienia lub konkurs lub wobec treści dokumentów zamówienia wnosi się w terminie<text:span text:style-name="T272"> 5 dni </text:span>od dnia zamieszczenia ogłoszenia w Biuletynie Zamówień Publicznych lub dokumentów zamówienia na stronie internetowej. </text:p>
                </text:list-item>
                <text:list-item>
                  <text:p text:style-name="P509"><text:span text:style-name="T663">Odwołanie wobec czynności innych niż określone w ust. </text:span><text:span text:style-name="T109">4</text:span><text:span text:style-name="T663"> i </text:span><text:span text:style-name="T109">5</text:span><text:span text:style-name="T663"> wnosi się w terminie </text:span><text:span text:style-name="T643">5 dni</text:span><text:span text:style-name="T663"> od dnia, <text:s text:c="22"/>w którym powzi</text:span><text:span text:style-name="T707">ę</text:span><text:span text:style-name="T663">to lub przy zachowaniu należytej staranno</text:span><text:span text:style-name="T707">ś</text:span><text:span text:style-name="T663">ci mo</text:span><text:span text:style-name="T707">ż</text:span><text:span text:style-name="T663">na było powzi</text:span><text:span text:style-name="T707">ąć </text:span><text:span text:style-name="T663">wiadomo</text:span><text:span text:style-name="T707">ść <text:s text:c="28"/></text:span><text:span text:style-name="T663">o okoliczno</text:span><text:span text:style-name="T707">ś</text:span><text:span text:style-name="T663">ciach stanowi</text:span><text:span text:style-name="T707">ą</text:span><text:span text:style-name="T663">cych podstaw</text:span><text:span text:style-name="T707">ę </text:span><text:span text:style-name="T663">jego wniesienia.</text:span></text:p>
                </text:list-item>
                <text:list-item>
                  <text:p text:style-name="P513">Odwołanie zawiera elementy określone w przepisie art. 516 ustawy Pzp.</text:p>
                </text:list-item>
                <text:list-item>
                  <text:p text:style-name="P509"><text:span text:style-name="T666">Zamawiający przesyła niezwłocznie, nie później niż w terminie 2 dni od dnia otrzymania, kopię odwołania innym </text:span><text:span text:style-name="T110">W</text:span><text:span text:style-name="T666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10">W</text:span><text:span text:style-name="T666">ykonawców do przystąpienia do postępowania odwoławczego. </text:span></text:p>
                </text:list-item>
                <text:list-item>
                  <text:p text:style-name="P509"><text:span text:style-name="T807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15">W</text:span>ykonawcy wnoszącemu odwołanie. Do zgłoszenia przystąpienia dołącza się dowód przesłania kopii zgłoszenia przystąpienia <text:span text:style-name="T115">Z</text:span>amawiającemu oraz <text:span text:style-name="T115">W</text:span>ykonawcy wnoszącemu odwołanie.</text:p>
                  <text:p text:style-name="P513"/>
                </text:list-item>
              </text:list>
            </text:list-item>
          </text:list>
        </text:list-item>
      </text:list>
      <text:h text:style-name="P298" text:outline-level="2">Skarga do sądu</text:h>
      <text:p text:style-name="P211"/>
      <text:list xml:id="list4038056099" text:style-name="L19">
        <text:list-item>
          <text:p text:style-name="P418">Na orzeczenie Izby oraz postanowienie Prezesa Izby, o którym mowa w art. 519 ust. 1 <text:span text:style-name="T827">ustawy Pzp</text:span>, stronom oraz uczestnikom postępowania odwoławczego przysługuje skarga do sądu.</text:p>
        </text:list-item>
        <text:list-item>
          <text:p text:style-name="P42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19"><text:span text:style-name="T663">Skarg</text:span><text:span text:style-name="T707">ę </text:span><text:span text:style-name="T663">wnosi si</text:span><text:span text:style-name="T707">ę </text:span><text:span text:style-name="T663">do </text:span><text:span text:style-name="T600">Sądu Okręgowego w Warszawie - sądu zamówień publicznych, zwanego dalej "sądem zamówień publicznych". </text:span></text:p>
        </text:list-item>
        <text:list-item>
          <text:p text:style-name="P421">Skargę wnosi się za pośrednictwem Prezesa Izby, w terminie 14 dni od dnia doręczenia orzeczenia Izby lub postanowienia Prezesa Izby, o którym mowa w art. 519 ust. 1 <text:span text:style-name="T827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70"/>
        </text:list-item>
      </text:list>
      <text:p text:style-name="P174">Skarga kasacyjna</text:p>
      <text:list xml:id="list3154702895" text:style-name="L20">
        <text:list-item>
          <text:p text:style-name="P389">Od wyroku sądu lub postanowienia kończącego postępowanie w sprawie przysługuje skarga <text:tab/>kasacyjna do Sądu Najwyższego.</text:p>
        </text:list-item>
        <text:list-item>
          <text:p text:style-name="P369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69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10"/>
      <text:h text:style-name="P280" text:outline-level="1"><text:soft-page-break/>XX<text:span text:style-name="T734">I</text:span>. Podwykonawstwo <text:span text:style-name="T734">i przejrzystość w łańcuchu podwykonawców</text:span></text:h>
      <text:h text:style-name="P280" text:outline-level="1"><text:s/></text:h>
      <text:list xml:id="list2750256674" text:style-name="WW8Num33">
        <text:list-item>
          <text:p text:style-name="P27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80"><text:span text:style-name="T627">Zamawiający może żądać wskazania przez </text:span><text:span text:style-name="T169">W</text:span><text:span text:style-name="T627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81">Powierzenie wykonania części zamówienia podwykonawcom nie zwalnia Wykonawcy <text:s text:c="37"/>z odpowiedzialności za należyte wykonanie tego zamówienia.</text:p>
        </text:list-item>
        <text:list-item>
          <text:p text:style-name="P274"><text:span text:style-name="T496"><text:s/></text:span><text:span text:style-name="T497">Zamawiający rezygnuje z uprawnienia określonego w przepisie </text:span><text:span text:style-name="T498"><text:s/></text:span><text:span text:style-name="T499">462 ust. 5 </text:span><text:span text:style-name="T497">ustawy Pzp.</text:span></text:p>
          <text:p text:style-name="P275"/>
        </text:list-item>
      </text:list>
      <text:h text:style-name="P280" text:outline-level="1"/>
      <text:h text:style-name="P280" text:outline-level="1">XXII. Postanowienia końcowe </text:h>
      <text:p text:style-name="P24"/>
      <text:p text:style-name="P28"><text:span text:style-name="T382">Do spraw nieuregulowanych w niniejszej specyfikacji mają zastosowanie przepisy ustawy z dnia </text:span><text:span text:style-name="T430">11 września 2019 r. - </text:span><text:span text:style-name="T382">Prawo zamówień publicznych (t. j. Dz. U. </text:span><text:span text:style-name="T525">z 202</text:span><text:span text:style-name="T452">2</text:span><text:span text:style-name="T525"> r. </text:span><text:span text:style-name="T434">poz. </text:span><text:span text:style-name="T452">1710</text:span><text:span text:style-name="T515"> </text:span><text:span text:style-name="T516">ze</text:span><text:span text:style-name="T517"> zm.</text:span><text:span text:style-name="T382">).</text:span></text:p>
      <text:p text:style-name="P19"/>
      <text:p text:style-name="P19"/>
      <text:p text:style-name="P19"/>
      <text:p text:style-name="P47"/>
      <text:p text:style-name="P48"><text:span text:style-name="T736">R</text:span>ydułtowy, dnia……………………</text:p>
      <text:p text:style-name="P50"><text:tab/><text:tab/><text:tab/><text:tab/><text:tab/><text:tab/></text:p>
      <text:p text:style-name="P50"/>
      <text:p text:style-name="P50"/>
      <text:p text:style-name="P50"><text:tab/><text:tab/><text:tab/></text:p>
      <text:p text:style-name="P49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47"><text:tab/><text:tab/><text:tab/><text:tab/><text:tab/><text:tab/><text:tab/><text:tab/>Kierownik Zamawiającego</text:p>
      <text:p text:style-name="P249">Załącznik nr 1<text:span text:style-name="T850">a</text:span></text:p>
      <text:p text:style-name="P71"/>
      <text:p text:style-name="P95">FORMULARZ OFERTY </text:p>
      <text:p text:style-name="P244"><text:span text:style-name="T562">w </text:span><text:span text:style-name="T563">trybie podstawowym</text:span><text:span text:style-name="T585"> </text:span><text:span text:style-name="T579">dla </text:span><text:span text:style-name="T232">zadania </text:span><text:span text:style-name="T234">nr 1 </text:span><text:span text:style-name="T232">p</text:span><text:span text:style-name="T233">od nazwą: </text:span><text:span text:style-name="T567">„D</text:span><text:span text:style-name="T568">ostawa </text:span><text:span text:style-name="T570">komputera przenośnego </text:span><text:span text:style-name="T569">wraz <text:s text:c="21"/>z oprogramowaniem </text:span><text:span text:style-name="T571">operacyjnym</text:span><text:span text:style-name="T569">”</text:span></text:p>
      <text:p text:style-name="P159">1.Zarejestrowana nazwa Wykonawcy <text:span text:style-name="T280">(jeżeli Wykonawca jest konsorcjum wpisać wszystkich członków)</text:span></text:p>
      <text:p text:style-name="P140">............................................................................................……...</text:p>
      <text:p text:style-name="P140">............................................................................................……...</text:p>
      <text:p text:style-name="P152">2.Zarejestrowany adres Wykonawcy lub Pełnomocnika/Lidera Konsorcjum <text:span text:style-name="T280">(niepotrzebne skreślić)</text:span></text:p>
      <text:p text:style-name="P143">ulica ......................................... nr domu.........…………………………………..</text:p>
      <text:p text:style-name="P143"><text:span text:style-name="T76">k</text:span>od .............…………………. miejscowość ..............................................</text:p>
      <text:p text:style-name="P119">województwo ..........................................................................……...</text:p>
      <text:p text:style-name="P153">tel.: <text:span text:style-name="T606">..............……………………e-mail................................................... …..</text:span></text:p>
      <text:p text:style-name="P152">REGON<text:span text:style-name="T606">:.........................................</text:span><text:tab/>NIP: <text:span text:style-name="T606">................................……………..</text:span></text:p>
      <text:p text:style-name="P146">nr rachunku bankowego założonego w związku z prowadzeniem działalności gospodarczej…………………………………………………………………………..</text:p>
      <text:p text:style-name="P212"><text:span text:style-name="T630">3.Do kontaktów z Zamawiającym w sprawach związanych z p</text:span><text:span text:style-name="T119">ostępowaniem</text:span><text:span text:style-name="T630"> wyznaczamy:</text:span></text:p>
      <text:p text:style-name="P162">..............................................................................tel. .......................................................................................…………………</text:p>
      <text:p text:style-name="P162">4. OFERUJEMY WYKONANIE PRZEDMIOTU ZAMÓWIENIA ZA KWOTĘ:</text:p>
      <text:p text:style-name="P156">netto………………………………………………..podatek VAT……………………………………...</text:p>
      <text:p text:style-name="P149">brutto.....................................................................................……….</text:p>
      <text:p text:style-name="P76">(słownie: ………………………………………..…………………………………….....….....………………………………………...…...…)</text:p>
      <text:list xml:id="list74010613326878" text:continue-list="list74012358430592" text:style-name="WW8Num49">
        <text:list-header>
          <text:p text:style-name="P402"><text:span text:style-name="T116">5</text:span><text:span text:style-name="T630">.Oświadczam(y), że wykonam(y) przedmiot zamówienia </text:span><text:span text:style-name="T681">w</text:span><text:span text:style-name="T170"> </text:span><text:span text:style-name="T171">terminie </text:span><text:span text:style-name="T175">do </text:span><text:span text:style-name="T148">6</text:span><text:span text:style-name="T147">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0"><text:span text:style-name="T37">6.</text:span><text:span text:style-name="T38">Oświadczamy, że udzielamy................</text:span><text:span text:style-name="T37">miesięcznej </text:span><text:span text:style-name="T38">gwarancji na przedmiot zamówienia. </text:span></text:p>
                                      <text:p text:style-name="P382">(W przypadku nie wypełnienia pozycji Zamawiający przyjmie minimalny dopuszczalny okres gwarancji <text:s text:c="29"/>a Wykonawca otrzyma 0 pkt w tym kryterium)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061677900" text:style-name="WW8Num30">
        <text:list-header>
          <text:p text:style-name="P407"><text:span text:style-name="T132">7</text:span><text:span text:style-name="T717">.</text:span><text:span text:style-name="T630">Przyjmujemy warunki płatności – zgodnie z </text:span><text:span text:style-name="T718">projektem umowy.</text:span></text:p>
          <text:p text:style-name="P406"><text:span text:style-name="T132">8</text:span><text:span text:style-name="T630">. Oświadczam(y), że zapoznałem/liśmy się ze specyfikacją warunków zamówienia i nie wnosimy do niej zastrzeżeń oraz zdobyłem/liśmy konieczne informacje potrzebne do właściwego wykonania zamówienia. </text:span></text:p>
          <text:p text:style-name="P406"><text:span text:style-name="T132">9</text:span><text:span text:style-name="T630"> Uważam(y) się za związanego(ych) niniejszą ofertą przez 30 dni od dnia upływu terminu składania ofert </text:span><text:span text:style-name="T719">zgodnie z terminem określonym w SWZ.</text:span></text:p>
          <text:p text:style-name="P406"><text:span text:style-name="T437">1</text:span><text:span text:style-name="T440">0</text:span><text:span text:style-name="T518">. Potwierdzamy, iż nie uczestniczymy w innej ofercie dotyczącej tego samego postępowania.</text:span></text:p>
        </text:list-header>
      </text:list>
      <text:p text:style-name="P31"><text:span text:style-name="T630">1</text:span><text:span text:style-name="T132">1</text:span><text:span text:style-name="T63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84"><text:span text:style-name="T630">1</text:span><text:span text:style-name="T132">2</text:span><text:span text:style-name="T717">.</text:span><text:span text:style-name="T630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9"/>
            <text:p text:style-name="P77">Część zamówienia powierzona do wykonania podwykonawcom </text:p>
            <text:p text:style-name="P77"/>
          </table:table-cell>
          <table:table-cell table:style-name="Tabela6.B1" office:value-type="string">
            <text:p text:style-name="P77"/>
            <text:p text:style-name="P77">Firma podwykonawcy*</text:p>
          </table:table-cell>
        </table:table-row>
        <table:table-row table:style-name="Tabela6.2">
          <table:table-cell table:style-name="Tabela6.A1" office:value-type="string">
            <text:p text:style-name="P59"/>
            <text:p text:style-name="P57"/>
          </table:table-cell>
          <table:table-cell table:style-name="Tabela6.B1" office:value-type="string">
            <text:p text:style-name="P59"/>
          </table:table-cell>
        </table:table-row>
        <table:table-row table:style-name="Tabela6.3">
          <table:table-cell table:style-name="Tabela6.A1" office:value-type="string">
            <text:p text:style-name="P59"/>
            <text:p text:style-name="P57"/>
          </table:table-cell>
          <table:table-cell table:style-name="Tabela6.B1" office:value-type="string">
            <text:p text:style-name="P59"/>
          </table:table-cell>
        </table:table-row>
      </table:table>
      <text:p text:style-name="P25">* <text:span text:style-name="T735">o ile są już znane</text:span></text:p>
      <text:p text:style-name="P25"/>
      <text:p text:style-name="P115"><text:soft-page-break/><text:span text:style-name="T675">1</text:span><text:span text:style-name="T214">2</text:span><text:span text:style-name="T675">.** w przypadku nie skorzystania z usług podwykonawców wypełnia się poniższe oświadczenie</text:span></text:p>
      <text:p text:style-name="P223">Oświadczam(y), że nasza firma (należy wpisać nazwę <text:s/>Wykonawcy) ……………………….......................………..</text:p>
      <text:p text:style-name="P22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36"><text:span text:style-name="T630">wykona całość </text:span><text:span text:style-name="T126">dostaw </text:span><text:span text:style-name="T630">składających się na przedmiot zamówienia we własnym zakresie, nie korzystając z usług podwykonawców. <text:s/></text:span></text:p>
      <text:p text:style-name="P239"><text:span text:style-name="T708">1</text:span><text:span text:style-name="T132">3</text:span><text:span text:style-name="T708">. </text:span><text:span text:style-name="T384">Oświadczam</text:span><text:span text:style-name="T385">(y)</text:span><text:span text:style-name="T384">, że wypełniłem</text:span><text:span text:style-name="T385">/liśmy</text:span><text:span text:style-name="T384"> obowiązki informacyjne przewidziane w art. 13 lub art. 14 RODO </text:span><text:span text:style-name="T386">w</text:span><text:span text:style-name="T384">obec osób fizycznych, </text:span><text:span text:style-name="T685">od których dane osobowe bezpośrednio lub pośrednio pozyskałem</text:span><text:span text:style-name="T686">/liśmy</text:span><text:span text:style-name="T384"> w celu ubiegania się o udzielenie zamówienia publicznego w niniejszym postępowaniu</text:span><text:span text:style-name="T385">.</text:span></text:p>
      <text:p text:style-name="P235"><text:span text:style-name="T709">1</text:span><text:span text:style-name="T130">5</text:span><text:span text:style-name="T709">.</text:span><text:span text:style-name="T708">Oświadczam(y), iż <text:s/>Wykonawcy przysługuje status:</text:span></text:p>
      <text:list xml:id="list3148592653" text:style-name="L21">
        <text:list-item>
          <text:p text:style-name="P326">mikro przedsiębiorcy (*), </text:p>
        </text:list-item>
        <text:list-item>
          <text:p text:style-name="P326">małego przedsiębiorcy (*),</text:p>
        </text:list-item>
        <text:list-item>
          <text:p text:style-name="P326">średniego przedsiębiorcy(*),</text:p>
        </text:list-item>
        <text:list-item>
          <text:p text:style-name="P329">dużego przedsiębiorcy (*).</text:p>
        </text:list-item>
      </text:list>
      <text:p text:style-name="P229">(*niepotrzebne skreślić).</text:p>
      <text:p text:style-name="P232">Definicje zgodnie z z<text:span text:style-name="T737">aleceni</text:span>ami<text:span text:style-name="T73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5"><text:span text:style-name="T603">Uwaga! Wypełnić jedynie, jeżeli Wykonawca zamierza dokonać zastrzeżenia informacji jako tajemnicy przedsiębiorstwa</text:span> </text:p>
      <text:p text:style-name="P108"><text:span text:style-name="T116">1</text:span><text:span text:style-name="T132">4</text:span><text:span text:style-name="T630">.</text:span><text:span text:style-name="T710">Wskazane </text:span><text:span text:style-name="T711">w odrębnym </text:span><text:span text:style-name="T712">i wydzielonym </text:span><text:span text:style-name="T711">pliku </text:span><text:span text:style-name="T710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0">………………………………………..................................................................................................................……………………..</text:p>
      <text:p text:style-name="P80">………………………………………...............................................................................................................………………………..</text:p>
      <text:p text:style-name="P80">………………………………………...............................................................................................................………………………..</text:p>
      <text:p text:style-name="P81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4"/>
      <text:p text:style-name="P91">*, ** (wypełnia się alternatywnie)</text:p>
      <text:p text:style-name="P91"/>
      <text:p text:style-name="P98">UWAGA! Podpisujemy kwalifikowanym podpisem elektronicznym albo profilem zaufanym albo podpisem osobistym (do usunięcia)</text:p>
      <text:p text:style-name="P9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5"/>
      <text:p text:style-name="P72"><text:soft-page-break/></text:p>
      <text:p text:style-name="P73">Załącznik nr 1<text:span text:style-name="T855">b</text:span></text:p>
      <text:p text:style-name="P73"/>
      <text:p text:style-name="P96">FORMULARZ OFERTY </text:p>
      <text:p text:style-name="P245"><text:span text:style-name="T562">w </text:span><text:span text:style-name="T563">trybie podstawowym</text:span><text:span text:style-name="T585"> </text:span><text:span text:style-name="T579">dla </text:span><text:span text:style-name="T232">zadania </text:span><text:span text:style-name="T234">nr </text:span><text:span text:style-name="T236">2</text:span><text:span text:style-name="T234"> </text:span><text:span text:style-name="T232">p</text:span><text:span text:style-name="T233">od nazwą: </text:span><text:span text:style-name="T567">„D</text:span><text:span text:style-name="T568">ostawa </text:span><text:span text:style-name="T570">pakietów oprogramowania </text:span><text:span text:style-name="T572">biurowego</text:span><text:span text:style-name="T569">”</text:span></text:p>
      <text:p text:style-name="P160">1.Zarejestrowana nazwa Wykonawcy <text:span text:style-name="T280">(jeżeli Wykonawca jest konsorcjum wpisać wszystkich członków)</text:span></text:p>
      <text:p text:style-name="P141">............................................................................................……...</text:p>
      <text:p text:style-name="P141">............................................................................................……...</text:p>
      <text:p text:style-name="P154">2.Zarejestrowany adres Wykonawcy lub Pełnomocnika/Lidera Konsorcjum <text:span text:style-name="T280">(niepotrzebne skreślić)</text:span></text:p>
      <text:p text:style-name="P141">ulica ...................................……..…………….... nr domu.........…………………kod .................…. miejscowość ..............................................………...</text:p>
      <text:p text:style-name="P120">województwo ..........................................................................……...</text:p>
      <text:p text:style-name="P154">tel.: <text:span text:style-name="T606">..............……………………e-mail................................................... …..</text:span></text:p>
      <text:p text:style-name="P154">REGON<text:span text:style-name="T606">:.........................................</text:span><text:tab/>NIP: <text:span text:style-name="T606">................................……………..</text:span></text:p>
      <text:p text:style-name="P147">nr rachunku bankowego założonego w związku z prowadzeniem działalności gospodarczej…………………………………………………………………………..</text:p>
      <text:p text:style-name="P213"><text:span text:style-name="T630">3.Do kontaktów z Zamawiającym w sprawach związanych z p</text:span><text:span text:style-name="T119">ostępowaniem</text:span><text:span text:style-name="T630"> wyznaczamy:</text:span></text:p>
      <text:p text:style-name="P163">..............................................................................tel. .......................................................................................…………………</text:p>
      <text:p text:style-name="P163">4. OFERUJEMY WYKONANIE PRZEDMIOTU ZAMÓWIENIA ZA KWOTĘ:</text:p>
      <text:p text:style-name="P158">netto………………………………………………..podatek VAT……………………………………...</text:p>
      <text:p text:style-name="P150">brutto.....................................................................................……….</text:p>
      <text:p text:style-name="P86">(słownie: ………………………………………..…………………………………….....….....………………………………………...…...…)</text:p>
      <text:list xml:id="list74012456262813" text:continue-list="list74010613326878" text:style-name="WW8Num49">
        <text:list-header>
          <text:p text:style-name="P403"><text:span text:style-name="T116">5</text:span><text:span text:style-name="T630">.Oświadczam(y), że wykonam(y) przedmiot zamówienia </text:span><text:span text:style-name="T681">w</text:span><text:span text:style-name="T170"> </text:span><text:span text:style-name="T171">terminie ………</text:span><text:span text:style-name="T173">tygodni</text:span><text:span text:style-name="T172"> dnia podpisania umowy </text:span><text:span text:style-name="T174">(6 lub 4 tygodni)</text:span><text:span text:style-name="T206">.</text:span><text:span text:style-name="T207"> </text:span><text:span text:style-name="T208">Informacja punktowana </text:span><text:span text:style-name="T209">w kryterium skrócenie terminu dostawy <text:s/></text:span><text:span text:style-name="T207">(</text:span><text:span text:style-name="T204">W przypadku nie wypełnienia pozycji Zamawiający przyjmie </text:span><text:span text:style-name="T205">maksymalny dopuszczalny termin realizacji umowy</text:span><text:span text:style-name="T204"> <text:s text:c="23"/>a Wykonawca otrzyma 0 pkt w tym kryterium.</text:span></text:p>
        </text:list-header>
      </text:list>
      <text:list xml:id="list74011691708198" text:continue-list="list2061677900" text:style-name="WW8Num30">
        <text:list-header>
          <text:p text:style-name="P393"><text:span text:style-name="T229">6</text:span><text:span text:style-name="T44">.</text:span><text:span text:style-name="T30">Przyjmujemy warunki płatności – zgodnie z </text:span><text:span text:style-name="T45">projektem umowy.</text:span></text:p>
          <text:p text:style-name="P408"><text:span text:style-name="T133">8</text:span><text:span text:style-name="T630">. Oświadczam(y), że zapoznałem/liśmy się ze specyfikacją warunków zamówienia i nie wnosimy do niej zastrzeżeń oraz zdobyłem/liśmy konieczne informacje potrzebne do właściwego wykonania zamówienia. </text:span></text:p>
          <text:p text:style-name="P408"><text:span text:style-name="T133">8.</text:span><text:span text:style-name="T630"> Uważam(y) się za związanego(ych) niniejszą ofertą przez 30 dni od dnia upływu terminu składania ofert </text:span><text:span text:style-name="T719">zgodnie z terminem określonym w SWZ.</text:span></text:p>
          <text:p text:style-name="P408"><text:span text:style-name="T441">9.</text:span><text:span text:style-name="T518">. Potwierdzamy, iż nie uczestniczymy w innej ofercie dotyczącej tego samego postępowania.</text:span></text:p>
        </text:list-header>
      </text:list>
      <text:p text:style-name="P32"><text:span text:style-name="T630">1</text:span><text:span text:style-name="T133">0</text:span><text:span text:style-name="T63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85"><text:span text:style-name="T630">1</text:span><text:span text:style-name="T133">1</text:span><text:span text:style-name="T717">.</text:span><text:span text:style-name="T630">Oświadczam(y), że następujący zakres prac objętych przedmiotem zamówienia powierzę/my podwykonawcom *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0"/>
            <text:p text:style-name="P78">Część zamówienia powierzona do wykonania podwykonawcom </text:p>
            <text:p text:style-name="P78"/>
          </table:table-cell>
          <table:table-cell table:style-name="Tabela4.B1" office:value-type="string">
            <text:p text:style-name="P78"/>
            <text:p text:style-name="P78">Firma podwykonawcy*</text:p>
          </table:table-cell>
        </table:table-row>
        <table:table-row table:style-name="Tabela4.2">
          <table:table-cell table:style-name="Tabela4.A1" office:value-type="string">
            <text:p text:style-name="P60"/>
            <text:p text:style-name="P63"/>
          </table:table-cell>
          <table:table-cell table:style-name="Tabela4.B1" office:value-type="string">
            <text:p text:style-name="P60"/>
          </table:table-cell>
        </table:table-row>
        <table:table-row table:style-name="Tabela4.3">
          <table:table-cell table:style-name="Tabela4.A1" office:value-type="string">
            <text:p text:style-name="P60"/>
            <text:p text:style-name="P63"/>
          </table:table-cell>
          <table:table-cell table:style-name="Tabela4.B1" office:value-type="string">
            <text:p text:style-name="P60"/>
          </table:table-cell>
        </table:table-row>
      </table:table>
      <text:p text:style-name="P26">* <text:span text:style-name="T735">o ile są już znane</text:span></text:p>
      <text:p text:style-name="P26"/>
      <text:p text:style-name="P116"><text:soft-page-break/><text:span text:style-name="T675">1</text:span><text:span text:style-name="T215">1</text:span><text:span text:style-name="T675">.** w przypadku nie skorzystania z usług podwykonawców wypełnia się poniższe oświadczenie</text:span></text:p>
      <text:p text:style-name="P224">Oświadczam(y), że nasza firma (należy wpisać nazwę <text:s/>Wykonawcy) ……………………….......................………..</text:p>
      <text:p text:style-name="P22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37"><text:span text:style-name="T630">wykona całość </text:span><text:span text:style-name="T126">dostaw </text:span><text:span text:style-name="T630">składających się na przedmiot zamówienia we własnym zakresie, nie korzystając z usług podwykonawców. <text:s/></text:span></text:p>
      <text:p text:style-name="P240"><text:span text:style-name="T708">1</text:span><text:span text:style-name="T133">2</text:span><text:span text:style-name="T708">. </text:span><text:span text:style-name="T384">Oświadczam</text:span><text:span text:style-name="T385">(y)</text:span><text:span text:style-name="T384">, że wypełniłem</text:span><text:span text:style-name="T385">/liśmy</text:span><text:span text:style-name="T384"> obowiązki informacyjne przewidziane w art. 13 lub <text:s text:c="18"/>art. 14 RODO </text:span><text:span text:style-name="T386">w</text:span><text:span text:style-name="T384">obec osób fizycznych, </text:span><text:span text:style-name="T685">od których dane osobowe bezpośrednio lub pośrednio pozyskałem</text:span><text:span text:style-name="T686">/liśmy</text:span><text:span text:style-name="T384"> w celu ubiegania się o udzielenie zamówienia publicznego w niniejszym postępowaniu</text:span><text:span text:style-name="T385">.</text:span></text:p>
      <text:p text:style-name="P237"><text:span text:style-name="T709">1</text:span><text:span text:style-name="T130">5</text:span><text:span text:style-name="T709">.</text:span><text:span text:style-name="T708">Oświadczam(y), iż <text:s/>Wykonawcy przysługuje status:</text:span></text:p>
      <text:list xml:id="list74012185128204" text:continue-list="list3148592653" text:style-name="L21">
        <text:list-item text:start-value="1">
          <text:p text:style-name="P327">mikro przedsiębiorcy (*), </text:p>
        </text:list-item>
        <text:list-item>
          <text:p text:style-name="P327">małego przedsiębiorcy (*),</text:p>
        </text:list-item>
        <text:list-item>
          <text:p text:style-name="P327">średniego przedsiębiorcy(*),</text:p>
        </text:list-item>
        <text:list-item>
          <text:p text:style-name="P330">dużego przedsiębiorcy (*).</text:p>
        </text:list-item>
      </text:list>
      <text:p text:style-name="P230">(*niepotrzebne skreślić).</text:p>
      <text:p text:style-name="P233">Definicje zgodnie z z<text:span text:style-name="T737">aleceni</text:span>ami<text:span text:style-name="T73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7"><text:span text:style-name="T603">Uwaga! Wypełnić jedynie, jeżeli Wykonawca zamierza dokonać zastrzeżenia informacji jako tajemnicy przedsiębiorstwa</text:span> </text:p>
      <text:p text:style-name="P109"><text:span text:style-name="T116">1</text:span><text:span text:style-name="T133">3</text:span><text:span text:style-name="T630">.</text:span><text:span text:style-name="T710">Wskazane </text:span><text:span text:style-name="T711">w odrębnym </text:span><text:span text:style-name="T712">i wydzielonym </text:span><text:span text:style-name="T711">pliku </text:span><text:span text:style-name="T710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2">………………………………………..................................................................................................................……………………..</text:p>
      <text:p text:style-name="P82">………………………………………...............................................................................................................………………………..</text:p>
      <text:p text:style-name="P82">………………………………………...............................................................................................................………………………..</text:p>
      <text:p text:style-name="P82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5"/>
      <text:p text:style-name="P93">*, ** (wypełnia się alternatywnie)</text:p>
      <text:p text:style-name="P93"/>
      <text:p text:style-name="P99">UWAGA! Podpisujemy kwalifikowanym podpisem elektronicznym albo profilem zaufanym albo podpisem osobistym (do usunięcia)</text:p>
      <text:p text:style-name="P9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Załącznik nr 1<text:span text:style-name="T855">c</text:span></text:p>
      <text:p text:style-name="P96">FORMULARZ OFERTY </text:p>
      <text:p text:style-name="P245"><text:span text:style-name="T562">w </text:span><text:span text:style-name="T563">trybie podstawowym</text:span><text:span text:style-name="T585"> </text:span><text:span text:style-name="T579">dla </text:span><text:span text:style-name="T232">zadania <text:s/></text:span><text:span text:style-name="T234">nr </text:span><text:span text:style-name="T235">3</text:span><text:span text:style-name="T234"> </text:span><text:span text:style-name="T232">p</text:span><text:span text:style-name="T233">od nazwą: </text:span><text:span text:style-name="T567">„D</text:span><text:span text:style-name="T568">ostawa </text:span><text:span text:style-name="T610">macierzy dyskowej”</text:span></text:p>
      <text:p text:style-name="P160">1.Zarejestrowana nazwa Wykonawcy <text:span text:style-name="T280">(jeżeli Wykonawca jest konsorcjum wpisać wszystkich członków)</text:span></text:p>
      <text:p text:style-name="P141">............................................................................................……...</text:p>
      <text:p text:style-name="P141">...........................................................................................……...</text:p>
      <text:p text:style-name="P154">2.Zarejestrowany adres Wykonawcy lub Pełnomocnika/Lidera Konsorcjum <text:span text:style-name="T280">(niepotrzebne skreślić)</text:span></text:p>
      <text:p text:style-name="P144">ulica ....................................... nr domu.........……………………………………..</text:p>
      <text:p text:style-name="P144">kod .................... miejscowość ..............................................………...</text:p>
      <text:p text:style-name="P120">województwo ..........................................................................……...</text:p>
      <text:p text:style-name="P154">tel.: <text:span text:style-name="T606">..............……………………e-mail................................................... …..</text:span></text:p>
      <text:p text:style-name="P154">REGON<text:span text:style-name="T606">:.........................................</text:span><text:tab/>NIP: <text:span text:style-name="T606">................................……………..</text:span></text:p>
      <text:p text:style-name="P147">nr rachunku bankowego założonego w związku z prowadzeniem działalności gospodarczej…………………………………………………………………………..</text:p>
      <text:p text:style-name="P213"><text:span text:style-name="T630">3.Do kontaktów z Zamawiającym w sprawach związanych z p</text:span><text:span text:style-name="T119">ostępowaniem</text:span><text:span text:style-name="T630"> wyznaczamy:</text:span></text:p>
      <text:p text:style-name="P163">..............................................................................tel. .......................................................................................…………………4. OFERUJEMY WYKONANIE PRZEDMIOTU ZAMÓWIENIA ZA KWOTĘ:</text:p>
      <text:p text:style-name="P158">netto…………………………………………...podatek VAT……………………………………...</text:p>
      <text:p text:style-name="P150">brutto.....................................................................................……….</text:p>
      <text:p text:style-name="P86">(słownie: ………………………………………..…………………………………….....….....………………………………………...…...…)</text:p>
      <text:list xml:id="list74011096707030" text:continue-list="list74012456262813" text:style-name="WW8Num49">
        <text:list-header>
          <text:p text:style-name="P404"><text:span text:style-name="T116">5</text:span><text:span text:style-name="T630">.Oświadczam(y), że wykonam(y) przedmiot zamówienia </text:span><text:span text:style-name="T681">w</text:span><text:span text:style-name="T170"> </text:span><text:span text:style-name="T171">terminie </text:span><text:span text:style-name="T175">do</text:span><text:span text:style-name="T149"> </text:span><text:span text:style-name="T148">6</text:span><text:span text:style-name="T147">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1"><text:span text:style-name="T37">6.</text:span><text:span text:style-name="T38">Oświadczamy, że udzielamy................</text:span><text:span text:style-name="T37">miesięcznej </text:span><text:span text:style-name="T38">gwarancji na przedmiot zamówienia. <text:s text:c="30"/></text:span><text:span text:style-name="T39">(</text:span><text:span text:style-name="T248">W przypadku nie wypełnienia pozycji Zamawiający przyjmie minimalny dopuszczalny okres gwarancji <text:s text:c="16"/>a Wykonawca otrzyma 0 pkt w tym kryterium).</text:span></text:p>
                                      <text:p text:style-name="P375"><text:span text:style-name="T67">7. </text:span><text:span text:style-name="T63">Oświadczamy, iż czas reakcji serwisu wynosi..………...…...h od momentu zgłoszenia przez Zamawiającego. </text:span><text:span text:style-name="T268">(informacja punktowana w kryterium </text:span><text:span text:style-name="T267">czas reakcji serw</text:span><text:span text:style-name="T269">isu</text:span><text:span text:style-name="T267">.</text:span><text:span text:style-name="T268"> W przypadku niewypełnienia ww. informacji Zamawiający przyjmie </text:span><text:span text:style-name="T267">najdłuższy</text:span><text:span text:style-name="T268">, zgodny z SWZ </text:span><text:span text:style-name="T267">czas reakcji serwisu</text:span><text:span text:style-name="T268"> a Wykonawca otrzyma 0 pkt w tym kryterium)</text:span><text:span text:style-name="T27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4010739933760" text:continue-list="list74011691708198" text:style-name="WW8Num30">
        <text:list-header>
          <text:p text:style-name="P408"><text:span text:style-name="T130">8</text:span><text:span text:style-name="T717">.</text:span><text:span text:style-name="T630">Przyjmujemy warunki płatności – zgodnie z </text:span><text:span text:style-name="T718">projektem umowy.</text:span></text:p>
          <text:p text:style-name="P408"><text:span text:style-name="T130">9</text:span><text:span text:style-name="T630">. Oświadczam(y), że zapoznałem/liśmy się ze specyfikacją warunków zamówienia i nie wnosimy do niej zastrzeżeń oraz zdobyłem/liśmy konieczne informacje potrzebne do właściwego wykonania zamówienia. </text:span></text:p>
          <text:p text:style-name="P408"><text:span text:style-name="T130">10</text:span><text:span text:style-name="T630">. Uważam(y) się za związanego(ych) niniejszą ofertą przez 30 dni od dnia upływu terminu składania ofert </text:span><text:span text:style-name="T719">zgodnie z terminem określonym w SWZ.</text:span></text:p>
          <text:p text:style-name="P408"><text:span text:style-name="T437">1</text:span><text:span text:style-name="T438">1</text:span><text:span text:style-name="T518">. Potwierdzamy, iż nie uczestniczymy w innej ofercie dotyczącej tego samego postępowania.</text:span></text:p>
        </text:list-header>
      </text:list>
      <text:p text:style-name="P32"><text:span text:style-name="T630">1</text:span><text:span text:style-name="T130">2</text:span><text:span text:style-name="T63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85"><text:span text:style-name="T630">1</text:span><text:span text:style-name="T130">3</text:span><text:span text:style-name="T717">.</text:span><text:span text:style-name="T630">Oświadczam(y), że następujący zakres prac objętych przedmiotem zamówienia powierzę/my podwykonawcom *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0"/>
            <text:p text:style-name="P78">Część zamówienia powierzona do wykonania podwykonawcom </text:p>
            <text:p text:style-name="P78"/>
          </table:table-cell>
          <table:table-cell table:style-name="Tabela5.B1" office:value-type="string">
            <text:p text:style-name="P78"/>
            <text:p text:style-name="P78">Firma podwykonawcy*</text:p>
          </table:table-cell>
        </table:table-row>
        <table:table-row table:style-name="Tabela5.2">
          <table:table-cell table:style-name="Tabela5.A1" office:value-type="string">
            <text:p text:style-name="P60"/>
          </table:table-cell>
          <table:table-cell table:style-name="Tabela5.B1" office:value-type="string">
            <text:p text:style-name="P60"/>
          </table:table-cell>
        </table:table-row>
        <table:table-row table:style-name="Tabela5.3">
          <table:table-cell table:style-name="Tabela5.A1" office:value-type="string">
            <text:p text:style-name="P60"/>
            <text:p text:style-name="P63"/>
          </table:table-cell>
          <table:table-cell table:style-name="Tabela5.B1" office:value-type="string">
            <text:p text:style-name="P60"/>
          </table:table-cell>
        </table:table-row>
      </table:table>
      <text:p text:style-name="P26"><text:soft-page-break/>* <text:span text:style-name="T735">o ile są już znane</text:span></text:p>
      <text:p text:style-name="P116"><text:span text:style-name="T675">1</text:span><text:span text:style-name="T212">3</text:span><text:span text:style-name="T675">.** w przypadku nie skorzystania z usług podwykonawców wypełnia się poniższe oświadczenie</text:span></text:p>
      <text:p text:style-name="P224">Oświadczam(y), że nasza firma (należy wpisać nazwę <text:s/>Wykonawcy) ……………………….......................………..</text:p>
      <text:p text:style-name="P22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37"><text:span text:style-name="T630">wykona całość </text:span><text:span text:style-name="T126">dostaw </text:span><text:span text:style-name="T630">składających się na przedmiot zamówienia we własnym zakresie, nie korzystając z usług podwykonawców. <text:s/></text:span></text:p>
      <text:p text:style-name="P240"><text:span text:style-name="T708">1</text:span><text:span text:style-name="T130">4</text:span><text:span text:style-name="T708">. </text:span><text:span text:style-name="T384">Oświadczam</text:span><text:span text:style-name="T385">(y)</text:span><text:span text:style-name="T384">, że wypełniłem</text:span><text:span text:style-name="T385">/liśmy</text:span><text:span text:style-name="T384"> obowiązki informacyjne przewidziane w art. 13 lub art. 14 RODO </text:span><text:span text:style-name="T386">w</text:span><text:span text:style-name="T384">obec osób fizycznych, </text:span><text:span text:style-name="T685">od których dane osobowe bezpośrednio lub pośrednio pozyskałem</text:span><text:span text:style-name="T686">/liśmy</text:span><text:span text:style-name="T384"> w celu ubiegania się o udzielenie zamówienia publicznego w niniejszym postępowaniu</text:span><text:span text:style-name="T385">.</text:span></text:p>
      <text:p text:style-name="P237"><text:span text:style-name="T709">1</text:span><text:span text:style-name="T130">5</text:span><text:span text:style-name="T709">.</text:span><text:span text:style-name="T708">Oświadczam(y), iż <text:s/>Wykonawcy przysługuje status:</text:span></text:p>
      <text:list xml:id="list74010890637495" text:continue-list="list74012185128204" text:style-name="L21">
        <text:list-item text:start-value="1">
          <text:p text:style-name="P327">mikro przedsiębiorcy (*), </text:p>
        </text:list-item>
        <text:list-item>
          <text:p text:style-name="P327">małego przedsiębiorcy (*),</text:p>
        </text:list-item>
        <text:list-item>
          <text:p text:style-name="P327">średniego przedsiębiorcy(*),</text:p>
        </text:list-item>
        <text:list-item>
          <text:p text:style-name="P330">dużego przedsiębiorcy (*).</text:p>
        </text:list-item>
      </text:list>
      <text:p text:style-name="P230">(*niepotrzebne skreślić).</text:p>
      <text:p text:style-name="P233">Definicje zgodnie z z<text:span text:style-name="T737">aleceni</text:span>ami<text:span text:style-name="T73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7"><text:span text:style-name="T603">Uwaga! Wypełnić jedynie, jeżeli Wykonawca zamierza dokonać zastrzeżenia informacji jako tajemnicy przedsiębiorstwa</text:span> </text:p>
      <text:p text:style-name="P109"><text:span text:style-name="T116">1</text:span><text:span text:style-name="T120">5</text:span><text:span text:style-name="T630">.</text:span><text:span text:style-name="T710">Wskazane </text:span><text:span text:style-name="T711">w odrębnym </text:span><text:span text:style-name="T712">i wydzielonym </text:span><text:span text:style-name="T711">pliku </text:span><text:span text:style-name="T710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2">………………………………………..................................................................................................................……………………..</text:p>
      <text:p text:style-name="P82">………………………………………...............................................................................................................………………………..</text:p>
      <text:p text:style-name="P82">………………………………………...............................................................................................................………………………..</text:p>
      <text:p text:style-name="P82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5"/>
      <text:p text:style-name="P93">*, ** (wypełnia się alternatywnie)</text:p>
      <text:p text:style-name="P93"/>
      <text:p text:style-name="P99">UWAGA! Podpisujemy kwalifikowanym podpisem elektronicznym albo profilem zaufanym albo podpisem osobistym (do usunięcia)</text:p>
      <text:p text:style-name="P9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2"><text:soft-page-break/></text:p>
      <text:p text:style-name="P118"><text:span text:style-name="T728">Załącznik nr 1</text:span><text:span text:style-name="T136">d</text:span></text:p>
      <text:p text:style-name="P74"/>
      <text:p text:style-name="P97">FORMULARZ OFERTY </text:p>
      <text:p text:style-name="P246"><text:span text:style-name="T562">w </text:span><text:span text:style-name="T563">trybie podstawowym</text:span><text:span text:style-name="T585"> </text:span><text:span text:style-name="T579">dla </text:span><text:span text:style-name="T232">zadania </text:span><text:span text:style-name="T234">nr </text:span><text:span text:style-name="T237">4</text:span><text:span text:style-name="T234"> </text:span><text:span text:style-name="T232">p</text:span><text:span text:style-name="T233">od nazwą: </text:span><text:span text:style-name="T573">„</text:span><text:span text:style-name="T574">Dostawa urządzenia wielofunkcyjnego wraz <text:s text:c="11"/>z materiałami eksplo</text:span><text:span text:style-name="T581">atacyjnymi </text:span><text:span text:style-name="T238">w ramach zadania polegającego na prowadzeniu gminnego punktu konsultacyjno-informacyjnego Czyste Powietrze zgodnie z Porozumieniem z Wojewódzkim Funduszem Ochrony Środowiska i Gospodarki Wodnej w Katowicach</text:span><text:span text:style-name="T239">”</text:span><text:span text:style-name="T238"> </text:span></text:p>
      <text:p text:style-name="P161">1.Zarejestrowana nazwa Wykonawcy <text:span text:style-name="T280">(jeżeli Wykonawca jest konsorcjum wpisać wszystkich członków)</text:span></text:p>
      <text:p text:style-name="P142">............................................................................................……...</text:p>
      <text:p text:style-name="P142">............................................................................................……...</text:p>
      <text:p text:style-name="P155">2.Zarejestrowany adres Wykonawcy lub Pełnomocnika/Lidera Konsorcjum <text:span text:style-name="T280">(niepotrzebne skreślić)</text:span></text:p>
      <text:p text:style-name="P145">ulica ..................................... nr domu......…………………………………………..</text:p>
      <text:p text:style-name="P145">kod .................... miejscowość ..............................................………...</text:p>
      <text:p text:style-name="P121">województwo ..........................................................................……...</text:p>
      <text:p text:style-name="P155">tel.: <text:span text:style-name="T606">..............……………………e-mail................................................... …..</text:span></text:p>
      <text:p text:style-name="P155">REGON<text:span text:style-name="T606">:.........................................</text:span><text:tab/>NIP: <text:span text:style-name="T606">................................……………..</text:span></text:p>
      <text:p text:style-name="P148">nr rachunku bankowego założonego w związku z prowadzeniem działalności gospodarczej…………………………………………………………………………..</text:p>
      <text:p text:style-name="P214"><text:span text:style-name="T630">3.Do kontaktów z Zamawiającym w sprawach związanych z p</text:span><text:span text:style-name="T119">ostępowaniem</text:span><text:span text:style-name="T630"> wyznaczamy:</text:span></text:p>
      <text:p text:style-name="P164">..............................................................................tel. .......................................................................................…………………</text:p>
      <text:p text:style-name="P164">4. OFERUJEMY WYKONANIE PRZEDMIOTU ZAMÓWIENIA ZA KWOTĘ:</text:p>
      <text:p text:style-name="P157">netto………………………………………………..podatek VAT……………………………………...</text:p>
      <text:p text:style-name="P151">brutto.....................................................................................……….</text:p>
      <text:p text:style-name="P87">(słownie: ………………………………………..…………………………………….....….....………………………………………...…...…)</text:p>
      <text:list xml:id="list74011829732574" text:continue-list="list74011096707030" text:style-name="WW8Num49">
        <text:list-header>
          <text:p text:style-name="P405"><text:span text:style-name="T116">5</text:span><text:span text:style-name="T630">.Oświadczam(y), że wykonam(y) przedmiot zamówienia </text:span><text:span text:style-name="T681">w</text:span><text:span text:style-name="T170"> </text:span><text:span text:style-name="T171">terminie </text:span><text:span text:style-name="T175">do </text:span><text:span text:style-name="T148">6</text:span><text:span text:style-name="T147">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2"><text:span text:style-name="T37">6.</text:span><text:span text:style-name="T38">Oświadczamy, że udzielamy................</text:span><text:span text:style-name="T37">miesięcznej </text:span><text:span text:style-name="T38">gwarancji na przedmiot zamówienia. </text:span></text:p>
                                      <text:p text:style-name="P383">(W przypadku nie wypełnienia pozycji Zamawiający przyjmie minimalny dopuszczalny okres gwarancji <text:s text:c="29"/>a Wykonawca otrzyma 0 pkt w tym kryterium)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4012350142543" text:continue-list="list74010739933760" text:style-name="WW8Num30">
        <text:list-header>
          <text:p text:style-name="P394"><text:span text:style-name="T131">6</text:span><text:span text:style-name="T717">.</text:span><text:span text:style-name="T630">Przyjmujemy warunki płatności – zgodnie z </text:span><text:span text:style-name="T718">projektem umowy.</text:span></text:p>
          <text:p text:style-name="P409"><text:span text:style-name="T131">7</text:span><text:span text:style-name="T630">. Oświadczam(y), że zapoznałem/liśmy się ze specyfikacją warunków zamówienia i nie wnosimy do niej zastrzeżeń oraz zdobyłem/liśmy konieczne informacje potrzebne do właściwego wykonania zamówienia. </text:span></text:p>
          <text:p text:style-name="P409"><text:span text:style-name="T131">8</text:span><text:span text:style-name="T630">. Uważam(y) się za związanego(ych) niniejszą ofertą przez 30 dni od dnia upływu terminu składania ofert </text:span><text:span text:style-name="T719">zgodnie z terminem określonym w SWZ.</text:span></text:p>
          <text:p text:style-name="P409"><text:span text:style-name="T439">9</text:span><text:span text:style-name="T518">. Potwierdzamy, iż nie uczestniczymy w innej ofercie dotyczącej tego samego postępowania.</text:span></text:p>
        </text:list-header>
      </text:list>
      <text:p text:style-name="P33"><text:span text:style-name="T630">1</text:span><text:span text:style-name="T131">0</text:span><text:span text:style-name="T63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86"><text:span text:style-name="T630">1</text:span><text:span text:style-name="T131">1</text:span><text:span text:style-name="T717">.</text:span><text:span text:style-name="T630">Oświadczam(y), że następujący zakres prac objętych przedmiotem zamówienia powierzę/my podwykonawcom *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1"/>
            <text:p text:style-name="P79">Część zamówienia powierzona do wykonania podwykonawcom </text:p>
            <text:p text:style-name="P79"/>
          </table:table-cell>
          <table:table-cell table:style-name="Tabela10.B1" office:value-type="string">
            <text:p text:style-name="P79"/>
            <text:p text:style-name="P79">Firma podwykonawcy*</text:p>
          </table:table-cell>
        </table:table-row>
        <table:table-row table:style-name="Tabela10.2">
          <table:table-cell table:style-name="Tabela10.A1" office:value-type="string">
            <text:p text:style-name="P61"/>
          </table:table-cell>
          <table:table-cell table:style-name="Tabela10.B1" office:value-type="string">
            <text:p text:style-name="P61"/>
          </table:table-cell>
        </table:table-row>
        <table:table-row table:style-name="Tabela10.3">
          <table:table-cell table:style-name="Tabela10.A1" office:value-type="string">
            <text:p text:style-name="P61"/>
            <text:p text:style-name="P64"><text:soft-page-break/></text:p>
          </table:table-cell>
          <table:table-cell table:style-name="Tabela10.B1" office:value-type="string">
            <text:p text:style-name="P61"/>
          </table:table-cell>
        </table:table-row>
      </table:table>
      <text:p text:style-name="P27">* <text:span text:style-name="T735">o ile są już znane</text:span></text:p>
      <text:p text:style-name="P27"/>
      <text:p text:style-name="P107"/>
      <text:p text:style-name="P117"><text:span text:style-name="T675">1</text:span><text:span text:style-name="T213">1</text:span><text:span text:style-name="T675">.** w przypadku nie skorzystania z usług podwykonawców wypełnia się poniższe oświadczenie</text:span></text:p>
      <text:p text:style-name="P225">Oświadczam(y), że nasza firma (należy wpisać nazwę <text:s/>Wykonawcy) ……………………….......................………..</text:p>
      <text:p text:style-name="P22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38"><text:span text:style-name="T630">wykona całość </text:span><text:span text:style-name="T126">dostaw </text:span><text:span text:style-name="T630">składających się na przedmiot zamówienia we własnym zakresie, nie korzystając z usług podwykonawców. <text:s/></text:span></text:p>
      <text:p text:style-name="P241"><text:span text:style-name="T708">1</text:span><text:span text:style-name="T134">2</text:span><text:span text:style-name="T708">. </text:span><text:span text:style-name="T384">Oświadczam</text:span><text:span text:style-name="T385">(y)</text:span><text:span text:style-name="T384">, że wypełniłem</text:span><text:span text:style-name="T385">/liśmy</text:span><text:span text:style-name="T384"> obowiązki informacyjne przewidziane w art. 13 lub art. 14 RODO </text:span><text:span text:style-name="T386">w</text:span><text:span text:style-name="T384">obec osób fizycznych, </text:span><text:span text:style-name="T685">od których dane osobowe bezpośrednio lub pośrednio pozyskałem</text:span><text:span text:style-name="T686">/liśmy</text:span><text:span text:style-name="T384"> w celu ubiegania się o udzielenie zamówienia publicznego w niniejszym postępowaniu</text:span><text:span text:style-name="T385">.</text:span></text:p>
      <text:p text:style-name="P238"><text:span text:style-name="T709">1</text:span><text:span text:style-name="T134">3</text:span><text:span text:style-name="T709">.</text:span><text:span text:style-name="T708">Oświadczam(y), iż <text:s/>Wykonawcy przysługuje status:</text:span></text:p>
      <text:list xml:id="list74012471007339" text:continue-list="list74010890637495" text:style-name="L21">
        <text:list-item text:start-value="1">
          <text:p text:style-name="P328">mikro przedsiębiorcy (*), </text:p>
        </text:list-item>
        <text:list-item>
          <text:p text:style-name="P328">małego przedsiębiorcy (*),</text:p>
        </text:list-item>
        <text:list-item>
          <text:p text:style-name="P328">średniego przedsiębiorcy(*),</text:p>
        </text:list-item>
        <text:list-item>
          <text:p text:style-name="P331">dużego przedsiębiorcy (*).</text:p>
        </text:list-item>
      </text:list>
      <text:p text:style-name="P231">(*niepotrzebne skreślić).</text:p>
      <text:p text:style-name="P234">Definicje zgodnie z z<text:span text:style-name="T737">aleceni</text:span>ami<text:span text:style-name="T737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8"><text:span text:style-name="T603">Uwaga! Wypełnić jedynie, jeżeli Wykonawca zamierza dokonać zastrzeżenia informacji jako tajemnicy przedsiębiorstwa</text:span> </text:p>
      <text:p text:style-name="P110"><text:span text:style-name="T116">1</text:span><text:span text:style-name="T134">4.</text:span><text:span text:style-name="T710">Wskazane </text:span><text:span text:style-name="T711">w odrębnym </text:span><text:span text:style-name="T712">i wydzielonym </text:span><text:span text:style-name="T711">pliku </text:span><text:span text:style-name="T710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3">………………………………………..................................................................................................................……………………..</text:p>
      <text:p text:style-name="P83">………………………………………...............................................................................................................………………………..</text:p>
      <text:p text:style-name="P83">………………………………………...............................................................................................................………………………..</text:p>
      <text:p text:style-name="P83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06"/>
      <text:p text:style-name="P94">*, ** (wypełnia się alternatywnie)</text:p>
      <text:p text:style-name="P94"/>
      <text:p text:style-name="P100">UWAGA! Podpisujemy kwalifikowanym podpisem elektronicznym albo profilem zaufanym albo podpisem osobistym (do usunięcia)</text:p>
      <text:p text:style-name="P94"/>
      <text:p text:style-name="P74"/>
      <text:p text:style-name="P74"/>
      <text:p text:style-name="P74"/>
      <text:p text:style-name="P256"/>
      <text:p text:style-name="P257"/>
      <text:p text:style-name="P257"/>
      <text:p text:style-name="P257"><text:soft-page-break/></text:p>
      <text:p text:style-name="P258"/>
      <text:p text:style-name="P85">Załącznik nr <text:span text:style-name="T68">3</text:span></text:p>
      <text:p text:style-name="P84"/>
      <text:p text:style-name="P84"/>
      <text:p text:style-name="P62"/>
      <text:p text:style-name="P215">Oświadczenie</text:p>
      <text:p text:style-name="P217"><text:span text:style-name="T642">o </text:span><text:span text:style-name="T160">niepodleganiu</text:span><text:span text:style-name="T642"> wykluczenia i</text:span><text:span text:style-name="T648"> spełnianiu warunków udziału w postępowaniu</text:span><text:span text:style-name="T642"> </text:span><text:span text:style-name="T649">składane na podstawie art. </text:span><text:span text:style-name="T163">125 ust. 1 </text:span><text:span text:style-name="T649">ustawy </text:span><text:span text:style-name="T163">Pzp</text:span></text:p>
      <text:p text:style-name="P216"/>
      <text:p text:style-name="P132"><text:span text:style-name="T762">Składając ofertę w</text:span><text:span text:style-name="T763"> </text:span><text:span text:style-name="T762">postępowaniu o udzielenie zamówienia publicznego prowadzonym w trybie </text:span><text:span text:style-name="T764">podstawowym </text:span><text:span text:style-name="T366">dla zadania pod nazwą: </text:span><text:span text:style-name="T367">„</text:span><text:span text:style-name="T369">Dostawa </text:span><text:span text:style-name="T370">sprzętu komputerowego, macierzy dyskow</text:span><text:span text:style-name="T371">ej</text:span><text:span text:style-name="T369"> </text:span><text:span text:style-name="T370">oraz</text:span><text:span text:style-name="T369"> oprogramowaniem dla Miasta Rydułtowy”</text:span><text:span text:style-name="T368">.</text:span></text:p>
      <text:p text:style-name="P125"><text:span text:style-name="T302">o</text:span><text:span text:style-name="T303">świadczam, że na dzień składania ofert: <text:s/></text:span></text:p>
      <text:list xml:id="list4075026042" text:style-name="L22">
        <text:list-item>
          <text:p text:style-name="P312">spełniam warunki udziału w postępowaniu w zakresie określonym przez Zamawiającego, </text:p>
        </text:list-item>
        <text:list-item>
          <text:p text:style-name="P313"><text:span text:style-name="T309">nie podlegam wykluczeniu z postępowania na podstawie przepisów art. </text:span><text:span text:style-name="T312">108 ust. 1</text:span><text:span text:style-name="T313"> </text:span><text:span text:style-name="T309">ustawy Pzp</text:span><text:span text:style-name="T310"> <text:s text:c="13"/></text:span><text:span text:style-name="T311">i </text:span><text:span text:style-name="T310">art. 7 ust. 1 ustawy o szczególnych rozwiązaniach w zakresie przeciwdziałania wspieraniu agresji na Ukrainę </text:span><text:span text:style-name="T314">oraz służących ochronie bezpieczeństwa narodowego</text:span><text:span text:style-name="T310"> .</text:span></text:p>
          <text:p text:style-name="P314"><text:span text:style-name="T713">W przypadku skorzystania z przepisu art. 110 ust. 2 ustawy Pzp (samooczy</text:span><text:span text:style-name="T139">szczenie) </text:span><text:span text:style-name="T140">Wykonawca</text:span><text:span text:style-name="T713"> składa oświadczenie zgodnie z wymogami określonymi w ww. przepisie. </text:span></text:p>
        </text:list-item>
      </text:list>
      <text:p text:style-name="P175"/>
      <text:p text:style-name="P219"/>
      <text:p text:style-name="P220"/>
      <text:p text:style-name="P218"/>
      <text:p text:style-name="P221">UWAGA! Podpisujemy kwalifikowanym podpisem elektronicznym albo profilem zaufanym albo podpisem osobistym - usunąć</text:p>
      <text:p text:style-name="P218"/>
      <text:p text:style-name="P170"/>
      <text:p text:style-name="P222"/>
      <text:p text:style-name="P222"/>
      <text:p text:style-name="P222"/>
      <text:p text:style-name="P183"/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ium" svg:font-family="Titilium"/>
    <style:font-face style:name="Titillium" svg:font-family="Titillium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1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67256colon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 style:master-page-name="">
      <loext:graphic-properties draw:fill="none"/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2" style:family="paragraph" style:parent-style-name="Table_20_Contents">
      <style:paragraph-properties fo:margin-left="-0.199cm" fo:margin-right="0cm" fo:margin-top="0cm" fo:margin-bottom="0.499cm" style:contextual-spacing="false" fo:line-height="107%" fo:text-align="start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3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  <text:p text:style-name="MP3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3-18T12:40:00</meta:creation-date>
    <dc:date>2023-03-16T15:39:13.348000000</dc:date>
    <meta:editing-cycles>840</meta:editing-cycles>
    <meta:editing-duration>P11DT10H20M57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3-03-16T10:19:15.623000000</meta:print-date>
    <meta:document-statistic meta:table-count="9" meta:image-count="0" meta:object-count="0" meta:page-count="33" meta:paragraph-count="713" meta:word-count="12589" meta:character-count="105613" meta:non-whitespace-character-count="90842"/>
  </office:meta>
</office:document-meta>
</file>