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size-complex="11pt"/>
    </style:style>
    <style:style style:name="T5" style:parent-style-name="Domyślnaczcionkaakapitu" style:family="text">
      <style:text-properties style:font-name="Times New Roman" style:font-name-complex="Times New Roman" style:font-size-complex="11pt"/>
    </style:style>
    <style:style style:name="T6" style:parent-style-name="Domyślnaczcionkaakapitu" style:family="text">
      <style:text-properties style:font-size-complex="11pt"/>
    </style:style>
    <style:style style:name="T7" style:parent-style-name="Domyślnaczcionkaakapitu" style:family="text">
      <style:text-properties style:font-size-complex="11pt"/>
    </style:style>
    <style:style style:name="T8" style:parent-style-name="Domyślnaczcionkaakapitu" style:family="text">
      <style:text-properties style:font-size-complex="11pt"/>
    </style:style>
    <style:style style:name="T9" style:parent-style-name="Domyślnaczcionkaakapitu" style:family="text">
      <style:text-properties style:font-size-complex="11pt"/>
    </style:style>
    <style:style style:name="T10" style:parent-style-name="Domyślnaczcionkaakapitu" style:family="text">
      <style:text-properties style:font-size-complex="11pt"/>
    </style:style>
    <style:style style:name="T11" style:parent-style-name="Domyślnaczcionkaakapitu" style:family="text">
      <style:text-properties style:font-size-complex="11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style:font-size-complex="11pt"/>
    </style:style>
    <style:style style:name="P13" style:parent-style-name="Standard" style:family="paragraph">
      <style:text-properties style:font-name="Times New Roman" style:font-name-complex="Times New Roman" style:font-size-complex="11pt"/>
    </style:style>
    <style:style style:name="P14" style:parent-style-name="Standard" style:family="paragraph">
      <style:paragraph-properties fo:text-align="justify"/>
      <style:text-properties style:font-size-complex="11pt"/>
    </style:style>
    <style:style style:name="P15" style:parent-style-name="Standard" style:family="paragraph">
      <style:paragraph-properties fo:text-align="justify"/>
      <style:text-properties style:font-size-complex="11pt"/>
    </style:style>
    <style:style style:name="P16" style:parent-style-name="Standard" style:family="paragraph">
      <style:paragraph-properties fo:text-align="justify"/>
      <style:text-properties style:font-size-complex="11pt"/>
    </style:style>
    <style:style style:name="P17" style:parent-style-name="Standard" style:family="paragraph">
      <style:paragraph-properties fo:text-align="justify"/>
      <style:text-properties style:font-size-complex="11pt"/>
    </style:style>
    <style:style style:name="P18" style:parent-style-name="Standard" style:family="paragraph">
      <style:paragraph-properties fo:text-align="justify"/>
      <style:text-properties style:font-size-complex="11pt"/>
    </style:style>
    <style:style style:name="P19" style:parent-style-name="Standard" style:family="paragraph">
      <style:paragraph-properties fo:text-align="justify"/>
      <style:text-properties style:font-size-complex="11pt"/>
    </style:style>
    <style:style style:name="P20" style:parent-style-name="Standard" style:family="paragraph">
      <style:paragraph-properties fo:text-align="justify"/>
      <style:text-properties style:font-size-complex="11pt"/>
    </style:style>
    <style:style style:name="P21" style:parent-style-name="Standard" style:family="paragraph">
      <style:paragraph-properties fo:text-align="justify"/>
      <style:text-properties style:font-size-complex="11pt"/>
    </style:style>
    <style:style style:name="P22" style:parent-style-name="Standard" style:family="paragraph">
      <style:paragraph-properties fo:text-align="justify"/>
      <style:text-properties style:font-size-complex="11pt"/>
    </style:style>
    <style:style style:name="P23" style:parent-style-name="Standard" style:family="paragraph">
      <style:paragraph-properties fo:text-align="justify"/>
      <style:text-properties style:font-size-complex="11pt"/>
    </style:style>
    <style:style style:name="P24" style:parent-style-name="Standard" style:family="paragraph">
      <style:paragraph-properties fo:text-align="justify"/>
      <style:text-properties style:font-size-complex="11pt"/>
    </style:style>
    <style:style style:name="P25" style:parent-style-name="Standard" style:family="paragraph">
      <style:paragraph-properties fo:text-align="justify"/>
      <style:text-properties style:font-size-complex="11pt"/>
    </style:style>
    <style:style style:name="P26" style:parent-style-name="Standard" style:family="paragraph">
      <style:paragraph-properties fo:text-align="justify"/>
      <style:text-properties style:font-size-complex="11pt"/>
    </style:style>
    <style:style style:name="P27" style:parent-style-name="Standard" style:family="paragraph">
      <style:paragraph-properties fo:text-align="justify"/>
      <style:text-properties style:font-size-complex="11pt"/>
    </style:style>
    <style:style style:name="P28" style:parent-style-name="Standard" style:family="paragraph">
      <style:paragraph-properties fo:text-align="justify"/>
      <style:text-properties style:font-size-complex="11pt"/>
    </style:style>
    <style:style style:name="P29" style:parent-style-name="Standard" style:family="paragraph">
      <style:paragraph-properties fo:text-align="justify"/>
      <style:text-properties style:font-size-complex="11pt"/>
    </style:style>
    <style:style style:name="P30" style:parent-style-name="Standard" style:family="paragraph">
      <style:paragraph-properties fo:text-align="justify"/>
      <style:text-properties style:font-size-complex="11pt"/>
    </style:style>
    <style:style style:name="P31" style:parent-style-name="Standard" style:family="paragraph">
      <style:paragraph-properties fo:text-align="justify"/>
      <style:text-properties style:font-size-complex="11pt"/>
    </style:style>
    <style:style style:name="P32" style:parent-style-name="Standard" style:family="paragraph">
      <style:paragraph-properties fo:text-align="justify"/>
      <style:text-properties style:font-size-complex="11pt"/>
    </style:style>
    <style:style style:name="P33" style:parent-style-name="Standard" style:family="paragraph">
      <style:paragraph-properties fo:text-align="justify"/>
      <style:text-properties style:font-size-complex="11pt"/>
    </style:style>
    <style:style style:name="P34" style:parent-style-name="Standard" style:family="paragraph">
      <style:paragraph-properties fo:text-align="justify"/>
      <style:text-properties style:font-size-complex="11pt"/>
    </style:style>
    <style:style style:name="P35" style:parent-style-name="Standard" style:family="paragraph">
      <style:paragraph-properties fo:text-align="justify"/>
      <style:text-properties style:font-size-complex="11pt"/>
    </style:style>
    <style:style style:name="P36" style:parent-style-name="Standard" style:family="paragraph">
      <style:paragraph-properties fo:text-align="justify"/>
      <style:text-properties style:font-size-complex="11pt"/>
    </style:style>
    <style:style style:name="P37" style:parent-style-name="Standard" style:family="paragraph">
      <style:paragraph-properties fo:text-align="justify"/>
      <style:text-properties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size-complex="11pt"/>
    </style:style>
    <style:style style:name="P4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1" style:parent-style-name="Normalny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Opis przedmiotu zamówienia</text:p>
      <text:p text:style-name="Standard"/>
      <text:p text:style-name="P3"><text:span text:style-name="T4">Przedmiotem</text:span><text:span text:style-name="T5"><text:s/></text:span><text:span text:style-name="T6">zamówienia jes</text:span><text:span text:style-name="T7">t wykonanie robót budowlanych<text:s/></text:span><text:span text:style-name="T8">w budynku szkoleniowo-sztabowy OPP w Białymstoku przy ul. 42 Pułku Piechoty 44</text:span><text:span text:style-name="T9">. Na czas prac pomieszczenia</text:span><text:span text:style-name="T10"><text:s/>objęte przedmiotem zamówienia zostaną<text:s/></text:span><text:span text:style-name="T11">wyłączane z użytkowania.</text:span></text:p>
      <text:p text:style-name="P12"/>
      <text:p text:style-name="P13"/>
      <text:p text:style-name="P14">Roboty budowlane:</text:p>
      <text:p text:style-name="P15">- wykonanie hydroizolacji</text:p>
      <text:p text:style-name="P16">- ułożenie posadzki z gresu</text:p>
      <text:p text:style-name="P17">- ułożenie okładzin ściennych z gresu z fazowaniem płytek na krawędziach wypukłych pod kątem 45'</text:p>
      <text:p text:style-name="P18">- wykonanie gładzi gipsowych na ścianach i sufitach</text:p>
      <text:p text:style-name="P19">- gruntowanie malowanie ścian i sufitów</text:p>
      <text:p text:style-name="P20">- montaż drzwi wewnętrznych wodoodpornych</text:p>
      <text:p text:style-name="P21">- wymiana kratek wentylacyjnych</text:p>
      <text:p text:style-name="P22">- montaż ścianek systemowych HPL</text:p>
      <text:p text:style-name="P23">-<text:s/>montaż<text:s/>drzwi prysznicowych</text:p>
      <text:p text:style-name="P24">- montaż lustra</text:p>
      <text:p text:style-name="P25">- montaż wieszaków<text:s/>naściennych</text:p>
      <text:p text:style-name="P26">- montaż folii mlecznej na oknach</text:p>
      <text:p text:style-name="P27">- sprzątanie pobudowlane</text:p>
      <text:p text:style-name="P28"/>
      <text:p text:style-name="P29">Roboty elektryczne:</text:p>
      <text:p text:style-name="P30">-Demontaż istniejącego osprzętu i opraw w remontowanej łazience,</text:p>
      <text:p text:style-name="P31">-Przeniesienie części osprzętu w nowe miejsce,</text:p>
      <text:p text:style-name="P32">-Montaż nowego osprzętu i opraw oświetleniowych,</text:p>
      <text:p text:style-name="P33">-Badania i pomiary instalacji,</text:p>
      <text:p text:style-name="P34"/>
      <text:p text:style-name="P35">Roboty sanitarne:</text:p>
      <text:p text:style-name="P36">-<text:s/>wykonanie<text:s/>5 szt. punktów<text:s/>prysznicowych z baterią czasową i odprowadzeniem w systemie bezbrodzikowym<text:s/></text:p>
      <text:p text:style-name="P37">- <text:s/>zamontowana miski<text:s/>ustępowej wisząca na stelażu</text:p>
      <text:p text:style-name="P38"><text:span text:style-name="T39">- montaż umywalki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4" style:num-suffix="." style:num-format="1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5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6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7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8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9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style="italic" style:font-style-asian="italic" fo:font-size="11pt" style:font-size-asian="11pt"/>
    </style:style>
  </office:automatic-styles>
  <office:master-styles>
    <style:master-page style:name="MP0" style:page-layout-name="PL0">
      <style:header>
        <text:p text:style-name="Nagłówek"><text:span text:style-name="T2">Remont łazienki w budynku szkoleniowo-sztabowy OPP w Białymstoku przy ul. 42 Pułku Piechoty 4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pełszyk</meta:initial-creator>
    <dc:creator>annapełszyk</dc:creator>
    <meta:creation-date>2024-09-17T08:54:00Z</meta:creation-date>
    <dc:date>2024-09-17T08:54:00Z</dc: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62" meta:row-count="8" meta:non-whitespace-character-count="998"/>
  </office:meta>
</office:document-meta>
</file>