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4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ab68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dab68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e93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7" style:family="text">
      <style:text-properties style:use-window-font-color="true" loext:opacity="0%" fo:font-weight="bold" style:font-name-asian="Arial3" style:font-weight-asian="bold" style:font-name-complex="Arial3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22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23" style:family="text">
      <style:text-properties style:font-name-complex="Arial1"/>
    </style:style>
    <style:style style:name="T24" style:family="text">
      <style:text-properties officeooo:rsid="00733c12" style:font-name-complex="Arial1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de938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24436b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8"/>
      <text:p text:style-name="P12"><text:span text:style-name="T14">ZAŁĄCZNIK NR 2</text:span><text:span text:style-name="T15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17">OŚWIADCZENIE </text:span><text:span text:style-name="T16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20">Na potrzeby postępowania o udzielenie zamówien</text:span><text:span text:style-name="T21">ia publicznego pn.</text:span><text:span text:style-name="T19"> </text:span><text:span text:style-name="Domyślna_20_czcionka_20_akapitu"><text:span text:style-name="T31">Remont lokali mieszkalnych oraz zaprojektowanie </text:span></text:span><text:span text:style-name="Domyślna_20_czcionka_20_akapitu"><text:span text:style-name="T33">i wykonanie </text:span></text:span><text:span text:style-name="Domyślna_20_czcionka_20_akapitu"><text:span text:style-name="T31">instalacji gaz</text:span></text:span><text:span text:style-name="Domyślna_20_czcionka_20_akapitu"><text:span text:style-name="T34">owej </text:span></text:span><text:span text:style-name="Domyślna_20_czcionka_20_akapitu"><text:span text:style-name="T33">i</text:span></text:span><text:span text:style-name="Domyślna_20_czcionka_20_akapitu"><text:span text:style-name="T31"> gazowego etażowego c.o.</text:span></text:span><text:span text:style-name="Domyślna_20_czcionka_20_akapitu"><text:span text:style-name="T30"> lokalach zarządzanych przez KZGM w Katowicach</text:span></text:span><text:span text:style-name="T22"> </text:span><text:span text:style-name="T21">oświadczam, </text:span><text:span text:style-name="T13">że</text:span><text:span text:style-name="T21">:</text:span></text:p>
      <text:p text:style-name="P14"/>
      <text:p text:style-name="P14"/>
      <text:list xml:id="list785644172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3"/>
      <text:p text:style-name="P15"><text:span text:style-name="T23">*</text:span><text:span text:style-name="T24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ab6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lokali mieszkalnych oraz zaprojektowanie </text:span></text:span><text:span text:style-name="Page_20_Number"><text:span text:style-name="MT2">i wykonanie</text:span></text:span><text:span text:style-name="Page_20_Number"><text:span text:style-name="MT1"> instalacji gaz</text:span></text:span><text:span text:style-name="Page_20_Number"><text:span text:style-name="MT3">owej </text:span></text:span><text:span text:style-name="Page_20_Number"><text:span text:style-name="MT2">i </text:span></text:span><text:span text:style-name="Page_20_Number"><text:span text:style-name="MT1">gazowego etażowego c.o. </text:span></text:span><text:span text:style-name="Page_20_Number"><text:span text:style-name="MT4">w lokalach mieszkalnych</text:span></text:span><text:span text:style-name="Page_20_Number"><text:span text:style-name="MT5"> zarządzanych przez KZGM w Katowicac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8</text:span></text:span><text:span text:style-name="Page_20_Number"><text:span text:style-name="MT8">.</text:span></text:span><text:span text:style-name="Page_20_Number"><text:span text:style-name="MT7">2021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9T09:47:37.408000000</dc:date>
    <meta:editing-cycles>137</meta:editing-cycles>
    <meta:editing-duration>P1DT23H45M17S</meta:editing-duration>
    <meta:generator>LibreOffice/7.1.4.2$Windows_X86_64 LibreOffice_project/a529a4fab45b75fefc5b6226684193eb000654f6</meta:generator>
    <meta:print-date>2021-09-08T10:54:56.736000000</meta:print-date>
    <meta:printed-by>Iwona Lichosik</meta:printed-by>
    <dc:creator>Iwona Lichosik</dc:creator>
    <meta:document-statistic meta:table-count="0" meta:image-count="0" meta:object-count="0" meta:page-count="1" meta:paragraph-count="15" meta:word-count="167" meta:character-count="1435" meta:non-whitespace-character-count="1285"/>
  </office:meta>
</office:document-meta>
</file>