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Akapitzlistą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T147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T149" style:parent-style-name="Domyślnaczcionkaakapitu" style:family="text"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text-properties style:font-name="Arial" fo:font-size="11pt" style:font-size-asian="11pt" style:font-size-complex="11pt"/>
    </style:style>
    <style:style style:name="P154" style:parent-style-name="Standard" style:family="paragraph">
      <style:text-properties style:font-name="Arial" fo:font-size="11pt" style:font-size-asian="11pt" style:font-size-complex="11pt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535564351"/>ZARZĄDZENIE NR<text:s/>92/2019</text:p>
      <text:p text:style-name="P2">BURMISTRZA ŻNINA</text:p>
      <text:p text:style-name="P3"/>
      <text:p text:style-name="P4"/>
      <text:p text:style-name="P5">z dnia<text:s/>6 maja<text:s/>2019 roku</text:p>
      <text:p text:style-name="P6"/>
      <text:p text:style-name="P7"/>
      <text:p text:style-name="P8"/>
      <text:p text:style-name="P9">w sprawie przetargu na sprzedaż drewna pochodzącego z lasów gminnych Gminy Żnin</text:p>
      <text:p text:style-name="P10"><text:bookmark-end text:name="_Hlk535564351"/></text:p>
      <text:p text:style-name="P11"/>
      <text:p text:style-name="P12"/>
      <text:p text:style-name="P13"/>
      <text:p text:style-name="P14"><text:span text:style-name="T15">Na podstawie art. 70</text:span><text:span text:style-name="T16">1</text:span><text:span text:style-name="T17"><text:s text:c="2"/>ustawy z dnia 23 kwietnia 1964 r. – Kodeks Cywilny (Dz. U. z<text:s/></text:span><text:span text:style-name="T18">2018 r. poz. 1025. z późń. zm.)</text:span><text:s/><text:span text:style-name="T19">oraz art. 30 ust 2. pkt 3 ustawy z dnia 8 marca 1990 r.<text:s/></text:span><text:span text:style-name="T20"><text:line-break/></text:span><text:span text:style-name="T21">o samorządzie gminnym (Dz. U. z 2018 r. poz.994 z późn. zm.)</text:span><text:s/></text:p>
      <text:p text:style-name="P22"/>
      <text:p text:style-name="P23"/>
      <text:p text:style-name="P24"/>
      <text:p text:style-name="P25"/>
      <text:p text:style-name="P26"/>
      <text:p text:style-name="P27">zarządza się co następuje</text:p>
      <text:p text:style-name="P28"/>
      <text:p text:style-name="P29"/>
      <text:p text:style-name="P30"/>
      <text:p text:style-name="P31"><text:span text:style-name="T32">§1.</text:span><text:span text:style-name="T33"><text:s/>Ogłasza się przetarg nieograniczony na sprzedaż drewna<text:s/></text:span><text:span text:style-name="T34">pochodzącego z wycinek w lasach stanowiących własność Gminy Żnin w ilości 1511,56 metrów przestrzennych.</text:span></text:p>
      <text:p text:style-name="P35"/>
      <text:p text:style-name="P36"/>
      <text:p text:style-name="P37"><text:bookmark-start text:name="_Hlk534280917"/><text:span text:style-name="T38">§2.</text:span><text:span text:style-name="T39"><text:s/></text:span><text:bookmark-end text:name="_Hlk534280917"/><text:span text:style-name="T40">Drewno, o którym mowa w <text:s/>§1 należy sprzedać w trybie przetargu publicznego zwanego dalej przetargiem.</text:span></text:p>
      <text:p text:style-name="P41"/>
      <text:p text:style-name="P42"/>
      <text:p text:style-name="P43"><text:span text:style-name="T44">§3.<text:s/></text:span><text:span text:style-name="T45">Przetarg ogłasza,<text:s/></text:span><text:span text:style-name="T46">organizuje i przeprowadza Wydział Ochrony Środowiska Rolnictwa, Leśnictwa i <text:s/>Rozwoju Obszarów Wiejskich.</text:span></text:p>
      <text:p text:style-name="P47"/>
      <text:p text:style-name="P48"/>
      <text:p text:style-name="P49"><text:span text:style-name="T50">§4.<text:s/></text:span><text:span text:style-name="T51">Czynności związane z przeprowadzeniem przetargu wykonuje komisja przetargowa w</text:span><text:s/><text:span text:style-name="T52">składzie<text:s/></text:span></text:p>
      <text:p text:style-name="P53"/>
      <text:p text:style-name="P54"/>
      <text:list text:style-name="LFO1" text:continue-numbering="true">
        <text:list-item>
          <text:p text:style-name="P55">Marcin Balcerak – Dyrektor<text:s/><text:bookmark-start text:name="_Hlk535233438"/>Wydziału Ochrony Środowiska, Rolnictwa, Leśnictwa<text:s/><text:line-break/>i Rozwoju Obszarów Wiejskich Urzędu Miejskiego w Żninie;</text:p>
        </text:list-item>
      </text:list>
      <text:p text:style-name="P56"><text:bookmark-end text:name="_Hlk535233438"/></text:p>
      <text:list text:style-name="LFO1" text:continue-numbering="true">
        <text:list-item>
          <text:p text:style-name="P57">Piotr Kowalczyk – Starszy Specjalista Wydziału Ochrony Środowiska, Rolnictwa, Leśnictwa i Rozwoju Obszarów Wiejskich Urzędu Miejskiego w Żninie;</text:p>
        </text:list-item>
      </text:list>
      <text:p text:style-name="P58"/>
      <text:list text:style-name="LFO1" text:continue-numbering="true">
        <text:list-item>
          <text:p text:style-name="P59">Mateusz Świtała - Starszy Specjalista Wydziału Ochrony Środowiska, Rolnictwa, Leśnictwa i Rozwoju Obszarów Wiejskich Urzędu Miejskiego w Żninie.</text:p>
        </text:list-item>
      </text:list>
      <text:p text:style-name="P60"/>
      <text:p text:style-name="P61"/>
      <text:p text:style-name="P62"><text:span text:style-name="T63">§5</text:span><text:span text:style-name="T64">. Ogłoszenie o przetargu zamieszcza się na internetowej platformie zakupowe -openNexus</text:span></text:p>
      <text:p text:style-name="P65"/>
      <text:p text:style-name="P66"><text:span text:style-name="T67">§6</text:span><text:span text:style-name="T68">.Szczegóły przetargu określa Regulamin przeta</text:span><text:span text:style-name="T69">rgu, stanowiący załącznik nr 1 do niniejszego Zarządzenia</text:span></text:p>
      <text:p text:style-name="P70"/>
      <text:p text:style-name="P71"/>
      <text:p text:style-name="P72"/>
      <text:soft-page-break/>
      <text:p text:style-name="P73"><text:span text:style-name="T74">§ 7.</text:span><text:span text:style-name="T75"><text:s/>Wykonanie zarządzenia powierza się Dyrektorowi Wydziału Ochrony Środowiska</text:span></text:p>
      <text:p text:style-name="P76"><text:span text:style-name="T77">Rolnictwa, Leśnictwa i Rozwoju Obszarów Wiejskich Urzędu Miejskiego w Żninie.</text:span></text:p>
      <text:p text:style-name="P78"/>
      <text:p text:style-name="P79"/>
      <text:p text:style-name="P80"><text:span text:style-name="T81">§ 8.</text:span><text:span text:style-name="T82">Zarządzenie wchodzi w<text:s/></text:span><text:span text:style-name="T83">życie z dniem podpisania.</text:span></text:p>
      <text:p text:style-name="P84"/>
      <text:p text:style-name="P85"/>
      <text:p text:style-name="P86"/>
      <text:p text:style-name="P87"/>
      <text:p text:style-name="P88"/>
      <text:p text:style-name="P89"><text:s text:c="79"/>BURMISTRZ</text:p>
      <text:p text:style-name="P90"/>
      <text:p text:style-name="P91"><text:tab/><text:tab/><text:tab/><text:tab/><text:tab/><text:tab/><text:tab/>Robert Luchowski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Uzasadnienie</text:p>
      <text:p text:style-name="P141"/>
      <text:p text:style-name="P142"><text:span text:style-name="T143">Zarządzenie dotyczy ogłoszenia przetargu<text:s/></text:span><text:span text:style-name="T144">nieograniczonego na sprzedaż majątku – drewna pozyskanego w wyniku cięć sanitarnych w lasach gminnych, uszkodzonych w wyniku niekorzystnych zjawisk pogodowych – wichury dnia 11 sierpnia 2017 r. <text:s/>Przedmiotem przetargu jest łącznie<text:s/></text:span><text:span text:style-name="T145"><text:line-break/></text:span><text:span text:style-name="T146">1511,56 m</text:span><text:span text:style-name="T147"><text:s/></text:span><text:span text:style-name="T148">przestrzennych<text:s/></text:span><text:span text:style-name="T149">drewna zlokalizowanego na terenach Lasów Gminnych w Miejscowości Kierzkowo oraz Słabomierz. W związku z powyższym wydanie niniejszego zarządzenia jest w pełni uzasadnione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tab/><text:tab/><text:tab/><text:tab/><text:tab/><text:tab/><text:tab/>BURMISTRZ</text:p>
      <text:p text:style-name="P158"/>
      <text:p text:style-name="P159"><text:tab/><text:tab/><text:tab/><text:tab/><text:tab/><text:tab/><text:tab/>Robert Luchowski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K</meta:initial-creator>
    <dc:creator>PiotrK</dc:creator>
    <meta:creation-date>2019-01-18T07:41:00Z</meta:creation-date>
    <dc:date>2019-05-06T06:40:00Z</dc:date>
    <meta:print-date>2019-05-06T06:37:00Z</meta:print-date>
    <meta:template xlink:href="Normal" xlink:type="simple"/>
    <meta:editing-cycles>15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51" meta:character-count="2455" meta:row-count="17" meta:non-whitespace-character-count="2108"/>
  </office:meta>
</office:document-meta>
</file>