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6bed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9421b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9421b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b149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b1497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9421b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a8cf4a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9421b" fo:background-color="#ffffff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8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9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0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3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2" style:font-size-complex="11pt" style:language-complex="hi" style:country-complex="IN"/>
    </style:style>
    <style:style style:name="T24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5" style:family="text">
      <style:text-properties style:use-window-font-color="true" loext:opacity="0%" fo:font-weight="bold" style:font-name-asian="Arial3" style:font-weight-asian="bold" style:font-name-complex="Arial3"/>
    </style:style>
    <style:style style:name="T26" style:family="text">
      <style:text-properties style:font-name-complex="Arial1"/>
    </style:style>
    <style:style style:name="T27" style:family="text">
      <style:text-properties officeooo:rsid="00733c12" style:font-name-complex="Arial1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10"/>
      <text:p text:style-name="P14"><text:span text:style-name="T21">ZAŁĄCZNIK NR 2</text:span><text:span text:style-name="T22">a</text:span></text:p>
      <text:p text:style-name="P12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1"><text:span text:style-name="T25">OŚWIADCZENIE </text:span><text:span text:style-name="T24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6"/>
      <text:p text:style-name="P3"><text:span text:style-name="T17">Na potrzeby postępowania </text:span><text:span text:style-name="T18">o udzielenie zamówienia publicznego pn.</text:span><text:span text:style-name="T19"> </text:span><text:span text:style-name="Domyślna_20_czcionka_20_akapitu"><text:span text:style-name="T36">Wykonanie łącznika pomiędzy budynkiem Ośrodka Rehabilitacyjno-</text:span></text:span><text:span text:style-name="Domyślna_20_czcionka_20_akapitu"><text:span text:style-name="T33">Edukacyjno-</text:span></text:span><text:span text:style-name="Domyślna_20_czcionka_20_akapitu"><text:span text:style-name="T34">Wychowawczego im. Dr Marii Trzcińskiej – Fajfrowskiej przy ul. Gościnnej 8, a budynkiem przy ul. Radosnej 3 </text:span></text:span><text:span text:style-name="Domyślna_20_czcionka_20_akapitu"><text:span text:style-name="T35">w Katowicach</text:span></text:span><text:span text:style-name="T20"> </text:span><text:span text:style-name="T18">oświadczam, </text:span><text:span text:style-name="T23">że</text:span><text:span text:style-name="T18">:</text:span></text:p>
      <text:p text:style-name="P16"/>
      <text:p text:style-name="P16"/>
      <text:list xml:id="list2169646558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6">*</text:span><text:span text:style-name="T27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łącznika pomiędzy budynkiem Ośrodka Rehabilitacyjno-Edukacyjno-Wychowawczego im. Dr Marii Trzcińskiej – Fajfrowskiej przy ul. Gościnnej 8, a budynkiem przy ul. Radosnej 3</text:span></text:span><text:span text:style-name="Page_20_Number"><text:span text:style-name="MT2"> </text:span></text:span><text:span text:style-name="Page_20_Number"><text:span text:style-name="MT3">w Katowicach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8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30T14:16:37.060000000</dc:date>
    <meta:editing-cycles>134</meta:editing-cycles>
    <meta:editing-duration>P1DT23H5M28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72" meta:character-count="1504" meta:non-whitespace-character-count="1347"/>
  </office:meta>
</office:document-meta>
</file>