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cm" fo:margin-left="-0.191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0.87cm"/>
    </style:style>
    <style:style style:name="Tabela1.C" style:family="table-column">
      <style:table-column-properties style:column-width="15.8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7.459cm" fo:margin-left="-0.45cm" fo:margin-right="-0.009cm" table:align="margins" style:writing-mode="lr-tb"/>
    </style:style>
    <style:style style:name="Tabela4.A" style:family="table-column">
      <style:table-column-properties style:column-width="0.774cm" style:rel-column-width="439*"/>
    </style:style>
    <style:style style:name="Tabela4.B" style:family="table-column">
      <style:table-column-properties style:column-width="0.737cm" style:rel-column-width="418*"/>
    </style:style>
    <style:style style:name="Tabela4.C" style:family="table-column">
      <style:table-column-properties style:column-width="15.947cm" style:rel-column-width="9041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4" style:family="table-row">
      <style:table-row-properties style:min-row-height="1.997cm" style:keep-together="true" fo:keep-together="auto"/>
    </style:style>
    <style:style style:name="Tabela3" style:family="table">
      <style:table-properties style:width="16.383cm" table:align="left" style:writing-mode="lr-tb"/>
    </style:style>
    <style:style style:name="Tabela3.A" style:family="table-column">
      <style:table-column-properties style:column-width="6.408cm"/>
    </style:style>
    <style:style style:name="Tabela3.B" style:family="table-column">
      <style:table-column-properties style:column-width="3.688cm"/>
    </style:style>
    <style:style style:name="Tabela3.C" style:family="table-column">
      <style:table-column-properties style:column-width="6.28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  <style:text-properties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line-height="150%"/>
      <style:text-properties fo:color="#999999" fo:font-size="8pt" style:font-size-asian="8pt" style:font-size-complex="8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.113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-0.318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635cm" fo:margin-right="0cm" fo:text-align="center" style:justify-single-word="false" fo:text-indent="-0.318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 style:font-size-complex="8pt"/>
    </style:style>
    <style:style style:name="P27" style:family="paragraph" style:parent-style-name="Standard" style:list-style-name="L1">
      <style:paragraph-properties fo:text-align="justify" style:justify-single-word="false"/>
      <style:text-properties fo:font-weight="bold" style:font-weight-asian="bold"/>
    </style:style>
    <style:style style:name="P28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29" style:family="paragraph" style:parent-style-name="Standard" style:list-style-name="WW8Num2">
      <style:paragraph-properties fo:text-align="justify" style:justify-single-word="false"/>
    </style:style>
    <style:style style:name="P30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223cm"/>
        </style:tab-stops>
        <style:background-image/>
      </style:paragraph-properties>
    </style:style>
    <style:style style:name="P34" style:family="paragraph" style:parent-style-name="Standard" style:list-style-name="WW8Num2" style:master-page-name="">
      <style:paragraph-properties fo:margin-left="0.319cm" fo:margin-right="0cm" fo:text-align="justify" style:justify-single-word="false" fo:text-indent="-0.64cm" style:auto-text-indent="false" style:page-number="auto" fo:background-color="transparent">
        <style:tab-stops>
          <style:tab-stop style:position="0.635cm"/>
        </style:tab-stops>
        <style:background-image/>
      </style:paragraph-properties>
    </style:style>
    <style:style style:name="P35" style:family="paragraph" style:parent-style-name="Standard" style:master-page-name="">
      <style:paragraph-properties fo:margin-left="0.319cm" fo:margin-right="0cm" fo:text-align="justify" style:justify-single-word="false" fo:text-indent="-0.64cm" style:auto-text-indent="false" style:page-number="auto" fo:background-color="transparent">
        <style:tab-stops/>
        <style:background-image/>
      </style:paragraph-properties>
    </style:style>
    <style:style style:name="P36" style:family="paragraph" style:parent-style-name="Standard">
      <style:paragraph-properties fo:margin-left="0.319cm" fo:margin-right="0cm" fo:text-align="justify" style:justify-single-word="false" fo:text-indent="-0.64cm" style:auto-text-indent="false" fo:background-color="transparent">
        <style:tab-stops/>
        <style:background-image/>
      </style:paragraph-properties>
    </style:style>
    <style:style style:name="P37" style:family="paragraph" style:parent-style-name="Standard" style:list-style-name="WW8Num2">
      <style:paragraph-properties fo:margin-left="0.319cm" fo:margin-right="0cm" fo:text-align="justify" style:justify-single-word="false" fo:text-indent="-0.64cm" style:auto-text-indent="false" fo:background-color="transparent">
        <style:tab-stops>
          <style:tab-stop style:position="0.635cm"/>
        </style:tab-stops>
        <style:background-image/>
      </style:paragraph-properties>
    </style:style>
    <style:style style:name="P38" style:family="paragraph" style:parent-style-name="Standard">
      <style:paragraph-properties fo:margin-left="0.229cm" fo:margin-right="0cm" fo:text-align="justify" style:justify-single-word="false" fo:text-indent="-0.64cm" style:auto-text-indent="false">
        <style:tab-stops/>
      </style:paragraph-properties>
      <style:text-properties style:font-weight-complex="bold"/>
    </style:style>
    <style:style style:name="P39" style:family="paragraph" style:parent-style-name="Standard">
      <style:paragraph-properties fo:margin-left="0.229cm" fo:margin-right="0cm" fo:text-align="justify" style:justify-single-word="false" fo:text-indent="-0.64cm" style:auto-text-indent="false">
        <style:tab-stops/>
      </style:paragraph-properties>
    </style:style>
    <style:style style:name="P40" style:family="paragraph" style:parent-style-name="Standard">
      <style:paragraph-properties fo:margin-left="0.229cm" fo:margin-right="0cm" fo:text-align="justify" style:justify-single-word="false" fo:hyphenation-ladder-count="no-limit" fo:text-indent="-0.64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 style:list-style-name="L2">
      <style:paragraph-properties fo:margin-left="0.229cm" fo:margin-right="0cm" fo:text-align="justify" style:justify-single-word="false" fo:hyphenation-ladder-count="no-limit" fo:text-indent="-0.64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tyle="italic" style:font-style-asian="italic"/>
    </style:style>
    <style:style style:name="T8" style:family="text">
      <style:text-properties style:text-position="sub 58%" fo:font-style="italic" style:font-style-asian="italic"/>
    </style:style>
    <style:style style:name="T9" style:family="text">
      <style:text-properties style:font-weight-complex="bold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Numer klasyfikacji budżetowej wydatków 90015</text:p>
      <text:p text:style-name="P1">§ 6050</text:p>
      <text:p text:style-name="P12"/>
      <text:p text:style-name="P2">UMOWA </text:p>
      <text:p text:style-name="P2">NR <text:s/>RI 215. <text:s text:c="6"/>.2020.D</text:p>
      <text:p text:style-name="P2"/>
      <text:p text:style-name="P5">Zawarta w dniu <text:s/>............…………... w Lęborku, pomiędzy:</text:p>
      <text:p text:style-name="P5"><text:span text:style-name="T1">Gminą Miasto Lębork</text:span> z siedzibą w Lęborku przy ul. Armii Krajowej 14, NIP 841-162-20-90, REGON 77097937 zwaną w dalszej treści <text:span text:style-name="T1">Zamawiającym</text:span>, reprezentowaną przez:</text:p>
      <text:p text:style-name="P3">Burmistrza Miasta Lęborka – Witolda Namyślaka</text:p>
      <text:p text:style-name="P5">z kontrasygnatą <text:span text:style-name="T1">Skarbnika Miasta Lęborka – Arlety Bałon</text:span></text:p>
      <text:p text:style-name="P5">a: ………………………………………………………………………………………………………</text:p>
      <text:p text:style-name="P5">zwanym w treści umowy <text:span text:style-name="T1">Wykonawcą:</text:span></text:p>
      <text:p text:style-name="P3"/>
      <text:p text:style-name="P2">§ 1</text:p>
      <text:p text:style-name="P5">Niniejsza umowa została sporządzona na podstawie art. 4 pkt. 8 ustawy Prawo Zamówień Publicznych <text:s/>z dnia 29 styczna 2004r. (tekst jednolity Dz.U. z 2019r. poz. 1843 zm.) - wartość zamówienia nie przekracza wyrażonej w złotych równowartości 30 000 euro.</text:p>
      <text:p text:style-name="P5"/>
      <text:p text:style-name="P9">§ 2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6">Zamawiający zleca, a Wykonawca przyjmuje do realizacji:</text:p>
            <text:p text:style-name="P16">wykonanie projektu budowlano-wykonawczego z otrzymaniem wszystkich uzgodnień niezbędnych do decyzji o pozwoleniu na budowę lub zgłoszenia budowy, dotyczącego oświetlenia parkowego wokół Morskiego Oka przy ul. Pułaskiego w <text:s/>Lęborku.</text:p>
          </table:table-cell>
        </table:table-row>
        <table:table-row table:style-name="Tabela1.1">
          <table:table-cell table:style-name="Tabela1.A1" office:value-type="string">
            <text:p text:style-name="P5">2. 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6">Wykonawca zobowiązuje się do dostarczenia Zamawiającemu dokumentacji <text:s text:c="29"/>w formie i ilości: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1)</text:p>
          </table:table-cell>
          <table:table-cell table:style-name="Tabela1.A1" office:value-type="string">
            <text:p text:style-name="P5">koncepcja oświetlenia – w 2 egzemplarzach do przekazania dla zamawiającego wraz <text:s text:c="9"/>z wersją elektroniczną zapisaną w ogólnie dostępnym formacie (np.:doc, pdf);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2)</text:p>
          </table:table-cell>
          <table:table-cell table:style-name="Tabela1.A1" office:value-type="string">
            <text:p text:style-name="P25">projekt budowlano-wykonawczy - <text:span text:style-name="T5">zgodnie z Rozporządzeniem Ministra Infrastruktury <text:s text:c="10"/>z dnia 25 kwietnia 2012r. w sprawie szczegółowego zakresu i formy projektu budowlanego tj. Dz.U. z 2018r. poz 1935 </text:span>- <text:s/>w 5 egzemplarzach dla zamawiającego w tym 2 egzemplarze zatwierdzone przez organ wydający pozwolenie na budowę i 3 dodatkowe egzemplarze wraz z wersją elektroniczną (2 egz.);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3)</text:p>
          </table:table-cell>
          <table:table-cell table:style-name="Tabela1.A1" office:value-type="string">
            <text:p text:style-name="P24">kosztorys inwestorski - <text:span text:style-name="T5">zgodnie z Rozporządzeniem Ministra Infrastruktury <text:s/>z dnia 18 maja 2004r. w sprawie określenia metod i podstaw sporządzania kosztorysu inwestorskiego, obliczania planowanych kosztów prac projektowych oraz planowanych kosztów robót budowlanych określonych programie funkcjonalno-użytkowym <text:s/>(Dz.U. z 2004r. nr 130 poz. 1389)</text:span> w 1 egzemplarzu wraz z wersją elektroniczną zapisaną w ogólnie dostępnym formacie (np.: doc, pdf );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4)</text:p>
          </table:table-cell>
          <table:table-cell table:style-name="Tabela1.A1" office:value-type="string">
            <text:p text:style-name="P5">przedmiar robót – <text:span text:style-name="T5">zgodnie z Rozporządzeniem Ministra Infrastruktury z dnia 2 września 2004r. w sprawie szczegółowego zakresu i formy dokumentacji projektowej, specyfikacji technicznych wykonania i odbioru robót budowlanych oraz programu funkcjonalno-użytkowego (t.j. Dz.U. z 2013r. poz. 1129 <text:s/>z późn.zm.)</text:span> - w 5 egzemplarzach wraz z wersją elektroniczną zapisaną w ogólnie dostępnym formacie (np.: doc, pdf);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5)</text:p>
          </table:table-cell>
          <table:table-cell table:style-name="Tabela1.A1" office:value-type="string">
            <text:list xml:id="list7157773804853271794" text:style-name="WW8Num2">
              <text:list-item>
                <text:list>
                  <text:list-header>
                    <text:p text:style-name="P33">specyfikacja techniczna wykonania i odbioru robót budowlanych – <text:span text:style-name="T5">zgodnie z Rozporządzeniem Ministra Infrastruktury z dnia 2 września 2004r. (t.j. Dz.U. z 2013r. poz. 1129 z późn.zm.) </text:span>- w 3 egzemplarzach wraz z wersją elektroniczną zapisaną w ogólnie dostępnym formacie (np.:doc, pdf,);</text:p>
                  </text:list-header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5)</text:p>
          </table:table-cell>
          <table:table-cell table:style-name="Tabela1.A1" office:value-type="string">
            <text:p text:style-name="P5">mapa do celów projektowych – 1 egz. kopii mapy należy przekazać Zamawiającemu niezależnie od innych egzemplarzy,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6)</text:p>
          </table:table-cell>
          <table:table-cell table:style-name="Tabela1.A1" office:value-type="string">
            <text:p text:style-name="P5">ostateczna decyzja o pozwoleniu na budowę opatrzona klauzulą organu wydającego <text:s text:c="19"/>tę decyzję, stwierdzającą że decyzja stała się ostateczna.</text:p>
          </table:table-cell>
        </table:table-row>
      </table:table>
      <text:p text:style-name="P17"/>
      <text:p text:style-name="P18"><text:soft-page-break/>§ 3</text:p>
      <text:p text:style-name="P35">1. Termin realizacji zamówienia: 6 miesięcy od daty zawarcia umowy.</text:p>
      <text:p text:style-name="P36">2. Za ostateczny termin wykonania zadania uważa się termin przedłożenia wszystkich elementów dokumentacji projektowej o których mowa w § 2 niniejszej umowy. </text:p>
      <text:list xml:id="list2595152245111840988" text:style-name="L1">
        <text:list-header>
          <text:p text:style-name="P27"/>
        </text:list-header>
      </text:list>
      <text:p text:style-name="P18">§ 4</text:p>
      <text:list xml:id="list28527862" text:continue-list="list7157773804853271794" text:style-name="WW8Num2">
        <text:list-item>
          <text:p text:style-name="P29">Wykonawca oświadcza, że stan epidemii COVID-19 nie stanowi przeszkody do wykonania umowy w terminie zgodnie z zakresem o którym mowa w § 2. </text:p>
        </text:list-item>
        <text:list-item>
          <text:p text:style-name="P29">Strony ustalają wynagrodzenie za wykonanie prac w formie ryczałtowej, w wysokości : </text:p>
        </text:list-item>
      </text:list>
      <text:p text:style-name="P21">netto<text:tab/><text:tab/>:<text:tab/>……………….. zł </text:p>
      <text:p text:style-name="P21">+ 23% VAT<text:tab/>:<text:tab/>……………….. zł</text:p>
      <text:p text:style-name="P22">brutto<text:tab/><text:tab/>:<text:tab/>……………….. zł</text:p>
      <text:p text:style-name="P21"><text:s/>(słownie złotych:………………………………………………. <text:span text:style-name="T6">..</text:span>/100).</text:p>
      <text:p text:style-name="P19"/>
      <text:p text:style-name="P20"><text:s text:c="8"/>§ 5</text:p>
      <text:list xml:id="list2851636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34">Za wykonanie przedmiotu zamówienia ujętego w § 2, Wykonawca<text:span text:style-name="T1"> </text:span>otrzyma od<text:span text:style-name="T1"> </text:span>Zamawiającego wynagrodzenie opisane w § 4 umowy, na podstawie protokołów odbioru zrealizowanych zakresów prac i usług.</text:p>
                    </text:list-item>
                    <text:list-item>
                      <text:p text:style-name="P37">Wynagrodzenie przysługuje za wykonanie całości przedmiotu zlecenia. Zapłata nastąpi tylko na rachunki znajdujące się w wykazie podatników VAT, <text:s/>z zastrzeżeniem wstrzymania zapłaty, bez prawa do zapłaty odsetek z tytułu opóźnieni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0">Zamawiający oświadcza, że posiada Numer Identyfikacji Podatkowej 841-162-20-90.</text:p>
        </text:list-item>
        <text:list-item>
          <text:p text:style-name="P30">Zamawiający dokona zapłaty na rachunek wskazany przez Wykonawcę, z zastrzeżeniem pkt. 2, w terminie 14 dni od daty otrzymania faktury VAT, wystawionej na podstawie protokołu.</text:p>
        </text:list-item>
        <text:list-item>
          <text:p text:style-name="P30">Strony ustalają, że datą zapłaty należności będzie data obciążenia przez Zamawiającego rachunku poleceniem zapłaty.</text:p>
        </text:list-item>
        <text:list-item>
          <text:p text:style-name="P30">W razie nieterminowej zapłaty faktury Zamawiający zobowiązuje się do zapłaty ustawowych odsetek za opóźnienie.</text:p>
        </text:list-item>
        <text:list-item>
          <text:p text:style-name="P30">Zawarcie przez Wykonawcę umowy przelewu wierzytelności wynikających z niniejszej umowy wymaga pisemnej zgody Zamawiającego.</text:p>
        </text:list-item>
        <text:list-item>
          <text:p text:style-name="P30">Niedoszacowanie, <text:span text:style-name="T10"><text:s/>pominięcie oraz brak rozpoznania zakresu przedmiotu umowy nie stanowi podstawy do żądania zmiany wynagrodzenia ryczałtowego określonego w § 4 umowy.</text:span><text:span text:style-name="T3"> <text:s/></text:span></text:p>
          <text:p text:style-name="P28"/>
        </text:list-item>
      </text:list>
      <text:p text:style-name="P20"><text:s text:c="11"/>§ 6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4">1.</text:p>
            <text:p text:style-name="P14"/>
            <text:p text:style-name="P14">2.</text:p>
          </table:table-cell>
          <table:table-cell table:style-name="Tabela4.A1" table:number-columns-spanned="2" office:value-type="string">
            <text:p text:style-name="P6">Strony ustalają, że formą odszkodowania za nienależyte wykonanie umowy będą kary umowne.</text:p>
            <text:p text:style-name="P6">Ustala się wysokość kar umownych dla Wykonawcy: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4">1)</text:p>
            <text:p text:style-name="P14"/>
            <text:p text:style-name="P14"/>
            <text:p text:style-name="P14">2)</text:p>
            <text:p text:style-name="P14"/>
          </table:table-cell>
          <table:table-cell table:style-name="Tabela4.A1" office:value-type="string">
            <text:p text:style-name="P6">za nieterminowe wykonanie przedmiotu zamówienia w wysokości 20,00 zł <text:span text:style-name="T4">(słownie złotych : dwadzieścia </text:span><text:span text:style-name="T7">00</text:span><text:span text:style-name="T4">/</text:span><text:span text:style-name="T8">100</text:span><text:span text:style-name="T4"> )</text:span> licząc za każdy dzień opóźnienia, nie więcej niż wartość przedmiotu zamówienia,</text:p>
            <text:p text:style-name="P6">za nieterminowe usunięcie wad i usterek w wykonanym zakresie prac objętym niniejszą umową w stosunku do ustaleń stron w wysokości 20,00 zł <text:span text:style-name="T4">(słownie złotych : dwadzieścia </text:span><text:span text:style-name="T7">00</text:span><text:span text:style-name="T4">/</text:span><text:span text:style-name="T8">100 </text:span><text:span text:style-name="T4">) </text:span>licząc za każdy dzień opóźnienia, nie więcej niż wartość przedmiotu zamówienia.</text:p>
          </table:table-cell>
        </table:table-row>
        <table:table-row table:style-name="Tabela4.1">
          <table:table-cell table:style-name="Tabela4.A1" office:value-type="string">
            <text:p text:style-name="P14">3.</text:p>
          </table:table-cell>
          <table:table-cell table:style-name="Tabela4.A1" table:number-columns-spanned="2" office:value-type="string">
            <text:p text:style-name="P6">Za odstąpienie przez Zamawiającego od umowy z przyczyn za które odpowiedzialność ponosi Wykonawca, w wysokości 10% wartości umowy tj. ..………….<text:span text:style-name="T4"> </text:span><text:span text:style-name="T4">(s</text:span><text:span text:style-name="T4">łownie złotych: …………………………………………</text:span><text:span text:style-name="T7">.</text:span><text:span text:style-name="T4">/</text:span><text:span text:style-name="T8">100</text:span><text:span text:style-name="T4">)</text:span>.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14">4.</text:p>
            <text:p text:style-name="P14"/>
            <text:p text:style-name="P14"/>
            <text:p text:style-name="P14">5.</text:p>
            <text:p text:style-name="P14"/>
            <text:p text:style-name="P14"><text:soft-page-break/></text:p>
            <text:p text:style-name="P14">6.</text:p>
          </table:table-cell>
          <table:table-cell table:style-name="Tabela4.A1" table:number-columns-spanned="2" office:value-type="string">
            <text:p text:style-name="P11">Zamawiający informuje pisemnie Wykonawcę o obciążeniu karą umowną, wskazując podstawę z umowy i wystawia notę księgową. Kara umowna winna być zapłacona w terminie 7 dni od dnia doręczenia noty księgowej.</text:p>
            <text:p text:style-name="P6">Wykonawca oświadcza, że wyraża zgodę na potrącenie przez Zamawiającego przysługującej na</text:p>
            <text:p text:style-name="P6">wynagrodzenie wierzytelności z tytułu kary umowy z wymaganą wierzytelnością, jaka przysługuje Wykonawcy z tytułu wynagrodzenia ryczałtowego. </text:p>
            <text:p text:style-name="P6"><text:soft-page-break/><text:span text:style-name="T9">Strony</text:span> zastrzegają sobie prawo odszkodowania uzupełniającego, przewyższającego wysokość kar umownych do wysokości rzeczywiście poniesionej szkody.</text:p>
          </table:table-cell>
          <table:covered-table-cell/>
        </table:table-row>
      </table:table>
      <text:p text:style-name="P23"/>
      <text:p text:style-name="P23">§ 7</text:p>
      <text:p text:style-name="P7">Do stałych kontaktów w zakresie wykonania niniejszej umowy ze strony Zamawiającego <text:s/>jest Romuald Babul, Naczelnik Wydziału Realizacji Inwestycji Urzędu Miejskiego <text:s/>w Lęborku, <text:s/>tel. 608 584 785, 59 8637 753, e-mail: <text:a xlink:type="simple" xlink:href="mailto:inwestycje@um.lebork.pl" text:style-name="Internet_20_link" text:visited-style-name="Visited_20_Internet_20_Link"><text:span text:style-name="Internet_20_link">inwestycje@um.lebork.pl</text:span></text:a>.</text:p>
      <text:p text:style-name="P23"/>
      <text:p text:style-name="P4">§ 8</text:p>
      <text:p text:style-name="P11">Wszelkie zmiany niniejszej umowy wymagają formy pisemnej pod rygorem nieważności.</text:p>
      <text:p text:style-name="P11"/>
      <text:p text:style-name="P4">§ 9</text:p>
      <text:p text:style-name="P38">1. Wykonawca udziela Zamawiającemu rękojmi za wady fizyczne i prawne projektu.</text:p>
      <text:p text:style-name="P39"><text:span text:style-name="T9">2. Odpowiedzialność Wykonawcy z tytułu rękojmi wygasa w stosunku do</text:span><text:span text:style-name="T2"> </text:span><text:span text:style-name="T9">Zamawiającego, wraz z</text:span><text:span text:style-name="T2"> </text:span><text:span text:style-name="T9">wygaśnięciem odpowiedzialności wykonawcy robót budowlanych z tytułu rękojmi za wady obiektu wykonanego na podstawie tego projektu, jednak nie dłużej niż 5 lat.</text:span></text:p>
      <text:p text:style-name="P11"><text:s text:c="2"/></text:p>
      <text:p text:style-name="P4">§ 10</text:p>
      <text:p text:style-name="P40">1. W przypadku wystąpienia jakichkolwiek problemów w trakcie wykonywania prac objętych umową, strony będą współdziałać w celu ich rozwiązania i podejmować niezbędne działania bez zwłoki.</text:p>
      <text:list xml:id="list2261925218544786920" text:style-name="L2">
        <text:list-item>
          <text:p text:style-name="P41">Sprawy sporne, których strony nie będą w stanie załatwić we własnym zakresie, rozstrzygać będzie sąd właściwy ze względu na siedzibę Zamawiającego.</text:p>
        </text:list-item>
        <text:list-item>
          <text:p text:style-name="P41">W sprawach nieuregulowanych niniejszą umową zastosowanie mają ustawy Prawo budowlane, Kodeks Cywilny, Ustawa o prawie autorskim i prawach pokrewnych.</text:p>
        </text:list-item>
      </text:list>
      <text:p text:style-name="P8"/>
      <text:p text:style-name="P4"><text:s text:c="2"/>§ 11</text:p>
      <text:p text:style-name="P5">Umowę sporządzono w 3 jednobrzmiących egzemplarzach, z czego 2 dla Zamawiającego <text:s text:c="18"/>i 1 dla Wykonawcy. </text:p>
      <text:p text:style-name="P5"/>
      <text:p text:style-name="P5"/>
      <text:p text:style-name="P5"/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ZAMAWIAJĄCY</text:p>
            <text:p text:style-name="P9"/>
            <text:p text:style-name="P9"/>
            <text:p text:style-name="Standard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>WYKONAWCA</text:p>
          </table:table-cell>
        </table:table-row>
        <table:table-row table:style-name="Tabela3.1">
          <table:table-cell table:style-name="Tabela3.A1" office:value-type="string">
            <text:p text:style-name="P10">...........................................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/>
            <text:p text:style-name="P9">Kontrasygnata Skarbnika Miasta</text:p>
            <text:p text:style-name="P9"/>
            <text:p text:style-name="P9"/>
            <text:p text:style-name="P9"/>
            <text:p text:style-name="P9">.............................................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  <text:p text:style-name="P9"/>
            <text:p text:style-name="P9">...........................................</text:p>
          </table:table-cell>
        </table:table-row>
      </table:table>
      <text:p text:style-name="P13"/>
      <text:p text:style-name="P13"/>
      <text:p text:style-name="P13"/>
      <text:p text:style-name="P13">Zgodnie ze stanowiskiem <text:s/>Burmistrza Miasta Lęborka z dnia ………………………... , Wydz. RI poz. 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weight-complex="bold"/>
    </style:style>
    <style:style style:name="WW8Num1z0" style:family="text">
      <style:text-properties fo:font-style="normal" style:font-style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8T09:39:44.691000000</meta:creation-date>
    <dc:date>2020-04-16T08:31:44.62</dc:date>
    <meta:editing-duration>PT5H47M45S</meta:editing-duration>
    <meta:editing-cycles>19</meta:editing-cycles>
    <meta:generator>OpenOffice/4.1.6$Win32 OpenOffice.org_project/416m1$Build-9790</meta:generator>
    <meta:print-date>2020-02-03T13:15:13.210000000</meta:print-date>
    <meta:document-statistic meta:table-count="3" meta:image-count="0" meta:object-count="0" meta:page-count="3" meta:paragraph-count="90" meta:word-count="1067" meta:character-count="7806"/>
  </office:meta>
</office:document-meta>
</file>