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TE23C2648t00" svg:font-family="TTE23C2648t00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 style:punctuation-wrap="hanging"/>
      <style:text-properties style:font-name="Calibri1"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1" fo:font-size="11pt" fo:language="en" fo:country="US" style:font-size-asian="11pt" style:font-name-complex="Calibri1" style:font-size-complex="11pt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Calibri1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/>
    </style:style>
    <style:style style:name="P18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0.75cm" fo:margin-right="0cm" fo:text-align="center" style:justify-single-word="false" fo:text-indent="-0.75cm" style:auto-text-indent="false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0.75cm" fo:margin-right="0cm" fo:text-align="center" style:justify-single-word="false" fo:text-indent="-0.75cm" style:auto-text-indent="false" fo:background-color="#ffffff">
        <style:background-image/>
      </style:paragraph-properties>
      <style:text-properties style:font-name="Calibri1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2" style:family="paragraph" style:parent-style-name="p2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p2">
      <style:paragraph-properties fo:margin-left="0.751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/>
      <style:text-properties style:font-name="Calibri1" fo:font-size="11pt" style:font-size-asian="11pt" style:font-name-complex="Calibri1" style:font-size-complex="11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29" style:family="paragraph" style:parent-style-name="Standard">
      <style:paragraph-properties fo:margin-left="0.042cm" fo:margin-right="0cm" fo:margin-top="0cm" fo:margin-bottom="0cm" style:line-height-at-least="0.176cm" fo:text-align="justify" style:justify-single-word="false" fo:orphans="2" fo:widows="2" fo:hyphenation-ladder-count="no-limit" fo:text-indent="-0.762cm" style:auto-text-indent="false" style:punctuation-wrap="hanging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002cm" fo:margin-right="0cm" fo:text-align="justify" style:justify-single-word="false" fo:text-indent="0cm" style:auto-text-indent="false" style:punctuation-wrap="hanging"/>
      <style:text-properties style:font-name="Calibri1"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  <style:text-properties style:font-name="Calibri1" fo:font-size="11pt" style:font-size-asian="11pt" style:font-name-complex="Calibri1" style:font-size-complex="11pt"/>
    </style:style>
    <style:style style:name="P32" style:family="paragraph" style:parent-style-name="Text_20_body_20_inden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Text_20_body_20_indent">
      <style:paragraph-properties fo:text-align="justify" style:justify-single-word="false">
        <style:tab-stops>
          <style:tab-stop style:position="7.655cm"/>
        </style:tab-stops>
      </style:paragraph-properties>
    </style:style>
    <style:style style:name="P34" style:family="paragraph" style:parent-style-name="Text_20_body_20_indent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35" style:family="paragraph" style:parent-style-name="Text_20_body_20_indent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6" style:family="paragraph" style:parent-style-name="Text_20_body_20_indent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7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8" style:family="paragraph" style:parent-style-name="Text_20_body_20_indent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39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/>
    </style:style>
    <style:style style:name="P40" style:family="paragraph" style:parent-style-name="Text_20_body_20_indent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1" style:family="paragraph" style:parent-style-name="Text_20_body_20_indent">
      <style:paragraph-properties fo:text-align="center" style:justify-single-word="false">
        <style:tab-stops>
          <style:tab-stop style:position="7.655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43" style:family="paragraph" style:parent-style-name="Standard" style:master-page-name="Standard">
      <style:paragraph-properties fo:margin-left="13.737cm" fo:margin-right="0cm" fo:text-indent="0cm" style:auto-text-indent="false" style:page-number="auto"/>
      <style:text-properties style:font-name="Calibri1" fo:font-size="11pt" fo:font-weight="bold" style:font-size-asian="11pt" style:font-weight-asian="bold" style:font-name-complex="Calibri1" style:font-size-complex="11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6" style:family="paragraph" style:parent-style-name="Standard" style:list-style-name="WW8Num7">
      <style:paragraph-properties fo:text-align="justify" style:justify-single-word="false"/>
    </style:style>
    <style:style style:name="P47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Calibri1" fo:font-size="11pt" style:font-size-asian="11pt" style:font-name-complex="Calibri1" style:font-size-complex="11pt"/>
    </style:style>
    <style:style style:name="P48" style:family="paragraph" style:parent-style-name="Text_20_body_20_indent" style:list-style-name="WW8Num1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49" style:family="paragraph" style:parent-style-name="Text_20_body_20_indent" style:list-style-name="WW8Num2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50" style:family="paragraph" style:parent-style-name="Text_20_body_20_indent" style:list-style-name="WW8Num3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1" style:family="paragraph" style:parent-style-name="Text_20_body_20_indent" style:list-style-name="WW8Num4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2" style:family="paragraph" style:parent-style-name="Text_20_body_20_indent" style:list-style-name="WW8Num5">
      <style:paragraph-properties fo:text-align="justify" style:justify-single-word="false">
        <style:tab-stops>
          <style:tab-stop style:position="7.655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3" style:family="paragraph" style:parent-style-name="Text_20_body_20_indent" style:list-style-name="WW8Num3">
      <style:paragraph-properties fo:text-align="justify" style:justify-single-word="false">
        <style:tab-stops>
          <style:tab-stop style:position="7.655cm"/>
        </style:tab-stops>
      </style:paragraph-properties>
    </style:style>
    <style:style style:name="P54" style:family="paragraph" style:parent-style-name="Text_20_body_20_indent" style:list-style-name="WW8Num9">
      <style:paragraph-properties fo:margin-left="0.751cm" fo:margin-right="0cm" fo:text-align="justify" style:justify-single-word="false" fo:text-indent="0cm" style:auto-text-indent="false"/>
    </style:style>
    <style:style style:name="P55" style:family="paragraph" style:parent-style-name="Text_20_body_20_indent" style:list-style-name="WW8Num1" style:master-page-name="Konwertuj_20_1">
      <style:paragraph-properties fo:text-align="justify" style:justify-single-word="false" style:page-number="auto"/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1pt" style:font-name-asian="TTE23C2648t00" style:font-size-asian="11pt" style:font-name-complex="Calibri1" style:font-size-complex="11pt"/>
    </style:style>
    <style:style style:name="T6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T7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8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9" style:family="text">
      <style:text-properties style:font-name="Calibri1" fo:font-size="11pt" style:font-name-asian="Calibri1" style:font-size-asian="11pt" style:font-name-complex="Calibri1" style:font-size-complex="11pt"/>
    </style:style>
    <style:style style:name="T10" style:family="text">
      <style:text-properties fo:color="#000000" style:font-name="Calibri1" fo:font-size="11pt" fo:language="en" fo:country="US" style:font-size-asian="11pt" style:font-name-complex="Calibri1" style:font-size-complex="11pt" style:font-weight-complex="bold" loext:opacity="100%"/>
    </style:style>
    <style:style style:name="T11" style:family="text">
      <style:text-properties fo:color="#000000" style:font-name="Calibri1" fo:font-size="11pt" style:font-size-asian="11pt" style:font-name-complex="Calibri1" style:font-size-complex="11pt" loext:opacity="100%"/>
    </style:style>
    <style:style style:name="T12" style:family="text">
      <style:text-properties style:font-name="Calibri" fo:font-size="11pt" style:font-name-asian="Calibri2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use-window-font-color="true" style:font-name="Calibri" fo:font-size="11pt" style:font-size-asian="11pt" style:font-name-complex="Calibri" style:font-size-complex="11pt" loext:opacity="0%"/>
    </style:style>
    <style:style style:name="T15" style:family="text">
      <style:text-properties style:use-window-font-color="true" style:font-name="Calibri1" fo:font-size="11pt" fo:font-weight="bold" style:font-size-asian="11pt" style:font-weight-asian="bold" style:font-name-complex="Calibri1" style:font-size-complex="11pt" style:font-weight-complex="bold" loext:opacity="0%"/>
    </style:style>
    <style:style style:name="T16" style:family="text">
      <style:text-properties fo:font-variant="normal" fo:text-transform="none" style:use-window-font-color="true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loext:opacity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">UMOWA NR <text:s/>....................../ Wzór/</text:p>
      <text:p text:style-name="P4"/>
      <text:p text:style-name="P5"/>
      <text:p text:style-name="P3">zawarta dnia ............................... 2022 r. w Ostrołęce pomiędzy:</text:p>
      <text:p text:style-name="P3"/>
      <text:p text:style-name="P11">Nabywcą: </text:p>
      <text:p text:style-name="P14">Miasto Ostrołęka</text:p>
      <text:p text:style-name="P14">Plac Generała Józefa Bema 1</text:p>
      <text:p text:style-name="P14">07-400 Ostrołęka</text:p>
      <text:p text:style-name="P14">NIP: 758 214 20 02</text:p>
      <text:p text:style-name="P11">Odbiorcą:</text:p>
      <text:p text:style-name="P12">Zespół Szkół Zawodowych Nr 2 im. 5 Pułku Ułanów Zasławskich</text:p>
      <text:p text:style-name="P12">ul. Czwartaków 4</text:p>
      <text:p text:style-name="P12">07-401 Ostrołęka</text:p>
      <text:p text:style-name="P13">Tel. 29 769 10 45</text:p>
      <text:p text:style-name="P10"><text:span text:style-name="T10">Email: sekretariat@zsz2.ostroleka.edu.pl</text:span><text:span text:style-name="T4"> </text:span></text:p>
      <text:p text:style-name="P13"/>
      <text:p text:style-name="P12">reprezentowanym przez Dyrektora Zespołu Szkół Zawodowych Nr 2 im. 5 Pułku Ułanów Zasławskich w Ostrołęce: - Alinę Bałdygę</text:p>
      <text:p text:style-name="P12">oraz Główną Księgową – <text:s/>Annę Pliszkę</text:p>
      <text:p text:style-name="Standard"><text:span text:style-name="T4">zwanym w dalszej cz</text:span><text:span text:style-name="T5">ęś</text:span><text:span text:style-name="T4">ci </text:span><text:span text:style-name="T7">Zamawiaj</text:span><text:span text:style-name="T1">ą</text:span><text:span text:style-name="T7">cym</text:span><text:span text:style-name="T4">,</text:span></text:p>
      <text:p text:style-name="P7"/>
      <text:p text:style-name="P8">a:</text:p>
      <text:p text:style-name="P8">.................................................................................................................................................</text:p>
      <text:p text:style-name="P5"/>
      <text:p text:style-name="P8">reprezentowanym przez:</text:p>
      <text:p text:style-name="P16">...............................................................................................................................................</text:p>
      <text:p text:style-name="P8"/>
      <text:p text:style-name="P15"><text:span text:style-name="T4">zwanym dalej </text:span><text:span text:style-name="T6">Wykonawcą</text:span><text:span text:style-name="T4">.</text:span></text:p>
      <text:p text:style-name="P16"/>
      <text:p text:style-name="P16"/>
      <text:p text:style-name="P17"><text:span text:style-name="T12">W wyniku dokonania przez Zamawiającego wyboru oferty w trybie zapytania ofertowego zgodnie z ustawą z dnia 11 września 2019 r. Prawo Zamówień Publicznych, została zawarta umowa o następującej treści:</text:span><text:span text:style-name="T13"><text:tab/></text:span></text:p>
      <text:p text:style-name="P32">§ 1</text:p>
      <text:p text:style-name="P32"/>
      <text:p text:style-name="P32">PRZEDMIOT <text:s/>UMOWY</text:p>
      <text:p text:style-name="P32"/>
      <text:list xml:id="list2388063169474521093" text:style-name="WW8Num9">
        <text:list-item>
          <text:p text:style-name="P54"><text:span text:style-name="T13">Na podstawie umowy Wykonawca sprzedaje i dostarcza Zamawiającemu</text:span><text:span text:style-name="T14"> </text:span><text:span text:style-name="T16">pakiet wyposażenia ucznia Oddziału Przygotowania Wojskowego oraz doposażenie pakietu ucznia Oddziału Przygotowania Wojskowego – kurtka ucznia, w Technikum Nr 2 w Zespole Szkół Zawodowych Nr 2 im. 5 Pułku <text:s/>Ułanów Zasławskich w Ostrołęce</text:span><text:span text:style-name="T14"> .</text:span></text:p>
        </text:list-item>
      </text:list>
      <text:p text:style-name="P34"/>
      <text:p text:style-name="P34"/>
      <text:p text:style-name="P34"/>
      <text:p text:style-name="P26">§ 2</text:p>
      <text:p text:style-name="P38"/>
      <text:p text:style-name="P40">UPRAWNIENIA WYKONAWCY DO WYKONANIA UMOWY</text:p>
      <text:list xml:id="list4742922272580427526" text:style-name="WW8Num1">
        <text:list-item>
          <text:p text:style-name="P55">Wykonawca oświadcza, że jest uprawniony do sprzedaży wyposażenia <text:s/>będącego przedmiotem zamówienia.</text:p>
        </text:list-item>
        <text:list-item>
          <text:p text:style-name="P48">Wykonawca oświadcza, że posiada konieczne doświadczenie i profesjonalne kwalifikacje niezbędne do prawidłowego wykonania Umowy przy zachowaniu najwyższej należnej staranności określonej w art. 355 § 2 Kodeksu Cywilnego.</text:p>
        </text:list-item>
      </text:list>
      <text:p text:style-name="P42"/>
      <text:p text:style-name="P38">§ 3 </text:p>
      <text:p text:style-name="P38"/>
      <text:p text:style-name="P38">TERMIN REALIZACJI</text:p>
      <text:p text:style-name="P38"/>
      <text:p text:style-name="P28"><text:span text:style-name="T4">Termin realizacji dostawy do: </text:span><text:span text:style-name="T15">30 listopada 2022r.</text:span></text:p>
      <text:p text:style-name="P35"/>
      <text:p text:style-name="P38">§ 4</text:p>
      <text:p text:style-name="P38"/>
      <text:p text:style-name="P40">SPOSÓB WYKONANIA UMOWY</text:p>
      <text:p text:style-name="P40"/>
      <text:list xml:id="list8416354209159629414" text:style-name="WW8Num2">
        <text:list-item>
          <text:p text:style-name="P49">Dostarczenie przez Wykonawcę wyposażenia będącego przedmiotem zamówienia <text:line-break/>odbędzie się na koszt i ryzyko Wykonawcy.</text:p>
        </text:list-item>
        <text:list-item>
          <text:p text:style-name="P49">Dostarczone wyposażenie <text:s/>musi być fabrycznie nowe, nie noszące śladów uszkodzeń zewnętrznych oraz uprzedniego używania. </text:p>
        </text:list-item>
        <text:list-item>
          <text:p text:style-name="P49">Zamówione wyposażenie będzie odbierane przez Zamawiającego protokołem odbioru podpisanym przez przedstawicieli obu stron. Protokół będzie sporządzany oddzielnie zgodnie z zadaniami wskazanymi w zapytaniu ofertowym.</text:p>
        </text:list-item>
      </text:list>
      <text:p text:style-name="P34">Podpisany przez Zamawiającego protokół odbioru wyposażenia będącego przedmiotem zamówienia, stanowi dla Wykonawcy podstawę do wystawienia faktury VAT. </text:p>
      <text:list xml:id="list38595765" text:continue-numbering="true" text:style-name="WW8Num2">
        <text:list-item>
          <text:p text:style-name="P49">W przypadku stwierdzenia przez Zamawiającego, że dostarczone wyposażenie:</text:p>
          <text:list>
            <text:list-item>
              <text:p text:style-name="P49">jest niezgodne z Zamówieniem lub nie jest kompletne,</text:p>
            </text:list-item>
            <text:list-item>
              <text:p text:style-name="P49">posiada ślady uszkodzenia,</text:p>
            </text:list-item>
          </text:list>
        </text:list-item>
      </text:list>
      <text:p text:style-name="P34">Zamawiający odmówi odbioru części lub całości dostawy, sporządzając protokół zawierający przyczyny odmowy ich odbioru. Zamawiający wyznacza wówczas ponowny termin dostarczenia wyposażenia wolnego od wad. Procedura odbioru zostanie powtórzona.</text:p>
      <text:list xml:id="list38594443" text:continue-numbering="true" text:style-name="WW8Num2">
        <text:list-item>
          <text:p text:style-name="P49">Przedstawicielem Zamawiającego w trakcie realizacji zadania jest Zespół Szkół Zawodowych im. 5 Pułku Ułanów Zasławskich reprezentowany przez <text:s/>Alinę Bałdygę.</text:p>
        </text:list-item>
      </text:list>
      <text:p text:style-name="P25"/>
      <text:p text:style-name="P25"/>
      <text:p text:style-name="P26">§ 5</text:p>
      <text:p text:style-name="P26"/>
      <text:p text:style-name="P19">WARTOŚĆ UMOWY</text:p>
      <text:p text:style-name="P19"/>
      <text:list xml:id="list936105122518367225" text:style-name="WW8Num8">
        <text:list-item>
          <text:p text:style-name="P47">Za wykonanie przedmiotu umowy Zamawiający zapłaci Wykonawcy wynagrodzenie ryczałtowe ustalone na podstawie złożonej przez Wykonawcę oferty:</text:p>
        </text:list-item>
      </text:list>
      <text:p text:style-name="P10"/>
      <text:p text:style-name="P6"><text:tab/>PAKIET WYPOSAŻENIA UCZNIA ODDZIAŁU PRZYGOTOWANIA WOJSKOWEGO</text:p>
      <text:p text:style-name="P21">na kwotę brutto ……………..…………… zł (słownie: ……………………………………..….…………………………… zł).</text:p>
      <text:p text:style-name="P21"/>
      <text:p text:style-name="P6"><text:tab/>DOPOSAŻENIE PAKIETÓW WYPOSAŻENIA ODDZIAŁU PRZYGOTOWANIA WOJSKOWEGO – KURTKA UCZNIA </text:p>
      <text:p text:style-name="P21">na kwotę brutto ……………..…………… zł (słownie: ……………………………………..….…………………………… zł).</text:p>
      <text:p text:style-name="P21"/>
      <text:p text:style-name="P21"/>
      <text:list xml:id="list38593658" text:continue-numbering="true" text:style-name="WW8Num8">
        <text:list-item>
          <text:p text:style-name="P47"><text:soft-page-break/>Wynagrodzenie ryczałtowe oznacza, że wynagrodzenie brutto określone w powyższym ustępie musi zawierać wszystkie koszty niezbędne do realizacji zamówienia. Wynagrodzenie Wykonawcy nie może ulec zwiększeniu.</text:p>
        </text:list-item>
        <text:list-item>
          <text:p text:style-name="P47">Ustalone wynagrodzenie brutto obejmuje podatek VAT naliczony wg obowiązujących w tym zakresie przepisów na dzień składania ofert.</text:p>
        </text:list-item>
        <text:list-item>
          <text:p text:style-name="P47">Prawidłowe ustalenie podatku VAT jest obowiązkiem Wykonawcy.</text:p>
        </text:list-item>
      </text:list>
      <text:p text:style-name="P18"/>
      <text:p text:style-name="P18"/>
      <text:p text:style-name="P18">§ 6</text:p>
      <text:p text:style-name="P18"/>
      <text:p text:style-name="P20">SPOSÓB PŁATNOŚCI</text:p>
      <text:p text:style-name="P20"/>
      <text:p text:style-name="P29"><text:span text:style-name="T1"><text:tab/></text:span><text:span text:style-name="T4">1. Strony postanawiają, że rozliczenie za wykonanie przedmiotu umowy nastąpi fakturą końcową po zakończeniu i odbiorze dostawy.</text:span></text:p>
      <text:p text:style-name="P9"/>
      <text:p text:style-name="P30">2. Faktura winna być wystawiona w sposób następujący:</text:p>
      <text:p text:style-name="P22"><text:span text:style-name="T8">Nabywca</text:span><text:span text:style-name="T4">: </text:span></text:p>
      <text:p text:style-name="P31">Miasto Ostrołęka</text:p>
      <text:p text:style-name="P31">Plac Generała Józefa Bema 1</text:p>
      <text:p text:style-name="P31">07-400 Ostrołęka</text:p>
      <text:p text:style-name="P31">NIP: 758 214 20 02</text:p>
      <text:p text:style-name="P22"><text:span text:style-name="T8">Odbiorca</text:span><text:span text:style-name="T4">: </text:span></text:p>
      <text:p text:style-name="P23">Zespół Szkół Zawodowych Nr 2 im. 5 Pułku Ułanów Zasławskich</text:p>
      <text:p text:style-name="P23">ul. Czwartaków 4</text:p>
      <text:p text:style-name="P23">07-401 Ostrołęka</text:p>
      <text:p text:style-name="P23">Tel. 29 769 10 45</text:p>
      <text:p text:style-name="P24">3. Podstawę sporządzenia faktury stanowi protokół końcowy odbioru dostawy.</text:p>
      <text:p text:style-name="P24">4. Faktura opłacona będzie na wskazane konto Wykonawcy podane na fakturze w ciągu 30 dni od dnia dostarczenia prawidłowo wystawionej faktury.</text:p>
      <text:p text:style-name="P24">5. Za datę płatności przyjmuje się dzień obciążenia rachunku bankowego Zamawiającego.</text:p>
      <text:p text:style-name="P39"/>
      <text:p text:style-name="P39">§ 7</text:p>
      <text:p text:style-name="P39"/>
      <text:p text:style-name="P41">GWARANCJA JAKOŚCI</text:p>
      <text:p text:style-name="P37"/>
      <text:list xml:id="list7977820056227527953" text:style-name="WW8Num3">
        <text:list-item>
          <text:p text:style-name="P50">Wykonawca gwarantuje, że dostarczone wyposażenie jest zgodne z opisem zamówienia zawartym w zapytaniu ofertowym.</text:p>
        </text:list-item>
        <text:list-item>
          <text:p text:style-name="P53"><text:span text:style-name="T4">Wykonawca udziela gwarancji jakości na okres wskazany przez producenta ale nie </text:span><text:span text:style-name="T11">krótszy niż 24 miesięcy od dnia odbioru <text:s/>dostawy.</text:span></text:p>
        </text:list-item>
        <text:list-item>
          <text:p text:style-name="P50">Wszelkie koszty związane ze świadczeniem gwarancji obciążają Wykonawcę.</text:p>
        </text:list-item>
      </text:list>
      <text:p text:style-name="P36"/>
      <text:p text:style-name="P27"/>
      <text:p text:style-name="P27"/>
      <text:p text:style-name="P39">§ 8</text:p>
      <text:p text:style-name="P39"/>
      <text:p text:style-name="P41">KARY <text:s/>UMOWNE</text:p>
      <text:p text:style-name="P41"/>
      <text:list xml:id="list6054474280599281173" text:style-name="WW8Num6">
        <text:list-item>
          <text:p text:style-name="P44">Strony ustalają zabezpieczenie w formie kar umownych.</text:p>
        </text:list-item>
        <text:list-item>
          <text:p text:style-name="P44">Kary będą naliczane w następujący sposób:</text:p>
        </text:list-item>
      </text:list>
      <text:list xml:id="list332880051023391769" text:style-name="WW8Num7">
        <text:list-item>
          <text:p text:style-name="P45">Wykonawca płaci Zamawiającemu kary umowne:</text:p>
          <text:list>
            <text:list-item>
              <text:p text:style-name="P45"><text:soft-page-break/>0,2% wartości zamówienia brutto za każdy dzień <text:s/>opóźnienia w wykonaniu przedmiotu <text:s/>umowy, liczonej od dnia wyznaczonego na wykonanie dostawy do dnia faktycznego wykonania dostawy, </text:p>
            </text:list-item>
            <text:list-item>
              <text:p text:style-name="P45">0,2% wartości zamówienia brutto <text:s/>za każdy dzień opóźnienia w usunięciu wad, liczonej od dnia wyznaczonego na wykonanie usunięcia wad do dnia usunięcia wad,</text:p>
            </text:list-item>
            <text:list-item>
              <text:p text:style-name="P45">za odstąpienie od umowy lub jej rozwiązanie z przyczyn zależnych od Wykonawcy w wysokości 15% wynagrodzenia umownego,</text:p>
            </text:list-item>
            <text:list-item>
              <text:p text:style-name="P45">niezależnie od kar umownych Wykonawca ponosi odpowiedzialność <text:line-break/>w związku z obowiązywaniem niniejszej umowy na zasadach ogólnych.</text:p>
            </text:list-item>
          </text:list>
        </text:list-item>
        <text:list-item>
          <text:p text:style-name="P46"><text:span text:style-name="T9"><text:s/></text:span><text:span text:style-name="T4">Zamawiający płaci Wykonawcy kary umowne:</text:span></text:p>
          <text:list>
            <text:list-item>
              <text:p text:style-name="P45">z tytułu odstąpienia od umowy z przyczyn zależnych od Zamawiającego w wysokości 15% wynagrodzenia umownego, z wyjątkiem wystąpienia sytuacji unormowanej w art. 145 Ustawy Prawo Zamówień Publicznych.</text:p>
            </text:list-item>
          </text:list>
        </text:list-item>
      </text:list>
      <text:list xml:id="list38600590" text:continue-list="list6054474280599281173" text:style-name="WW8Num6">
        <text:list-item>
          <text:p text:style-name="P44">Łączna wysokość kar umownych nie może przekroczyć 20% wynagrodzenia za <text:s text:c="2"/><text:line-break/>przedmiot umowy z wyłączeniem przypadku <text:s/>określonego w ust.4.</text:p>
        </text:list-item>
        <text:list-item>
          <text:p text:style-name="P44">Jeżeli wartość szkody przekroczy wartość należnych kar umownych, strony będą <text:s text:c="2"/><text:line-break/>mogły dochodzić od siebie należności w wysokości rzeczywiście poniesionej <text:s text:c="2"/><text:line-break/>szkody. </text:p>
        </text:list-item>
      </text:list>
      <text:p text:style-name="P8"/>
      <text:p text:style-name="P39">§ 9</text:p>
      <text:p text:style-name="P39"/>
      <text:p text:style-name="P41">ODSTĄPIENIE OD UMOWY</text:p>
      <text:p text:style-name="P37"/>
      <text:list xml:id="list7361679578815536225" text:style-name="WW8Num4">
        <text:list-item>
          <text:p text:style-name="P51">Strony mogą odstąpić od Umowy w przypadkach przewidzianych obowiązującymi przepisami, a także w przypadku zaistnienia okoliczności, o których mowa w Umowie.</text:p>
        </text:list-item>
        <text:list-item>
          <text:p text:style-name="P51">W razie zaistnienia istotnej zmiany okoliczności powodującej, że wykonanie umowy nie leży w interesie publicznym, czego nie można było przewidzieć w chwili zawarcia umowy, Zmawiający może odstąpić od umowy w terminie 30 dni od powzięcia <text:s text:c="2"/>wiadomości o tych okolicznościach. W takim wypadku Wykonawca może żądać wyłącznie wynagrodzenia należnego z tytułu wykonania części umowy.</text:p>
        </text:list-item>
      </text:list>
      <text:p text:style-name="P37"/>
      <text:p text:style-name="P39">§ 10</text:p>
      <text:p text:style-name="P39"/>
      <text:p text:style-name="P41">POSTANOWIENIA KOŃCOWE</text:p>
      <text:p text:style-name="P39"/>
      <text:list xml:id="list4477560429601069518" text:style-name="WW8Num5">
        <text:list-item>
          <text:p text:style-name="P52">W sprawach nieuregulowanych niniejszą Umową mają zastosowanie przepisy Kodeksu cywilnego.</text:p>
        </text:list-item>
        <text:list-item>
          <text:p text:style-name="P52">Ewentualne spory mogące wyniknąć na tle wykonania Umowy rozstrzygać będzie sąd powszechny właściwy ze względu na siedzibę Zamawiającego.</text:p>
        </text:list-item>
        <text:list-item>
          <text:p text:style-name="P52">Umowę sporządzono w 2 jednobrzmiących egzemplarzach, po jednym dla każdej ze stron.</text:p>
        </text:list-item>
      </text:list>
      <text:p text:style-name="P36"/>
      <text:p text:style-name="P33"><text:span text:style-name="T3"><text:s text:c="12"/></text:span><text:span text:style-name="T2">ZAMAWIAJĄCY <text:s text:c="52"/><text:tab/><text:tab/> <text:s/>WYKONAWCA</text:span></text:p>
      <text:p text:style-name="P36"/>
      <text:p text:style-name="P27"/>
      <text:p text:style-name="P36">......................................................<text:tab/><text:tab/> ........................................................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TE23C2648t00" svg:font-family="TTE23C2648t00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list-style-name="" style:class="text">
      <style:paragraph-properties fo:margin-left="0.635cm" fo:margin-right="0cm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writing-mode="lr-tb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Standard" style:list-style-name="">
      <style:paragraph-properties fo:margin-left="0cm" fo:margin-right="0cm" fo:text-indent="0cm" style:auto-text-indent="false"/>
      <style:text-properties style:font-name="Helvetica" fo:font-size="8.5pt" style:font-size-asian="8.5pt" style:font-name-complex="Helvetica" style:font-size-complex="8.5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alibri2"/>
    </style:style>
    <style:style style:name="WW8Num7z1" style:family="text"/>
    <style:style style:name="WW8Num7z2" style:family="text">
      <style:text-properties style:font-name="Times New Roman"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name-asian="Calibri2" style:font-weight-asian="normal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weight="normal" style:font-name-asian="Calibri2" style:font-weight-asian="normal" style:font-name-complex="Arial"/>
    </style:style>
    <style:style style:name="ListLabel_20_3" style:display-name="ListLabel 3" style:family="text">
      <style:text-properties fo:font-weight="bold" style:font-name-asian="Calibri2" style:font-weight-asian="bold" style:font-name-complex="Ari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Times New Roman"/>
      </text:list-level-style-bullet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/></text:p>
      </style:footer-left>
    </style:master-page>
    <style:master-page style:name="Konwertuj_20_1" style:display-name="Konwertuj 1" style:page-layout-name="Mpm1">
      <style:header>
        <text:p text:style-name="Standard"/>
      </style:header>
      <style:header-left>
        <text:p text:style-name="Standard"/>
      </style:header-left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zentacja</meta:initial-creator>
    <meta:creation-date>2021-05-19T11:32:00</meta:creation-date>
    <dc:date>2022-11-07T18:36:21.97</dc:date>
    <meta:editing-cycles>11</meta:editing-cycles>
    <meta:editing-duration>PT30M32S</meta:editing-duration>
    <meta:generator>OpenOffice/4.1.7$Win32 OpenOffice.org_project/417m1$Build-9800</meta:generator>
    <meta:document-statistic meta:table-count="0" meta:image-count="0" meta:object-count="0" meta:page-count="4" meta:paragraph-count="103" meta:word-count="943" meta:character-count="7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