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Calibri" style:font-name-complex="Calibri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8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4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</style:style>
    <style:style style:name="T10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09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21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2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3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4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5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6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7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Internetlink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29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0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6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7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8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9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6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keep-together="always" fo:widows="0" fo:orphans="0" fo:text-align="justify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19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15%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 fo:line-height="115%"/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 fo:line-height="115%"/>
    </style:style>
    <style:style style:name="T2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line-height="115%"/>
    </style:style>
    <style:style style:name="T2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widows="0" fo:orphans="0" fo:text-align="justify"/>
    </style:style>
    <style:style style:name="T2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223" style:parent-style-name="Standard" style:family="paragraph">
      <style:paragraph-properties fo:keep-together="always" fo:widows="0" fo:orphans="0" fo:text-align="center"/>
    </style:style>
    <style:style style:name="T2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Domyślnaczcionkaakapitu3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246" style:parent-style-name="Domyślnaczcionkaakapitu3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8" style:parent-style-name="Textbody" style:family="paragraph">
      <style:paragraph-properties fo:keep-together="always" fo:widows="0" fo:orphans="0"/>
      <style:text-properties style:font-name="Calibri" style:font-name-complex="Calibri" fo:color="#000000" fo:font-size="11pt" style:font-size-asian="11pt" style:font-size-complex="11pt"/>
    </style:style>
    <style:style style:name="P249" style:parent-style-name="Textbody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250" style:parent-style-name="Textbody" style:family="paragraph">
      <style:paragraph-properties fo:widows="0" fo:orphans="0"/>
    </style:style>
    <style:style style:name="T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66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libri" style:font-name-complex="Calibri" fo:color="#000000" fo:letter-spacing="-0.002in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9" style:parent-style-name="Textbody" style:family="paragraph">
      <style:paragraph-properties fo:keep-together="always" fo:widows="0" fo:orphans="0"/>
    </style:style>
    <style:style style:name="T3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Calibri" style:font-name-complex="Calibri" fo:font-variant="small-caps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variant="small-caps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0" style:parent-style-name="Textbod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1" style:parent-style-name="Textbod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2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3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4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5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6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38" style:parent-style-name="Standard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3/LA/2022</text:p>
      <text:p text:style-name="P2">ZAŁĄCZNIK NR 20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 produktów leczniczych, wyrobów medycznych<text:s/>oraz<text:s/>środków<text:s/>spożywczych specjalnego przeznaczenia żywieniowego.</text:p>
      <text:p text:style-name="P35">2. Szczegółowy asortyment, ilość, cenę jednostkową towarów wymienionych w ust. 1 określa załącznik nr 1 do umowy.</text:p>
      <text:p text:style-name="P36">3. Wartość przedmiotu umowy wynosi: <text:s/>.................... zł.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<text:s/>przedmiotu umowy.</text:p>
      <text:p text:style-name="P42">3. Strony dopuszczają możliwość wprowadzenia zmian ilościowo - wartościowych asortymentu w trakcie realizacji umowy pod warunkiem zachowania cen jednostkowych i nie przekroczenia ogólnej wartości umowy.</text:p>
      <text:p text:style-name="P43"><text:span text:style-name="T44">4. Zmiany, o których mowa w § 2 ust</text:span><text:span text:style-name="T45">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 zmiany postanowień zawartej umowy w stosunku do treści oferty, na podstawie której dokonano wyboru Wykonawcy w przypadku:</text:p>
      <text:p text:style-name="P52">1) zmiany wysokości limitów finansowania przez NFZ</text:p>
      <text:p text:style-name="P53"><text:span text:style-name="T54">2) obniżenia cen urzędowych na produkty objęte<text:s/></text:span><text:span text:style-name="T55">umową na podstawie obowiązujących przepisów prawa,</text:span></text:p>
      <text:p text:style-name="P56"><text:span text:style-name="T57">3) podwyższenia cen urzędowych na produkty objęte umową na podstawie obowiązujących przepisów prawa, skreślania leków z wykazu leków objętych cenami urzędowymi, <text:s/></text:span></text:p>
      <text:p text:style-name="P58"><text:span text:style-name="T59">4) zmiany cen jednostkowych przedmiotu umo</text:span><text:span text:style-name="T60">wy w sytuacji: okresowych promocji, obniżenia ceny przez producenta lub samego Wykonawcę, w szczególności, gdy Wykonawca zaproponuje upusty w</text:span><text:span text:style-name="T61"> </text:span><text:span text:style-name="T62">trakcie trwania umowy lub z powodu krótkiego terminu ważności przedmiotu zamówienia</text:span></text:p>
      <text:p text:style-name="P63"><text:span text:style-name="T64">5) zmiany sposobu konfekcjonow</text:span><text:span text:style-name="T65">ania, którego cena po odpowiednim przeliczeniu nie będzie wyższa niż cena produktu objętego umową.</text:span></text:p>
      <text:p text:style-name="P66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<text:s/>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7"><text:span text:style-name="T68">7) możliwości dostarczania odpowiedników przedmiotu zamówienia objętych umową. Zmiana dopuszczalna będzie pod warunkiem, iż otrzymany odpowiednik będzie posiadał co najmniej te same <text:s/>właściwości fizyko-chemiczne co</text:span><text:span text:style-name="T69"><text:s/>przedmiot umowy i będzie wykonany z materiału o podobnych właściwościach technologicznych i jakości i umożliwiał realizację tych samych procedur medycznych,</text:span></text:p>
      <text:p text:style-name="P70">8) możliwości dostarczenia nowej postaci leku objętego umową na podstawie obowiązującego prawa,</text:p>
      <text:p text:style-name="P71"><text:span text:style-name="T72">9)</text:span><text:span text:style-name="T73"><text:s/>cena dostarczonego odpowiednika nie może być wyższa od ceny produktu, którego dotyczy odpowiednik. <text:s text:c="2"/></text:span></text:p>
      <text:p text:style-name="P74"><text:span text:style-name="T75">10) konieczności przedłużenia terminu umowy ( na okres min 3 miesięcy) w przypadku niewykorzystania przez Zamawiającego w trakcie trwania umowy pełnej il</text:span><text:span text:style-name="T76">ości dostarczanych produktów – przy zachowaniu dotychczasowej ceny.</text:span></text:p>
      <text:p text:style-name="P77">§ 4</text:p>
      <text:p text:style-name="P78"><text:span text:style-name="T79">1. Strony przewidują możliwości wprowadzenia odpowiedniej zmiany wysokości wynagrodzenia należnego Wykonawcy w przypadku zmiany:</text:span></text:p>
      <text:p text:style-name="P80">a) stawki podatku od towaru i usług oraz podatku akcyzowego;</text:p>
      <text:p text:style-name="P81"><text:span text:style-name="T82">b) wysokości minimalnego wynagrodzenia za pracę albo wysokości minimalnej stawki godzinowej ustalonych na podstawie ustawy z dnia 10 października 2002 r. o minimalnym wynagrodzeniu za pracę;</text:span></text:p>
      <text:p text:style-name="P83">c) zasad podlegania ubezpieczeniom społecznym lub ubezpieczeniu zdrowotnemu lub wysokości stawki składki na ubezpieczenia społeczne lub zdrowotne;</text:p>
      <text:p text:style-name="P84">d) zasad gromadzenia i wysokości wpłat do pracowniczych planów kapitałowych, o których mowa w ustawie z 4 października 2018 r. o pracowniczych planach kapitałowych,</text:p>
      <text:p text:style-name="P85"><text:span text:style-name="T86">- j</text:span><text:span text:style-name="T87">eżeli zmiany te będą miały wpływ na koszty wykonania Przedmiotu Umowy przez Wykonawcę, i zostanie to udowodnione, a Strony dochowają ciążących obowiązków, o których mowa w § 4 ust. 3 i</text:span><text:span text:style-name="T88"> </text:span><text:span text:style-name="T89">5.</text:span></text:p>
      <text:p text:style-name="P90">2. W przypadku, gdy w trakcie realizacji Umowy dojdzie do zmiany:</text:p>
      <text:soft-page-break/>
      <text:list text:style-name="WW8Num2">
        <text:list-item text:start-value="1">
          <text:p text:style-name="P91"><text:span text:style-name="T92">określonej w § 4 ust. 1 lit. a, wysokość wynagrodzenia należnego Wykonawcy, zostanie zmieniona maksymalnie o kwotę podatku od towarów i usług lub podatku akcyzowego wyliczoną według zmienionej stawki podatku;</text:span><text:span text:style-name="T93">.</text:span></text:p>
        </text:list-item>
        <text:list-item>
          <text:p text:style-name="P94">określonej w § 4 <text:s/>ust. 1 lit. b,<text:s/>wynagrodzenie Wykonawcy ulegnie zmianie maksymalnie o 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95">określonej w § 4 ust. 1 lit. c, wynagrodzenie Wykonawcy ulegnie:</text:p>
        </text:list-item>
      </text:list>
      <text:p text:style-name="P96">- zwiększeniu maksymalnie o wartość całkowitego kosztu Wykonawcy, jaki będzie on zobowiązany dodatkowo ponieść<text:s/>w celu uwzględnienia tej zmiany</text:p>
      <text:p text:style-name="P97">- zmniejszeniu maksymalnie o kwotę zmniejszenia kosztu Wykonawcy w przypadku zaoszczędzenia na wprowadzonej zmianie <text:s/></text:p>
      <text:list text:style-name="WW8Num2" text:continue-numbering="true">
        <text:list-item>
          <text:p text:style-name="P98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99">3. 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 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100">4. W terminie 30 dni od przedłożenia pisemnego wniosku, o którym mowa w § 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1">5. W toku weryfikacji wniosku, o którym mowa w ust. § 4 ust. 3, Strony mają możliwość wezwania drugiej Strony do złożenia dodatkowych wyjaśnień, kopii dokumentów źródłowych lub wyliczeń, w zakresie niezbędnym do oceny zasadności zmiany wysokości wynagrodzenia.</text:p>
      <text:p text:style-name="P102"><text:span text:style-name="T103">6. W przypadku zawarcia aneksu</text:span><text:span text:style-name="T104"><text:s/>zmieniającego wynagrodzenie należne Wykonawcy z uwagi na okoliczności, o których mowa w<text:s/></text:span><text:span text:style-name="T105">§ 4<text:s/></text:span><text:span text:style-name="T106">ust. 1, zmiany obowiązują od dnia wejścia w życie zmian z postanowienia<text:s/></text:span><text:span text:style-name="T107">§ 4<text:s/></text:span><text:span text:style-name="T108">ust. 1.</text:span></text:p>
      <text:p text:style-name="P109"><text:span text:style-name="T110">§ 5</text:span></text:p>
      <text:p text:style-name="P111">1. Wykonawca zobowiązuje się do zaopatrywania Zamawiającego zgodnie z bieżącymi potrzebami.</text:p>
      <text:p text:style-name="P112"><text:span text:style-name="T113">2. Poszczególne dostawy będą realizowane w terminie wskazanym w formularzu cenowym stanowiącym załącznik nr</text:span><text:span text:style-name="T114"><text:s/>1</text:span><text:span text:style-name="T115"><text:s/>do umowy<text:s/></text:span><text:span text:style-name="T116">liczonym</text:span><text:span text:style-name="T117"><text:s/></text:span><text:span text:style-name="T118">od daty złożenia zamówienia za pośrednictwem <text:s/>poczty elektronicznej na adres e-mail:</text:span><text:span text:style-name="T119">.....................................</text:span></text:p>
      <text:p text:style-name="P120"><text:span text:style-name="T121">3. Faktura VAT musi być wystawiona w języku polskim. Faktura VAT (zawierająca wszystkie informacje wskazane w rozporządzeniu Ministra Zdrowia z dnia 18.04.2013 r. w sprawie zakresu niezbędnych informacji gromadzonych przez świ</text:span><text:span text:style-name="T122">adczeniodawców posiadających umowę z Narodowym Funduszem Zdrowia o udzielanie całodobowych lub całodziennych świadczeń zdrowotnych związanych<text:s/></text:span><text:soft-page-break/><text:span text:style-name="T123">z</text:span><text:span text:style-name="T124"> </text:span><text:span text:style-name="T125">nabywaniem leków, środków spożywczych specjalnego przeznaczenia żywieniowego oraz wyrobów medycznych), zostanie<text:s/></text:span><text:span text:style-name="T126">dostarczona w dniu dostawy towaru do <text:s/>sekretariatu Zamawiającego lub elektronicznie w formacie pdf na adres<text:s/></text:span><text:a xlink:href="mailto:sekretariat2@szpital.zgora.pl" office:target-frame-name="_top" xlink:show="replace"><text:span text:style-name="T127">sekretariat2@szpital.zgora.pl</text:span></text:a><text:span text:style-name="T128"><text:s/></text:span><text:span text:style-name="T129"><text:s/>lub za pośrednictwem Platformy Elektronicznego<text:s/></text:span><text:span text:style-name="T130">Fakturowania (PEF) i każdorazowo do wiadomości <text:s/>Apteki na adres mailowy la@szpital.zgora.pl . W przypadku faktury papierowej nie może być ona wypisana ręcznie ani drukowana na drukarce igłowej.</text:span></text:p>
      <text:p text:style-name="P131"><text:span text:style-name="T132">4.</text:span><text:span text:style-name="T133"><text:s/>Dostawca niezależnie od zapisów<text:s/></text:span><text:span text:style-name="T134">§ 5<text:s/></text:span><text:span text:style-name="T135">ust.3, dostarczy faktur</text:span><text:span text:style-name="T136">ę w postaci elektronicznej zapisanej w</text:span><text:span text:style-name="T137"> </text:span><text:span text:style-name="T138">standardzie DataFarm lub formacie xml na adres mailowy:<text:s/></text:span><text:span text:style-name="T139">la@szpital.zgora.pl <text:s text:c="2"/></text:span><text:span text:style-name="T140"><text:s text:c="3"/></text:span></text:p>
      <text:p text:style-name="P141"><text:span text:style-name="T142">5.</text:span><text:span text:style-name="T143"><text:s/></text:span><text:span text:style-name="T144">Dostawa towaru wraz z dokumentami dostawy nastąpi do Zamawiającego –</text:span><text:span text:style-name="T145"><text:s/>Magazyn Apteki Szpitalnej</text:span><text:span text:style-name="T146">, w dni robocze</text:span><text:span text:style-name="T147"><text:s/>(</text:span><text:span text:style-name="T148">poniedziałek – piątek</text:span><text:span text:style-name="T149">)<text:s/></text:span><text:span text:style-name="T150">w godzinach 07:00 – 14:30 z wyłączeniem dni ustawowo wolnych od pracy z zastrzeżeniem § 5 ust. 6.</text:span></text:p>
      <text:p text:style-name="P151">6. W przypadkach nagłych Wykonawca dostarczy towar w ciągu 48 godzin do magazynu Apteki Szpitalnej lub do miejsca uprzednio uzgodnionego z Kierownikiem Apteki Szpitalnej.</text:p>
      <text:p text:style-name="P152">7. W przypadku braku dostawy w terminie , Zamawiający upoważniony jest do nabycia zamówionego asortymentu objętego umową lub jego odpowiednika na rynku u innego Wykonawcy, przy czym ewentualną różnicę w cenie wynikającą z formularza cenowego<text:s/>załączonego do niniejszej umowy, a ceną faktycznego zakupu oraz koszty transportu lub przesyłki Wykonawca uiści Zamawiającemu na pierwsze wezwanie Zamawiającego.</text:p>
      <text:p text:style-name="P153">§ 6</text:p>
      <text:p text:style-name="P154">1. Wykonawca dostarcza towar na własny koszt i ryzyko.</text:p>
      <text:p text:style-name="P155"><text:span text:style-name="T156">2. Transport towaru odbędzie się p</text:span><text:span text:style-name="T157">oprzez firmę transportową uprawnioną do transportu produktów leczniczych i wyrobów medycznych oraz zapewniającą odpowiednie warunki transportu, transportem dostosowanym do warunków komunikacyjnych na terenie Szpitala. <text:s/>Wykonawca zobowiązuje się do przestrz</text:span><text:span text:style-name="T158">egania warunków transportowych zawartych w Rozporządzeniu Ministra Zdrowia w sprawie procedur Dobrej Praktyki Dystrybucyjnej.</text:span></text:p>
      <text:p text:style-name="P159">3. Wykonawca zapewni właściwe opakowanie i oznakowanie towaru, by nie dopuścić do jego uszkodzenia lub pogorszenia jakości w trakcie transportu do Zamawiającego.</text:p>
      <text:p text:style-name="P160"><text:span text:style-name="T161">4. Zamawiający wymaga, aby każde opakowanie transportowe/kontener było oznaczone czytelnymi etykietami zawierającymi dane adresowe Wykonawcy i Zamawiającego oraz informację:<text:s/></text:span><text:span text:style-name="T162">dostawa do Magazynu Apteki Szpitalnej</text:span><text:span text:style-name="T163">.</text:span></text:p>
      <text:p text:style-name="P164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<text:s/>w tym zakresie przepisami prawa.</text:p>
      <text:p text:style-name="P165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66">7. Wymaga się, aby daty ważności oraz seria dostarczanych produktów były zgodne z datami<text:s/>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67">8. Termin ważności zamawianych produktów nie może być krótszy niż 12 miesięcy, licząc od dnia otrzymania towaru przez Zamawiającego.</text:p>
      <text:p text:style-name="P168"><text:span text:style-name="T169">9. Każdorazowe odstępstwo od warunku ustalonego w § 6 ust. 8 wymaga uprzedniej zgody Kierownika Apteki Szpitalnej lub<text:s/></text:span><text:span text:style-name="T170">pracownika przez niego upoważnionego.</text:span></text:p>
      <text:p text:style-name="P171">10. Wykonawca wraz z dostarczonymi wyrobami zobowiązuje się dostarczyć ulotki w języku polskim zawierające niezbędne informacje <text:s/>dla bezpośredniego użytkownika.</text:p>
      <text:p text:style-name="P172"/>
      <text:p text:style-name="P173">§ 7</text:p>
      <text:p text:style-name="P174"/>
      <text:p text:style-name="P175">Wykonawca zobowiązuje się:</text:p>
      <text:p text:style-name="P176"><text:span text:style-name="T177">1)<text:s/></text:span><text:span text:style-name="T178">powiadomić Zamawiając</text:span><text:span text:style-name="T179">ego o istniejących brakach towaru, natychmiast po otrzymaniu zamówienia w formie elektronicznej oraz określić datę możliwej dostawy zamówionego towaru,</text:span></text:p>
      <text:p text:style-name="P180"><text:span text:style-name="T181">2) do informowania Apteki Szpitalnej z 14 dniowym wyprzedzeniem o spodziewanych brakach produkcyjnych pr</text:span><text:span text:style-name="T182">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183"><text:span text:style-name="T184">3) że produkty lecznicze, o których mowa w § 1<text:s/></text:span><text:span text:style-name="T185">spełniają wymogi i wytwarzane są zgodnie z</text:span><text:span text:style-name="T186"> </text:span><text:span text:style-name="T187">obowiązującymi przepisami prawa, posiadają świadectwo dopuszczenia do obrotu na terenie Rzeczypospolitej Polskiej, jak również inne zezwolenia na dopuszczenie do użytku i stosowania zgodne z obowiązującymi przepis</text:span><text:span text:style-name="T188">ami prawa oraz że na każdorazowe żądanie Zamawiającego i w terminie przez niego wskazanym dostarczy wymagane aktualne dokumenty</text:span></text:p>
      <text:p text:style-name="P189">4) do bezwzględnego zagwarantowania spełnienia warunków jakościowych określonych w zezwoleniu na produkcję lub innych<text:s/>ustalonych przez Ministerstwo Zdrowia w oparciu, o które zostały dopuszczone do obrotu oraz przestrzegania terminów ważności na dostarczony towar.</text:p>
      <text:p text:style-name="P190"/>
      <text:p text:style-name="P191"/>
      <text:p text:style-name="P192">§ 8</text:p>
      <text:p text:style-name="P193"/>
      <text:p text:style-name="P194">1. Wykonawca ponosi odpowiedzialność wobec Zamawiającego z tytułu rękojmi za wady towaru na zasadach określonych w przepisach Kodeksu cywilnego.</text:p>
      <text:p text:style-name="P195"><text:span text:style-name="T196">2. W przypadku stwierdzenia nieprawidłowej ilości w dostarczonym towarze (niezgodnej ze złożonym zamówieniem) lub Zamawiający otrzyma towar niezgodny asortymentowo ze złożonym zamówieniem, Zamawiający niezwłocznie</text:span><text:span text:style-name="T197"><text:s/>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98"><text:span text:style-name="T199">3. W prz</text:span><text:span text:style-name="T200">ypadku stwierdzenia wad jakościowych w dostarczonym towarze, Zamawiający niezwłocznie zawiadomi o tym Dostawcę, który od momentu złożenia reklamacji przez Zamawiającego, wymieni wadliwy towar na wolny od wad bez zbędnej zwłoki nie później niż do 3 dni, z w</text:span><text:span text:style-name="T201">yjątkiem sobót i dni ustawowo wolnych od pracy od złożenia reklamacji przez Zamawiającego.</text:span></text:p>
      <text:p text:style-name="P202"><text:span text:style-name="T203">4. Reklamacje Zamawiającego składane będą do Dostawcy <text:s/>pocztą elektroniczną. Reklamacja uznana zostanie za złożoną w sytuacji posiadania przez Zamawiającego dowodu j</text:span><text:span text:style-name="T204">ej przesłania na ustalony przez strony <text:s/>adres e-mail: ………………………</text:span></text:p>
      <text:p text:style-name="P205"><text:span text:style-name="T206">5. Dostawca zobowiązany będzie wystawić fakturę korygującą, która zostanie dostarczona wraz z</text:span><text:span text:style-name="T207"> </text:span><text:span text:style-name="T208">towarem wolnym od wad <text:s/>w terminie 3 dni roboczych od dnia zgłoszenia błędów przez Zamawiająceg</text:span><text:span text:style-name="T209">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210"><text:span text:style-name="T211">6. Poza uprawnieniami wymienionymi w</text:span><text:span text:style-name="T212"><text:s/>§ 4 ust. 1,2,3,5 Zamawiający zastrzega sobie prawo nabycia u</text:span><text:span text:style-name="T213"> </text:span><text:span text:style-name="T214">osoby trzeciej niedostarczonych w terminie lub dostarczonych z wadą towarów <text:s/>lub ich odpowiedników na rynku, będących przedmiotem danego zamówienia, tożsamych co do rodzaju i ilości, nawet bez k</text:span><text:span text:style-name="T215">onieczności zawiadamiania o tym i wzywania Dostawcy do wykonania niezrealizowanej w terminie dostawy lub wzywania Dostawcy do wymiany wadliwych rzeczy, a Dostawca zobowiązany będzie do zwrotu Zamawiającemu różnicy pomiędzy ceną z niniejszej umowy, a ceną z</text:span><text:span text:style-name="T216">apłaconą na rzecz podmiotu trzeciego oraz kosztów transportu lub przesyłki Wykonawca uiści Zamawiającemu na<text:s/></text:span><text:soft-page-break/><text:span text:style-name="T217">pierwsze wezwanie Zamawiającego. W takim przypadku za dzień zrealizowania dostawy przyjmuje się dzień jej zrealizowania przez Dostawcę zastępczego.</text:span></text:p>
      <text:p text:style-name="P218"><text:span text:style-name="T219">7. <text:s/>Korekta cenowa bądź ilościowa <text:s/>faktury powinna nastąpić w terminie 3 dni roboczych od dnia zgłoszenia błędów przez Zamawiającego.</text:span></text:p>
      <text:p text:style-name="P220"/>
      <text:p text:style-name="P221"/>
      <text:p text:style-name="P222"/>
      <text:p text:style-name="P223"><text:span text:style-name="T224">§ 9</text:span></text:p>
      <text:p text:style-name="P225">1. W przypadku naruszenia postanowień niniejszej umowy Zamawiający uprawniony jest do naliczenia Wykonawcy kar umownych zgodnie z poniższymi zasadami.</text:p>
      <text:p text:style-name="P226"><text:span text:style-name="T227">1)<text:s/></text:span><text:span text:style-name="T228">20%</text:span><text:span text:style-name="T229"><text:s/>kwoty wymienionej w § 1 ust. 3 za rozwiązanie lub odstąpienie od umowy przez Wykonawcę lub Zamawiającego z powodu okoliczności, za które odpowiada Wykonawca</text:span></text:p>
      <text:p text:style-name="P230"><text:span text:style-name="T231">2)</text:span><text:span text:style-name="T232">10%</text:span><text:span text:style-name="T233"><text:s/>wartości niezrealizowanej części dostawy towaru za</text:span><text:span text:style-name="T234"><text:s/>każdy rozpoczęty dzień zwłoki w wykonaniu dostawy,</text:span></text:p>
      <text:p text:style-name="P235"><text:span text:style-name="T236">3)<text:s/></text:span><text:span text:style-name="T237">1%<text:s/></text:span><text:span text:style-name="T238">wartości brutto przedmiotu umowy podlegającego wymianie lub uzupełnienie braków ilościowych, za każdy rozpoczęty dzień zwłoki w wymianie przedmiotu umowy w terminie</text:span></text:p>
      <text:p text:style-name="P239"><text:span text:style-name="T240">2.<text:s/></text:span><text:span text:style-name="T241">Zamawiający jest uprawniony do</text:span><text:span text:style-name="T242"><text:s/>sumowania kar umownych, o których mowa w § 9 ust. 1. Strony określają łączną maksymalną wysokość kar umownych, które mogą dochodzić na 35 % wartości przedmiotu umowy, określonej w § 1 ust. 3.</text:span></text:p>
      <text:p text:style-name="P243"><text:span text:style-name="T244">3.<text:s/></text:span><text:span text:style-name="T245">Zamawiającemu przysługuje prawo potrącenia kar umownych z wy</text:span><text:span text:style-name="T246">nagrodzenia Dostawcy, na co Dostawca wyraża zgodę.</text:span></text:p>
      <text:p text:style-name="P247">4. Koszt korespondencji w sprawie kar umownych naliczonych z przyczyn leżących po stronie Wykonawcy obciąża Wykonawcę.</text:p>
      <text:p text:style-name="P248">5. Wykonawca upoważnia Zamawiającego do dokonania potrącenia należności<text:s/>wynikającej z noty obciążającej, na warunkach wzajemnej kompensaty zgodnie z przepisami Kodeksu cywilnego.</text:p>
      <text:p text:style-name="P249">6. Każda ze Stron ma prawo do odszkodowania uzupełniającego, przenoszącego wysokość kar umownych do wysokości rzeczywiście poniesionej szkody.</text:p>
      <text:p text:style-name="P250"><text:span text:style-name="T251">7.<text:s/></text:span><text:span text:style-name="T252">Jeżeli Dostawca będzie wykonywał przedmiot umowy wadliwie albo w sposób niezgodny z umową, Zamawiający może wezwać go do zmiany sposobu wykonywania umowy i wyznaczyć mu w tym celu odpowiedni termin. Po bezskutecznym upływie wyznaczonego terminu Zamawiający</text:span><text:span text:style-name="T253"><text:s/>może od umowy odstąpić lub powierzyć dalsze wykonanie przedmiotu umowy innemu podmiotowi na koszt i ryzyko Dostawcy bez konieczności uzyskiwania zgody sądu na tzw. wykonanie zastępcze. W takim przypadku za dzień zrealizowania dostawy przyjmuje się dzień j</text:span><text:span text:style-name="T254">ej zrealizowania przez Dostawcę zastępczego.</text:span></text:p>
      <text:p text:style-name="P255"><text:span text:style-name="T256">8. <text:s/>Korekta cenowa bądź ilościowa <text:s/>faktury powinna nastąpić w terminie 3 dni roboczych od dnia zgłoszenia błędów przez Zamawiającego.</text:span></text:p>
      <text:p text:style-name="P257"/>
      <text:p text:style-name="P258">§ 10</text:p>
      <text:p text:style-name="P259">1. Zapłata należności za bieżące dostawy dokonywana będzie po otrzymaniu dostawy zgodnej z zamówieniem w formie polecenia przelewu na podstawie faktury VAT na rachunek bankowy Wykonawcy wskazany w tej fakturze.</text:p>
      <text:p text:style-name="P260"><text:span text:style-name="T261">2.</text:span><text:span text:style-name="T262"><text:s/></text:span><text:span text:style-name="T263">Termin płatności 60 dni od daty otrzymania poprawnie wystawionej przez Wykonawcę pod względem formalnym i rachunk</text:span><text:span text:style-name="T264">owym faktury VAT wraz z towarem.</text:span></text:p>
      <text:p text:style-name="P265"><text:span text:style-name="T266">3.Termin</text:span><text:span text:style-name="T267"><text:s/>płatności wpisany przez Wykonawcę na fakturze musi być zgodny z terminem płatności określonym w ust. 2 niniejszego paragrafu.</text:span></text:p>
      <text:p text:style-name="P268"><text:span text:style-name="T269">4.W przypadku wpisania przez Wykonawcę na fakturze terminu płatności niezgodnego<text:s/></text:span><text:span text:style-name="T270"><text:line-break/></text:span><text:span text:style-name="T271">z term</text:span><text:span text:style-name="T272">inem określonym w ust. 2 niniejszego paragrafu, obowiązującym jest termin płatności określony w § 10 ust 2.</text:span></text:p>
      <text:p text:style-name="P273">5. W przypadku wystawienia przez którąkolwiek ze stron dokumentu korygującego do faktury VAT, termin, o którym mowa w § 10 ust. 2 liczony będzie od<text:s/>dnia wpływu ostatniego dokumentu korygującego.</text:p>
      <text:p text:style-name="P274">6. Termin płatności uważa się za zachowany w chwili obciążenia rachunku bankowego Zamawiającego.</text:p>
      <text:soft-page-break/>
      <text:p text:style-name="P275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76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77"><text:span text:style-name="T278">9.<text:s/></text:span><text:span text:style-name="T279">Zwłoka<text:s/></text:span><text:span text:style-name="T280">z zapłatą ceny za dostarczoną część rzeczy sprzedanych nie uprawniają Wykonawcy do powstrzymania się z realizacją kolejnych dostaw.</text:span></text:p>
      <text:p text:style-name="P281"/>
      <text:p text:style-name="P282"/>
      <text:p text:style-name="P283">§ 11</text:p>
      <text:p text:style-name="P28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285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86"/>
      <text:p text:style-name="P287">§ 12</text:p>
      <text:p text:style-name="P288">1. Wykonawca bez uprzedniej pisemnej zgody Zamawiającego nie może w jakiejkolwiek formie przewidzianej obowiązującym prawem zmienić wierzyciela Zamawiającego, zbyć na osoby trzecie ani ustanowić<text:s/>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89">2. Czynności dokonane niezgodnie z § 12 ust. 1 będą uznane za nieważne i mogą stanowić podstawą dla Zamawiającego <text:s/>rozwiązania umowy ze skutkiem natychmiastowym z winy Wykonawcy.</text:p>
      <text:p text:style-name="P290"/>
      <text:p text:style-name="P291">§ 13</text:p>
      <text:p text:style-name="P292">1. Strony ustalają, że<text:s/>niniejsza umowa może być rozwiązana przez Zamawiającego ze skutkiem natychmiastowym:</text:p>
      <text:p text:style-name="P293">1) Wykonawca utraci zezwolenie na obrót hurtowy produktami leczniczymi i wyrobami medycznymi.</text:p>
      <text:p text:style-name="P294">2) w przypadku co najmniej 3-krotnego niedotrzymania przez Wykonawcę<text:s/>terminu dostawy określonego w § 5 ust. 2  oraz przekroczenia go każdorazowo co najmniej o 5 dni roboczych;</text:p>
      <text:p text:style-name="P295">3) w przypadku co najmniej 3- krotnego dostarczenia towaru niezgodnego z zamówieniem pod względem jakościowym, ilościowym, niezgodności serii i daty<text:s/>ważności z dokumentami dostawy oraz gdy występują braki w asortymencie.</text:p>
      <text:p text:style-name="P296">2. <text:s/>Rozwiązanie umowy wymaga formy pisemnej pod rygorem nieważności.</text:p>
      <text:p text:style-name="P297"/>
      <text:p text:style-name="P298"/>
      <text:soft-page-break/>
      <text:p text:style-name="P299">§ 14</text:p>
      <text:p text:style-name="P300">Umowa zostaje zawarta na okres: od dnia ......................................... do dnia .........................................</text:p>
      <text:p text:style-name="P301"/>
      <text:p text:style-name="P302">§ 15</text:p>
      <text:p text:style-name="P303">Zamawiający oświadcza, że posiada status dużego przedsiębiorcy.</text:p>
      <text:p text:style-name="P304"/>
      <text:p text:style-name="P305">§ 16</text:p>
      <text:p text:style-name="P306">Zmiana warunków umowy wymaga formy pisemnej pod rygorem nieważności i będzie dopuszczona w formie dwustronnie uzgodnionego aneksu do umowy.</text:p>
      <text:p text:style-name="P307"/>
      <text:p text:style-name="P308">§ 17</text:p>
      <text:p text:style-name="P309"><text:span text:style-name="T310">Spory, któ</text:span><text:span text:style-name="T311">re wynikną w związku z realizacją umowy, strony umowy poddają rozstrzygnięciu właściwemu rzeczowo Sądowi powszechnemu w Zielonej Górze.<text:s/></text:span><text:span text:style-name="T312"><text:s/></text:span></text:p>
      <text:p text:style-name="P313"/>
      <text:p text:style-name="P314"/>
      <text:p text:style-name="P315">§ 18</text:p>
      <text:p text:style-name="P316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317"/>
      <text:p text:style-name="P318">§ 19</text:p>
      <text:p text:style-name="P319">Umowa została<text:s/>zawarta w formie elektronicznej oraz przekazana każdej ze stron.</text:p>
      <text:p text:style-name="P320"><text:tab/><text:s text:c="5"/></text:p>
      <text:p text:style-name="Standard"><text:span text:style-name="T321"><text:tab/><text:s text:c="3"/></text:span><text:span text:style-name="T322"><text:s text:c="2"/>zamawiający:</text:span><text:span text:style-name="T323"><text:tab/></text:span><text:span text:style-name="T324"><text:tab/><text:s text:c="17"/></text:span><text:span text:style-name="T325"><text:tab/></text:span><text:span text:style-name="T326"><text:tab/></text:span><text:span text:style-name="T327"><text:tab/></text:span><text:span text:style-name="T328"><text:tab/>Wykonawca:</text:span><text:span text:style-name="T329"><text:tab/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TZ.280.30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5-24T06:29:00Z</dc:date>
    <meta:print-date>2022-04-05T09:45:00Z</meta:print-date>
    <meta:template xlink:href="Normal" xlink:type="simple"/>
    <meta:editing-cycles>49</meta:editing-cycles>
    <meta:editing-duration>PT313260S</meta:editing-duration>
    <meta:document-statistic meta:page-count="8" meta:paragraph-count="49" meta:word-count="3546" meta:character-count="24778" meta:row-count="177" meta:non-whitespace-character-count="21281"/>
  </office:meta>
</office:document-meta>
</file>