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1d9264" officeooo:paragraph-rsid="000d43ac" style:font-size-asian="11pt" style:font-size-complex="11pt"/>
    </style:style>
    <style:style style:name="P2" style:family="paragraph" style:parent-style-name="Standard">
      <style:text-properties style:font-name="Calibri1" fo:font-size="10pt" officeooo:rsid="001d9264" officeooo:paragraph-rsid="000d43ac" style:font-size-asian="10pt" style:font-size-complex="10pt"/>
    </style:style>
    <style:style style:name="P3" style:family="paragraph" style:parent-style-name="Standard">
      <style:text-properties style:font-name="Calibri1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1" fo:font-size="10.5pt" fo:font-weight="bold" officeooo:paragraph-rsid="00715fc9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15%"/>
      <style:text-properties style:font-name="Calibri1" fo:font-size="10.5pt" fo:font-weight="bold" officeooo:paragraph-rsid="00715fc9" style:font-size-asian="10.5pt" style:font-weight-asian="bold" style:font-size-complex="10.5pt" style:font-weight-complex="bold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Calibri1" fo:font-size="10.5pt" fo:font-weight="bold" officeooo:rsid="005dafb7" officeooo:paragraph-rsid="00715fc9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line-height="115%"/>
      <style:text-properties style:font-name="Calibri1" fo:font-size="10.5pt" fo:font-weight="bold" officeooo:paragraph-rsid="00715fc9" style:font-size-asian="10.5pt" style:font-weight-asian="bold" style:font-size-complex="10.5pt"/>
    </style:style>
    <style:style style:name="P8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alibri1" fo:font-size="10.5pt" fo:font-weight="bold" officeooo:paragraph-rsid="003fa9ae" fo:background-color="#e0ffff" style:font-size-asian="10.5pt" style:font-weight-asian="bold" style:font-size-complex="10.5pt"/>
    </style:style>
    <style:style style:name="P9" style:family="paragraph" style:parent-style-name="Body_20_Text_20_Indent_20_3">
      <style:paragraph-properties fo:line-height="150%"/>
      <style:text-properties style:font-name="Calibri1" fo:font-size="10.5pt" officeooo:paragraph-rsid="00715fc9" style:font-size-asian="10.5pt" style:font-size-complex="10.5pt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style:font-name="Calibri1" fo:font-size="10.5pt" officeooo:paragraph-rsid="00715fc9" style:font-size-asian="10.5pt" style:font-size-complex="10.5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1" fo:font-size="10.5pt" officeooo:paragraph-rsid="00715fc9" style:font-size-asian="10.5pt" style:font-size-complex="10.5pt"/>
    </style:style>
    <style:style style:name="P1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libri1" fo:font-size="10.5pt" officeooo:paragraph-rsid="00715fc9" style:font-size-asian="10.5pt" style:font-size-complex="10.5pt"/>
    </style:style>
    <style:style style:name="P13" style:family="paragraph" style:parent-style-name="Standard">
      <style:paragraph-properties fo:line-height="115%"/>
      <style:text-properties style:font-name="Calibri1" fo:font-size="10.5pt" officeooo:paragraph-rsid="00715fc9" style:font-size-asian="10.5pt" style:font-size-complex="10.5pt"/>
    </style:style>
    <style:style style:name="P14" style:family="paragraph" style:parent-style-name="Standard">
      <style:paragraph-properties fo:margin-left="0cm" fo:margin-right="0cm" fo:line-height="115%" fo:text-indent="0cm" style:auto-text-indent="false"/>
      <style:text-properties style:font-name="Calibri1" fo:font-size="10.5pt" officeooo:paragraph-rsid="00715fc9" style:font-size-asian="10.5pt" style:font-size-complex="10.5pt"/>
    </style:style>
    <style:style style:name="P15" style:family="paragraph" style:parent-style-name="Standard">
      <style:paragraph-properties fo:margin-left="0cm" fo:margin-right="0cm" fo:line-height="115%" fo:text-indent="0.635cm" style:auto-text-indent="false"/>
      <style:text-properties style:font-name="Calibri1" fo:font-size="10.5pt" officeooo:paragraph-rsid="00715fc9" style:font-size-asian="10.5pt" style:font-size-complex="10.5pt"/>
    </style:style>
    <style:style style:name="P16" style:family="paragraph" style:parent-style-name="Standard">
      <style:paragraph-properties style:text-autospace="none"/>
      <style:text-properties style:font-name="Calibri1" fo:font-size="9pt" style:text-underline-style="none" fo:font-weight="normal" officeooo:paragraph-rsid="00715fc9" fo:background-color="transparent" style:font-size-asian="9pt" style:font-weight-asian="normal" style:font-size-complex="9pt" style:font-weight-complex="normal"/>
    </style:style>
    <style:style style:name="P17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/>
      <style:text-properties style:font-name="Calibri1" fo:font-size="9pt" style:text-underline-style="none" fo:font-weight="normal" officeooo:paragraph-rsid="00715fc9" fo:background-color="transparent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officeooo:paragraph-rsid="00715fc9" fo:background-color="transparent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9pt" style:text-underline-style="none" fo:font-weight="normal" officeooo:paragraph-rsid="00715fc9" fo:background-color="transparent" style:font-size-asian="9pt" style:font-weight-asian="normal" style:font-size-complex="9pt" style:font-weight-complex="normal"/>
    </style:style>
    <style:style style:name="P20" style:family="paragraph" style:parent-style-name="Standard">
      <style:text-properties style:font-name="Calibri1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Calibri1" fo:font-size="9.80000019073486pt" fo:font-weight="normal" officeooo:paragraph-rsid="0058e499" style:font-size-asian="9.80000019073486pt" style:font-weight-asian="normal" style:font-size-complex="9.80000019073486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Calibri" fo:font-size="9pt" style:text-underline-style="none" fo:font-weight="normal" officeooo:paragraph-rsid="00538301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722dbd"/>
    </style:style>
    <style:style style:name="P26" style:family="paragraph" style:parent-style-name="Standard">
      <style:paragraph-properties fo:text-align="center" style:justify-single-word="false" style:writing-mode="lr-tb"/>
      <style:text-properties officeooo:paragraph-rsid="00722dbd"/>
    </style:style>
    <style:style style:name="P27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715fc9"/>
    </style:style>
    <style:style style:name="P28" style:family="paragraph" style:parent-style-name="Standard">
      <loext:graphic-properties draw:fill="none" draw:fill-color="#ffffff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drop-cap/>
      </style:paragraph-properties>
      <style:text-properties officeooo:paragraph-rsid="0073e16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style:font-name="Arial Black1" fo:font-size="12pt" fo:language="pl" fo:country="PL" fo:font-weight="bold" officeooo:rsid="0012736e" officeooo:paragraph-rsid="003fa9ae" fo:background-color="#e0fff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style:font-name="Arial Black1" fo:font-size="10.5pt" fo:font-weight="bold" officeooo:paragraph-rsid="003fa9ae" fo:background-color="#e0ffff" style:font-size-asian="10.5pt" style:font-weight-asian="bold" style:font-size-complex="10.5pt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fo:font-size="10pt" fo:font-weight="bold" officeooo:paragraph-rsid="000d43ac" style:font-size-asian="10pt" style:font-weight-asian="bold" style:font-size-complex="10pt" style:font-weight-complex="bold"/>
    </style:style>
    <style:style style:name="P32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fo:font-weight="bold" officeooo:paragraph-rsid="00715fc9" style:font-size-asian="10.5pt" style:font-weight-asian="bold" style:font-size-complex="10.5pt" style:font-weight-complex="bold"/>
    </style:style>
    <style:style style:name="P33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officeooo:paragraph-rsid="00715fc9" style:font-size-asian="10.5pt" style:font-size-complex="10.5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style:font-name="Calibri1" fo:font-size="7pt" style:font-size-asian="7pt" style:font-name-complex="Times New Roman" style:font-size-complex="7pt"/>
    </style:style>
    <style:style style:name="T4" style:family="text">
      <style:text-properties style:font-name="Calibri1" officeooo:rsid="0022d0bf" fo:background-color="transparent" loext:char-shading-value="0"/>
    </style:style>
    <style:style style:name="T5" style:family="text">
      <style:text-properties style:font-name="Calibri1" officeooo:rsid="001d9264" fo:background-color="transparent" loext:char-shading-value="0"/>
    </style:style>
    <style:style style:name="T6" style:family="text">
      <style:text-properties style:font-name="Calibri1" officeooo:rsid="001c50da" fo:background-color="transparent" loext:char-shading-value="0"/>
    </style:style>
    <style:style style:name="T7" style:family="text">
      <style:text-properties officeooo:rsid="0012736e"/>
    </style:style>
    <style:style style:name="T8" style:family="text">
      <style:text-properties officeooo:rsid="00108973"/>
    </style:style>
    <style:style style:name="T9" style:family="text">
      <style:text-properties style:font-name-complex="Arial Black1"/>
    </style:style>
    <style:style style:name="T10" style:family="text">
      <style:text-properties fo:font-variant="normal" fo:text-transform="none" fo:color="#1933b5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11" style:family="text">
      <style:text-properties fo:font-variant="normal" fo:text-transform="none" fo:color="#1933b5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Calibri1" fo:font-size="14pt" fo:language="pl" fo:country="PL" fo:font-style="normal" style:text-underline-style="none" fo:font-weight="bold" officeooo:rsid="084deabb" style:letter-kerning="true" fo:background-color="transparent" loext:char-shading-value="0" style:font-name-asian="Arial Black1" style:font-size-asian="14pt" style:language-asian="pl" style:country-asian="PL" style:font-style-asian="normal" style:font-weight-asian="bold" style:font-name-complex="Calibri1" style:font-size-complex="14pt" style:language-complex="ar" style:country-complex="SA" style:font-style-complex="italic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Calibri" fo:font-size="14pt" fo:font-style="normal" style:text-underline-style="none" fo:font-weight="bold" style:font-name-asian="Arial Black" style:font-size-asian="14pt" style:language-asian="pl" style:country-asian="PL" style:font-style-asian="normal" style:font-weight-asian="bold" style:font-name-complex="Calibri" style:font-size-complex="14pt" style:language-complex="ar" style:country-complex="SA" style:font-style-complex="italic" style:font-weight-complex="bold"/>
    </style:style>
    <style:style style:name="T14" style:family="text">
      <style:text-properties fo:color="#1933b5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15" style:family="text">
      <style:text-properties fo:color="#1933b5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16" style:family="text">
      <style:text-properties fo:color="#1933b5" loext:opacity="100%" style:text-line-through-style="none" style:text-line-through-type="none" style:font-name="Calibri" fo:font-size="10.5pt" fo:language="pl" fo:country="PL" fo:font-style="normal" style:text-underline-style="none" fo:font-weight="bold" officeooo:rsid="0073e16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17" style:family="text">
      <style:text-properties fo:color="#1933b5" loext:opacity="100%" style:text-line-through-style="none" style:text-line-through-type="none" style:font-name="Calibri" fo:font-size="10.5pt" fo:language="pl" fo:country="PL" fo:font-style="normal" style:text-underline-style="none" fo:font-weight="bold" officeooo:rsid="0074a9e0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18" style:family="text">
      <style:text-properties fo:color="#1933b5" loext:opacity="100%" style:text-line-through-style="none" style:text-line-through-type="none" style:font-name="Calibri" fo:font-size="12pt" fo:language="pl" fo:country="PL" fo:font-style="normal" style:text-underline-style="none" fo:font-weight="bold" style:letter-kerning="true" fo:background-color="#ffffff" loext:char-shading-value="0" style:font-name-asian="Arial Black2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19" style:family="text">
      <style:text-properties fo:color="#1933b5" loext:opacity="100%" style:text-line-through-style="none" style:text-line-through-type="none" style:font-name="Calibri" fo:font-size="12pt" fo:language="pl" fo:country="PL" fo:font-style="normal" style:text-underline-style="none" fo:font-weight="bold" officeooo:rsid="006ee89a" style:letter-kerning="true" fo:background-color="#ffffff" loext:char-shading-value="0" style:font-name-asian="Arial Black2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20" style:family="text">
      <style:text-properties fo:color="#1933b5" loext:opacity="100%" style:text-line-through-style="none" style:text-line-through-type="none" style:font-name="Calibri" fo:font-size="12pt" fo:language="pl" fo:country="PL" fo:font-style="normal" style:text-underline-style="none" fo:font-weight="bold" officeooo:rsid="006b4726" style:letter-kerning="true" fo:background-color="#ffffff" loext:char-shading-value="0" style:font-name-asian="Arial Black2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21" style:family="text">
      <style:text-properties fo:color="#1933b5" loext:opacity="100%" style:text-line-through-style="none" style:text-line-through-type="none" style:font-name="Calibri" fo:font-size="12pt" fo:language="pl" fo:country="PL" fo:font-style="normal" style:text-underline-style="none" fo:font-weight="bold" officeooo:rsid="0073e16d" style:letter-kerning="true" fo:background-color="#ffffff" loext:char-shading-value="0" style:font-name-asian="Arial Black2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22" style:family="text">
      <style:text-properties fo:color="#1933b5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23" style:family="text">
      <style:text-properties officeooo:rsid="005dafb7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5dafb7" style:font-weight-asian="bold" style:font-weight-complex="bold"/>
    </style:style>
    <style:style style:name="T26" style:family="text">
      <style:text-properties fo:color="#042dad" loext:opacity="100%" style:text-line-through-style="none" style:text-line-through-type="none" style:font-name="Calibri1" fo:font-size="10.5pt" fo:language="pl" fo:country="PL" fo:font-style="normal" style:text-underline-style="none" fo:font-weight="bold" officeooo:rsid="07e850c5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4">Wzór - z</text:span><text:span text:style-name="T5">ałącznik nr </text:span><text:span text:style-name="T6">4 </text:span><text:span text:style-name="T5">do SWZ </text:span></text:p>
      <text:p text:style-name="P3">Podmiot udostępniający zasoby wykonawcy</text:p>
      <text:p text:style-name="P20">(pełna nazwa/firma, adres, NIP/KRS )</text:p>
      <text:p text:style-name="P23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"/>
      <text:p text:style-name="P2">reprezentowany przez:</text:p>
      <text:p text:style-name="P22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"/>
      <text:p text:style-name="P29">ZOBOWIĄZANIE <text:s/><text:span text:style-name="T9">PODMIOTU <text:s/>UDOSTĘPNIAJĄCEGO <text:s/>ZASOBY</text:span></text:p>
      <text:p text:style-name="P30">do oddania do dyspozycji </text:p>
      <text:p text:style-name="P8">Wykonawcy / Wykonawc<text:span text:style-name="T7">om</text:span> wspólnie ubiegających się o zamówienie niezbędnych zasobów na okres korzystania <text:s/>z nich przy wykonywaniu zamówienia </text:p>
      <text:p text:style-name="P24"/>
      <text:p text:style-name="P25"><text:span text:style-name="Domyślna_20_czcionka_20_akapitu"><text:span text:style-name="T14">dotyczy postępowania o udzielenie zamówienia publicznego prowadzonego w trybie art.275 pkt 1 ustawy PZP <text:s text:c="2"/></text:span></text:span></text:p>
      <text:p text:style-name="P26"><text:span text:style-name="Domyślna_20_czcionka_20_akapitu"><text:span text:style-name="T14"><text:s/>(tryb podstawowy bez negocjacji) o numerze:</text:span></text:span><text:span text:style-name="Domyślna_20_czcionka_20_akapitu"><text:span text:style-name="T15"> <text:s text:c="2"/></text:span></text:span><text:span text:style-name="Domyślna_20_czcionka_20_akapitu"><text:span text:style-name="T16">4</text:span></text:span><text:span text:style-name="Domyślna_20_czcionka_20_akapitu"><text:span text:style-name="T17">7</text:span></text:span><text:span text:style-name="Domyślna_20_czcionka_20_akapitu"><text:span text:style-name="T18">/P</text:span></text:span><text:span text:style-name="Domyślna_20_czcionka_20_akapitu"><text:span text:style-name="T19">A</text:span></text:span><text:span text:style-name="Domyślna_20_czcionka_20_akapitu"><text:span text:style-name="T18">/202</text:span></text:span><text:span text:style-name="Domyślna_20_czcionka_20_akapitu"><text:span text:style-name="T20">3</text:span></text:span></text:p>
      <text:p text:style-name="P25"><text:bookmark-start text:name="__DdeLink__250_196416699"/><text:span text:style-name="T22">nazwa postępowania:</text:span><text:bookmark-end text:name="__DdeLink__250_196416699"/><text:span text:style-name="Domyślna_20_czcionka_20_akapitu"><text:span text:style-name="T10"> </text:span></text:span><text:span text:style-name="Domyślna_20_czcionka_20_akapitu"><text:span text:style-name="T11"><text:s/></text:span></text:span></text:p>
      <text:p text:style-name="P28"><text:span text:style-name="Domyślna_20_czcionka_20_akapitu"><text:span text:style-name="T12">Budowa budynku gospodarczego o konstrukcji blaszanej <text:s/></text:span></text:span><text:span text:style-name="Domyślna_20_czcionka_20_akapitu"><text:span text:style-name="T13">na terenie nieruchomości <text:s/>przy <text:s/>ul. Macieja Orłowity 17 w <text:s/>Bydgoszczy</text:span></text:span><text:bookmark-start text:name="__DdeLink__10035_27098140371"/></text:p>
      <text:p text:style-name="P21"/>
      <text:p text:style-name="P21"/>
      <text:p text:style-name="P21"/>
      <text:p text:style-name="P7">Ja niżej podpisany <text:s text:c="5"/></text:p>
      <text:p text:style-name="P13"/>
      <text:p text:style-name="P13">………………………….……………………………….…………………………………………………………………………………………………………………..(imię i nazwisko osoby upoważnionej do reprezentowania podmiotu trzeciego)</text:p>
      <text:p text:style-name="P13"/>
      <text:p text:style-name="P4">Zobowiązuję się do oddania na potrzeby wykonania zamówienia - następującemu wykonawcy </text:p>
      <text:p text:style-name="P11"/>
      <text:p text:style-name="P11">…………………….…………………………………………………………………………………………………………………………………………………………</text:p>
      <text:p text:style-name="P12">(nazwa i adres wykonawcy)</text:p>
      <text:p text:style-name="P11"/>
      <text:p text:style-name="P5">następujących zasobów</text:p>
      <text:p text:style-name="P13">……………………………………………………….……………………………………………………………………………………………………………….……..</text:p>
      <text:p text:style-name="P13">…………………………………………………………………………..…………………………………………………………..………………………………………</text:p>
      <text:p text:style-name="P14">(np. wiedza i doświadczenie, potencjał techniczny, potencjał kadrowy, potencjał ekonomiczny lub finansowy)</text:p>
      <text:p text:style-name="P13"/>
      <text:p text:style-name="P7">Oświadczam, iż udostępniam wykonawcy ww. zasoby, w następującym zakresie:</text:p>
      <text:p text:style-name="P13"/>
      <text:p text:style-name="P13">…………………….…………………………………………………………………………………………………………………………………………………………</text:p>
      <text:p text:style-name="P15"/>
      <text:list xml:id="list2759427809" text:style-name="WWNum1">
        <text:list-header>
          <text:p text:style-name="P32"><text:span text:style-name="T23">1) </text:span>sposób wykorzystania udostępnionych przeze mnie zasobów będzie następujący:<text:tab/></text:p>
        </text:list-header>
      </text:list>
      <text:p text:style-name="P10"/>
      <text:p text:style-name="P10">…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……..………………………………………………………………………………………..</text:p>
      <text:list xml:id="list84905387017198" text:continue-numbering="true" text:style-name="WWNum1">
        <text:list-header>
          <text:p text:style-name="P33"/>
        </text:list-header>
      </text:list>
      <text:p text:style-name="P6"/>
      <text:p text:style-name="P6"/>
      <text:p text:style-name="P6"/>
      <text:p text:style-name="P6"/>
      <text:p text:style-name="P6"/>
      <text:p text:style-name="P6"><text:soft-page-break/></text:p>
      <text:list xml:id="list84905517600964" text:continue-numbering="true" text:style-name="WWNum1">
        <text:list-header>
          <text:p text:style-name="P33"><text:span text:style-name="T25">2) </text:span><text:span text:style-name="T24">zakres mojego udziału przy wykonywaniu zamówienia będzie następujący: <text:s/><text:tab/><text:tab/></text:span></text:p>
        </text:list-header>
      </text:list>
      <text:p text:style-name="P10"/>
      <text:p text:style-name="P10">………………………..…………………………………………………………………………………………………………………..…………………………………</text:p>
      <text:p text:style-name="P10">……………………..……………………………………………………………………………………………………………………..…………………………………</text:p>
      <text:list xml:id="list84903602978730" text:continue-numbering="true" text:style-name="WWNum1">
        <text:list-header>
          <text:p text:style-name="P33"/>
          <text:p text:style-name="P32"/>
          <text:p text:style-name="P32"><text:span text:style-name="T23">3) </text:span>okres mojego udziału przy wykonywaniu zamówienia będzie następujący:<text:tab/><text:tab/></text:p>
        </text:list-header>
      </text:list>
      <text:p text:style-name="P10"/>
      <text:p text:style-name="P10">………………………..…………………………………………………………………………………………………………………..…………………………………</text:p>
      <text:p text:style-name="P10">………………………..…………………………………………………………………………………………………………………..…………………………………</text:p>
      <text:list xml:id="list84903899097398" text:continue-numbering="true" text:style-name="WWNum1">
        <text:list-header>
          <text:p text:style-name="P33"/>
          <text:p text:style-name="P32"/>
          <text:p text:style-name="P32"><text:span text:style-name="T23">4) </text:span>charakter stosunku łączącego mnie z wykonawcą będzie następujący: <text:tab/></text:p>
        </text:list-header>
      </text:list>
      <text:p text:style-name="P10"/>
      <text:p text:style-name="P10">………………………...………………………………………………………………………………………………………………….…………………………………</text:p>
      <text:p text:style-name="P10">………………………...………………………………………………………………………………………………………………..…………………………………</text:p>
      <text:p text:style-name="P9"/>
      <text:p text:style-name="P27"><text:span text:style-name="Domyślna_20_czcionka_20_akapitu"><text:span text:style-name="T26"/></text:span></text:p>
      <text:p text:style-name="P19"/>
      <text:p text:style-name="P16"/>
      <text:p text:style-name="P18"><text:span text:style-name="T8">UWAGA: <text:s/></text:span>Dokument winien być podpisany kwalifikowanym podpisem elektronicznym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7"><text:bookmark text:name="__DdeLink__10035_270981403711"/><text:bookmark-end text:name="__DdeLink__10035_2709814037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2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style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style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style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style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="Courier New1" fo:font-family="'Courier New'" style:font-family-generic="roman" style:font-pitch="variable" style:font-name-asian="Calibri2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/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 fo:orphans="0" fo:widows="0"/>
      <style:text-properties fo:font-size="14pt" style:font-name-asian="Lucida Sans Unicode" style:font-family-asian="'Lucida Sans Unicode'" style:font-family-generic-asian="roman" style:font-pitch-asian="variable" style:font-size-asian="14pt" style:font-name-complex="Tahoma" style:font-family-complex="Tahoma" style:font-family-generic-complex="roman" style:font-pitch-complex="variabl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style:font-name-asian="Lucida Sans Unicode" style:font-family-asian="'Lucida Sans Unicode'" style:font-family-generic-asian="roman" style:font-pitch-asian="variabl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Dropcap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loext:num-list-format="%3%.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loext:num-list-format="%3%)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loext:num-list-format="%3%-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loext:num-list-format="%2%.4.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ULARZ OFERTOWY</dc:title>
    <meta:initial-creator>dkozlowski</meta:initial-creator>
    <meta:editing-cycles>91</meta:editing-cycles>
    <meta:editing-duration>PT1H16M47S</meta:editing-duration>
    <meta:generator>LibreOffice/7.4.0.3$Windows_X86_64 LibreOffice_project/f85e47c08ddd19c015c0114a68350214f7066f5a</meta:generator>
    <dc:date>2023-08-01T08:49:03.170000000</dc:date>
    <meta:document-statistic meta:table-count="0" meta:image-count="0" meta:object-count="0" meta:page-count="2" meta:paragraph-count="36" meta:word-count="209" meta:character-count="3311" meta:non-whitespace-character-count="3097"/>
  </office:meta>
</office:document-meta>
</file>