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NormalnyWeb" style:family="paragraph">
      <style:paragraph-properties fo:text-align="center" fo:margin-top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NormalnyWeb" style:family="paragraph">
      <style:paragraph-properties fo:text-align="center" fo:margin-top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NormalnyWeb" style:family="paragraph">
      <style:paragraph-properties fo:text-align="justify" fo:margin-top="0in" fo:margin-bottom="0in" fo:line-height="150%"/>
    </style:style>
    <style:style style:name="T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0" style:parent-style-name="NormalnyWeb" style:family="paragraph">
      <style:paragraph-properties fo:text-align="justify" fo:margin-top="0in" fo:margin-bottom="0in" fo:line-height="150%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-asian="Times New Roman" style:font-weight-complex="bold" fo:color="#000000" fo:font-size="11pt" style:font-size-asian="11pt" style:font-size-complex="11pt" fo:language="pl" fo:country="PL"/>
    </style:style>
    <style:style style:name="T13" style:parent-style-name="Hiperłącze" style:family="text">
      <style:text-properties style:font-name-asian="Times New Roman" style:font-weight-complex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-asian="Times New Roman" style:font-weight-complex="bold" fo:color="#000000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-asian="Times New Roman" style:font-weight-complex="bold" fo:font-style="italic" style:font-style-asian="italic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line-height="150%"/>
      <style:text-properties style:font-name="Times New Roman" style:language-asian="pl" style:country-asian="PL"/>
    </style:style>
    <style:style style:name="P17" style:parent-style-name="NormalnyWeb" style:family="paragraph">
      <style:paragraph-properties fo:text-align="justify" fo:margin-top="0in" fo:margin-bottom="0in" fo:line-height="150%"/>
    </style:style>
    <style:style style:name="T1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P25" style:parent-style-name="NormalnyWeb" style:family="paragraph">
      <style:paragraph-properties fo:text-align="justify"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6" style:parent-style-name="NormalnyWeb2" style:family="paragraph">
      <style:paragraph-properties fo:text-align="justify" fo:margin-top="0in" fo:margin-bottom="0in" fo:line-height="150%"/>
    </style:style>
    <style:style style:name="T27" style:parent-style-name="Domyślnaczcionkaakapitu" style:family="text">
      <style:text-properties fo:font-weight="bold" style:font-weight-asian="bold" style:font-style-complex="italic" fo:font-size="11pt" style:font-size-asian="11pt" style:font-size-complex="11pt" fo:language="pl" fo:country="PL"/>
    </style:style>
    <style:style style:name="T28" style:parent-style-name="Domyślnaczcionkaakapitu" style:family="text">
      <style:text-properties fo:font-size="11pt" style:font-size-asian="11pt" style:font-size-complex="11pt" fo:language="pl" fo:country="PL"/>
    </style:style>
    <style:style style:name="T29" style:parent-style-name="st" style:family="text">
      <style:text-properties fo:font-size="11pt" style:font-size-asian="11pt" style:font-size-complex="11pt" fo:language="pl" fo:country="PL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32" style:parent-style-name="Domyślnaczcionkaakapitu" style:family="text">
      <style:text-properties fo:font-size="11pt" style:font-size-asian="11pt" style:font-size-complex="11pt" fo:language="pl" fo:country="PL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34" style:parent-style-name="Domyślnaczcionkaakapitu" style:family="text">
      <style:text-properties fo:font-size="11pt" style:font-size-asian="11pt" style:font-size-complex="11pt" fo:language="pl" fo:country="PL"/>
    </style:style>
    <style:style style:name="T35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P36" style:parent-style-name="NormalnyWeb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37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38" style:parent-style-name="NormalnyWeb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39" style:parent-style-name="NormalnyWeb" style:family="paragraph">
      <style:paragraph-properties fo:text-align="center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40" style:parent-style-name="NormalnyWeb" style:family="paragraph">
      <style:paragraph-properties fo:text-align="justify" fo:margin-top="0in" fo:margin-bottom="0in" fo:line-height="150%" fo:margin-right="0.0159in"/>
    </style:style>
    <style:style style:name="T4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-complex="Times New Roman" fo:color="#FF0066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4" style:parent-style-name="NormalnyWeb" style:family="paragraph">
      <style:paragraph-properties fo:text-align="justify" fo:margin-top="0in" fo:line-height="150%" fo:margin-right="0.0159in"/>
    </style:style>
    <style:style style:name="T4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-complex="Times New Roman" fo:color="#FF0066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8" style:parent-style-name="Standarduser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49" style:parent-style-name="Standarduser" style:family="paragraph">
      <style:paragraph-properties fo:text-align="justify" fo:line-height="150%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50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1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2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3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4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5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6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7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8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59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60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61" style:parent-style-name="Standarduser" style:family="paragraph">
      <style:paragraph-properties fo:text-align="justify" fo:line-height="150%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62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63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64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65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66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67" style:parent-style-name="Standarduser" style:family="paragraph">
      <style:paragraph-properties fo:text-align="justify" fo:line-height="150%" fo:text-indent="0.25in"/>
      <style:text-properties style:font-weight-complex="bold" fo:font-size="11pt" style:font-size-asian="11pt" style:font-size-complex="11pt"/>
    </style:style>
    <style:style style:name="P68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69" style:parent-style-name="Standarduser" style:family="paragraph">
      <style:paragraph-properties fo:line-height="150%" fo:text-indent="0.25in"/>
      <style:text-properties style:font-weight-complex="bold" fo:font-size="11pt" style:font-size-asian="11pt" style:font-size-complex="11pt"/>
    </style:style>
    <style:style style:name="P70" style:parent-style-name="Standarduser" style:family="paragraph">
      <style:paragraph-properties fo:line-height="150%" fo:text-indent="0.25in"/>
      <style:text-properties style:font-weight-complex="bold" fo:font-size="11pt" style:font-size-asian="11pt" style:font-size-complex="11pt"/>
    </style:style>
    <style:style style:name="P71" style:parent-style-name="Standarduser" style:family="paragraph">
      <style:paragraph-properties fo:line-height="150%" fo:text-indent="0.25in"/>
      <style:text-properties style:font-weight-complex="bold" fo:font-size="11pt" style:font-size-asian="11pt" style:font-size-complex="11pt"/>
    </style:style>
    <style:style style:name="P72" style:parent-style-name="Standarduser" style:family="paragraph">
      <style:paragraph-properties fo:line-height="150%" fo:text-indent="0.25in"/>
      <style:text-properties style:font-weight-complex="bold" fo:font-size="11pt" style:font-size-asian="11pt" style:font-size-complex="11pt"/>
    </style:style>
    <style:style style:name="P73" style:parent-style-name="Standarduser" style:family="paragraph">
      <style:paragraph-properties fo:line-height="150%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74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75" style:parent-style-name="Standarduser" style:family="paragraph">
      <style:paragraph-properties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76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77" style:parent-style-name="Standarduser" style:family="paragraph">
      <style:paragraph-properties fo:text-align="justify"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78" style:parent-style-name="Standarduser" style:family="paragraph">
      <style:paragraph-properties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79" style:parent-style-name="Standarduser" style:family="paragraph">
      <style:paragraph-properties fo:line-height="150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80" style:parent-style-name="Standarduser" style:family="paragraph">
      <style:paragraph-properties fo:text-align="justify" fo:line-height="150%" fo:text-indent="0.25in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user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4" style:parent-style-name="Standarduser" style:family="paragraph">
      <style:paragraph-properties fo:text-align="justify" fo:line-height="150%"/>
      <style:text-properties fo:font-size="11pt" style:font-size-asian="11pt" style:font-size-complex="11pt"/>
    </style:style>
    <style:style style:name="P85" style:parent-style-name="Standarduser" style:family="paragraph">
      <style:paragraph-properties fo:text-align="justify" fo:line-height="150%" fo:text-indent="0.25in"/>
      <style:text-properties fo:font-size="11pt" style:font-size-asian="11pt" style:font-size-complex="11pt"/>
    </style:style>
    <style:style style:name="P86" style:parent-style-name="Standarduser" style:family="paragraph">
      <style:paragraph-properties fo:text-align="justify" fo:line-height="150%" fo:text-indent="0.25in"/>
      <style:text-properties fo:font-size="11pt" style:font-size-asian="11pt" style:font-size-complex="11pt"/>
    </style:style>
    <style:style style:name="P87" style:parent-style-name="Standarduser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8" style:parent-style-name="Standarduser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9" style:parent-style-name="Standarduser" style:family="paragraph">
      <style:paragraph-properties fo:text-align="justify" fo:line-height="150%" fo:text-indent="0.25in"/>
      <style:text-properties fo:font-size="11pt" style:font-size-asian="11pt" style:font-size-complex="11pt"/>
    </style:style>
    <style:style style:name="P90" style:parent-style-name="Standarduser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91" style:parent-style-name="Standarduser" style:family="paragraph">
      <style:paragraph-properties fo:text-align="justify" fo:line-height="150%" fo:text-indent="0.25in"/>
      <style:text-properties fo:font-size="11pt" style:font-size-asian="11pt" style:font-size-complex="11pt"/>
    </style:style>
    <style:style style:name="P92" style:parent-style-name="Standarduser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93" style:parent-style-name="Standarduser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94" style:parent-style-name="Standarduser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95" style:parent-style-name="NormalnyWeb" style:family="paragraph">
      <style:paragraph-properties fo:text-align="justify" fo:margin-top="0in" fo:margin-bottom="0.1944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96" style:parent-style-name="NormalnyWeb" style:family="paragraph">
      <style:paragraph-properties fo:text-align="center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97" style:parent-style-name="NormalnyWeb" style:family="paragraph">
      <style:paragraph-properties fo:text-align="justify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98" style:parent-style-name="NormalnyWeb" style:family="paragraph">
      <style:paragraph-properties fo:text-align="justify" fo:margin-top="0in" fo:margin-bottom="0in" fo:line-height="150%" fo:margin-right="0.0159in"/>
    </style:style>
    <style:style style:name="T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01" style:parent-style-name="NormalnyWeb" style:family="paragraph">
      <style:paragraph-properties fo:text-align="justify" fo:margin-top="0in" fo:margin-bottom="0in" fo:line-height="150%" fo:margin-right="0.0159in"/>
    </style:style>
    <style:style style:name="T10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105" style:parent-style-name="NormalnyWeb" style:family="paragraph">
      <style:paragraph-properties fo:text-align="justify" fo:margin-top="0in" fo:margin-bottom="0in" fo:line-height="150%" fo:margin-right="0.0159in"/>
    </style:style>
    <style:style style:name="T10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08" style:parent-style-name="NormalnyWeb" style:family="paragraph">
      <style:paragraph-properties fo:text-align="justify" fo:margin-top="0in" fo:margin-bottom="0in" fo:line-height="150%" fo:margin-right="0.0159in"/>
    </style:style>
    <style:style style:name="T109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11" style:parent-style-name="NormalnyWeb" style:family="paragraph">
      <style:paragraph-properties fo:text-align="justify" fo:margin-top="0in" fo:margin-bottom="0in" fo:line-height="150%" fo:margin-right="0.0159in"/>
    </style:style>
    <style:style style:name="T11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14" style:parent-style-name="NormalnyWeb" style:family="paragraph">
      <style:paragraph-properties fo:text-align="justify" fo:margin-top="0in" fo:margin-bottom="0in" fo:line-height="150%" fo:margin-right="0.0159in"/>
    </style:style>
    <style:style style:name="T11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17" style:parent-style-name="NormalnyWeb" style:family="paragraph">
      <style:paragraph-properties fo:text-align="justify" fo:margin-top="0in" fo:margin-bottom="0in" fo:line-height="150%" fo:margin-right="0.0159in"/>
    </style:style>
    <style:style style:name="T11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20" style:parent-style-name="NormalnyWeb" style:family="paragraph">
      <style:paragraph-properties fo:text-align="justify" fo:margin-top="0in" fo:margin-bottom="0in" fo:line-height="150%" fo:margin-right="0.0159in"/>
    </style:style>
    <style:style style:name="T121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23" style:parent-style-name="NormalnyWeb" style:family="paragraph">
      <style:paragraph-properties fo:text-align="justify" fo:margin-top="0in" fo:margin-bottom="0in" fo:line-height="150%" fo:margin-right="0.0159in"/>
    </style:style>
    <style:style style:name="T12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26" style:parent-style-name="NormalnyWeb" style:family="paragraph">
      <style:paragraph-properties fo:text-align="justify" fo:margin-top="0in" fo:margin-bottom="0in" fo:line-height="150%" fo:margin-right="0.0159in"/>
    </style:style>
    <style:style style:name="T12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30" style:parent-style-name="NormalnyWeb" style:family="paragraph">
      <style:paragraph-properties fo:text-align="justify" fo:margin-top="0in" fo:margin-bottom="0in" fo:line-height="150%" fo:margin-right="0.0159in"/>
    </style:style>
    <style:style style:name="T131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33" style:parent-style-name="Normalny" style:family="paragraph">
      <style:paragraph-properties fo:widows="0" fo:orphans="0" fo:text-align="center" fo:margin-top="0.1944in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34" style:parent-style-name="Standarduser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-asian="Andale Sans UI" fo:font-size="11pt" style:font-size-asian="11pt" style:font-size-complex="11pt" style:language-complex="en" style:country-complex="US"/>
    </style:style>
    <style:style style:name="T136" style:parent-style-name="Domyślnaczcionkaakapitu" style:family="text">
      <style:text-properties style:font-weight-complex="bold" fo:font-size="11pt" style:font-size-asian="11pt" style:font-size-complex="11pt"/>
    </style:style>
    <style:style style:name="P137" style:parent-style-name="Normalny" style:family="paragraph">
      <style:paragraph-properties fo:widows="0" fo:orphans="0" fo:text-align="justify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38" style:parent-style-name="Normalny" style:family="paragraph">
      <style:paragraph-properties fo:widows="0" fo:orphans="0" fo:margin-bottom="0in" fo:line-height="150%" fo:margin-right="0.0159in"/>
      <style:text-properties style:font-name="Times New Roman" style:font-name-asian="Andale Sans UI" fo:font-weight="bold" style:font-weight-asian="bold" style:font-weight-complex="bold" style:letter-kerning="true" style:language-complex="en" style:country-complex="US"/>
    </style:style>
    <style:style style:name="P139" style:parent-style-name="Normalny" style:family="paragraph">
      <style:paragraph-properties fo:widows="0" fo:orphans="0" fo:text-align="center" fo:margin-bottom="0in" fo:line-height="150%" fo:margin-right="0.0159in"/>
      <style:text-properties style:font-name="Times New Roman" style:font-name-asian="Andale Sans UI" fo:font-weight="bold" style:font-weight-asian="bold" style:font-weight-complex="bold" style:letter-kerning="true" style:language-complex="en" style:country-complex="US"/>
    </style:style>
    <style:style style:name="P140" style:parent-style-name="Normalny" style:family="paragraph">
      <style:paragraph-properties fo:widows="0" fo:orphans="0" fo:text-align="center" fo:margin-bottom="0in" fo:line-height="150%" fo:margin-right="0.0159in"/>
    </style:style>
    <style:style style:name="T141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142" style:parent-style-name="Normalny" style:family="paragraph">
      <style:paragraph-properties fo:widows="0" fo:orphans="0" fo:text-align="justify" fo:margin-bottom="0in" fo:line-height="150%" fo:margin-right="0.0159in"/>
    </style:style>
    <style:style style:name="T143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T144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 style:language-complex="en" style:country-complex="US"/>
    </style:style>
    <style:style style:name="T145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146" style:parent-style-name="Normalny" style:family="paragraph">
      <style:paragraph-properties fo:widows="0" fo:orphans="0" fo:text-align="justify" fo:margin-bottom="0in" fo:line-height="150%" fo:margin-right="0.0159in"/>
    </style:style>
    <style:style style:name="T147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14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4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52" style:parent-style-name="Normalny" style:family="paragraph">
      <style:paragraph-properties fo:widows="0" fo:orphans="0" fo:text-align="justify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53" style:parent-style-name="Normalny" style:family="paragraph">
      <style:paragraph-properties fo:widows="0" fo:orphans="0" fo:text-align="justify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54" style:parent-style-name="Normalny" style:family="paragraph">
      <style:paragraph-properties fo:widows="0" fo:orphans="0" fo:text-align="justify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5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56" style:parent-style-name="NormalnyWeb" style:family="paragraph">
      <style:paragraph-properties fo:text-align="justify" fo:margin-top="0in" fo:margin-bottom="0in" fo:line-height="150%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-complex="Times New Roman" fo:color="#FF0066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60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61" style:parent-style-name="Normalny" style:family="paragraph">
      <style:paragraph-properties fo:widows="0" fo:orphans="0" fo:text-align="justify" fo:margin-bottom="0in" fo:line-height="150%"/>
      <style:text-properties style:font-name="Times New Roman"/>
    </style:style>
    <style:style style:name="P162" style:parent-style-name="Normalny" style:family="paragraph">
      <style:paragraph-properties fo:widows="0" fo:orphans="0" fo:text-align="justify" fo:margin-bottom="0in" fo:line-height="150%"/>
      <style:text-properties style:font-name="Times New Roman"/>
    </style:style>
    <style:style style:name="P16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fo:font-weight="bold" style:font-weight-asian="bold" style:font-weight-complex="bold" style:letter-kerning="true" style:language-complex="en" style:country-complex="US"/>
    </style:style>
    <style:style style:name="P16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65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66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67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6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6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70" style:parent-style-name="Normalny" style:family="paragraph">
      <style:paragraph-properties fo:widows="0" fo:orphans="0" fo:text-align="center" fo:margin-bottom="0in" fo:line-height="150%" fo:margin-right="0.0159in"/>
    </style:style>
    <style:style style:name="T171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 style:language-complex="en" style:country-complex="US"/>
    </style:style>
    <style:style style:name="P17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73" style:parent-style-name="Normalny" style:family="paragraph">
      <style:paragraph-properties fo:widows="0" fo:orphans="0" fo:text-align="justify" fo:margin-top="0.1944in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74" style:parent-style-name="Normalny" style:family="paragraph">
      <style:paragraph-properties fo:widows="0" fo:orphans="0" fo:text-align="justify" fo:margin-bottom="0.0826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75" style:parent-style-name="Normalny" style:family="paragraph">
      <style:paragraph-properties fo:widows="0" fo:orphans="0" fo:text-align="justify" fo:margin-bottom="0.0826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76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77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7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7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letter-kerning="true" style:language-complex="en" style:country-complex="US"/>
    </style:style>
    <style:style style:name="P180" style:parent-style-name="Normalny" style:family="paragraph">
      <style:paragraph-properties fo:widows="0" fo:orphans="0" fo:text-align="justify" fo:margin-bottom="0.0826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81" style:parent-style-name="Normalny" style:family="paragraph">
      <style:paragraph-properties fo:widows="0" fo:orphans="0" fo:text-align="justify" fo:margin-bottom="0.0826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82" style:parent-style-name="Normalny" style:family="paragraph">
      <style:paragraph-properties fo:widows="0" fo:orphans="0" fo:text-align="justify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83" style:parent-style-name="Normalny" style:family="paragraph">
      <style:paragraph-properties fo:widows="0" fo:orphans="0" fo:text-align="justify" fo:margin-bottom="0in" fo:line-height="150%" fo:margin-right="0.0159in"/>
    </style:style>
    <style:style style:name="T184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T185" style:parent-style-name="Domyślnaczcionkaakapitu" style:family="text">
      <style:text-properties style:font-name="Times New Roman" style:font-name-asian="Andale Sans UI" fo:font-weight="bold" style:font-weight-asian="bold" style:letter-kerning="true" style:language-complex="en" style:country-complex="US"/>
    </style:style>
    <style:style style:name="T186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187" style:parent-style-name="Normalny" style:family="paragraph">
      <style:paragraph-properties fo:widows="0" fo:orphans="0" fo:text-align="justify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88" style:parent-style-name="Normalny" style:family="paragraph">
      <style:paragraph-properties fo:widows="0" fo:orphans="0" fo:text-align="center" fo:margin-top="0.1944in" fo:margin-bottom="0in" fo:line-height="150%" fo:margin-right="0.0159in"/>
      <style:text-properties style:font-name="Times New Roman" style:font-name-asian="Andale Sans UI" fo:font-weight="bold" style:font-weight-asian="bold" style:font-weight-complex="bold" style:letter-kerning="true" style:language-complex="en" style:country-complex="US"/>
    </style:style>
    <style:style style:name="P189" style:parent-style-name="Normalny" style:family="paragraph">
      <style:paragraph-properties fo:widows="0" fo:orphans="0" fo:text-align="center" fo:margin-top="0.1944in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90" style:parent-style-name="Normalny" style:family="paragraph">
      <style:paragraph-properties fo:widows="0" fo:orphans="0" fo:text-align="justify" fo:margin-bottom="0in" fo:line-height="150%" fo:margin-right="0.0159in"/>
    </style:style>
    <style:style style:name="T191" style:parent-style-name="Domyślnaczcionkaakapitu" style:family="text">
      <style:text-properties style:font-name="Times New Roman" style:font-name-asian="Andale Sans UI" style:font-weight-complex="bold" style:letter-kerning="true" style:language-complex="en" style:country-complex="US"/>
    </style:style>
    <style:style style:name="T192" style:parent-style-name="Domyślnaczcionkaakapitu" style:family="text">
      <style:text-properties style:font-name="Times New Roman" style:font-name-asian="Andale Sans UI" fo:font-weight="bold" style:font-weight-asian="bold" style:letter-kerning="true" style:language-complex="en" style:country-complex="US"/>
    </style:style>
    <style:style style:name="T193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194" style:parent-style-name="Normalny" style:family="paragraph">
      <style:paragraph-properties fo:widows="0" fo:orphans="0" fo:text-align="justify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95" style:parent-style-name="Normalny" style:family="paragraph">
      <style:paragraph-properties fo:widows="0" fo:orphans="0" fo:text-align="justify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196" style:parent-style-name="Normalny" style:family="paragraph">
      <style:paragraph-properties fo:widows="0" fo:orphans="0" fo:text-align="justify" fo:margin-bottom="0in" fo:line-height="150%" fo:margin-right="0.0159in"/>
    </style:style>
    <style:style style:name="T197" style:parent-style-name="Domyślnaczcionkaakapitu" style:family="text">
      <style:text-properties style:font-name="Times New Roman" style:font-name-asian="Andale Sans UI" style:font-weight-complex="bold" style:letter-kerning="true" style:language-complex="en" style:country-complex="US"/>
    </style:style>
    <style:style style:name="T198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199" style:parent-style-name="Normalny" style:family="paragraph">
      <style:paragraph-properties fo:widows="0" fo:orphans="0" fo:text-align="justify" fo:margin-bottom="0in" fo:line-height="150%" fo:margin-right="0.0159in"/>
    </style:style>
    <style:style style:name="T200" style:parent-style-name="Domyślnaczcionkaakapitu" style:family="text">
      <style:text-properties style:font-name="Times New Roman" style:font-name-asian="Andale Sans UI" fo:font-weight="bold" style:font-weight-asian="bold" style:letter-kerning="true" style:language-complex="en" style:country-complex="US"/>
    </style:style>
    <style:style style:name="T201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02" style:parent-style-name="Normalny" style:family="paragraph">
      <style:paragraph-properties fo:widows="0" fo:orphans="0" fo:text-align="justify" fo:margin-bottom="0in" fo:line-height="150%" fo:margin-right="0.0159in"/>
    </style:style>
    <style:style style:name="T203" style:parent-style-name="Domyślnaczcionkaakapitu" style:family="text">
      <style:text-properties style:font-name="Times New Roman" style:font-name-asian="Andale Sans UI" fo:font-weight="bold" style:font-weight-asian="bold" style:letter-kerning="true" style:language-complex="en" style:country-complex="US"/>
    </style:style>
    <style:style style:name="T204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05" style:parent-style-name="Normalny" style:family="paragraph">
      <style:paragraph-properties fo:widows="0" fo:orphans="0" fo:text-align="justify" fo:margin-bottom="0in" fo:line-height="150%" fo:margin-right="0.0159in"/>
    </style:style>
    <style:style style:name="T206" style:parent-style-name="Domyślnaczcionkaakapitu" style:family="text">
      <style:text-properties style:font-name="Times New Roman" style:font-name-asian="Andale Sans UI" fo:font-weight="bold" style:font-weight-asian="bold" style:letter-kerning="true" style:language-complex="en" style:country-complex="US"/>
    </style:style>
    <style:style style:name="T207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08" style:parent-style-name="Normalny" style:family="paragraph">
      <style:paragraph-properties fo:widows="0" fo:orphans="0" fo:text-align="justify" fo:margin-bottom="0in" fo:line-height="150%" fo:margin-right="0.0159in"/>
    </style:style>
    <style:style style:name="T209" style:parent-style-name="Domyślnaczcionkaakapitu" style:family="text">
      <style:text-properties style:font-name="Times New Roman" style:font-name-asian="Andale Sans UI" fo:font-weight="bold" style:font-weight-asian="bold" style:letter-kerning="true" style:language-complex="en" style:country-complex="US"/>
    </style:style>
    <style:style style:name="T210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11" style:parent-style-name="Normalny" style:family="paragraph">
      <style:paragraph-properties fo:widows="0" fo:orphans="0" fo:text-align="justify" fo:margin-bottom="0in" fo:line-height="150%" fo:margin-right="0.0159in"/>
    </style:style>
    <style:style style:name="T212" style:parent-style-name="Domyślnaczcionkaakapitu" style:family="text">
      <style:text-properties style:font-name="Times New Roman" style:font-name-asian="Andale Sans UI" fo:font-weight="bold" style:font-weight-asian="bold" style:letter-kerning="true" style:language-complex="en" style:country-complex="US"/>
    </style:style>
    <style:style style:name="T213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14" style:parent-style-name="Normalny" style:family="paragraph">
      <style:paragraph-properties fo:widows="0" fo:orphans="0" fo:text-align="justify" fo:margin-bottom="0in" fo:line-height="150%" fo:margin-right="0.0159in"/>
    </style:style>
    <style:style style:name="T215" style:parent-style-name="Domyślnaczcionkaakapitu" style:family="text">
      <style:text-properties style:font-name="Times New Roman" style:font-name-asian="Andale Sans UI" fo:font-weight="bold" style:font-weight-asian="bold" style:letter-kerning="true" style:language-complex="en" style:country-complex="US"/>
    </style:style>
    <style:style style:name="T216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17" style:parent-style-name="Normalny" style:family="paragraph">
      <style:paragraph-properties fo:widows="0" fo:orphans="0" fo:text-align="justify" fo:margin-bottom="0in" fo:line-height="150%" fo:margin-right="0.0159in"/>
    </style:style>
    <style:style style:name="T218" style:parent-style-name="Domyślnaczcionkaakapitu" style:family="text">
      <style:text-properties style:font-name="Times New Roman" style:font-name-asian="Andale Sans UI" fo:font-weight="bold" style:font-weight-asian="bold" style:letter-kerning="true" style:language-complex="en" style:country-complex="US"/>
    </style:style>
    <style:style style:name="T219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20" style:parent-style-name="Normalny" style:family="paragraph">
      <style:paragraph-properties fo:widows="0" fo:orphans="0" fo:text-align="justify" fo:margin-bottom="0in" fo:line-height="150%" fo:margin-right="0.0159in"/>
    </style:style>
    <style:style style:name="T221" style:parent-style-name="Domyślnaczcionkaakapitu" style:family="text">
      <style:text-properties style:font-name="Times New Roman" style:font-name-asian="Andale Sans UI" style:font-weight-complex="bold" style:letter-kerning="true" style:language-complex="en" style:country-complex="US"/>
    </style:style>
    <style:style style:name="T222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23" style:parent-style-name="Normalny" style:family="paragraph">
      <style:paragraph-properties fo:widows="0" fo:orphans="0" fo:text-align="justify" fo:margin-bottom="0in" fo:line-height="150%" fo:margin-right="0.0159in"/>
    </style:style>
    <style:style style:name="T224" style:parent-style-name="Domyślnaczcionkaakapitu" style:family="text">
      <style:text-properties style:font-name="Times New Roman" style:font-name-asian="Andale Sans UI" style:font-weight-complex="bold" style:letter-kerning="true" style:language-complex="en" style:country-complex="US"/>
    </style:style>
    <style:style style:name="T225" style:parent-style-name="Domyślnaczcionkaakapitu" style:family="text">
      <style:text-properties style:font-name="Times New Roman" style:font-name-asian="Andale Sans UI" fo:font-weight="bold" style:font-weight-asian="bold" style:letter-kerning="true" style:language-complex="en" style:country-complex="US"/>
    </style:style>
    <style:style style:name="T226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27" style:parent-style-name="Normalny" style:family="paragraph">
      <style:paragraph-properties fo:widows="0" fo:orphans="0" fo:text-align="justify" fo:margin-bottom="0in" fo:line-height="150%" fo:margin-right="0.0159in"/>
    </style:style>
    <style:style style:name="T228" style:parent-style-name="Domyślnaczcionkaakapitu" style:family="text">
      <style:text-properties style:font-name="Times New Roman" style:font-name-asian="Andale Sans UI" style:font-weight-complex="bold" style:letter-kerning="true" style:language-complex="en" style:country-complex="US"/>
    </style:style>
    <style:style style:name="T229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30" style:parent-style-name="Normalny" style:family="paragraph">
      <style:paragraph-properties fo:widows="0" fo:orphans="0" fo:text-align="justify" fo:margin-bottom="0in" fo:line-height="150%" fo:margin-right="0.0159in"/>
    </style:style>
    <style:style style:name="T231" style:parent-style-name="Domyślnaczcionkaakapitu" style:family="text">
      <style:text-properties style:font-name="Times New Roman" style:font-name-asian="Andale Sans UI" style:font-style-complex="italic" style:letter-kerning="true" style:language-complex="en" style:country-complex="US"/>
    </style:style>
    <style:style style:name="T232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33" style:parent-style-name="Normalny" style:family="paragraph">
      <style:paragraph-properties fo:widows="0" fo:orphans="0" fo:text-align="justify" fo:margin-bottom="0in" fo:line-height="150%" fo:margin-right="0.0159in"/>
    </style:style>
    <style:style style:name="P234" style:parent-style-name="Normalny" style:family="paragraph">
      <style:paragraph-properties fo:widows="0" fo:orphans="0" fo:text-align="center" fo:margin-top="0.1944in" fo:margin-bottom="0in" fo:margin-right="0.0159in"/>
      <style:text-properties style:font-name="Times New Roman" style:font-name-asian="Andale Sans UI" fo:font-weight="bold" style:font-weight-asian="bold" style:font-weight-complex="bold" style:letter-kerning="true" style:language-complex="en" style:country-complex="US"/>
    </style:style>
    <style:style style:name="P235" style:parent-style-name="Normalny" style:family="paragraph">
      <style:paragraph-properties fo:widows="0" fo:orphans="0" fo:text-align="center" fo:margin-top="0.1944in" fo:margin-bottom="0in" fo:margin-right="0.0159in"/>
    </style:style>
    <style:style style:name="T236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37" style:parent-style-name="Akapitzlistą" style:family="paragraph">
      <style:paragraph-properties fo:widows="0" fo:orphans="0" fo:text-align="justify" fo:margin-top="0.1944in" fo:margin-bottom="0in" fo:line-height="150%" fo:margin-left="0in" fo:margin-right="0.0159in">
        <style:tab-stops>
          <style:tab-stop style:type="left" style:position="0.1972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T239" style:parent-style-name="Domyślnaczcionkaakapitu" style:family="text">
      <style:text-properties style:font-name="Times New Roman" style:font-name-asian="Andale Sans UI" style:font-weight-complex="bold" style:letter-kerning="true" style:language-complex="en" style:country-complex="US"/>
    </style:style>
    <style:style style:name="T240" style:parent-style-name="Domyślnaczcionkaakapitu" style:family="text">
      <style:text-properties style:font-name="Times New Roman" style:font-name-asian="Andale Sans UI" fo:font-weight="bold" style:font-weight-asian="bold" style:font-weight-complex="bold" fo:color="#FF0066" style:letter-kerning="true" style:language-complex="en" style:country-complex="US"/>
    </style:style>
    <style:style style:name="T241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T242" style:parent-style-name="Domyślnaczcionkaakapitu" style:family="text">
      <style:text-properties style:font-name="Times New Roman" style:font-name-asian="Andale Sans UI" style:font-name-complex="Tahoma" style:letter-kerning="true" style:language-complex="en" style:country-complex="US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45" style:parent-style-name="Normalny" style:family="paragraph">
      <style:paragraph-properties fo:widows="0" fo:orphans="0" fo:text-align="center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246" style:parent-style-name="Normalny" style:family="paragraph">
      <style:paragraph-properties fo:widows="0" fo:orphans="0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247" style:parent-style-name="Normalny" style:family="paragraph">
      <style:paragraph-properties fo:widows="0" fo:orphans="0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248" style:parent-style-name="Normalny" style:family="paragraph">
      <style:paragraph-properties fo:widows="0" fo:orphans="0" fo:text-align="center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249" style:parent-style-name="Normalny" style:family="paragraph">
      <style:paragraph-properties fo:widows="0" fo:orphans="0" fo:text-align="justify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250" style:parent-style-name="Normalny" style:family="paragraph">
      <style:paragraph-properties fo:widows="0" fo:orphans="0" fo:text-align="center" fo:margin-bottom="0in" fo:line-height="150%" fo:margin-right="0.0159in"/>
    </style:style>
    <style:style style:name="T251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52" style:parent-style-name="Normalny" style:family="paragraph">
      <style:paragraph-properties fo:widows="0" fo:orphans="0" fo:text-align="justify" fo:margin-top="0.1944in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253" style:parent-style-name="Normalny" style:family="paragraph">
      <style:paragraph-properties fo:widows="0" fo:orphans="0" fo:text-align="justify" fo:margin-top="0.1944in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254" style:parent-style-name="Normalny" style:family="paragraph">
      <style:paragraph-properties fo:widows="0" fo:orphans="0" fo:text-align="center" fo:margin-top="0.1944in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255" style:parent-style-name="Normalny" style:family="paragraph">
      <style:paragraph-properties fo:widows="0" fo:orphans="0" fo:text-align="justify" fo:margin-bottom="0in" fo:line-height="150%" fo:margin-right="0.0159in"/>
    </style:style>
    <style:style style:name="T256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  <style:style style:name="P257" style:parent-style-name="Normalny" style:family="paragraph">
      <style:paragraph-properties fo:widows="0" fo:orphans="0" fo:text-align="justify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258" style:parent-style-name="Normalny" style:family="paragraph">
      <style:paragraph-properties fo:widows="0" fo:orphans="0" fo:text-align="justify" fo:margin-top="0.1944in" fo:margin-bottom="0.0694in" fo:margin-right="0.0159in"/>
      <style:text-properties style:font-name="Times New Roman" style:font-name-asian="Andale Sans UI" style:letter-kerning="true" style:language-complex="en" style:country-complex="US"/>
    </style:style>
    <style:style style:name="P259" style:parent-style-name="Akapitzlistą" style:family="paragraph">
      <style:paragraph-properties fo:widows="0" fo:orphans="0" fo:text-align="justify" fo:margin-top="0.1944in" fo:margin-bottom="0.0694in" fo:margin-right="0.0159in"/>
      <style:text-properties style:font-name="Times New Roman" style:font-name-asian="Andale Sans UI" style:letter-kerning="true" style:language-complex="en" style:country-complex="US"/>
    </style:style>
    <style:style style:name="P260" style:parent-style-name="Akapitzlistą" style:family="paragraph">
      <style:paragraph-properties fo:widows="0" fo:orphans="0" fo:text-align="justify" fo:margin-top="0.1944in" fo:margin-bottom="0.0694in" fo:margin-right="0.0159in"/>
      <style:text-properties style:font-name="Times New Roman" style:font-name-asian="Andale Sans UI" style:letter-kerning="true" style:language-complex="en" style:country-complex="US"/>
    </style:style>
    <style:style style:name="P261" style:parent-style-name="Akapitzlistą" style:family="paragraph">
      <style:paragraph-properties fo:widows="0" fo:orphans="0" fo:text-align="justify" fo:margin-top="0.1944in" fo:margin-bottom="0.0694in" fo:margin-right="0.0159in"/>
      <style:text-properties style:font-name="Times New Roman" style:font-name-asian="Andale Sans UI" style:letter-kerning="true" style:language-complex="en" style:country-complex="US"/>
    </style:style>
    <style:style style:name="P262" style:parent-style-name="Normalny" style:family="paragraph">
      <style:paragraph-properties fo:widows="0" fo:orphans="0" fo:margin-top="0.1944in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263" style:parent-style-name="Normalny" style:family="paragraph">
      <style:paragraph-properties fo:widows="0" fo:orphans="0" fo:margin-top="0.1944in" fo:margin-bottom="0in" fo:line-height="150%" fo:margin-right="0.0159in"/>
      <style:text-properties style:font-name="Times New Roman" style:font-name-asian="Andale Sans UI" style:letter-kerning="true" style:language-complex="en" style:country-complex="US"/>
    </style:style>
    <style:style style:name="P264" style:parent-style-name="Normalny" style:family="paragraph">
      <style:paragraph-properties fo:widows="0" fo:orphans="0" fo:margin-top="0.1944in" fo:margin-bottom="0in" fo:line-height="150%" fo:margin-right="0.0159in"/>
    </style:style>
    <style:style style:name="T265" style:parent-style-name="Domyślnaczcionkaakapitu" style:family="text">
      <style:text-properties style:font-name="Times New Roman" style:font-name-asian="Andale Sans UI" style:letter-kerning="true" style:language-complex="en" style:country-complex="US"/>
    </style:style>
  </office:automatic-styles>
  <office:body>
    <office:text text:use-soft-page-breaks="true">
      <text:p text:style-name="P1">Umowa nr ……../2025</text:p>
      <text:p text:style-name="P2">na wykonywanie drobnych prac remontowych według bieżących zleceń</text:p>
      <text:p text:style-name="P3"/>
      <text:p text:style-name="P4"><text:span text:style-name="T5">zawarta w dniu<text:s/></text:span><text:span text:style-name="T6">…………….</text:span><text:span text:style-name="T7"><text:s/></text:span><text:span text:style-name="T8">r. w Żninie pomiędzy<text:s/></text:span></text:p>
      <text:p text:style-name="P9"/>
      <text:p text:style-name="P10"><text:span text:style-name="T11">Przedsiębiorstwo Usług Komunalnych "PUK" Sp. z o. o. z siedzibą w Żninie</text:span><text:span text:style-name="T12"><text:s/>przy ul. Mickiewicza 22, 88-400 Żnin, wpisaną do rejestru przedsiębiorców Krajowego Rejestru Sądowego prowadzonego przez Sąd Rejonowy w Bydgoszczy, XIII Wydział Gospodarczy Krajowego Rejestru Sądowego pod numerem KRS:</text:span><text:span text:style-name="T13">0000129207</text:span><text:span text:style-name="T14">, NIP: 5620002875, REGON: 090185720, kapitał zakładowy w wysokości 833 000,00 zł w imieniu której działa: Prezes Zarządu Pan Dariusz Żurawicki, zwana w dalszej części umowy<text:s/></text:span><text:span text:style-name="T15">„Zamawiającą”</text:span></text:p>
      <text:p text:style-name="P16">a</text:p>
      <text:p text:style-name="P17"><text:span text:style-name="T18">Panią/Panem ………………………</text:span><text:span text:style-name="T19">prowadzącą/cym działalność gospodarczą pod firmą: ……………………nr NIP ………………….., nr REGON: ………… z siedzibą przy ul. ………..<text:s/></text:span><text:span text:style-name="T20">kod  pocztowy,</text:span><text:span text:style-name="T21"><text:s/></text:span><text:span text:style-name="T22">miejscowość</text:span><text:span text:style-name="T23"><text:s/>– reprezentowaną/ym przez Panią/Pana …………………………………….- zwaną w dalszej części umowy „</text:span><text:span text:style-name="T24">Wykonawcą”</text:span></text:p>
      <text:p text:style-name="P25">bądź</text:p>
      <text:p text:style-name="P26"><text:span text:style-name="T27">Nazwa spółki</text:span><text:span text:style-name="T28"><text:s text:c="2"/>NIP<text:s/></text:span><text:span text:style-name="T29">…………………, REGON ……………….<text:s/></text:span><text:span text:style-name="T30">z siedzibą przy ul.</text:span><text:span text:style-name="T31"><text:s/>…….. ; kod pocztowy, miejscowość,</text:span><text:span text:style-name="T32"><text:s/>reprezentowaną przez<text:s/></text:span><text:span text:style-name="T33">imię i nazwisko reprezentanta</text:span><text:span text:style-name="T34"><text:s/>– zwanym w  dalszej części umowy<text:s/></text:span><text:span text:style-name="T35">„Wykonawcą”.</text:span></text:p>
      <text:p text:style-name="P36">W wyniku przeprowadzonego postępowania o udzielenie zamówienia publicznego o wartości od 15.000 zł netto do 130.000 zł netto w oparciu o obowiązujący regulamin udzielania zamówień publicznych o  wartości szacunkowej niższej niż 130.000,00 złotych w związku z art. 2 ust. 1 pkt. 1 ustawy z dnia 11 września 2019  r. <text:s text:c="2"/>Prawo Zamówień Publicznych (t.j. Dz. U. z 2024 r. poz. 1320) zawarto umowę następującej treści:</text:p>
      <text:p text:style-name="P37"/>
      <text:p text:style-name="P38">PRZEDMIOT UMOWY</text:p>
      <text:p text:style-name="P39">§1</text:p>
      <text:p text:style-name="P40"><text:span text:style-name="T41">1. Wykonawca zobowiązuje się wykonać na rzecz</text:span><text:span text:style-name="T42"><text:s/></text:span><text:span text:style-name="T43">Zamawiającej prace remontowe według bieżących zleceń.<text:s/></text:span></text:p>
      <text:p text:style-name="P44"><text:span text:style-name="T45">2. Roboty, o których mowa w §1 ust.</text:span><text:span text:style-name="T46"><text:s/></text:span><text:span text:style-name="T47">1 niniejszej umowy obejmują:</text:span></text:p>
      <text:p text:style-name="P48">1. Wykonanie prac remontowych objętych zakresem:</text:p>
      <text:list text:style-name="LFO1">
        <text:list-item text:start-value="1">
          <text:p text:style-name="P49">branża ogólnobudowlana w zakresie: roboty dekarsko-blacharskie:</text:p>
        </text:list-item>
      </text:list>
      <text:p text:style-name="P50">- uzupełnianie dachówek,</text:p>
      <text:p text:style-name="P51">- uzupełnianie lub wymiana gąsiorów,</text:p>
      <text:p text:style-name="P52">- przekładce pokrycia z dachówki,</text:p>
      <text:soft-page-break/>
      <text:p text:style-name="P53">- uzupełnianie lub wymiana obróbek blacharskich z blachy ocynk,</text:p>
      <text:p text:style-name="P54">- wymiana, uzupełnianie lub czyszczenie rynien i rur spustowych,</text:p>
      <text:p text:style-name="P55">- wymiana lub uzupełnianie ław kominiarskich,</text:p>
      <text:p text:style-name="P56">- wymiana pokrycia z papy,</text:p>
      <text:p text:style-name="P57">- wymiana elementów konstrukcyjnych dachu,</text:p>
      <text:p text:style-name="P58">- wymiana deskowania łat,</text:p>
      <text:p text:style-name="P59">- uzupełnienie tynków wewnętrznych i zewnętrznych na kominach i gzymsach,</text:p>
      <text:p text:style-name="P60">- w okresie zimowym usuwanie zagrożeń polegających na skuwaniu sopli i lodu, nawisów śniegu oraz w razie potrzeb zrzucanie nadmiaru śniegu z połaci dachowych.</text:p>
      <text:list text:style-name="LFO1" text:continue-numbering="true">
        <text:list-item>
          <text:p text:style-name="P61">roboty murarsko-tynkarskie, malarskie, <text:s/>ciesielskie, ślusarskie oraz stolarskie:</text:p>
        </text:list-item>
      </text:list>
      <text:p text:style-name="P62">- naprawy posadzek w częściach wspólnych;</text:p>
      <text:p text:style-name="P63">- usuwanie drobnych uszkodzeń elementów elewacji budynków wraz z malowaniem;</text:p>
      <text:p text:style-name="P64">- zamalowywanie napisów na elewacjach oraz pozostałych częściach budynku;</text:p>
      <text:p text:style-name="P65">- konserwacja i drobne naprawy schodów stopnie, poręcze, tralki, balustrady itp.;</text:p>
      <text:p text:style-name="P66">- konserwacja, drobne naprawy, wymiana oraz montaż elementów części wspólnych np. krat, wyłazów dachowych, bram wjazdowych, furtek, ogrodzenie itd.;</text:p>
      <text:p text:style-name="P67">- wymiana sztuk stolarki okiennej i drzwiowej w sytuacjach awaryjnych;</text:p>
      <text:p text:style-name="P68">- regulacja, drobna naprawa, dopasowywanie stolarki okiennej i drzwiowej w lokalach oraz <text:s text:c="2"/>w  częściach wspólnych nieruchomościach;</text:p>
      <text:p text:style-name="P69">- uszczelnianie okien itd.;</text:p>
      <text:p text:style-name="P70">- wymiana, naprawa i uzupełnienie zamków, okuć i klamek;</text:p>
      <text:p text:style-name="P71">- wymiana, montaż i regulacja samozamykaczy drzwiowych;</text:p>
      <text:p text:style-name="P72">- drobne naprawy uszkodzeń podłóg drewnianych;</text:p>
      <text:list text:style-name="LFO1" text:continue-numbering="true">
        <text:list-item>
          <text:p text:style-name="P73">branża elektryczna w zakresie instalacji wewnętrznych – prace awaryjne:</text:p>
        </text:list-item>
      </text:list>
      <text:p text:style-name="P74">- wymiana i mocowanie opraw oświetleniowych, lamp, sprzętu, wymiana żarówek w częściach wspólnych budynków;</text:p>
      <text:p text:style-name="P75">- wymiana i mocowanie w puszkach przepalonych przewodów;</text:p>
      <text:p text:style-name="P76">- wymiana wyłączników, automatów schodowych, czujników ruchu w klatkach schodowych, piwnicach, oświetlenia zewnętrznego;</text:p>
      <text:p text:style-name="P77">- naprawa instalacji i wymiana żarówek w lampach typu parkowego oraz innych na zewnątrz budynków;</text:p>
      <text:p text:style-name="P78">- naprawy grzejników elektrycznych w lokalach;</text:p>
      <text:p text:style-name="P79">- likwidacja nielegalnych podłączeń do instalacji administracyjnej;</text:p>
      <text:p text:style-name="P80"><text:span text:style-name="T81">d)<text:s/></text:span><text:span text:style-name="T82"><text:s/>branża wodno – kanalizacyjna:</text:span></text:p>
      <text:p text:style-name="P83">- naprawy instalacji wod. – kan. w ubikacjach i umywalkach wspólnych, pralniach, piwnicach w tym: wymiana zaworów, baterii, umywalek, spłuczek, muszli ustępowych;</text:p>
      <text:p text:style-name="P84"><text:s text:c="6"/>- wymiana uszkodzonych odcinków rur;</text:p>
      <text:p text:style-name="P85">- udrażnianie pionów i przyłączy kanalizacyjnych;</text:p>
      <text:p text:style-name="P86">- czyszczenie studzienek wodomierzowych i kanalizacyjnych, osadników itp.;</text:p>
      <text:soft-page-break/>
      <text:p text:style-name="P87">- odmrażanie i izolacja przewodów instalacji wod. – kan.;</text:p>
      <text:p text:style-name="P88">- wymiana pękniętych odcinków instalacji;</text:p>
      <text:p text:style-name="P89">- wymiana uszkodzonych pokryw studzienek „ szamb”, osadników itd.;</text:p>
      <text:p text:style-name="P90">- lokalizacja i naprawa nieszczelności instalacji zimnej i ciepłej wody;</text:p>
      <text:p text:style-name="P91">- wymiana głowic podpionowych oraz zaworów cyrkulacji w piwnicy;</text:p>
      <text:p text:style-name="P92">- w budynkach mieszkalnych: wc, kuchnie, łazienki – bieżąca konserwacja i naprawy instalacji;</text:p>
      <text:p text:style-name="P93">- zabezpieczenie studzienek wodomierzowych, czyszczenie i ocieplenie w okresie zimowym.<text:s/></text:p>
      <text:p text:style-name="P94"/>
      <text:p text:style-name="P95">3. Wykonawca jest zobowiązany użyć do wykonania umowy własnych materiałów, odpowiadających <text:s/>co do klasy i jakości wymogom wyrobów dopuszczonych do obrotu i stosowania w budownictwie, gwarantujących prawidłowe wykonanie przedmiotu umowy.</text:p>
      <text:p text:style-name="P96">§2</text:p>
      <text:p text:style-name="P97">1. Wykonawca zobowiązuje się do wykonania przedmiotu umowy określonego w § 1 ust.1. zgodnie z  zasadami współczesnej wiedzy technicznej.</text:p>
      <text:p text:style-name="P98"><text:span text:style-name="T99">2.<text:s/></text:span><text:span text:style-name="T100">Wykonawca zobowiązany jest do:</text:span></text:p>
      <text:p text:style-name="P101"><text:span text:style-name="T102">a.</text:span><text:span text:style-name="T103"><text:s/></text:span><text:span text:style-name="T104">sukcesywnego, zależnie od bieżących potrzeb Zamawiającej, wykonywania drobnych prac remontowych w budynkach wynikających z zaistniałych awarii oraz konieczności utrzymania obiektów i infrastruktury w pełnej sprawności technicznej,</text:span></text:p>
      <text:p text:style-name="P105"><text:span text:style-name="T106">b.</text:span><text:span text:style-name="T107"><text:s/>realizacji zlecenia w terminie i miejscu wskazanym przez Zamawiającą,</text:span></text:p>
      <text:p text:style-name="P108"><text:span text:style-name="T109">c.</text:span><text:span text:style-name="T110"><text:s/>dyspozycyjności w przypadkach awaryjnych w celu natychmiastowego usunięcia awarii<text:s/></text:span></text:p>
      <text:p text:style-name="P111"><text:span text:style-name="T112">d.</text:span><text:span text:style-name="T113"><text:s/>zabezpieczenia na swój koszt terenu budowy od chwili jego przejęcia i zapewnienia warunków bezpieczeństwa oraz ponoszenia pełnej odpowiedzialności za szkody powstałe w czasie trwania remontu, wyrządzone tak Zamawiającej jak i osobom trzecim. Wykonawca ponosi odpowiedzialność tak za działania własne, jak i za działania osób z pomocą których umowę wykonuje,</text:span></text:p>
      <text:p text:style-name="P114"><text:span text:style-name="T115">e.</text:span><text:span text:style-name="T116"><text:s/>po zakończeniu robót – do uporządkowania terenu budowy, doprowadzenia go do stanu poprzedniego i  zgłoszenia do Zamawiającej przedmiotu umowy do odbioru końcowego,</text:span></text:p>
      <text:p text:style-name="P117"><text:span text:style-name="T118">f.</text:span><text:span text:style-name="T119"><text:s/>dostarczenia w terminie ustalonym z Zamawiającą wszelkich wymaganych oryginałów: atestów, certyfikatów lub innych dokumentów wymaganych przez przepisy prawa na materiały, sprzęt, urządzenia użyte do wykonania przedmiotu umowy. Wykonawca ponosi przed Zamawiającą wszelką odpowiedzialność odszkodowawczą z tego tytułu,</text:span></text:p>
      <text:p text:style-name="P120"><text:span text:style-name="T121">g.</text:span><text:span text:style-name="T122"><text:s/>prowadzenie robót zgodnie z przepisami BHP i PPOŻ Wykonawca ponosi pełną odpowiedzialność za  szkody spowodowane przez własnych pracowników i inne osoby, którymi się posługuje na skutek nieprzestrzegania przepisów BHP i PPOŻ,</text:span></text:p>
      <text:p text:style-name="P123"><text:span text:style-name="T124">h.</text:span><text:span text:style-name="T125"><text:s/>zapewnienia uprawnionego nadzoru technicznego w zakresie wykonywanego przedmiotu umowy,</text:span></text:p>
      <text:p text:style-name="P126"><text:span text:style-name="T127">i.</text:span><text:span text:style-name="T128"><text:s/>przekazania Zamawiającej dokumentacji powykonawczej w zakresie robót wykonywanych przez Wykonawcę, wraz ze wszystkimi niezbędnymi atestami, certyfikatami, aprobatami technicznymi,<text:s/></text:span><text:soft-page-break/><text:span text:style-name="T129">wynikami prób i badań, a także wszelkich dokumentów niezbędnych do uzyskania pozwolenia na  użytkowanie obiektu,</text:span></text:p>
      <text:p text:style-name="P130"><text:span text:style-name="T131">j.</text:span><text:span text:style-name="T132"><text:s/>posiadania i utrzymania ubezpieczenia OC przez cały okres obowiązywania umowy.</text:span></text:p>
      <text:p text:style-name="P133">§3</text:p>
      <text:p text:style-name="P134"><text:span text:style-name="T135">1. Umowę niniejszą zawiera się na czas określony od dnia podpisania umowy, tj. od dnia <text:s/></text:span><text:span text:style-name="T136">06.04.2025 r. do 05.04.2026 r.<text:s/></text:span></text:p>
      <text:p text:style-name="P137">2. Każda ze stron może rozwiązać umowę z jednomiesięcznym okresem wypowiedzenia ze skutkiem na koniec miesiąca kalendarzowego.</text:p>
      <text:p text:style-name="P138"/>
      <text:p text:style-name="P139">WYNAGRODZENIE ORAZ TERMINY ZAPŁATY</text:p>
      <text:p text:style-name="P140"><text:span text:style-name="T141">§4</text:span></text:p>
      <text:p text:style-name="P142"><text:span text:style-name="T143">1. Za wykonanie przedmiotu umowy określonego w § 1 ust. 1 i 2 umowy, Wykonawcy przysługiwać będzie wynagrodzenie</text:span><text:span text:style-name="T144"><text:s/></text:span><text:span text:style-name="T145">zgodnie ze złożoną ofertą cenową:<text:s/></text:span></text:p>
      <text:p text:style-name="P146"><text:span text:style-name="T147">A) Stawka końcowa roboczogodziny:</text:span></text:p>
      <text:p text:style-name="P148">- cenę netto: …………………… zł + obowiązujący podatek VAT</text:p>
      <text:p text:style-name="P149">Słownie: ………………………………………………………..…………….. <text:s/>+ obowiązujący podatek VAT</text:p>
      <text:p text:style-name="P150"><text:span text:style-name="T151">B) Koszt zakupu materiałów ……… %</text:span></text:p>
      <text:p text:style-name="P152">2. Wszelkie roboty awaryjne zgłaszane na telefon lub w inny sposób, jak również prace wykonywane w dni wolne od pracy, święta, będą wykonywane bez dodatkowych dopłat.<text:s/></text:p>
      <text:p text:style-name="P153">3. Treść oferty złożonej przez Wykonawcę stanowi integralną część niniejszej umowy.</text:p>
      <text:p text:style-name="P154"/>
      <text:p text:style-name="P155">§5</text:p>
      <text:p text:style-name="P156"><text:span text:style-name="T157">Za wykonane usługi Wykonawca będzie otrzymywał zapłatę na podstawie każdorazowo wystawionej faktury, po stwierdzeniu przez Zamawiającą, że usługi zostały faktycznie i prawidłowo wykonane oraz po  merytorycznym i formalnym sprawdzeniu faktury. Podstawę wystawienia faktury będzie stanowił podpisany przez Zamawiającą protokół odbioru robót, tj. protokół</text:span><text:span text:style-name="T158"><text:s/></text:span><text:span text:style-name="T159">bezusterkowego odbioru końcowego w  przypadku wystąpienia konieczności usunięcia przez Wykonawcę usterek w zakreślonym przez Zamawiającą terminie.</text:span></text:p>
      <text:p text:style-name="P160">Wykonawca dołączy do każdorazowo wystawionej faktury – kosztorys powykonawczy wykonanych prac.<text:s/></text:p>
      <text:p text:style-name="P161">Zapłata nastąpi w ciągu 30 dni od doręczenia faktury poleceniem przelewu na rachunek bankowy Wykonawcy.</text:p>
      <text:p text:style-name="P162"/>
      <text:p text:style-name="P163">ODBIORY</text:p>
      <text:p text:style-name="P164">§6</text:p>
      <text:p text:style-name="P165">1. Przedmiotem odbioru końcowego będzie wykonanie przedmiotu umowy określonego niniejszą umową.</text:p>
      <text:p text:style-name="P166">2. Odbioru wykonanych robót w terminie 14 dni roboczych od dnia ich zakończenia i zgłoszenia przez Wykonawcę gotowości do odbioru dokona Zamawiająca.</text:p>
      <text:soft-page-break/>
      <text:p text:style-name="P167">3. Z czynności odbioru zostanie sporządzony protokół odbioru przedmiotu umowy, zawierający wszelkie ustalenia dokonane w toku odbioru oraz terminy wyznaczone na usunięcie stwierdzonych wad. W  przypadku stwierdzenia wad i konieczności ich usunięcia w zakreślonym przez Zamawiającą terminie, po dokonaniu napraw, sporządzony zostanie kolejny protokół obioru końcowego.</text:p>
      <text:p text:style-name="P168">4. Termin odpowiedzialności za wady przedmiotu umowy w ramach rękojmi i gwarancji oraz ogólnych zasad odpowiedzialności rozpoczyna się od daty bezusterkowego odbioru końcowego.</text:p>
      <text:p text:style-name="P169"/>
      <text:p text:style-name="P170"><text:span text:style-name="T171">RĘKOJMIA ZA WADY</text:span></text:p>
      <text:p text:style-name="P172">§7</text:p>
      <text:p text:style-name="P173">1. Wykonawca jest odpowiedzialny względem Zamawiającej za wady zmniejszające wartość lub użyteczność przedmiotu umowy ze względu na cel oznaczony w umowie albo wynikający z okoliczności lub z przeznaczenia rzeczy.</text:p>
      <text:p text:style-name="P174">2. Termin rękojmi za wady fizyczne jest równy terminowi udzielonej gwarancji przez Wykonawcę.</text:p>
      <text:p text:style-name="P175">3. Wykonawca jest odpowiedzialny z tytułu rękojmi za usunięcie wad fizycznych przedmiotu umowy, istniejących w czasie dokonywania odbioru oraz za wady powstałe po odbiorze, a w okresie rękojmi i  gwarancji z przyczyn tkwiących w przedmiocie umowy nie ujawnionych w trakcie odbioru.</text:p>
      <text:p text:style-name="P176">4. W razie stwierdzenia podczas odbioru lub w okresie rękojmi i gwarancji istnienia wad nie nadających się do usunięcia, Zamawiająca może:</text:p>
      <text:p text:style-name="P177">- jeżeli wady uniemożliwiają używania przedmiotu umowy zgodnie z jego przeznaczeniem - obniżyć wynagrodzenie Wykonawcy odpowiednio do utraconej wartości użytkowej lub technicznej,</text:p>
      <text:p text:style-name="P178">- jeżeli wady uniemożliwiają używanie przedmiotu umowy - Zamawiająca może od umowy odstąpić.</text:p>
      <text:p text:style-name="P179">5. O wykryciu wady Zamawiająca obowiązana jest zawiadomić Wykonawcę na piśmie w terminie 7 dni od  daty uzyskania informacji o ujawnieniu się wady.</text:p>
      <text:p text:style-name="P180">6. Wystąpienie wady powinno być stwierdzone protokołem z oględzin sporządzonym przy udziale Wykonawcy. O dacie i miejscu oględzin Zamawiająca zawiadomi Wykonawcę co najmniej na 3 dni przed ich terminem, chyba że strony umówią się inaczej. Brak udziału Wykonawcy mimo zawiadomienia go  o  terminie oględzin, nie stanowi przeszkody do sporządzenia protokołu oględzin.</text:p>
      <text:p text:style-name="P181">7. Zamawiająca wyznaczy Wykonawcy w protokole z oględzin odpowiedni termin do usunięcia wad z  zastrzeżeniem, że w przypadku zwłoki w usunięciu wad przekraczającej 14 dni, uprawniony będzie do  powierzenia usunięcia wad osobie trzeciej na koszt Wykonawcy, bez potrzeby żądania sądowego upoważnienia do wykonania czynności na koszt Zamawiającej.</text:p>
      <text:p text:style-name="P182">8. Wykonawca nie może odmówić usunięcia wad bez względu na wysokość związanych z tym kosztów.</text:p>
      <text:p text:style-name="P183"><text:span text:style-name="T184">9. Wykonawca udziela gwarancji na wykonane roboty na okres<text:s/></text:span><text:span text:style-name="T185">36 miesięcy</text:span><text:span text:style-name="T186"><text:s/>od daty bezusterkowego odbioru końcowego przedmiotu umowy.</text:span></text:p>
      <text:p text:style-name="P187">10. W sprawach nieuregulowanych, a dotyczących gwarancji strony będą stosować przepisy kodeksu cywilnego dotyczące gwarancji.</text:p>
      <text:soft-page-break/>
      <text:p text:style-name="P188">ZABEZPIECZENIE WYKONANIA UMOWY<text:line-break/>NA WYKONANE ROBOTY I UŻYTE MATERIAŁY</text:p>
      <text:p text:style-name="P189">§ 8</text:p>
      <text:p text:style-name="P190"><text:span text:style-name="T191">1</text:span><text:span text:style-name="T192">.</text:span><text:span text:style-name="T193"><text:s/>Wykonawca zapłaci Zamawiającej karę umowną w przypadku:</text:span></text:p>
      <text:p text:style-name="P194">- opóźnienia w wykonaniu przedmiotu umowy, usuwaniu wad w okresie rękojmi i gwarancji – 30 zł brutto za każdy dzień opóźnienia, licząc od terminu wykonania umowy określonego w §3 lub terminu usunięcia wad stwierdzonych w trakcie odbioru końcowego lub w okresie trwania rękojmi i gwarancji,</text:p>
      <text:p text:style-name="P195">- w razie odstąpienia od umowy przez Zamawiającą z przyczyn leżących po stronie Wykonawcy kwota w  wysokości - <text:s/>1.000 zł brutto</text:p>
      <text:p text:style-name="P196"><text:span text:style-name="T197">2.1</text:span><text:span text:style-name="T198">. Zamawiająca zastrzega sobie prawo odstąpienia od umowy:</text:span></text:p>
      <text:p text:style-name="P199"><text:span text:style-name="T200">a.</text:span><text:span text:style-name="T201"><text:s/>z przyczyn leżących po stronie Wykonawcy w przypadku nie przyjęcia placu budowy <text:s/>w terminie wyznaczonym przez Zamawiającą,</text:span></text:p>
      <text:p text:style-name="P202"><text:span text:style-name="T203">b.</text:span><text:span text:style-name="T204"><text:s/>(w okresie przed odbiorem końcowym) z przyczyn leżących po stronie Wykonawcy w przypadku stwierdzenia, iż zachodzą przesłanki do ogłoszenia upadłości Wykonawcy, w szczególności złożenia w  sądzie wniosku o wszczęcie postępowania upadłościowego <text:s/>w stosunku do Wykonawcy,</text:span></text:p>
      <text:p text:style-name="P205"><text:span text:style-name="T206">c.</text:span><text:span text:style-name="T207"><text:s/>jeżeli zostanie wydany nakaz zajęcia majątku Wierzyciela,</text:span></text:p>
      <text:p text:style-name="P208"><text:span text:style-name="T209">d.<text:s/></text:span><text:span text:style-name="T210">jeżeli Wykonawca przerwał realizację robót i ich nie realizuje bez uzasadnionych przyczyn przez okres kolejnych 10 dni,<text:s/></text:span></text:p>
      <text:p text:style-name="P211"><text:span text:style-name="T212">e.</text:span><text:span text:style-name="T213"><text:s/>Wykonawca nie wykonuje robót zgodnie z umową lub nienależycie wykonuje swoje zobowiązania,</text:span></text:p>
      <text:p text:style-name="P214"><text:span text:style-name="T215">f.</text:span><text:span text:style-name="T216"><text:s/>nastąpiło wstrzymanie wykonania przedmiotu umowy przez nadzór budowlany, za które odpowiada Wykonawca i stan ten trwa powyżej 15 dni,</text:span></text:p>
      <text:p text:style-name="P217"><text:span text:style-name="T218">g.</text:span><text:span text:style-name="T219"><text:s/>wykonawca, bez uprzedniej, pisemnej zgody Zamawiającej dokonał cesji swoich wierzytelności z  niniejszej Umowy. <text:s/></text:span></text:p>
      <text:p text:style-name="P220"><text:span text:style-name="T221">2.2.</text:span><text:span text:style-name="T222"><text:s/>O zaistnieniu w/w okoliczności Wykonawca winien zawiadomić niezwłocznie Zamawiającą pod groźbą zwiększenia kar umownych o 100%.</text:span></text:p>
      <text:p text:style-name="P223"><text:span text:style-name="T224">3.</text:span><text:span text:style-name="T225"><text:s/></text:span><text:span text:style-name="T226">Odstąpienie od umowy nie zwalnia Wykonawcy z jego zobowiązań z tytułu wad wykonywanych części przedmiotu umowy wykonanego w dniu odstąpienia, ani gwarancji jakości i rękojmi w zakresie zrealizowanych robót oraz zobowiązań z tytułu kar umownych.</text:span></text:p>
      <text:p text:style-name="P227"><text:span text:style-name="T228">4.</text:span><text:span text:style-name="T229"><text:s/>Nieprzewidziane okoliczności lub przypadki, na które strony nie maja wpływu, w tym warunki atmosferyczne uniemożliwiające kontynuowanie robót budowlanych (powódź, niska temperatura, długotrwałe opady deszczu) stanowią podstawę do przedłużenia terminu zakończenia tych robót (zgodnym z § 3 niniejszej umowy) o okres uniemożliwiający prowadzenie robót, na podstawie obustronnych ustaleń w formie pisemnej, pod rygorem nieważności.</text:span></text:p>
      <text:p text:style-name="P230"><text:span text:style-name="T231">5</text:span><text:span text:style-name="T232">. W przypadku, gdy powstała szkoda przewyższa ustanowioną karę umowną Zamawiająca jest uprawniona do żądania od Wykonawcy odszkodowania uzupełniającego na zasadach ogólnych.</text:span></text:p>
      <text:p text:style-name="P233"/>
      <text:soft-page-break/>
      <text:p text:style-name="P234">POSTANOWIENIA KOŃCOWE</text:p>
      <text:p text:style-name="P235"><text:span text:style-name="T236">§ 9</text:span></text:p>
      <text:p text:style-name="P237"><text:span text:style-name="T238">Przedstawicielem uprawnionym do reprezentowania i działania na rzecz Zamawiającej w ramach realizacji niniejszej umowy będzie -<text:s/></text:span><text:span text:style-name="T239">"PUK"</text:span><text:span text:style-name="T240"><text:s/></text:span><text:span text:style-name="T241">Przedsiębiorstwo Usług Komunalnych Sp. z o. o. w Żninie, który upoważnia p. Dariusza Żurawickiego bądź p.<text:s/></text:span><text:span text:style-name="T242">Eugeniusza Ścisłowskiego<text:s/></text:span><text:span text:style-name="T243">(każdego z nich działającego samodzielnie)<text:s/></text:span><text:span text:style-name="T244">do protokolarnego przekazania terenu budowy, wydawania na budowie niezbędnych poleceń, sporządzania notatek służbowych, przeprowadzania kontroli realizacji robót i  dokonania odbioru wykonanych robót zanikających i ulegających zakryciu.</text:span></text:p>
      <text:p text:style-name="P245">§ 10</text:p>
      <text:p text:style-name="P246">Wszelkie zmiany umowy wymagają formy pisemnej pod rygorem nieważności.</text:p>
      <text:p text:style-name="P247"/>
      <text:p text:style-name="P248">§ 11</text:p>
      <text:p text:style-name="P249">W sprawach nieuregulowanych w niniejszej umowie zastosowanie mają przepisy prawa powszechnie obowiązującego.</text:p>
      <text:p text:style-name="P250"><text:span text:style-name="T251">§ 12</text:span></text:p>
      <text:p text:style-name="P252">1. W przypadku powstania sporu wynikającego z niniejszej umowy, Strony dążyć będą do ugodowego rozstrzygnięcia tj. w drodze negocjacji i porozumienia.</text:p>
      <text:p text:style-name="P253">2. W przypadku niemożności ugodowego rozstrzygnięcia sporu, sądem wyłącznie właściwym do rozpoznania jest sąd powszechny właściwy miejscowo dla siedziby Zamawiającej.</text:p>
      <text:p text:style-name="P254">§ 13</text:p>
      <text:p text:style-name="P255"><text:span text:style-name="T256">Umowę spisano w dwóch jednobrzmiących egzemplarzach po jednym <text:s/>dla Wykonawcy i  dla Zamawiającego.</text:span></text:p>
      <text:p text:style-name="P257"/>
      <text:p text:style-name="P258">Załącznik:</text:p>
      <text:list text:style-name="LFO3">
        <text:list-item text:start-value="1">
          <text:p text:style-name="P259">Odpis KRS.</text:p>
        </text:list-item>
        <text:list-item>
          <text:p text:style-name="P260">Wzór protokołu odbioru końcowego.</text:p>
        </text:list-item>
        <text:list-item>
          <text:p text:style-name="P261">Formularz oferty.</text:p>
        </text:list-item>
      </text:list>
      <text:p text:style-name="P262"/>
      <text:p text:style-name="P263">……………………………………. <text:s text:c="38"/>………………………………….</text:p>
      <text:p text:style-name="P264"><text:span text:style-name="T265"><text:s text:c="14"/>Zamawiający: <text:s text:c="77"/>Wykonawca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NormalnyWeb" style:display-name="Normalny (Web)" style:family="paragraph" style:parent-style-name="Normalny">
      <style:paragraph-properties fo:widows="0" fo:orphans="0" fo:margin-top="0.1944in" fo:margin-bottom="0.0826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2" style:display-name="Normalny (Web)2" style:family="paragraph" style:parent-style-name="Normalny">
      <style:paragraph-properties fo:widows="0" fo:orphans="0" fo:margin-top="0.1944in" fo:margin-bottom="0.0826in" style:line-height-at-least="0.0694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st" style:display-name="st" style:family="text" style:parent-style-name="Domyślnaczcionkaakapitu"/>
    <style:style style:name="Poprawka" style:display-name="Poprawka" style:family="paragraph">
      <style:paragraph-properties fo:margin-bottom="0in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K o365</meta:initial-creator>
    <dc:creator>PUK o365</dc:creator>
    <meta:creation-date>2025-02-28T11:08:00Z</meta:creation-date>
    <dc:date>2025-03-04T11:50:00Z</dc:date>
    <meta:template xlink:href="Normal" xlink:type="simple"/>
    <meta:editing-cycles>7</meta:editing-cycles>
    <meta:editing-duration>PT1380S</meta:editing-duration>
    <meta:document-statistic meta:page-count="7" meta:paragraph-count="31" meta:word-count="2236" meta:character-count="15625" meta:row-count="111" meta:non-whitespace-character-count="13420"/>
  </office:meta>
</office:document-meta>
</file>