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color="#FF0000" fo:font-size="10pt" style:font-size-asian="10pt" style:font-size-complex="10pt" fo:language="en" fo:country="US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fo:keep-with-next="always" fo:text-align="justify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keep-with-next="always" fo:text-align="justify"/>
      <style:text-properties style:font-name="Arial" style:font-name-complex="Arial" fo:font-weight="bold" style:font-weight-asian="bold"/>
    </style:style>
    <style:style style:name="P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margin-bottom="0.0833in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fo:margin-bottom="0.0833in"/>
      <style:text-properties style:font-name="Arial" style:font-name-complex="Arial" style:font-style-complex="italic" fo:font-size="10pt" style:font-size-asian="10pt" style:font-size-complex="10pt"/>
    </style:style>
    <style:style style:name="P26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4.877in"/>
        </style:tab-stops>
      </style:paragraph-properties>
      <style:text-properties style:font-name="Arial" style:font-name-complex="Arial" fo:color="#000000" fo:font-size="10pt" style:font-size-asian="10pt"/>
    </style:style>
    <style:style style:name="P30" style:parent-style-name="Style2" style:family="paragraph">
      <style:paragraph-properties fo:text-align="justify" fo:margin-top="0.0229in" fo:line-height="0.1847in"/>
      <style:text-properties style:font-name="Arial" style:font-name-complex="Arial" fo:font-size="10pt" style:font-size-asian="10pt" style:font-size-complex="10pt"/>
    </style:style>
    <style:style style:name="P31" style:parent-style-name="Style2" style:family="paragraph">
      <style:paragraph-properties fo:text-align="justify" fo:margin-top="0.0229in" fo:line-height="0.1847in"/>
      <style:text-properties style:font-name="Arial" style:font-name-complex="Arial" fo:font-size="10pt" style:font-size-asian="10pt" style:font-size-complex="10pt"/>
    </style:style>
    <style:style style:name="P32" style:parent-style-name="Style2" style:family="paragraph">
      <style:paragraph-properties fo:text-align="justify" fo:margin-top="0.0229in" fo:line-height="0.1847in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Hiperłącze" style:family="text">
      <style:text-properties style:font-name="Arial" style:font-name-complex="Arial" fo:font-size="10pt" style:font-size-asian="10pt" style:font-size-complex="10pt"/>
    </style:style>
    <style:style style:name="T35" style:parent-style-name="Hiperłącze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39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1" style:family="table-column">
      <style:table-column-properties style:column-width="2.4611in" style:use-optimal-column-width="false"/>
    </style:style>
    <style:style style:name="TableColumn42" style:family="table-column">
      <style:table-column-properties style:column-width="4.0361in" style:use-optimal-column-width="false"/>
    </style:style>
    <style:style style:name="Table40" style:family="table">
      <style:table-properties style:width="6.4972in" fo:margin-left="0in" table:align="left"/>
    </style:style>
    <style:style style:name="TableRow43" style:family="table-row">
      <style:table-row-properties style:min-row-height="0.6861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Arial" style:font-name-asian="SimSun" style:font-name-complex="Arial" fo:font-weight="bold" style:font-weight-asian="bold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imSun" style:font-name-complex="Arial" fo:font-weight="bold" style:font-weight-asian="bold" fo:color="#000000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2" style:family="table-row">
      <style:table-row-properties style:min-row-height="0.9201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Arial" style:font-name-asian="SimSun" style:font-name-complex="Arial" fo:font-size="10pt" style:font-size-asian="10pt" style:font-size-complex="10pt"/>
    </style:style>
    <style:style style:name="P55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56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57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58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59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60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61" style:parent-style-name="Normalny" style:family="paragraph">
      <style:paragraph-properties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alny" style:family="paragraph">
      <style:paragraph-properties fo:widows="0" fo:orphans="0" style:text-autospace="none" fo:text-align="justify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9201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text-properties style:font-name="Arial" style:font-name-asian="SimSun" style:font-name-complex="Arial" fo:font-size="10pt" style:font-size-asian="10pt" style:font-size-complex="10pt"/>
    </style:style>
    <style:style style:name="P71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72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73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74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75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76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min-row-height="0.9201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text-properties style:font-name="Arial" style:font-name-asian="SimSun" style:font-name-complex="Arial" fo:font-size="10pt" style:font-size-asian="10pt" style:font-size-complex="10pt"/>
    </style:style>
    <style:style style:name="P84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85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86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87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88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89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 style:min-row-height="0.9201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text-properties style:font-name="Arial" style:font-name-asian="SimSun" style:font-name-complex="Arial" fo:font-size="10pt" style:font-size-asian="10pt" style:font-size-complex="10pt"/>
    </style:style>
    <style:style style:name="P97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98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99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00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01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02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03" style:parent-style-name="Normalny" style:family="paragraph">
      <style:paragraph-properties fo:text-align="center" fo:margin-bottom="0in"/>
      <style:text-properties style:font-name="Arial" style:font-name-asian="SimSun" style:font-name-complex="Arial" fo:font-size="9pt" style:font-size-asian="9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06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4.877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111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4" style:family="table-column">
      <style:table-column-properties style:column-width="2.4611in" style:use-optimal-column-width="false"/>
    </style:style>
    <style:style style:name="TableColumn115" style:family="table-column">
      <style:table-column-properties style:column-width="4.0361in" style:use-optimal-column-width="false"/>
    </style:style>
    <style:style style:name="Table113" style:family="table">
      <style:table-properties style:width="6.4972in" fo:margin-left="0in" table:align="left"/>
    </style:style>
    <style:style style:name="TableRow116" style:family="table-row">
      <style:table-row-properties style:min-row-height="0.6861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19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asian="SimSun" style:font-name-complex="Arial" fo:font-weight="bold" style:font-weight-asian="bold" fo:color="#000000" fo:font-size="10pt" style:font-size-asian="10pt" style:font-size-complex="10pt"/>
    </style:style>
    <style:style style:name="T123" style:parent-style-name="Domyślnaczcionkaakapitu" style:family="text">
      <style:text-properties style:font-name="Arial" style:font-name-asian="SimSun" style:font-name-complex="Arial" fo:font-weight="bold" style:font-weight-asian="bold" fo:color="#000000" fo:font-size="10pt" style:font-size-asian="10pt" style:font-size-complex="10pt"/>
    </style:style>
    <style:style style:name="TableRow124" style:family="table-row">
      <style:table-row-properties style:min-row-height="1.363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text-properties style:font-name="Arial" style:font-name-asian="SimSun" style:font-name-complex="Arial" fo:font-size="10pt" style:font-size-asian="10pt" style:font-size-complex="10pt"/>
    </style:style>
    <style:style style:name="P127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28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29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30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31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32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1.418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text-properties style:font-name="Arial" style:font-name-asian="SimSun" style:font-name-complex="Arial" fo:font-size="10pt" style:font-size-asian="10pt" style:font-size-complex="10pt"/>
    </style:style>
    <style:style style:name="P141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42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43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44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45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1.4472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text-properties style:font-name="Arial" style:font-name-asian="SimSun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55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56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57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58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59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60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61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64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6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min-row-height="1.3638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text-properties style:font-name="Arial" style:font-name-asian="SimSun" style:font-name-complex="Arial" fo:font-size="10pt" style:font-size-asian="10pt" style:font-size-complex="10pt"/>
    </style:style>
    <style:style style:name="P171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72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73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74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75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76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min-row-height="1.1465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text-properties style:font-name="Arial" style:font-name-asian="SimSun" style:font-name-complex="Arial" fo:font-size="10pt" style:font-size-asian="10pt" style:font-size-complex="10pt"/>
    </style:style>
    <style:style style:name="P185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86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87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88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89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min-row-height="1.084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Arial" style:font-name-asian="SimSun" style:font-name-complex="Arial" fo:font-size="10pt" style:font-size-asian="10pt" style:font-size-complex="10pt"/>
    </style:style>
    <style:style style:name="P197" style:parent-style-name="Normalny" style:family="paragraph">
      <style:paragraph-properties fo:text-align="center" fo:margin-bottom="0in"/>
      <style:text-properties style:font-name="Arial" style:font-name-asian="SimSun" style:font-name-complex="Arial" fo:font-size="10pt" style:font-size-asian="10pt" style:font-size-complex="10pt"/>
    </style:style>
    <style:style style:name="P198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199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200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201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202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203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8" style:family="table-row">
      <style:table-row-properties style:min-row-height="1.4652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text-properties style:font-name="Arial" style:font-name-asian="SimSun" style:font-name-complex="Arial" fo:font-size="10pt" style:font-size-asian="10pt" style:font-size-complex="10pt"/>
    </style:style>
    <style:style style:name="P211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212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213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214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215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216" style:parent-style-name="Normalny" style:family="paragraph">
      <style:paragraph-properties fo:text-align="center" fo:margin-bottom="0in"/>
      <style:text-properties style:font-name="Arial" style:font-name-asian="SimSun" style:font-name-complex="Arial" fo:font-weight="bold" style:font-weight-asian="bold" fo:font-size="9pt" style:font-size-asian="9pt" style:font-size-complex="10pt"/>
    </style:style>
    <style:style style:name="P217" style:parent-style-name="Normalny" style:family="paragraph">
      <style:paragraph-properties fo:margin-bottom="0in"/>
      <style:text-properties style:font-name="Arial" style:font-name-asian="SimSun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4.877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224" style:parent-style-name="Akapitzlistą" style:family="paragraph">
      <style:paragraph-properties fo:text-align="justify"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Akapitzlistą" style:family="paragraph">
      <style:paragraph-properties fo:text-align="justify"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Akapitzlistą" style:family="paragraph">
      <style:paragraph-properties fo:text-align="justify"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7" style:parent-style-name="Akapitzlistą" style:family="paragraph">
      <style:paragraph-properties fo:text-align="justify"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Normalny" style:family="paragraph">
      <style:paragraph-properties fo:text-align="justify" style:vertical-align="auto" fo:margin-bottom="0in" fo:margin-right="0.0763in"/>
      <style:text-properties style:font-name="Arial" style:font-name-complex="Arial" fo:font-size="10pt" style:font-size-asian="10pt" style:font-size-complex="10pt" fo:hyphenate="true"/>
    </style:style>
    <style:style style:name="P229" style:parent-style-name="Normalny" style:family="paragraph">
      <style:paragraph-properties fo:text-align="justify" style:vertical-align="auto" fo:margin-bottom="0in" fo:margin-right="0.0763in"/>
      <style:text-properties style:font-name="Arial" style:font-name-complex="Arial" fo:font-size="10pt" style:font-size-asian="10pt" style:font-size-complex="10pt" fo:hyphenate="true"/>
    </style:style>
    <style:style style:name="P230" style:parent-style-name="Normalny" style:family="paragraph">
      <style:paragraph-properties fo:text-align="justify" style:vertical-align="auto" fo:margin-bottom="0in" fo:margin-right="0.0763in"/>
      <style:text-properties style:font-name="Arial" style:font-name-complex="Arial" fo:font-size="10pt" style:font-size-asian="10pt" style:font-size-complex="10pt" fo:hyphenate="true"/>
    </style:style>
    <style:style style:name="P231" style:parent-style-name="Normalny" style:family="paragraph">
      <style:paragraph-properties fo:text-align="justify" fo:margin-bottom="0in"/>
    </style:style>
    <style:style style:name="P23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</office:automatic-styles>
  <office:body>
    <office:text text:use-soft-page-breaks="true">
      <text:p text:style-name="P1"><text:s text:c="80"/><text:bookmark-start text:name="_Hlk133316461"/><text:s text:c="29"/></text:p>
      <text:p text:style-name="P5"><text:span text:style-name="T6"><text:s text:c="2"/></text:span><text:span text:style-name="T7">ZP</text:span><text:span text:style-name="T8">.</text:span><text:span text:style-name="T9">272.25.2023<text:s/></text:span><text:span text:style-name="T10"><text:s text:c="92"/></text:span><text:span text:style-name="T11"><text:s text:c="4"/></text:span><text:span text:style-name="T12">Chojnice, 22.09.2023 r.</text:span></text:p>
      <text:p text:style-name="P13"/>
      <text:p text:style-name="P14">INFORMACJA Z OTWARCIA OFERT</text:p>
      <text:p text:style-name="P15"/>
      <text:p text:style-name="P16">zamieszczana na podstawie art. 222 ust. 5 ustawy z dnia 11 września 2019 r.<text:s/><text:line-break/>Prawo zamówień publicznych (t.j. Dz. U. z 2023 r., poz. 1605)<text:s/></text:p>
      <text:p text:style-name="P17"/>
      <text:p text:style-name="P18">Powiat Chojnicki</text:p>
      <text:p text:style-name="P19">ul. 31 Stycznia 56, 89-600 Chojnice,</text:p>
      <text:p text:style-name="P20">tel. (052) 39 66 500</text:p>
      <text:p text:style-name="P21"><text:span text:style-name="T22"><text:s text:c="17"/>w postępowaniu o udzielenie zamówienia publicznego<text:s/></text:span><text:span text:style-name="T23">na<text:s/></text:span><text:span text:style-name="T24">roboty budowlane pod nazwą:</text:span><text:bookmark-start text:name="_Hlk66192604"/></text:p>
      <text:p text:style-name="P25"/>
      <text:p text:style-name="P26"><text:bookmark-end text:name="_Hlk66192604"/>Rozbudowa drogi powiatowej nr 2625G w miejscowości Małe Chełmy z podziałem na części:<text:s/></text:p>
      <text:p text:style-name="P27">Część nr 1. Rozbudowa drogi powiatowej nr 2625G w miejscowości Małe Chełmy – branża drogowa.</text:p>
      <text:p text:style-name="P28">Część nr 2. Rozbudowa drogi powiatowej nr 2625G w miejscowości Małe Chełmy – branża sanitarna</text:p>
      <text:p text:style-name="P29"/>
      <text:p text:style-name="P30">Ogłoszenie nr 2023/BZP<text:s/>00365124/01 z dnia 2023-08-24</text:p>
      <text:p text:style-name="P31">Ogłoszenie o zmianie ogłoszenia nr 2023/BZP 00389148/01 z dnia 2023-09-11</text:p>
      <text:p text:style-name="P32"><text:span text:style-name="T33">Otwarcie ofert złożonych na platformie zakupowej <text:s/></text:span><text:a xlink:href="https://platformazakupowa.pl/sp_chojnice/aukcje" office:target-frame-name="_top" xlink:show="replace"><text:span text:style-name="T34">https://platformazakupowa.pl/sp_chojn</text:span><text:span text:style-name="T35">ice/aukcje</text:span></text:a><text:span text:style-name="T36"><text:s/>nastąpiło w dniu<text:s/></text:span><text:span text:style-name="T37">22 września 2023 r., o godzinie 09:05.</text:span></text:p>
      <text:p text:style-name="P38"/>
      <text:p text:style-name="P39">Część nr 1. Rozbudowa drogi powiatowej nr 2625G w miejscowości Małe Chełmy – branża drogowa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umer oferty,</text:p>
            <text:p text:style-name="P46">nazwa i adres wykonawcy</text:p>
          </table:table-cell>
          <table:table-cell table:style-name="TableCell47">
            <text:p text:style-name="P48"><text:span text:style-name="T49">Zamawiający zamierza przeznaczyć na sfinansowanie zamówie</text:span><text:span text:style-name="T50">nia: 2 700 000,00 zł<text:s/></text:span><text:span text:style-name="T51">brutto</text:span></text:p>
          </table:table-cell>
        </table:table-row>
        <table:table-row table:style-name="TableRow52">
          <table:table-cell table:style-name="TableCell53">
            <text:p text:style-name="P54">Oferta nr<text:s/>5</text:p>
            <text:p text:style-name="P55"/>
            <text:p text:style-name="P56">PRZEDSIĘBIORSTWO BUDOWY DRÓG S.A.,</text:p>
            <text:p text:style-name="P57">UL. POMORSKA 26A,</text:p>
            <text:p text:style-name="P58">83-200 STAROGARD GDAŃSKI,</text:p>
            <text:p text:style-name="P59">WOJEWÓDZTWO:<text:s/></text:p>
            <text:p text:style-name="P60">POMORSKIE</text:p>
            <text:p text:style-name="P61"/>
          </table:table-cell>
          <table:table-cell table:style-name="TableCell62">
            <text:p text:style-name="P63">Cena:<text:s/>3 640 133,00<text:s/>zł brutto<text:s/></text:p>
            <text:p text:style-name="P64"/>
            <text:p text:style-name="P65"/>
            <text:p text:style-name="P66"><text:span text:style-name="T67">Zaoferowany okres gwarancji: 72 miesiące</text:span></text:p>
          </table:table-cell>
        </table:table-row>
        <text:soft-page-break/>
        <table:table-row table:style-name="TableRow68">
          <table:table-cell table:style-name="TableCell69">
            <text:p text:style-name="P70">Oferta nr 7</text:p>
            <text:p text:style-name="P71">MARBRUK M. KWIATKOWSKI SP.K.</text:p>
            <text:p text:style-name="P72">UL. DŁUGA 1,<text:s/></text:p>
            <text:p text:style-name="P73">89-606 CHARZYKOWY,</text:p>
            <text:p text:style-name="P74">WOJEWÓDZTWO:<text:s/></text:p>
            <text:p text:style-name="P75">POMORSKIE</text:p>
            <text:p text:style-name="P76"/>
          </table:table-cell>
          <table:table-cell table:style-name="TableCell77">
            <text:p text:style-name="P78">Cena:<text:s/>4 198 716,57<text:s/>zł brutto<text:s/></text:p>
            <text:p text:style-name="P79"/>
            <text:p text:style-name="Normalny"><text:span text:style-name="T80">Zaoferowany okres gwarancji: 72 miesiące</text:span></text:p>
          </table:table-cell>
        </table:table-row>
        <table:table-row table:style-name="TableRow81">
          <table:table-cell table:style-name="TableCell82">
            <text:p text:style-name="P83">Oferta nr 9</text:p>
            <text:p text:style-name="P84">AD-BET ADRIAN PASZKO,</text:p>
            <text:p text:style-name="P85">UL. WIDOKOWA 21,<text:s/></text:p>
            <text:p text:style-name="P86">89-606 CHOJNICZKI,</text:p>
            <text:p text:style-name="P87">WOJEWÓDZTWO:<text:s/></text:p>
            <text:p text:style-name="P88">POMORSKIE</text:p>
            <text:p text:style-name="P89"/>
          </table:table-cell>
          <table:table-cell table:style-name="TableCell90">
            <text:p text:style-name="P91">Cena:<text:s/>3 538 267,12<text:s/>zł brutto<text:s/></text:p>
            <text:p text:style-name="P92"/>
            <text:p text:style-name="P93">Zaoferowany okres gwarancji: 72 miesiące</text:p>
          </table:table-cell>
        </table:table-row>
        <table:table-row table:style-name="TableRow94">
          <table:table-cell table:style-name="TableCell95">
            <text:p text:style-name="P96">Oferta nr 10<text:s/></text:p>
            <text:p text:style-name="P97">USŁUGI TRANSPORTOWE, ZIEMNE, MELIORACYJNE I OGÓLNOBUDOWLANE<text:s/></text:p>
            <text:p text:style-name="P98">HENRYK CZARNOWSKI,</text:p>
            <text:p text:style-name="P99">UL. JANA PAWŁA II 16,<text:s/></text:p>
            <text:p text:style-name="P100">83-425 KALISZ,</text:p>
            <text:p text:style-name="P101">WOJEWÓDZTWO:<text:s/></text:p>
            <text:p text:style-name="P102">POMORSKIE</text:p>
            <text:p text:style-name="P103"/>
          </table:table-cell>
          <table:table-cell table:style-name="TableCell104">
            <text:p text:style-name="P105">Cena:<text:s/>3 195 218,78<text:s/>zł brutto<text:s/></text:p>
            <text:p text:style-name="P106"/>
            <text:p text:style-name="P107"/>
            <text:p text:style-name="P108"/>
            <text:p text:style-name="Normalny"><text:span text:style-name="T109">Zaoferowany okres gwarancji: 72 miesiące</text:span></text:p>
          </table:table-cell>
        </table:table-row>
      </table:table>
      <text:p text:style-name="P110"/>
      <text:p text:style-name="P111"/>
      <text:p text:style-name="P112">Część nr 2. Rozbudowa drogi powiatowej nr 2625G w miejscowości Małe Chełmy – branża sanitarna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umer oferty,</text:p>
            <text:p text:style-name="P119">nazwa i adres wykonawcy</text:p>
          </table:table-cell>
          <table:table-cell table:style-name="TableCell120">
            <text:p text:style-name="P121"><text:span text:style-name="T122">Zamawiający zamierza<text:s/></text:span><text:span text:style-name="T123">przeznaczyć na sfinansowanie zamówienia: 1 300 000,00 zł brutto</text:span></text:p>
          </table:table-cell>
        </table:table-row>
        <table:table-row table:style-name="TableRow124">
          <table:table-cell table:style-name="TableCell125">
            <text:p text:style-name="P126">Oferta nr 1</text:p>
            <text:p text:style-name="P127">FIRMA HANDLOWO USŁUGOWA BOBBUD<text:s/></text:p>
            <text:p text:style-name="P128">GRZEGORZ RYMON LIPIŃSKI,</text:p>
            <text:p text:style-name="P129">UL. SUKIENNIKÓW 11,<text:s/></text:p>
            <text:p text:style-name="P130">89-600 CHOJNICE,</text:p>
            <text:p text:style-name="P131">WOJEWÓDZTWO:</text:p>
            <text:p text:style-name="P132">POMORSKIE</text:p>
          </table:table-cell>
          <table:table-cell table:style-name="TableCell133">
            <text:p text:style-name="P134">Cena:<text:s/>1 131 432,20<text:s/>zł brutto<text:s/></text:p>
            <text:p text:style-name="P135"/>
            <text:p text:style-name="P136"/>
            <text:p text:style-name="P137">Zaoferowany okres gwarancji: 72 miesiące</text:p>
          </table:table-cell>
        </table:table-row>
        <table:table-row table:style-name="TableRow138">
          <table:table-cell table:style-name="TableCell139">
            <text:p text:style-name="P140">Oferta nr<text:s/>2</text:p>
            <text:p text:style-name="P141">PRZEDSIĘBIORSTWO HANDLOWO-USŁUGOWO-PRODUKCYJNE „INSTAL” SP. Z O.O.</text:p>
            <text:p text:style-name="P142">UL. NIEŻYCHOWICE 74,</text:p>
            <text:p text:style-name="P143">89-600 CHOJNICE</text:p>
            <text:p text:style-name="P144">WOJEWÓDZTWO:</text:p>
            <text:p text:style-name="P145">POMORSKIE</text:p>
          </table:table-cell>
          <table:table-cell table:style-name="TableCell146">
            <text:p text:style-name="P147">Cena:<text:s/>990 038,11<text:s/>zł brutto<text:s/></text:p>
            <text:p text:style-name="P148"/>
            <text:p text:style-name="P149"/>
            <text:p text:style-name="Normalny"><text:span text:style-name="T150">Zaoferowany okres gwarancji: 72 miesiące</text:span></text:p>
          </table:table-cell>
        </table:table-row>
        <text:soft-page-break/>
        <table:table-row table:style-name="TableRow151">
          <table:table-cell table:style-name="TableCell152">
            <text:p text:style-name="P153">Oferta nr 3</text:p>
            <text:p text:style-name="P154">PRZEDSIĘBIORSTWO ROBÓT MELIORACYJNYCH<text:s/></text:p>
            <text:p text:style-name="P155">I OCHRONY ŚRODOWISKA „EKOMEL”</text:p>
            <text:p text:style-name="P156">SPÓŁKA Z O.O.</text:p>
            <text:p text:style-name="P157">UL. ANGOWICKA 47,</text:p>
            <text:p text:style-name="P158">89-600 CHOJNICE</text:p>
            <text:p text:style-name="P159">WOJEWÓDZTWO:<text:s/></text:p>
            <text:p text:style-name="P160">POMORSKIE</text:p>
            <text:p text:style-name="P161"/>
          </table:table-cell>
          <table:table-cell table:style-name="TableCell162">
            <text:p text:style-name="P163">Cena:<text:s/>1 338 711,79<text:s/>zł brutto<text:s/></text:p>
            <text:p text:style-name="P164"/>
            <text:p text:style-name="P165"/>
            <text:p text:style-name="P166"/>
            <text:p text:style-name="Normalny"><text:span text:style-name="T167">Zaoferowany okres gwarancji: 72 miesiące</text:span></text:p>
          </table:table-cell>
        </table:table-row>
        <table:table-row table:style-name="TableRow168">
          <table:table-cell table:style-name="TableCell169">
            <text:p text:style-name="P170">Oferta nr 4</text:p>
            <text:p text:style-name="P171">WODKAN-GRZENKOWICZ<text:s/></text:p>
            <text:p text:style-name="P172">SP. Z O.O.,</text:p>
            <text:p text:style-name="P173">UL. CHMIELEŃSKA 17,</text:p>
            <text:p text:style-name="P174">83-300 KARTUZY,</text:p>
            <text:p text:style-name="P175">WOJEWÓDZTWO:</text:p>
            <text:p text:style-name="P176">POMORSKIE</text:p>
          </table:table-cell>
          <table:table-cell table:style-name="TableCell177">
            <text:p text:style-name="P178">Cena:<text:s/>1 303 800,00<text:s/>zł brutto<text:s/></text:p>
            <text:p text:style-name="P179"/>
            <text:p text:style-name="P180"/>
            <text:p text:style-name="Normalny"><text:span text:style-name="T181">Zaoferowany okres gwarancji: 72 miesiące</text:span></text:p>
          </table:table-cell>
        </table:table-row>
        <table:table-row table:style-name="TableRow182">
          <table:table-cell table:style-name="TableCell183">
            <text:p text:style-name="P184">Oferta nr 6</text:p>
            <text:p text:style-name="P185">INWEST KRZYSZTOF ŁASICKI,</text:p>
            <text:p text:style-name="P186">UL. SĘPOLEŃSKA 4/2,<text:s/></text:p>
            <text:p text:style-name="P187">89-600 CHOJNICE,</text:p>
            <text:p text:style-name="P188">WOJEWÓDZTWO:</text:p>
            <text:p text:style-name="P189">POMORSKIE</text:p>
          </table:table-cell>
          <table:table-cell table:style-name="TableCell190">
            <text:p text:style-name="P191">Cena:<text:s/>1 110 676,42<text:s/>zł brutto<text:s/></text:p>
            <text:p text:style-name="P192"/>
            <text:p text:style-name="Normalny"><text:span text:style-name="T193">Zaoferowany okres gwarancji: 72 miesiące</text:span></text:p>
          </table:table-cell>
        </table:table-row>
        <table:table-row table:style-name="TableRow194">
          <table:table-cell table:style-name="TableCell195">
            <text:p text:style-name="P196">Oferta nr 8</text:p>
            <text:p text:style-name="P197"/>
            <text:p text:style-name="P198">WO-KOP WOJCIECH DREWCZYŃSKI</text:p>
            <text:p text:style-name="P199">UL. MICKIEWICZA 27,</text:p>
            <text:p text:style-name="P200">89-600 CHOJNICE,</text:p>
            <text:p text:style-name="P201">WOJEWÓDZTWO:<text:s/></text:p>
            <text:p text:style-name="P202">POMORSKIE</text:p>
            <text:p text:style-name="P203"/>
          </table:table-cell>
          <table:table-cell table:style-name="TableCell204">
            <text:p text:style-name="P205">Cena:<text:s/>985 067,29<text:s/>zł brutto<text:s/></text:p>
            <text:p text:style-name="P206"/>
            <text:p text:style-name="Normalny"><text:span text:style-name="T207">Zaoferowany okres gwarancji: 72 miesiące</text:span></text:p>
          </table:table-cell>
        </table:table-row>
        <table:table-row table:style-name="TableRow208">
          <table:table-cell table:style-name="TableCell209">
            <text:p text:style-name="P210">Oferta nr 10<text:s/></text:p>
            <text:p text:style-name="P211">USŁUGI TRANSPORTOWE, ZIEMNE, MELIORACYJNE I OGÓLNOBUDOWLANE<text:s/></text:p>
            <text:p text:style-name="P212">HENRYK CZARNOWSKI,</text:p>
            <text:p text:style-name="P213">UL. JANA PAWŁA II 16,<text:s/></text:p>
            <text:p text:style-name="P214">83-425 KALISZ,</text:p>
            <text:p text:style-name="P215">WOJEWÓDZTWO:<text:s/></text:p>
            <text:p text:style-name="P216">POMORSKIE</text:p>
            <text:p text:style-name="P217"/>
          </table:table-cell>
          <table:table-cell table:style-name="TableCell218">
            <text:p text:style-name="P219">Cena:<text:s/>1 287 712,98<text:s/>zł brutto<text:s/></text:p>
            <text:p text:style-name="P220"/>
            <text:p text:style-name="P221"/>
            <text:p text:style-name="Normalny"><text:span text:style-name="T222">Zaoferowany okres gwarancji: 72 miesiące</text:span></text:p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>Strona internetowa postepowania: platformazakupowa.pl/sp_chojnice/aukcje</text:p>
      <text:list text:style-name="LFO1" text:continue-numbering="true">
        <text:list-item>
          <text:p text:style-name="P230">a/a</text:p>
        </text:list-item>
      </text:list>
      <text:p text:style-name="P231"/>
      <text:p text:style-name="P232"><text:bookmark-end text:name="_Hlk133316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Style2" style:display-name="Style2" style:family="paragraph" style:parent-style-name="Normalny">
      <style:paragraph-properties fo:widows="0" fo:orphans="0" style:text-autospace="none" fo:text-align="center" style:vertical-align="auto" fo:margin-bottom="0in" fo:line-height="0.1979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 text:c="5"/><text:span text:style-name="T2"><draw:frame draw:style-name="a0" draw:name="Obraz 1" text:anchor-type="as-char" svg:x="0in" svg:y="0in" svg:width="1.08681in" svg:height="0.73056in" style:rel-width="scale" style:rel-height="scale"><draw:image xlink:href="media/image1.jpeg" xlink:type="simple" xlink:show="embed" xlink:actuate="onLoad"/><svg:title/><svg:desc/></draw:frame></text:span><text:s text:c="106"/><text:span text:style-name="T3"><draw:frame draw:style-name="a1" draw:name="Obraz 2" text:anchor-type="as-char" svg:x="0in" svg:y="0in" svg:width="1.27083in" svg:height="0.83333in" style:rel-width="scale" style:rel-height="scale"><draw:image xlink:href="media/image2.png" xlink:type="simple" xlink:show="embed" xlink:actuate="onLoad"/><svg:title/><svg:desc/></draw:frame></text:span></text:p>
        <text:p text:style-name="Nagłówek"/>
      </style:header>
      <style:footer>
        <text:p text:style-name="P4">Europejski Fundusz Rolny na rzecz Rozwoju Obszarów Wiejskich: Europa inwestująca w obszary<text:s/>wiejskie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ymon</meta:initial-creator>
    <dc:creator>PZP</dc:creator>
    <meta:creation-date>2023-09-21T08:13:00Z</meta:creation-date>
    <dc:date>2023-09-22T10:09:00Z</dc:date>
    <meta:print-date>2023-09-22T08:17:00Z</meta:print-date>
    <meta:template xlink:href="Normal" xlink:type="simple"/>
    <meta:editing-cycles>4</meta:editing-cycles>
    <meta:editing-duration>PT8940S</meta:editing-duration>
    <meta:document-statistic meta:page-count="3" meta:paragraph-count="7" meta:word-count="557" meta:character-count="3892" meta:row-count="27" meta:non-whitespace-character-count="3342"/>
  </office:meta>
</office:document-meta>
</file>