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60000004398DB6EF11F4B554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StarSymbol1" svg:font-family="StarSymbol, 'Arial Unicode MS'"/>
    <style:font-face style:name="Symbol1" svg:font-family="Symbol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0pt" fo:language="pl" fo:country="PL" fo:font-weight="bold" officeooo:paragraph-rsid="0028e79b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Verdana" fo:font-size="10pt" fo:language="pl" fo:country="PL" fo:font-weight="bold" officeooo:paragraph-rsid="006e12d3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Verdana" fo:font-size="10pt" fo:language="pl" fo:country="PL" fo:font-weight="bold" officeooo:paragraph-rsid="0043994e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fo:language="pl" fo:country="PL" fo:font-weight="bold" officeooo:rsid="00df31ad" officeooo:paragraph-rsid="00df31a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/>
      <style:text-properties style:font-name="Verdana" fo:font-size="10pt" fo:language="pl" fo:country="PL" officeooo:paragraph-rsid="00dd05b7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Verdana" fo:font-size="10pt" fo:language="pl" fo:country="PL" fo:font-weight="normal" officeooo:rsid="00dbc43f" officeooo:paragraph-rsid="00dbc43f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/>
      <style:text-properties fo:color="#ff0000" style:font-name="Verdana" fo:font-size="10pt" fo:language="pl" fo:country="PL" fo:font-weight="normal" officeooo:rsid="00da4314" officeooo:paragraph-rsid="00db4fcb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/>
      <style:text-properties fo:color="#ff0000" style:text-position="0% 100%" style:font-name="Verdana" fo:font-size="9pt" fo:language="pl" fo:country="PL" fo:font-style="normal" style:text-underline-style="none" fo:font-weight="bold" officeooo:rsid="00da4314" officeooo:paragraph-rsid="00db4fcb" fo:background-color="#ffffff" style:font-name-asian="Lucida Sans Unicode1" style:font-size-asian="9pt" style:language-asian="zxx" style:country-asian="none" style:font-style-asian="normal" style:font-weight-asian="bold" style:font-name-complex="Tahoma1" style:font-size-complex="9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50%"/>
      <style:text-properties fo:color="#000000" style:font-name="Verdana" fo:font-size="10pt" fo:language="pl" fo:country="PL" fo:font-weight="normal" officeooo:rsid="00da4314" officeooo:paragraph-rsid="00db4fcb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/>
      <style:text-properties fo:color="#000000" style:font-name="Verdana" fo:font-size="10pt" fo:language="pl" fo:country="PL" fo:font-weight="normal" officeooo:rsid="00da4314" officeooo:paragraph-rsid="00dd05b7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/>
      <style:text-properties fo:color="#000000" style:text-position="0% 100%" style:font-name="Verdana" fo:font-size="10pt" fo:language="pl" fo:country="PL" fo:font-style="normal" style:text-underline-style="none" fo:font-weight="normal" officeooo:rsid="00dd05b7" officeooo:paragraph-rsid="00dd05b7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-0.101cm" fo:margin-right="0cm" fo:line-height="150%" fo:text-align="justify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style:font-name="Verdana" fo:font-size="10pt" fo:language="pl" fo:country="PL" fo:font-weight="bold" officeooo:rsid="0030769a" officeooo:paragraph-rsid="00b26253" style:font-size-asian="10pt" style:font-weight-asian="bold" style:font-size-complex="10pt"/>
    </style:style>
    <style:style style:name="P13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>
        <style:tab-stops/>
      </style:paragraph-properties>
      <style:text-properties style:font-name="Verdana" fo:font-size="10pt" fo:language="pl" fo:country="PL" fo:font-weight="normal" officeooo:rsid="00dbc43f" officeooo:paragraph-rsid="00dbc43f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>
        <style:tab-stops/>
      </style:paragraph-properties>
      <style:text-properties style:font-name="Verdana" fo:font-size="10pt" fo:language="pl" fo:country="PL" fo:font-weight="normal" officeooo:rsid="00dd05b7" officeooo:paragraph-rsid="00dd05b7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bold" officeooo:rsid="00dbc43f" officeooo:paragraph-rsid="00344f0c" fo:background-color="#ffffff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bold" officeooo:rsid="00dbc43f" officeooo:paragraph-rsid="00dd05b7" fo:background-color="#ffffff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rsid="00dbc43f" officeooo:paragraph-rsid="00dbc43f" fo:background-color="#ffffff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rsid="00dbc43f" officeooo:paragraph-rsid="00dd05b7" fo:background-color="#ffffff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rsid="00dd05b7" officeooo:paragraph-rsid="00dd05b7" fo:background-color="#ffffff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0pt" fo:language="pl" fo:country="PL" fo:font-weight="bold" officeooo:paragraph-rsid="00e0dc52" style:font-size-asian="10pt" style:font-weight-asian="bold" style:font-size-complex="10pt"/>
    </style:style>
    <style:style style:name="P22" style:family="paragraph" style:parent-style-name="Standard">
      <style:paragraph-properties fo:line-height="150%"/>
      <style:text-properties fo:color="#ff0000" style:font-name="Verdana" fo:font-size="10pt" fo:language="pl" fo:country="PL" fo:font-weight="normal" officeooo:rsid="00e0dc52" officeooo:paragraph-rsid="00e176e8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style:paragraph-properties fo:margin-left="-0.026cm" fo:margin-right="0cm" fo:line-height="150%" fo:text-align="justify" style:justify-single-word="false" fo:text-indent="-0.026cm" style:auto-text-indent="false">
        <style:tab-stops/>
      </style:paragraph-properties>
      <style:text-properties officeooo:paragraph-rsid="00344f0c"/>
    </style:style>
    <style:style style:name="P24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rsid="00dbc43f" officeooo:paragraph-rsid="00dbc43f" fo:background-color="#ffffff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rsid="00dbc43f" officeooo:paragraph-rsid="00e0dc52" fo:background-color="#ffffff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rsid="00e0dc52" officeooo:paragraph-rsid="00e0dc52" fo:background-color="#ffffff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27" style:family="paragraph" style:parent-style-name="Standard" style:list-style-name="L2">
      <style:paragraph-properties fo:margin-left="-0.026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Verdana" fo:font-size="10pt" fo:language="pl" fo:country="PL" fo:font-weight="normal" officeooo:rsid="001b851a" officeooo:paragraph-rsid="00ccbd8d" style:font-size-asian="10pt" style:font-weight-asian="normal" style:font-size-complex="10pt" style:font-weight-complex="normal" fo:hyphenate="false" fo:hyphenation-remain-char-count="2" fo:hyphenation-push-char-count="2"/>
    </style:style>
    <style:style style:name="T1" style:family="text">
      <style:text-properties style:use-window-font-color="true" style:text-position="0% 100%" fo:font-style="normal" style:text-underline-style="none" fo:background-color="#ffffff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/>
    </style:style>
    <style:style style:name="T2" style:family="text">
      <style:text-properties style:use-window-font-color="true" style:text-position="0% 100%" fo:font-style="normal" style:text-underline-style="none" officeooo:rsid="00dd05b7" fo:background-color="#ffffff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/>
    </style:style>
    <style:style style:name="T3" style:family="text">
      <style:text-properties style:use-window-font-color="true" style:text-position="0% 100%" fo:font-style="normal" style:text-underline-style="none" officeooo:rsid="00dbc43f" fo:background-color="#ffffff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/>
    </style:style>
    <style:style style:name="T4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344f0c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c94190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350da9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cc4b64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8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dbc43f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e0dc52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10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e176e8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cf059b" style:font-weight-asian="normal" style:font-weight-complex="normal"/>
    </style:style>
    <style:style style:name="T13" style:family="text">
      <style:text-properties fo:font-weight="normal" officeooo:rsid="00da4314" style:font-weight-asian="normal" style:font-weight-complex="normal"/>
    </style:style>
    <style:style style:name="T14" style:family="text">
      <style:text-properties fo:font-weight="normal" officeooo:rsid="00dbc43f" style:font-weight-asian="normal" style:font-weight-complex="normal"/>
    </style:style>
    <style:style style:name="T15" style:family="text">
      <style:text-properties fo:font-weight="normal" officeooo:rsid="00dd05b7" style:font-weight-asian="normal" style:font-weight-complex="normal"/>
    </style:style>
    <style:style style:name="T16" style:family="text">
      <style:text-properties fo:font-weight="normal" officeooo:rsid="00e0dc52" style:font-weight-asian="normal" style:font-weight-complex="normal"/>
    </style:style>
    <style:style style:name="T17" style:family="text">
      <style:text-properties style:font-name="Verdana" fo:font-weight="normal" style:font-weight-asian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style:text-position="0% 100%" style:font-name="Verdana" fo:font-size="10pt" fo:language="pl" fo:country="PL" fo:font-style="normal" style:text-underline-style="none" fo:font-weight="normal" officeooo:rsid="00df31ad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20" style:family="text">
      <style:text-properties fo:color="#000000" style:text-position="0% 100%" style:font-name="Verdana" fo:font-size="10pt" fo:language="pl" fo:country="PL" fo:font-style="normal" style:text-underline-style="none" fo:font-weight="normal" officeooo:rsid="00dbc43f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21" style:family="text">
      <style:text-properties fo:color="#000000" officeooo:rsid="0030769a"/>
    </style:style>
    <style:style style:name="T22" style:family="text">
      <style:text-properties fo:color="#000000" officeooo:rsid="00cc4b64"/>
    </style:style>
    <style:style style:name="T23" style:family="text">
      <style:text-properties fo:color="#000000" officeooo:rsid="00cd990f"/>
    </style:style>
    <style:style style:name="T24" style:family="text">
      <style:text-properties fo:color="#000000" officeooo:rsid="00e0dc52"/>
    </style:style>
    <style:style style:name="T25" style:family="text">
      <style:text-properties officeooo:rsid="00cd990f"/>
    </style:style>
    <style:style style:name="T26" style:family="text">
      <style:text-properties style:font-weight-complex="bold"/>
    </style:style>
    <style:style style:name="T27" style:family="text">
      <style:text-properties officeooo:rsid="00cf059b" style:font-weight-complex="bold"/>
    </style:style>
    <style:style style:name="T28" style:family="text">
      <style:text-properties officeooo:rsid="00dd05b7"/>
    </style:style>
    <style:style style:name="T29" style:family="text">
      <style:text-properties officeooo:rsid="00e0dc52"/>
    </style:style>
    <style:style style:name="T30" style:family="text">
      <style:text-properties officeooo:rsid="00cf059b" fo:background-color="#ffffff" loext:char-shading-value="0" style:font-name-complex="Verdana" style:language-complex="zxx" style:country-complex="none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Obraz1" text:anchor-type="paragraph" svg:width="16.245cm" svg:height="1.773cm" draw:z-index="0"><draw:image xlink:href="Pictures/10000000000002660000004398DB6EF11F4B5545.png" xlink:type="simple" xlink:show="embed" xlink:actuate="onLoad"/></draw:frame></text:p>
      <text:p text:style-name="P2"><text:s text:c="7"/><text:tab/><text:tab/><text:tab/><text:tab/><text:tab/><text:tab/><text:tab/><text:tab/> <text:tab/>Płock, dni<text:span text:style-name="T18">a </text:span><text:span text:style-name="T24">25</text:span><text:span text:style-name="T23">.</text:span><text:span text:style-name="T21">0</text:span><text:span text:style-name="T24">9</text:span><text:span text:style-name="T18">.201</text:span><text:span text:style-name="T22">8</text:span><text:span text:style-name="T18"> roku</text:span></text:p>
      <text:p text:style-name="P3">WZP.271.2.<text:span text:style-name="T29">127</text:span>.201<text:span text:style-name="T25">8.AK</text:span> <text:s/></text:p>
      <text:p text:style-name="P1"/>
      <text:p text:style-name="P4">INFORMACJA O WYBORZE NAJKORZYSTNIEJSZEJ OFERTY</text:p>
      <text:p text:style-name="P4"/>
      <text:p text:style-name="P21"><text:span text:style-name="T26"><text:s text:c="6"/></text:span><text:span text:style-name="T11"><text:s/></text:span><text:span text:style-name="T14">dot.</text:span><text:span text:style-name="T17"> zamówienia p</text:span><text:span text:style-name="T12">n. </text:span><text:span text:style-name="T27">: </text:span><text:span text:style-name="T30"><text:s/>Wykonanie zgodnie z projektem rozbiórki obiektu budowlanego budynku oficyny zlokalizowanego na nieruchomości stanowiącej własność Skarbu Państwa oznaczonej w rejestrze ewidencji gruntów i budynków jako działka nr 831/2 o pow. 0,0280 ha, położonej w Płocku przy ul. Kolegialnej 20, obręb nr 8 „ Śródmieście”.</text:span></text:p>
      <text:p text:style-name="P12"/>
      <text:list xml:id="list2948190542" text:style-name="L1">
        <text:list-header>
          <text:p text:style-name="P23"><text:span text:style-name="T19">Zamawiający Gmina Miasto Płock informuje, że </text:span><text:span text:style-name="T20">o upływu terminu składania ofert tj.</text:span><text:span text:style-name="T4"> do dnia </text:span><text:span text:style-name="T9">25</text:span><text:span text:style-name="T5">.0</text:span><text:span text:style-name="T9">9</text:span><text:span text:style-name="T5">.</text:span><text:span text:style-name="T6">201</text:span><text:span text:style-name="T7">8</text:span><text:span text:style-name="T6"> r.</text:span><text:span text:style-name="T4"> </text:span><text:span text:style-name="T6">do godz. 1</text:span><text:span text:style-name="T9">2</text:span><text:span text:style-name="T6">:</text:span><text:span text:style-name="T9">0</text:span><text:span text:style-name="T6">0 </text:span><text:span text:style-name="T10">na Platformę Zamawiającego</text:span><text:span text:style-name="T8"> Zamawiającego wpłynęł</text:span><text:span text:style-name="T9">y 4 </text:span><text:span text:style-name="T8">ofert</text:span><text:span text:style-name="T9">y</text:span><text:span text:style-name="T8">:</text:span></text:p>
        </text:list-header>
      </text:list>
      <text:p text:style-name="P15"/>
      <text:p text:style-name="P17">Oferta nr 1</text:p>
      <text:p text:style-name="P26">SPB </text:p>
      <text:p text:style-name="P17">Cena oferowana brutto – <text:span text:style-name="T29">82 410,00 zł </text:span></text:p>
      <text:p text:style-name="P17">Termin realizacji – <text:span text:style-name="T29">45 dni od przekazania placu budowy</text:span></text:p>
      <text:p text:style-name="P17">Gwarancja <text:span text:style-name="T29">12</text:span> miesi<text:span text:style-name="T29">ę</text:span>c<text:span text:style-name="T29">y</text:span></text:p>
      <text:p text:style-name="P17"/>
      <text:p text:style-name="P17">Oferta nr 2</text:p>
      <text:p text:style-name="P26">VMG Polska Sp. z o.o.</text:p>
      <text:p text:style-name="P25">Cena oferowana brutto – <text:span text:style-name="T29">107 010,00 zł </text:span></text:p>
      <text:p text:style-name="P25">Termin realizacji – <text:span text:style-name="T29">45 dni od przekazania placu budowy</text:span></text:p>
      <text:p text:style-name="P25">Gwarancja <text:span text:style-name="T29">12</text:span> miesi<text:span text:style-name="T29">ę</text:span>c<text:span text:style-name="T29">y</text:span></text:p>
      <text:p text:style-name="P25"/>
      <text:p text:style-name="P17"/>
      <text:p text:style-name="P17"/>
      <text:p text:style-name="P17">Oferta nr 3</text:p>
      <text:p text:style-name="P26">Usługi Ogólnobudowlane Janusz Kępiński</text:p>
      <text:p text:style-name="P17">Cena oferowana brutto – <text:span text:style-name="T29">143 910,00 zł</text:span></text:p>
      <text:p text:style-name="P25">Termin realizacji – <text:span text:style-name="T29">45 dni od przekazania placu budowy</text:span></text:p>
      <text:p text:style-name="P25">Gwarancja <text:span text:style-name="T29">12</text:span> miesi<text:span text:style-name="T29">ę</text:span>c<text:span text:style-name="T29">y</text:span></text:p>
      <text:p text:style-name="P25"/>
      <text:p text:style-name="P17">Oferta nr 4</text:p>
      <text:p text:style-name="P26">Energokon – Plus Sp. z o.o.</text:p>
      <text:p text:style-name="P17"><text:soft-page-break/></text:p>
      <text:p text:style-name="P17">Cena oferowana brutto – <text:span text:style-name="T29">218 940</text:span>,00 zł</text:p>
      <text:p text:style-name="P25">Termin realizacji – <text:span text:style-name="T29">45 dni od przekazania placu budowy</text:span></text:p>
      <text:p text:style-name="P25">Gwarancja <text:span text:style-name="T29">12</text:span> miesi<text:span text:style-name="T29">ę</text:span>c<text:span text:style-name="T29">y</text:span></text:p>
      <text:p text:style-name="P25"/>
      <text:list xml:id="list2992790507" text:style-name="L2">
        <text:list-header>
          <text:p text:style-name="P27"/>
        </text:list-header>
      </text:list>
      <text:p text:style-name="P5"><text:span text:style-name="T15">Za najkorzystniejszą ofertę Zamawiający uzna</text:span><text:span text:style-name="T16">ł</text:span><text:span text:style-name="T15"> ofertę nr </text:span><text:span text:style-name="T16">1</text:span><text:span text:style-name="T15"> złożoną przez: </text:span><text:span text:style-name="T13"><text:tab/><text:tab/></text:span></text:p>
      <text:p text:style-name="P16"/>
      <text:p text:style-name="P26">SPB </text:p>
      <text:p text:style-name="P25">Cena oferowana brutto – <text:span text:style-name="T29">82 410,00 zł </text:span></text:p>
      <text:p text:style-name="P25">Termin realizacji – <text:span text:style-name="T29">45 dni od przekazania placu budowy</text:span></text:p>
      <text:p text:style-name="P25">Gwarancja <text:span text:style-name="T29">12</text:span> miesi<text:span text:style-name="T29">ę</text:span>c<text:span text:style-name="T29">y</text:span></text:p>
      <text:p text:style-name="P10"><text:tab/><text:tab/><text:tab/><text:tab/><text:tab/><text:tab/> <text:s text:c="4"/></text:p>
      <text:p text:style-name="P11">Powyższa oferta ma najniższą cenę spośród wszystkich ofert złożonych w przedmiotowym postępowaniu <text:span text:style-name="T29">i spełnia wymagania Zamawiającego.</text:span></text:p>
      <text:p text:style-name="P11"/>
      <text:p text:style-name="P11"/>
      <text:p text:style-name="P7"><text:s text:c="2"/><text:tab/><text:tab/><text:tab/><text:tab/><text:tab/><text:tab/><text:tab/><text:tab/></text:p>
      <text:p text:style-name="P22"><text:tab/><text:tab/><text:tab/><text:tab/><text:tab/><text:tab/>Dyrektor Wydziału Zamówień Publicznych</text:p>
      <text:p text:style-name="P22"><text:tab/><text:tab/><text:tab/><text:tab/><text:tab/><text:tab/><text:tab/> <text:s text:c="3"/>Magdalena Kucharska</text:p>
      <text:p text:style-name="P7"><text:tab/><text:tab/><text:tab/><text:tab/><text:tab/><text:tab/><text:tab/><text:span text:style-name="T18">…………………………………………</text:span></text:p>
      <text:p text:style-name="P9"><text:tab/><text:tab/><text:tab/><text:tab/><text:tab/><text:tab/><text:tab/> <text:s text:c="9"/><text:span text:style-name="T28">Zatwierdził 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StarSymbol1" svg:font-family="StarSymbol, 'Arial Unicode MS'"/>
    <style:font-face style:name="Symbol1" svg:font-family="Symbol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501cm" fo:margin-right="0cm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parent-style-name="Standard">
      <style:paragraph-properties style:text-autospace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1" fo:font-family="Arial" style:font-family-generic="roman" style:font-pitch="variable" style:language-asian="pl" style:country-asian="PL" style:font-name-complex="Arial2" style:font-family-complex="Aria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30z0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2z0" style:family="text">
      <style:text-properties style:font-name="Symbol1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text:bullet-char="">
        <style:list-level-properties text:min-label-width="0.499cm"/>
        <style:text-properties style:font-name="Symbol"/>
      </text:list-level-style-bullet>
      <text:list-level-style-bullet text:level="2" text:style-name="WW8Num4z0" text:bullet-char="">
        <style:list-level-properties text:space-before="0.501cm" text:min-label-width="0.499cm"/>
        <style:text-properties style:font-name="Symbol"/>
      </text:list-level-style-bullet>
      <text:list-level-style-bullet text:level="3" text:style-name="WW8Num4z0" text:bullet-char="">
        <style:list-level-properties text:space-before="1cm" text:min-label-width="0.499cm"/>
        <style:text-properties style:font-name="Symbol"/>
      </text:list-level-style-bullet>
      <text:list-level-style-bullet text:level="4" text:style-name="WW8Num4z0" text:bullet-char="">
        <style:list-level-properties text:space-before="1.501cm" text:min-label-width="0.499cm"/>
        <style:text-properties style:font-name="Symbol"/>
      </text:list-level-style-bullet>
      <text:list-level-style-bullet text:level="5" text:style-name="WW8Num4z0" text:bullet-char="">
        <style:list-level-properties text:space-before="2cm" text:min-label-width="0.499cm"/>
        <style:text-properties style:font-name="Symbol"/>
      </text:list-level-style-bullet>
      <text:list-level-style-bullet text:level="6" text:style-name="WW8Num4z0" text:bullet-char="">
        <style:list-level-properties text:space-before="2.501cm" text:min-label-width="0.499cm"/>
        <style:text-properties style:font-name="Symbol"/>
      </text:list-level-style-bullet>
      <text:list-level-style-bullet text:level="7" text:style-name="WW8Num4z0" text:bullet-char="">
        <style:list-level-properties text:space-before="3.001cm" text:min-label-width="0.499cm"/>
        <style:text-properties style:font-name="Symbol"/>
      </text:list-level-style-bullet>
      <text:list-level-style-bullet text:level="8" text:style-name="WW8Num4z0" text:bullet-char="">
        <style:list-level-properties text:space-before="3.502cm" text:min-label-width="0.499cm"/>
        <style:text-properties style:font-name="Symbol"/>
      </text:list-level-style-bullet>
      <text:list-level-style-bullet text:level="9" text:style-name="WW8Num4z0" text:bullet-char="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1"/>
      </text:list-level-style-bullet>
      <text:list-level-style-bullet text:level="2" text:style-name="WW8Num30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3" text:style-name="WW8Num30z0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4" text:style-name="WW8Num30z0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5" text:style-name="WW8Num30z0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6" text:style-name="WW8Num30z0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7" text:style-name="WW8Num30z0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8" text:style-name="WW8Num30z0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9" text:style-name="WW8Num30z0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25T14:32:08.041000000</dc:date>
    <meta:editing-duration>P1DT8H39M11S</meta:editing-duration>
    <meta:editing-cycles>287</meta:editing-cycles>
    <meta:generator>LibreOffice/5.3.3.2$Windows_x86 LibreOffice_project/3d9a8b4b4e538a85e0782bd6c2d430bafe583448</meta:generator>
    <meta:print-date>2018-09-25T14:32:02.133000000</meta:print-date>
    <meta:document-statistic meta:table-count="0" meta:image-count="1" meta:object-count="0" meta:page-count="2" meta:paragraph-count="37" meta:word-count="230" meta:character-count="1681" meta:non-whitespace-character-count="1377"/>
    <meta:user-defined meta:name="Informacja 1"/>
    <meta:user-defined meta:name="Informacja 2"/>
    <meta:user-defined meta:name="Informacja 3"/>
    <meta:user-defined meta:name="Informacja 4"/>
  </office:meta>
</office:document-meta>
</file>