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tillium Maps" svg:font-family="Titillium Maps" style:font-family-generic="system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/>
    </style:style>
    <style:style style:name="P2" style:parent-style-name="Standard" style:family="paragraph">
      <style:paragraph-properties fo:line-height="115%"/>
      <style:text-properties style:font-name="Arial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15%"/>
      <style:text-properties style:font-name="Times New Roman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name-asian="Arial" fo:font-weight="bold" style:font-weight-asian="bold" style:font-weight-complex="bold" style:font-style-complex="italic"/>
    </style:style>
    <style:style style:name="T8" style:parent-style-name="Domyślnaczcionkaakapitu" style:family="text">
      <style:text-properties style:font-name="Times New Roman" style:font-name-asian="Arial" fo:font-weight="bold" style:font-weight-asian="bold" style:font-weight-complex="bold" style:font-style-complex="italic"/>
    </style:style>
    <style:style style:name="T9" style:parent-style-name="Domyślnaczcionkaakapitu" style:family="text">
      <style:text-properties style:font-name="Times New Roman" style:font-name-asian="Arial" fo:font-weight="bold" style:font-weight-asian="bold" style:font-weight-complex="bold" style:font-style-complex="italic"/>
    </style:style>
    <style:style style:name="T10" style:parent-style-name="Domyślnaczcionkaakapitu" style:family="text">
      <style:text-properties style:font-name="Times New Roman" style:font-name-asian="Arial" fo:font-weight="bold" style:font-weight-asian="bold" style:font-weight-complex="bold" style:font-style-complex="italic"/>
    </style:style>
    <style:style style:name="T11" style:parent-style-name="Domyślnaczcionkaakapitu" style:family="text">
      <style:text-properties style:font-name="Times New Roman" style:font-name-asian="Arial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="Times New Roman" style:font-name-asian="Arial" fo:font-weight="bold" style:font-weight-asian="bold" style:font-weight-complex="bold" style:font-style-complex="italic"/>
    </style:style>
    <style:style style:name="P13" style:parent-style-name="Standard" style:family="paragraph">
      <style:paragraph-properties fo:text-align="justify" fo:line-height="115%"/>
      <style:text-properties style:font-name="Times New Roman" style:font-name-asian="Arial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5" style:parent-style-name="Textbod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/>
    </style:style>
    <style:style style:name="P20" style:parent-style-name="Standard" style:family="paragraph">
      <style:paragraph-properties fo:text-align="justify" fo:line-height="115%"/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Arial" style:font-style-complex="italic"/>
    </style:style>
    <style:style style:name="T25" style:parent-style-name="Domyślnaczcionkaakapitu" style:family="text">
      <style:text-properties style:font-name="Times New Roman" style:font-name-asian="Arial" style:font-style-complex="italic"/>
    </style:style>
    <style:style style:name="P26" style:parent-style-name="Standard" style:family="paragraph">
      <style:paragraph-properties fo:text-align="justify" fo:line-height="115%"/>
      <style:text-properties style:font-name="Times New Roman" style:font-name-asian="Arial" fo:font-weight="bold" style:font-weight-asian="bold" style:font-weight-complex="bold" style:font-style-complex="italic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tillium Maps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  <style:text-properties style:font-name="Times New Roman"/>
    </style:style>
    <style:style style:name="P5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justify" fo:line-height="115%"/>
      <style:text-properties style:font-name="Times New Roman"/>
    </style:style>
    <style:style style:name="P54" style:parent-style-name="Standard" style:family="paragraph">
      <style:paragraph-properties fo:text-align="justify" fo:line-height="115%"/>
      <style:text-properties style:font-name="Times New Roman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justify" fo:line-height="115%" fo:margin-left="0.0784in" fo:text-indent="-0.0395in">
        <style:tab-stops/>
      </style:paragraph-properties>
      <style:text-properties style:font-name="Times New Roman"/>
    </style:style>
    <style:style style:name="P60" style:parent-style-name="Standard" style:family="paragraph">
      <style:paragraph-properties fo:text-align="justify" fo:line-height="115%"/>
      <style:text-properties style:font-name="Times New Roman"/>
    </style:style>
    <style:style style:name="P61" style:parent-style-name="Standard" style:family="paragraph">
      <style:paragraph-properties fo:text-align="justify" fo:line-height="115%"/>
      <style:text-properties style:font-name="Times New Roman"/>
    </style:style>
    <style:style style:name="P6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widows="0" fo:orphans="0" fo:text-align="justify" style:vertical-align="auto" style:line-height-at-least="0.0694in"/>
    </style:style>
    <style:style style:name="T64" style:parent-style-name="Domyślnaczcionkaakapitu" style:family="text">
      <style:text-properties style:font-name="Times New Roman" style:font-name-asian="Arial Unicode MS" style:font-name-complex="Times New Roman" fo:color="#000000" fo:background-color="#FFFFFF"/>
    </style:style>
    <style:style style:name="T65" style:parent-style-name="Domyślnaczcionkaakapitu" style:family="text">
      <style:text-properties style:font-name="Times New Roman" style:font-name-asian="Arial Unicode MS" style:font-name-complex="Times New Roman" fo:color="#000000" fo:background-color="#FFFFFF"/>
    </style:style>
    <style:style style:name="P6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justify" fo:line-height="115%"/>
      <style:text-properties style:font-name="Times New Roman"/>
    </style:style>
    <style:style style:name="P7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asian="Verdana" style:font-name-complex="Times New Roman" fo:color="#000000"/>
    </style:style>
    <style:style style:name="T96" style:parent-style-name="Domyślnaczcionkaakapitu" style:family="text">
      <style:text-properties style:font-name="Times New Roman" style:font-name-asian="Verdana" style:font-name-complex="Times New Roman" fo:color="#000000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style:font-name-asian="Verdana" style:font-name-complex="Times New Roman" fo:color="#000000"/>
    </style:style>
    <style:style style:name="T99" style:parent-style-name="Domyślnaczcionkaakapitu" style:family="text">
      <style:text-properties style:font-name="Times New Roman" style:font-name-asian="Verdana" style:font-name-complex="Times New Roman" fo:color="#000000" style:letter-kerning="false" style:language-complex="ar" style:country-complex="SA"/>
    </style:style>
    <style:style style:name="T100" style:parent-style-name="Domyślnaczcionkaakapitu" style:family="text">
      <style:text-properties style:font-name="Times New Roman" style:font-name-asian="Verdana" style:font-name-complex="Times New Roman" fo:color="#000000" style:letter-kerning="false" style:language-complex="ar" style:country-complex="SA"/>
    </style:style>
    <style:style style:name="T101" style:parent-style-name="Domyślnaczcionkaakapitu" style:family="text">
      <style:text-properties style:font-name="Times New Roman" style:font-name-asian="Verdana" style:font-name-complex="Times New Roman" fo:color="#000000"/>
    </style:style>
    <style:style style:name="T102" style:parent-style-name="Domyślnaczcionkaakapitu" style:family="text">
      <style:text-properties style:font-name="Times New Roman" style:font-name-asian="Verdana" style:font-name-complex="Times New Roman" fo:color="#000000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asian="Verdana" style:font-name-complex="Times New Roman" fo:color="#000000"/>
    </style:style>
    <style:style style:name="T104" style:parent-style-name="Domyślnaczcionkaakapitu" style:family="text">
      <style:text-properties style:font-name="Times New Roman" style:font-name-asian="Verdana" style:font-name-complex="Times New Roman" fo:color="#000000"/>
    </style:style>
    <style:style style:name="P10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7" style:parent-style-name="Normalny" style:family="paragraph">
      <style:paragraph-properties fo:widows="0" fo:orphans="0" fo:text-align="justify" style:vertical-align="auto" fo:line-height="115%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/>
    </style:style>
    <style:style style:name="T12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GZE.261.1.7.2021<text:tab/><text:tab/><text:tab/><text:tab/><text:tab/><text:s text:c="2"/><text:tab/><text:tab/>Chełmiec, dnia 20.08.2021r.</text:p>
      <text:p text:style-name="P2"/>
      <text:p text:style-name="P3">ZAPYTANIE OFERTOWE</text:p>
      <text:p text:style-name="P4"/>
      <text:p text:style-name="P5"><text:span text:style-name="T6">Przedmiotem zapytania jest wykonanie usług na zadaniu:</text:span><text:span text:style-name="T7"><text:s text:c="2"/>Prowadzenie zajęć nauki pływania dla uczniów klas 3 szkół podstawowych dla których organem<text:s/></text:span><text:span text:style-name="T8">prowadzącym jest gmina Chełmiec, na basenie w Aqua Centrum Chełmiec, ul. Marcinkowicka 9a, 33-395 Chełmiec w ramach obowiązkowych zajęć wychowania fizycznego w roku szkolnym 202</text:span><text:span text:style-name="T9">1</text:span><text:span text:style-name="T10">/202</text:span><text:span text:style-name="T11">2</text:span><text:span text:style-name="T12">.</text:span></text:p>
      <text:p text:style-name="P13"/>
      <text:p text:style-name="P14">I. DANE ZAMAWIAJĄCEGO</text:p>
      <text:p text:style-name="P15"><text:span text:style-name="T16">Gmina Chełmiec, ul. Papieska 2, 33-395 Chełmiec,</text:span><text:span text:style-name="T17"><text:s/>NIP:734-34-45-768/Gminny Zespół Edukacji w Chełmcu, 33-395 Chełmiec, ul. Papieska 2 na rzecz</text:span><text:span text:style-name="T18"><text:s/>14 szkół gminy Chełmiec.</text:span></text:p>
      <text:p text:style-name="P19">Osoby uprawnione do porozumiewania się z Wykonawcami: Radosław Potoczek, GZE Chełmiec, tel. 18 548 0 240.</text:p>
      <text:p text:style-name="P20"/>
      <text:p text:style-name="P21">II. OPIS PRZEDMIOTU ZAMÓWIENIA</text:p>
      <text:p text:style-name="P22"><text:span text:style-name="T23">Przedmiotem zamówienia jest p</text:span><text:span text:style-name="T24">rowadzenie zajęć nauki pływania dla uczniów klas 3 szkół podstawowych dla których organem prowadzącym jest gmina Chełmiec na basenie w Aqua Centrum Chełmiec, ul. Marcinkowicka 9, 33-395 Chełmiec w ramach obowiązkowych zajęć wy</text:span><text:span text:style-name="T25">chowania fizycznego w roku szkolnym 2021/2022.</text:span></text:p>
      <text:p text:style-name="P26"/>
      <text:p text:style-name="P27">Nauka pływania dla każdej z 22 grup realizowana będzie 1 razy w tygodniu. na basenie Aqua Centrum Chełmiec.</text:p>
      <text:p text:style-name="P28">W zajęciach uczestniczyć będzie 14 szkół <text:s/>max. po 26 osób w grupie.</text:p>
      <text:p text:style-name="P29">Maksymalna ilość godzin<text:s/>instruktorskich dla każdej grupy – 1 godz. tygodniowo (tylko w dni nauki szkolnej).</text:p>
      <text:p text:style-name="P30">Godzina instruktorska – 1 godzina zegarowa.</text:p>
      <text:p text:style-name="P31"><text:span text:style-name="T32">Instruktor obowiązany będzie do współpracy z nauczycielem/opiekunem danej grupy, zgodnie z <text:s/></text:span><text:span text:style-name="T33">Regulaminem w</text:span><text:span text:style-name="T34">yjazdów uczniów na base</text:span><text:span text:style-name="T35">n Aqua Centrum Chełmiec oraz <text:s/>Regulaminem Aqua Centrum Chełmie oraz wytycznych sanitarnych<text:s/></text:span><text:span text:style-name="T36">Głównego Inspektora Sanitarnego</text:span><text:span text:style-name="T37">. W przypadku ucznia niepełnosprawnego Wykonawca zapewni opiekę od momentu <text:s/>przekazania ucznia przez opiekuna (nauczyciela) instruktor</text:span><text:span text:style-name="T38">owi do czasu zakończenia zajęć. Wykonawca zapewni pomoc uczniowi niepełnosprawnemu (w przypadku wystąpienia takiej potrzeby) w czynnościach <text:s/>samoobsługowych (min. przebranie się w odpowiedni strój, dopilnowanie aby uczeń zabrał swoje rzeczy, wysuszył włosy</text:span><text:span text:style-name="T39"><text:s/>itp.).</text:span></text:p>
      <text:p text:style-name="P40"><text:span text:style-name="T41">Wykonawca zobowiązany jest zapewnić dzieciom i młodzieży niezbędne warunki bezpieczeństwa i higieny</text:span><text:bookmark-start text:name="_Hlk50640118"/><text:span text:style-name="T42">, z uwzględnieniem stosownych wytycznych<text:s/></text:span><text:bookmark-start text:name="_Hlk50640235"/><text:span text:style-name="T43">Głównego Inspektora Sanitarnego<text:s/></text:span><text:bookmark-end text:name="_Hlk50640235"/><text:span text:style-name="T44">i obowiązujących przepisów prawa<text:s/></text:span><text:bookmark-end text:name="_Hlk50640118"/><text:span text:style-name="T45">a także ponosi odpowiedzialność za koordyna</text:span><text:span text:style-name="T46">cję, organizację i ogólny dozór podczas zajęć.</text:span></text:p>
      <text:p text:style-name="P47"><text:span text:style-name="T48">Szczegółowy tygodniowy harmonogram zajęć znajduje się<text:s/></text:span><text:span text:style-name="T49">w zał. nr 1 do oferty.</text:span></text:p>
      <text:p text:style-name="P50"/>
      <text:p text:style-name="P51">III. DODATKOWE WARUNKI NIEZBĘDNE DO REALIZACJI ZAMÓWIENIA</text:p>
      <text:p text:style-name="P52">Wykonawca winien posiadać:</text:p>
      <text:p text:style-name="P53">1. Kwalifikacje uprawniające do wykonywania zawodu instruktora pływania:</text:p>
      <text:soft-page-break/>
      <text:p text:style-name="P54">1) Posiadanie stosownych kwalifikacji przewidzianych przepisami prawa ( np. kurs instruktora pływania) oraz co najmniej roczne doświadczenie zawodowe jako instruktor pływania – potwierdzone referencją, oświadczeniem itp.</text:p>
      <text:p text:style-name="P55"><text:span text:style-name="T56">2) Ofere</text:span><text:span text:style-name="T57">nt który złoży najkorzystniejszą ofertę będzie zobowiązany do przedstawienia</text:span><text:s/>celem weryfikacji stosowne dane osobowe instruktorów<text:span text:style-name="T58"><text:s/>celem weryfikacji w Rejestrze z dostępem ograniczonym</text:span><text:s/>ujętym w Rejestrze Sprawców Przestępstw na Tle Seksualnym.</text:p>
      <text:p text:style-name="P59">2. Oferent jest zobowiązany do posiadania ważnej na cały okres wykonywania polisy ubezpieczeniowej od odpowiedzialności cywilnej w zakresie wykonywanej działalności gospodarczej związanej z przedmiotem zamówienia oraz następstw nieszczęśliwych wypadków dotyczących zatrudnionych pracowników oraz osób trzecich i mienia (ubezpieczenie należy przedstawić przed podpisaniem umowy).</text:p>
      <text:p text:style-name="P60">Dokumenty te będą niezbędne do dokonania oceny ofert i wyboru Wykonawcy.</text:p>
      <text:p text:style-name="P61"/>
      <text:p text:style-name="P62">IV. TERMIN WYKONANIA ZADANIA</text:p>
      <text:p text:style-name="P63"><text:span text:style-name="T64">Od 13 września lub 20 wrzesień 2021r. do 31</text:span><text:span text:style-name="T65"><text:s/>maja 2022r. (z możliwością przedłużenia do 17 czerwca 2022r. w związku z przedłużającą się sytuacją epidemiczną).</text:span></text:p>
      <text:p text:style-name="P66"/>
      <text:p text:style-name="P67">V. SPOSÓB PRZYGOTOWANIA OFERTY</text:p>
      <text:p text:style-name="P68"><text:span text:style-name="T69">Koszty związane z przygotowaniem oferty ponosi składający ofertę. Ewentualne poprawki w ofercie muszą być nan</text:span><text:span text:style-name="T70">iesione czytelnie oraz opatrzone czytelnym podpisem. Wymagane jest składanie ofert obejmujących całe zadanie. Zamawiający nie dopuszcza składania ofert częściowych.<text:s/></text:span><text:span text:style-name="T71">Należy określić cenę ryczałtową brutto za jedną godzinę instruktorską</text:span><text:span text:style-name="T72"><text:s/>zgodnie z zał. nr 2 d</text:span><text:span text:style-name="T73">o oferty cenowej.</text:span></text:p>
      <text:p text:style-name="P74">Do oferty należy dołączyć dokumenty poświadczające posiadanie kwalifikacji uprawniających<text:line-break/>do wykonywania zawodu instruktora pływania oraz co najmniej roczne doświadczenie zawodowe jako instruktor pływania – potwierdzone referencją, oświadczeniem itp. – dokumenty te będą niezbędne do dokonania oceny ofert i wyboru Wykonawcy.</text:p>
      <text:p text:style-name="P75"/>
      <text:p text:style-name="P76">VI. KRYTERIA OCENY OFERT</text:p>
      <text:p text:style-name="P77"><text:span text:style-name="T78">Przy ocenie ofert brane pod uwagę będą jedynie oferty spełniające wszystkie wymagania określone w pkt III. Jedynym kryterium oceny ofert jest:</text:span><text:span text:style-name="T79"><text:s/></text:span><text:span text:style-name="T80">cena</text:span><text:span text:style-name="T81"><text:s/>(wartość brutto) za jedną godzinę prowadzenia zajęć nauki pływania. Cena winna zawierać wszystkie koszty związane z realizacją zamówienia,</text:span><text:span text:style-name="T82"><text:line-break/></text:span><text:span text:style-name="T83">w tym koszty dojazdu na basen. Cena podana przez Oferenta będącego osobą fizyczną, który nie uzyskuje dochodu z</text:span><text:span text:style-name="T84"><text:s/>tytułu umowy o pracę lub prowadzenia działalności gospodarczej przekraczającego kwoty najniższego wynagrodzenia, powinna zostać powiększona o występujące po stronie Zamawiającego (pracodawcy) koszty i taką cenę należy wpisać do oferty. <text:s/>Zamawiający dokona</text:span><text:span text:style-name="T85"><text:s/>wyboru najkorzystniejszej oferty dotyczącej realizacji zadania.</text:span></text:p>
      <text:p text:style-name="P86"><text:span text:style-name="T87">Zamawiający podpisze umowę z wykonawcą, który przedłoży najkorzystniejszą ofertę tj. zaoferuje najniższą cenę wynikającą z w/w kryterium, dotyczące prowadzenia zajęć nauki pływania</text:span><text:span text:style-name="T88">.</text:span></text:p>
      <text:p text:style-name="P89">Zawiadomienie o wyborze najkorzystniejszych ofert zostanie zamieszczone na stronie internetowej gminy Chełmiec.</text:p>
      <text:p text:style-name="P90"/>
      <text:p text:style-name="P91">VII. INNE WARUNKI DOTYCZĄCE ZAPYTANIA</text:p>
      <text:p text:style-name="P92">Zamawiający zastrzega sobie prawo unieważnienia zapytania bez podania przyczyny. Zapytanie może zostać zamknięte bez wybrania którejkolwiek z ofert.</text:p>
      <text:soft-page-break/>
      <text:p text:style-name="P93"><text:span text:style-name="T94">Zamawiający zastrzega sobie możliwość zmiany harmonogramu zajęć nauki pływania w trakcie realizacji umowy po wcześniejszym poinformowaniu Wykonawcy, w tym o rezygnacji z wybranych zajęć nauki pływania, co nie<text:s/></text:span><text:span text:style-name="T95">moż</text:span><text:span text:style-name="T96">e stanowić podstawy do wnoszenia przez Wykonawcę jakichkolwiek roszczeń.</text:span></text:p>
      <text:p text:style-name="P97"><text:span text:style-name="T98">Zamawiający zastrzega sobie możliwość przesunięć lub rezygnacji z zajęć nauki pływania, np. z powodu wycieczki szkolnej, zawieszenia zajęć<text:s/></text:span><text:span text:style-name="T99">zawiązanego z przeciwdziałaniem rozprzestrze</text:span><text:span text:style-name="T100">niania się wirusa COVID-19</text:span><text:span text:style-name="T101">. O zmianie bądź rezygnacji z zajęć nauki pływania Wykonawca poinformowany zostanie (telefonicznie poprzez SMS-a lub e-mailowo)<text:s/></text:span><text:span text:style-name="T102">przez dyrektora szkoły na 3 dni przed planowanym zajęciami na basenie.<text:s/></text:span><text:span text:style-name="T103">Zamawiający przewiduje możliwoś</text:span><text:span text:style-name="T104">ć zwiększenia ilości zajęć nauki pływania jednak nie więcej niż do 20% wartości zamówienia.</text:span></text:p>
      <text:p text:style-name="P105">Jeśli Wykonawca, którego oferta została wybrana będzie uchylać się od zawarcia umowy, Zamawiający może wybrać ofertę najkorzystniejszą spośród pozostałych ofert.</text:p>
      <text:p text:style-name="P106"/>
      <text:p text:style-name="P107"><text:span text:style-name="T108">Z</text:span><text:span text:style-name="T109">amawiający zastrzega sobie prawo do możliwości podjęcia negocjacji w zakresie oferowanej ceny z wykonawcą, którego oferta została uznana za najkorzystniejszą. W przypadku nieuzyskania porozumienia w toku prowadzonych negocjacji, zamawiający zastrzega sobie</text:span><text:span text:style-name="T110"><text:s/>prawo do odstąpienia od udzielenia zamówienia wykonawcy, którego oferta jest najkorzystniejsza i podjęcia negocjacji lub wybrania oferty wykonawcy, którego oferta jest kolejną najkorzystniejszą.<text:s/></text:span></text:p>
      <text:p text:style-name="P111"/>
      <text:p text:style-name="P112">VIII. Miejsce i termin złożenia oferty</text:p>
      <text:p text:style-name="P113"><text:span text:style-name="T114">Oferty proszę skład</text:span><text:span text:style-name="T115">ać na dziennik podawczy Urzędu Gminy Chełmiec, ul. Papieska 2, 33-395 Chełmiec, najpóźniej do dnia:</text:span><text:span text:style-name="T116"><text:s/>27 września 2021 r. godz. 14.30<text:s/></text:span><text:span text:style-name="T117">z dopiskiem na kopercie</text:span><text:span text:style-name="T118"><text:s text:c="2"/>„Prowadzenie obowiązkowych zajęć nauki pływania</text:span><text:span text:style-name="T119"><text:s/>uczniów na basenie w Aqua Centrum Chełmiec w roku s</text:span><text:span text:style-name="T120">zkolnym 2021/2022”.</text:span></text:p>
      <text:p text:style-name="P121"/>
      <text:p text:style-name="P122"/>
      <text:p text:style-name="P123"><text:span text:style-name="T124"><text:s text:c="1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tillium Maps" svg:font-family="Titillium Maps" style:font-family-generic="system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toczek</dc:creator>
    <meta:creation-date>2016-08-02T12:01:00Z</meta:creation-date>
    <dc:date>2021-08-20T10:44:00Z</dc:date>
    <meta:print-date>2016-08-12T14:51:00Z</meta:print-date>
    <meta:template xlink:href="Normal.dotm" xlink:type="simple"/>
    <meta:editing-cycles>35</meta:editing-cycles>
    <meta:editing-duration>PT40320S</meta:editing-duration>
    <meta:document-statistic meta:page-count="3" meta:paragraph-count="14" meta:word-count="1071" meta:character-count="7489" meta:row-count="53" meta:non-whitespace-character-count="6432"/>
  </office:meta>
</office:document-meta>
</file>