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officeooo:paragraph-rsid="0002b8db"/>
    </style:style>
    <style:style style:name="P3" style:family="paragraph" style:parent-style-name="Standard">
      <style:paragraph-properties fo:margin-left="0.132cm" fo:margin-right="0cm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officeooo:paragraph-rsid="0002b8db"/>
    </style:style>
    <style:style style:name="P5" style:family="paragraph" style:parent-style-name="Heading_20_2">
      <style:paragraph-properties fo:text-align="center" style:justify-single-word="false"/>
      <style:text-properties officeooo:rsid="0003c056" officeooo:paragraph-rsid="0003c056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1a0a8" style:font-size-asian="10pt" style:font-size-complex="10pt"/>
    </style:style>
    <style:style style:name="T3" style:family="text">
      <style:text-properties style:font-name="Arial" fo:font-size="10pt" officeooo:rsid="0002b8db" style:font-size-asian="10pt" style:font-size-complex="10pt"/>
    </style:style>
    <style:style style:name="T4" style:family="text">
      <style:text-properties style:font-name="Arial" fo:font-size="10pt" officeooo:rsid="0003c056" style:font-size-asian="10pt" style:font-size-complex="10pt"/>
    </style:style>
    <style:style style:name="T5" style:family="text">
      <style:text-properties style:font-name="Arial" fo:font-size="10pt" fo:font-weight="bold" officeooo:rsid="0001a0a8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02b8db" style:font-size-asian="10pt" style:font-weight-asian="bold" style:font-size-complex="10pt" style:font-weight-complex="bold"/>
    </style:style>
    <style:style style:name="T7" style:family="text">
      <style:text-properties officeooo:rsid="0001a0a8"/>
    </style:style>
    <style:style style:name="T8" style:family="text">
      <style:text-properties fo:font-weight="bold" officeooo:rsid="0001a0a8" style:font-weight-asian="bold" style:font-weight-complex="bold"/>
    </style:style>
    <style:style style:name="T9" style:family="text">
      <style:text-properties fo:font-weight="bold" officeooo:rsid="0003c056" style:font-weight-asian="bold" style:font-weight-complex="bold"/>
    </style:style>
    <style:style style:name="T10" style:family="text">
      <style:text-properties officeooo:rsid="0003c0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WYKAZ OFERT</text:span></text:h>
      <text:p text:style-name="P4"><text:span text:style-name="T1"/></text:p>
      <text:p text:style-name="P4"><text:span text:style-name="T1"/></text:p>
      <text:p text:style-name="P2"><text:span text:style-name="T4">1. </text:span><text:a xlink:type="simple" xlink:href="https://platformazakupowa.pl/dostawcy/karta/215990" office:target-frame-name="_blank" xlink:show="new" text:style-name="Internet_20_link" text:visited-style-name="Visited_20_Internet_20_Link"><text:span text:style-name="T1">Małopolska Fundacja Energii i Środowiska</text:span></text:a><text:span text:style-name="T1"> spółka jawna</text:span><text:bookmark text:name="info11"/><text:span text:style-name="T1"> , Krupnicza 8/3a, 31-123 Kraków</text:span></text:p>
      <text:p text:style-name="P2"><text:span text:style-name="T1"><text:tab/><text:tab/><text:tab/><text:tab/><text:tab/><text:tab/><text:tab/><text:tab/><text:tab/><text:tab/> </text:span><text:span text:style-name="T2">- </text:span><text:span text:style-name="T5">15 900 zł </text:span><text:span text:style-name="T2">netto/brutto</text:span></text:p>
      <text:p text:style-name="P1"/>
      <text:p text:style-name="Standard"><text:span text:style-name="T4">2. </text:span><text:a xlink:type="simple" xlink:href="https://platformazakupowa.pl/dostawcy/karta/207839" office:target-frame-name="_blank" xlink:show="new" text:style-name="Internet_20_link" text:visited-style-name="Visited_20_Internet_20_Link"><text:span text:style-name="T1">Agencja Użytkowania i Poszanowania Energii sp. z o.o.</text:span></text:a><text:span text:style-name="T1"> </text:span><text:span text:style-name="T2">-</text:span><text:span text:style-name="T5"> 36 900,00 zł </text:span><text:span text:style-name="T2">brutto</text:span></text:p>
      <text:p text:style-name="P1"/>
      <text:p text:style-name="Standard"><text:span text:style-name="T4">3. </text:span><text:a xlink:type="simple" xlink:href="https://platformazakupowa.pl/dostawcy/karta/207666" office:target-frame-name="_blank" xlink:show="new" text:style-name="Internet_20_link" text:visited-style-name="Visited_20_Internet_20_Link"><text:span text:style-name="T1">FUNDACJA NA RZECZ EFEKTYWNEGO WYKORZYSTANIA ENERGII</text:span></text:a><text:span text:style-name="T1"> –</text:span><text:span text:style-name="T5"> 79 950,00 zł</text:span><text:span text:style-name="T2"> brutto </text:span></text:p>
      <text:p text:style-name="Standard"><text:span text:style-name="T2"/></text:p>
      <text:p text:style-name="P1"><text:span text:style-name="T10">4. </text:span>Atmoterm S.A –<text:span text:style-name="T7"> 45-031 Opole, ul. Łaganowskiego 4 <text:s/></text:span><text:span text:style-name="T8">- 20 500,41 zł</text:span><text:span text:style-name="T7"> brutto</text:span></text:p>
      <text:p text:style-name="P1"/>
      <text:p text:style-name="Standard"><text:span text:style-name="T4">5. </text:span><text:a xlink:type="simple" xlink:href="https://platformazakupowa.pl/dostawcy/karta/218084" office:target-frame-name="_blank" xlink:show="new" text:style-name="Internet_20_link" text:visited-style-name="Visited_20_Internet_20_Link"><text:span text:style-name="T1">Energoekspert Spółka z o.o.</text:span></text:a><text:span text:style-name="T1"> </text:span><text:span text:style-name="T3">- </text:span><text:span text:style-name="T6">103 320,00 zł</text:span><text:span text:style-name="T3"> brutto</text:span></text:p>
      <text:p text:style-name="P1"/>
      <text:p text:style-name="P3"><text:span text:style-name="T10">6. </text:span>ATsys.pl Sp. zo.o. Sp.K. <text:span text:style-name="T10">- 40-030 Katowice, ul. Lompy 7/3 - </text:span><text:span text:style-name="T9">31 299,00 zł </text:span><text:span text:style-name="T10">brutto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7S</meta:editing-duration>
    <meta:editing-cycles>3</meta:editing-cycles>
    <meta:generator>LibreOffice/5.3.3.2$Windows_x86 LibreOffice_project/3d9a8b4b4e538a85e0782bd6c2d430bafe583448</meta:generator>
    <dc:date>2019-05-23T11:15:58.844000000</dc:date>
    <meta:document-statistic meta:table-count="0" meta:image-count="0" meta:object-count="0" meta:page-count="1" meta:paragraph-count="8" meta:word-count="84" meta:character-count="498" meta:non-whitespace-character-count="407"/>
    <meta:user-defined meta:name="Info 1"/>
    <meta:user-defined meta:name="Info 2"/>
    <meta:user-defined meta:name="Info 3"/>
    <meta:user-defined meta:name="Info 4"/>
  </office:meta>
</office:document-meta>
</file>