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3066d8" fo:background-color="#ffffff" style:font-size-asian="12pt" style:font-size-complex="12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5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8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362c0ce" officeooo:paragraph-rsid="00229e88" style:font-size-asian="12pt" style:font-weight-asian="bold" style:font-name-complex="Arial2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officeooo:rsid="002b9346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fc4b0" style:font-weight-asian="bold"/>
    </style:style>
    <style:style style:name="T14" style:family="text">
      <style:text-properties fo:font-weight="bold" officeooo:rsid="00216787" style:font-weight-asian="bold"/>
    </style:style>
    <style:style style:name="T15" style:family="text">
      <style:text-properties fo:font-weight="bold" officeooo:rsid="003b7bce" style:font-weight-asian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officeooo:rsid="00229e88" style:font-size-asian="12pt" style:font-name-complex="Times New Roman" style:font-size-complex="12pt"/>
    </style:style>
    <style:style style:name="T18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<text:span text:style-name="T11">3</text:span> do SWZ</text:p>
      <text:p text:style-name="P1">............................................</text:p>
      <text:p text:style-name="P6">(<text:span text:style-name="T8">nazwa</text:span> firmy wykonawcy)</text:p>
      <text:p text:style-name="P2"/>
      <text:p text:style-name="P7">OŚWIADCZENIE WYKONAWCY</text:p>
      <text:p text:style-name="P3">w zakresie art. 108 ust. 1 pkt 5 <text:span text:style-name="T10">ustawy </text:span>Pzp</text:p>
      <text:p text:style-name="P7">DOTYCZĄCE PRZYNALEŻNOŚCI LUB BRAKU <text:span text:style-name="T9">PRZYNALEŻNOŚCI</text:span> </text:p>
      <text:p text:style-name="P17">DO TEJ SAMEJ GRUPY KAPITAŁOWEJ</text:p>
      <text:p text:style-name="P12"/>
      <text:p text:style-name="P12"/>
      <text:p text:style-name="P10">Na potrzeby postępowania o udzielenie zamówienia publicznego pn.:</text:p>
      <text:p text:style-name="P18">Dostawa leków </text:p>
      <text:p text:style-name="P5"><text:span text:style-name="T12">(DZP - </text:span><text:span text:style-name="T15">12</text:span><text:span text:style-name="T12">/20</text:span><text:span text:style-name="T13">2</text:span><text:span text:style-name="T14">1</text:span><text:span text:style-name="T12">)</text:span></text:p>
      <text:p text:style-name="P10"/>
      <text:p text:style-name="P14"><text:span text:style-name="T16">prowadzonego przez SP ZOZ Wojewódzki Szpital Specjalistyczny Nr 4; Al. Legionów 10; 41-902 Bytom</text:span><text:span text:style-name="T18">, </text:span><text:span text:style-name="T16">oświadczam</text:span><text:span text:style-name="T17">y</text:span><text:span text:style-name="T16">, co następuje:</text:span></text:p>
      <text:p text:style-name="P4"/>
      <text:p text:style-name="P8"><text:span text:style-name="T2">nie należymy do grupy kapitałowej</text:span><text:span text:style-name="T3"> </text:span><text:span text:style-name="T4">w rozumieniu ustawy z dnia <text:s/>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z innym wykonawcą, który złożył odrębną ofertę, ofertę częściową*</text:span></text:p>
      <text:p text:style-name="P15"><text:span text:style-name="T2">należymy do grupy kapitałowej</text:span><text:span text:style-name="T4"> w rozumieniu ustawy z dnia 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i przedkładamy dokumenty / informacje potwierdzające przygotowanie oferty niezależnie od innego wykonawcy należącego do tej samej grupy kapitałowej*</text:span></text:p>
      <text:p text:style-name="P9"><text:span text:style-name="T7">*</text:span><text:span text:style-name="T1"> - </text:span><text:span text:style-name="T6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6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5-04T09:27:39.510000000</dc:date>
    <meta:editing-cycles>32</meta:editing-cycles>
    <meta:editing-duration>PT14M7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53" meta:character-count="1089" meta:non-whitespace-character-count="943"/>
  </office:meta>
</office:document-meta>
</file>