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455cm" style:rel-column-width="5605*"/>
    </style:style>
    <style:style style:name="Tabela1.B" style:family="table-column">
      <style:table-column-properties style:column-width="7.459cm" style:rel-column-width="28741*"/>
    </style:style>
    <style:style style:name="Tabela1.C" style:family="table-column">
      <style:table-column-properties style:column-width="8.096cm" style:rel-column-width="311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1pt" officeooo:paragraph-rsid="00192763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92763" fo:background-color="transparent" style:font-size-asian="11pt" style:font-size-complex="11pt"/>
    </style:style>
    <style:style style:name="P3" style:family="paragraph" style:parent-style-name="Table_20_Contents">
      <style:paragraph-properties fo:line-height="100%" fo:text-align="center" style:justify-single-word="false"/>
      <style:text-properties fo:font-size="11pt" officeooo:paragraph-rsid="00192763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text-underline-style="none" fo:font-weight="normal" officeooo:paragraph-rsid="00192763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style:text-underline-style="none" fo:font-weight="bold" officeooo:paragraph-rsid="00192763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text-underline-style="solid" style:text-underline-width="auto" style:text-underline-color="font-color" fo:font-weight="bold" officeooo:paragraph-rsid="00192763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fo:font-size="11pt" fo:font-style="italic" fo:font-weight="bold" officeooo:paragraph-rsid="00192763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1pt" officeooo:paragraph-rsid="00192763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1pt" style:text-underline-style="none" fo:font-weight="bold" officeooo:paragraph-rsid="00192763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style:text-underline-style="none" fo:font-weight="bold" officeooo:paragraph-rsid="00192763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1pt" style:text-underline-style="none" fo:font-weight="normal" officeooo:paragraph-rsid="00192763" fo:background-color="transparent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192763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style="normal" style:text-underline-style="none" fo:font-weight="normal" officeooo:paragraph-rsid="001927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92763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officeooo:paragraph-rsid="00192763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paragraph-rsid="00192763" fo:background-color="transparent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1pt" fo:font-style="normal" style:text-underline-style="none" fo:font-weight="normal" officeooo:paragraph-rsid="001927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position="0% 100%" style:font-name="Times New Roman" fo:font-size="11pt" fo:font-style="normal" style:text-underline-style="none" fo:font-weight="bold" officeooo:paragraph-rsid="00192763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position="0% 100%" style:font-name="Times New Roman" fo:font-size="11pt" fo:font-style="normal" style:text-underline-style="solid" style:text-underline-width="auto" style:text-underline-color="font-color" fo:font-weight="bold" officeooo:paragraph-rsid="00192763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fo:font-size="11pt" officeooo:paragraph-rsid="00192763" fo:background-color="transparent" style:font-size-asian="11pt" style:font-size-complex="11pt"/>
    </style:style>
    <style:style style:name="P21" style:family="paragraph" style:parent-style-name="Standard" style:list-style-name="L3">
      <style:paragraph-properties fo:line-height="100%" fo:text-align="justify" style:justify-single-word="false"/>
      <style:text-properties fo:font-size="11pt" style:text-underline-style="none" fo:font-weight="normal" officeooo:paragraph-rsid="001927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style:font-name="Times New Roman" fo:font-size="11pt" officeooo:paragraph-rsid="00192763" fo:background-color="transparent" style:font-size-asian="11pt" style:font-size-complex="11pt"/>
    </style:style>
    <style:style style:name="P23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style:font-name="Times New Roman" fo:font-size="11pt" fo:font-style="normal" style:text-underline-style="none" fo:font-weight="normal" officeooo:paragraph-rsid="001927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>
        <style:tab-stops/>
      </style:paragraph-properties>
      <style:text-properties style:font-name="Times New Roman" fo:font-size="11pt" fo:language="pl" fo:country="PL" fo:font-style="normal" style:text-underline-style="none" fo:font-weight="normal" officeooo:paragraph-rsid="00192763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style:font-name="Times New Roman" fo:font-size="11pt" style:text-underline-style="none" fo:font-weight="normal" officeooo:paragraph-rsid="00192763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09cm"/>
        </style:tab-stops>
      </style:paragraph-properties>
      <style:text-properties style:use-window-font-color="true" loext:opacity="0%" style:font-name="Times New Roman" fo:font-size="11pt" fo:language="pl" fo:country="PL" style:text-underline-style="none" fo:font-weight="normal" officeooo:paragraph-rsid="00192763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text-underline-style="none" fo:font-weight="normal" officeooo:rsid="0021a78b" officeooo:paragraph-rsid="00192763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paragraph-rsid="00192763" fo:background-color="transparent" style:font-size-asian="11pt" style:font-size-complex="1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199fde"/>
    </style:style>
    <style:style style:name="T3" style:family="text">
      <style:text-properties officeooo:rsid="0021a78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1a78b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b32f"/>
    </style:style>
    <style:style style:name="T8" style:family="text">
      <style:text-properties officeooo:rsid="001b889a"/>
    </style:style>
    <style:style style:name="T9" style:family="text">
      <style:text-properties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e2f87"/>
    </style:style>
    <style:style style:name="T12" style:family="text">
      <style:text-properties style:font-name="Times New Roman" officeooo:rsid="0021a78b"/>
    </style:style>
    <style:style style:name="T13" style:family="text">
      <style:text-properties style:font-name="Times New Roman" style:text-underline-style="none" fo:font-weight="normal" style:font-weight-asian="normal" style:font-weight-complex="normal"/>
    </style:style>
    <style:style style:name="T14" style:family="text">
      <style:text-properties style:font-name="Times New Roman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5" style:family="text">
      <style:text-properties officeooo:rsid="001ce19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<text:span text:style-name="T1"/></text:p>
      <text:p text:style-name="P9">Opis przedmiotu zamówienia i wykaz zadań</text:p>
      <text:p text:style-name="P11"/>
      <text:p text:style-name="P12">Przedmiotem zamówienia jest zapewnienie właściwej ochrony fizycznej osób i mienia<text:line-break/>w <text:s/><text:span text:style-name="T2">Centrum Przesiębiorczości przy ul. Zgodnej 2</text:span> w Starachowicach oraz obsługa monitoringu obiektu. </text:p>
      <text:p text:style-name="P13"/>
      <text:p text:style-name="P13">Usługa ochrony mienia realizowana w formie bezpośredniej ochrony fizycznej polegającej na nieprzerwanym pełnieniu dyżuru przez umundurowanego pracownika ochrony <text:s/>i stałym dozorze <text:s/>sygnałów przesyłowych, gromadzonych i przetwarzanych w elektronicznych urządzeniach i systemach alarmowych<text:line-break/>tj. monitorowaniu sygnałów lokalnego systemu alarmowego, znajdującego się w budynku Zamawiającego, wskazanego w ust. 1.</text:p>
      <text:p text:style-name="P12"/>
      <text:p text:style-name="P12">Zadania ochronne realizowane przez <text:span text:style-name="T3">1 pracownika</text:span> ochrony w oparciu o przepisy określone<text:line-break/>w Ustawie o ochronie osób i mienia z dnia 22 sierpnia 1997 r. <text:span text:style-name="T4">Pracowni</text:span><text:span text:style-name="T5">k</text:span><text:span text:style-name="T4"> ochrony wykonując swoje zadania mus</text:span><text:span text:style-name="T5">i</text:span><text:span text:style-name="T4"> posiadać licencję pracownika ochrony fizycznej.</text:span> </text:p>
      <text:p text:style-name="P27">Praca 7 dni w tygodniu w godzinach od 21.00 do 5.00 w tym dni ustawowo wolne, święta kościelne itp.</text:p>
      <text:p text:style-name="P4">Przed przystąpieniem do wykonywania zamówienia Wykonawca zobowiązany jest do przedstawienia <text:span text:style-name="T6">wykazu osób skierowanych do świadczenia usługi ochrony,</text:span> wg poniższego wzoru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azwisko i imię pracownika ochrony</text:p>
          </table:table-cell>
          <table:table-cell table:style-name="Tabela1.C1" office:value-type="string">
            <text:p text:style-name="P7">Kwalifikacje (określenie posiadanej licencji)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0"/>
      <text:p text:style-name="P17">W przypadku zmiany składu osobowego pracowników ochrony wskazanych w wykazie Wykonawca zobowiązany jest niezwłocznie, każdorazowo do aktualizacji tego wykazu, nie później niż przed przystąpieniem danej osoby do pełnienia usługi.</text:p>
      <text:p text:style-name="P17"/>
      <text:p text:style-name="P18">Charakterystyka obiektu:</text:p>
      <text:p text:style-name="P17">Przez określenie „<text:span text:style-name="T2">Centrum Przedsiębiorczości</text:span>” należy rozumieć <text:span text:style-name="T2">o</text:span><text:span text:style-name="T7">biekt, </text:span><text:span text:style-name="T2">w którego skład </text:span>wchodzi <text:span text:style-name="T8">6</text:span> budynków gospodarczych murowanych o łącznej powierzchni <text:span text:style-name="T8">3 960,34</text:span> m²,  oraz plac parkingowy <text:s/>o powierzchni <text:s/>12 <text:span text:style-name="T8">567,55</text:span> m², <text:span text:style-name="T8">znajdujących się na terenie działek 1426 obręb 05 oraz 1425/1 obręb 05.</text:span></text:p>
      <text:p text:style-name="P17">Na terenie C<text:span text:style-name="T8">entrum </text:span>P<text:span text:style-name="T8">rzedsiębiorczości</text:span>  najemcy prowadzą mocno zróżnicowaną działalność gospodarcz<text:span text:style-name="T7">ą</text:span> z wielu branż m.in. sprzedaż maszyn i urządzeń, handel odzieżą używaną, dystrybucja wody mineralnej, produkcja laminatów, naprawa samochodów, naprawa elektroniki pojazdowej i diagnostyka samochodowa, produkcja i montaż okien, montaż stolarki aluminiowej produkcja mebli na zamówienie, produkcja i handel urządzeniami technicznymi do kin, transport ciężarowy, działalność biurowa, consulting, szkolenia, gabinety stomatologiczne, produkcja olei tłoczonych.</text:p>
      <text:p text:style-name="P2"><text:span text:style-name="T9"/></text:p>
      <text:p text:style-name="P17"/>
      <text:p text:style-name="P19">Do zadań pracownik<text:span text:style-name="T3">a</text:span> ochrony należeć będzie w szczególności:</text:p>
      <text:list text:style-name="L1">
        <text:list-item>
          <text:p text:style-name="P28"><text:span text:style-name="T10">Zadania Wykonawcy w zakresie ochrony osób i mienia na terenie </text:span><text:span text:style-name="T11">Centrum</text:span><text:span text:style-name="T12"> Przedsiębiorczości</text:span><text:span text:style-name="T11"> </text:span><text:span text:style-name="T13">:</text:span></text:p>
        </text:list-item>
      </text:list>
      <text:list text:style-name="L2">
        <text:list-item>
          <text:p text:style-name="P20">nieprzerwane pełnienie dyżuru przez umundurowanego pracownika ochrony,</text:p>
        </text:list-item>
        <text:list-item>
          <text:p text:style-name="P20">kontrolowanie stanu zamknięć pomieszczeń po zakończeniu pracy przez najemców <text:span text:style-name="T8">Centrum Przedsiębiorczości</text:span>,</text:p>
        </text:list-item>
        <text:list-item>
          <text:p text:style-name="P20">nadzór nad kluczami zapasowymi i wydanie ich upoważnionym osobom<text:line-break/>w awaryjnych sytuacjach,</text:p>
        </text:list-item>
        <text:list-item>
          <text:p text:style-name="P20">właściwe reagowanie na przypadki prób zakłócania porządku,</text:p>
        </text:list-item>
        <text:list-item>
          <text:p text:style-name="P20">czynne przeciwdziałanie próbom kradzieży lub włamania do pomieszczeń chronionych, zgodnie<text:line-break/>z procedurami określonym w planie ochrony,</text:p>
        </text:list-item>
        <text:list-item>
          <text:p text:style-name="P20">współdziałanie z innymi służbami w przypadku wystąpienia zagrożenia dla życia, zdrowia ludzkiego i mienia,</text:p>
        </text:list-item>
        <text:list-item>
          <text:p text:style-name="P20">powiadomienie osób upoważnionych o stwierdzonych uchybieniach i nieprawidłowościach mających wpływ na bezpieczeństwo ludzi i mienia <text:span text:style-name="T8">na terenie obiektu</text:span>,</text:p>
        </text:list-item>
        <text:list-item>
          <text:p text:style-name="P20">umożliwienie wejścia do pomieszczeń służbowych po godzinach pracy lub w dni wolne tylko <text:soft-page-break/>upoważnionym do tego pracownikom,</text:p>
        </text:list-item>
        <text:list-item>
          <text:p text:style-name="P20">niewpuszczanie do Obiektu osób znajdujących się pod wpływem alkoholu lub środków odurzających,</text:p>
        </text:list-item>
        <text:list-item>
          <text:p text:style-name="P20">stałe patrolowanie Obiektu wewnątrz i zewnątrz, w tym miejsc o szczególnym zagrożeniu, tj. miejsc publicznie dostępnych,</text:p>
        </text:list-item>
        <text:list-item>
          <text:p text:style-name="P20">zwracanie uwagi na podejrzane torby, paczki pozostawione na terenie Obiektu, mogące zawierać ładunki niebezpieczne dla ludzi i otoczenia,</text:p>
        </text:list-item>
        <text:list-item>
          <text:p text:style-name="P20">szybkie i skuteczne reagowanie w przypadkach jakiegokolwiek zagrożenia,</text:p>
        </text:list-item>
        <text:list-item>
          <text:p text:style-name="P20">podejmowanie stosownych działań w przypadku wystąpienia awarii lub ich uszkodzeń,</text:p>
        </text:list-item>
        <text:list-item>
          <text:p text:style-name="P22">stały dozór sygnałów przesyłanych, gromadzonych i przetwarzanych w elektronicznych urządzeniach i systemach alarmowych,</text:p>
        </text:list-item>
        <text:list-item>
          <text:p text:style-name="P20">prowadzenie książki służby i odnotowywanie w niej wszystkich czynności podejmowanych<text:line-break/> w trakcie trwania dyżuru,</text:p>
          <text:p text:style-name="P23"/>
          <text:p text:style-name="P20"><text:span text:style-name="T14"/></text:p>
          <text:p text:style-name="P24"><text:s/></text:p>
        </text:list-item>
      </text:list>
      <text:p text:style-name="P6">Ponadto:</text:p>
      <text:list text:style-name="L3">
        <text:list-item>
          <text:p text:style-name="P21">Wykonawca zapewnia stałą łączność pracownika ochrony pełniącego dyżur na chronionym obiekcie z całodobowym stanowiskiem kierowania wykonawcy niniejszego przedmiotu zamówienia.</text:p>
        </text:list-item>
        <text:list-item>
          <text:p text:style-name="P21">Zamawiający zastrzega sobie uprawnienie wydawania poleceń w zakresie realizowanego przedmiotu umowy do bezzwłocznej realizacji pracownikom Wykonawcy wykonującym czynności w tym czasie w <text:span text:style-name="T15">Centrum Przedsiębiorczości</text:span> o ile będą one zgodne z prawem i nie będą zagrażały zasadom bezpieczeństwa osób i obiektu.</text:p>
        </text:list-item>
        <text:list-item>
          <text:p text:style-name="P21">W przypadku zastrzeżeń do pracy określonego pracownika ochrony złożonych na piśmie, Wykonawca zobowiązany jest do odsunięcia tej osoby od wykonywania czynności, na<text:line-break/> wniosek Zamawiającego.</text:p>
        </text:list-item>
        <text:list-item>
          <text:p text:style-name="P25">Wykonawca ponosi pełną odpowiedzialność za szkody spowodowane przez jego personel<text:line-break/>w obiekcie w związku z realizacją niniejszej umowy.</text:p>
        </text:list-item>
        <text:list-item>
          <text:p text:style-name="P26">W przypadku realizacji zamówienia przy współudziale podwykonawców Wykonawca zobowiązany jest do niezwłocznego przedłożenia Zamawiającemu zawartych z nimi umów, nie później niż<text:line-break/>w ciągu 7 dni od daty ich zawarcia. Wykonawca zobowiązuje się do zawarcia w formie pisemnej umowy z podwykonawcami.</text:p>
        </text:list-item>
        <text:list-item>
          <text:p text:style-name="P26">Wykonawca nie może zatrudnić podwykonawców bez uprzedniej pisemnej zgody Zamawiającego.</text:p>
        </text:list-item>
        <text:list-item>
          <text:p text:style-name="P26">Zlecenie wykonania części robót podwykonawcom nie zmienia zobowiązań Wykonawcy wobec Zamawiającego za wykonanie tej części robót. Wykonawca jest odpowiedzialny za działania<text:line-break/>i zaniechania podwykonawców i jego pracowników, jak za własne działania <text:s/>i zaniechania.</text:p>
        </text:list-item>
      </text:list>
      <text:p text:style-name="P14"/>
      <text:p text:style-name="P15"/>
      <text:p text:style-name="P16"><text:s text:c="17"/>WYKONAWCA: <text:s text:c="4"/><text:tab/><text:tab/><text:tab/><text:tab/><text:tab/><text:tab/> <text:s/>ZAMAWIAJĄCY: <text:s text:c="3"/></text:p>
      <text:p text:style-name="P16"/>
      <text:p text:style-name="P1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7M38S</meta:editing-duration>
    <meta:editing-cycles>4</meta:editing-cycles>
    <meta:generator>LibreOffice/24.2.2.2$Windows_X86_64 LibreOffice_project/d56cc158d8a96260b836f100ef4b4ef25d6f1a01</meta:generator>
    <dc:date>2024-08-13T13:06:48.886000000</dc:date>
    <meta:document-statistic meta:table-count="1" meta:image-count="0" meta:object-count="0" meta:page-count="2" meta:paragraph-count="45" meta:word-count="731" meta:character-count="5596" meta:non-whitespace-character-count="4889"/>
    <meta:user-defined meta:name="Info 1"/>
    <meta:user-defined meta:name="Info 2"/>
    <meta:user-defined meta:name="Info 3"/>
    <meta:user-defined meta:name="Info 4"/>
  </office:meta>
</office:document-meta>
</file>