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40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6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7" style:parent-style-name="BodyTextIndent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8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9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left="0.2958in">
        <style:tab-stops/>
      </style:paragraph-properties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84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91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5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6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7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0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2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4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4" style:parent-style-name="Normalny" style:family="paragraph">
      <style:paragraph-properties fo:text-indent="0.2958in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8" style:family="table-column">
      <style:table-column-properties style:column-width="2.3493in" style:use-optimal-column-width="false"/>
    </style:style>
    <style:style style:name="TableColumn119" style:family="table-column">
      <style:table-column-properties style:column-width="1.3916in" style:use-optimal-column-width="false"/>
    </style:style>
    <style:style style:name="TableColumn120" style:family="table-column">
      <style:table-column-properties style:column-width="2.5458in" style:use-optimal-column-width="false"/>
    </style:style>
    <style:style style:name="Table117" style:family="table">
      <style:table-properties style:width="6.2868in" fo:margin-left="0.0034in" table:align="left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4" style:family="table-row">
      <style:table-row-properties style:row-height="0.192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31" style:family="table-row">
      <style:table-row-properties style:row-height="0.656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text-properties style:font-name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text-properties style:font-name="Calibri" fo:font-size="9pt" style:font-size-asian="9pt" style:font-size-complex="9pt"/>
    </style:style>
    <style:style style:name="TableRow138" style:family="table-row">
      <style:table-row-properties style:row-height="0.656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5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48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end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left="4.1347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paragraph-properties fo:margin-left="4.6263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 fo:line-height="0.2083in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7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09" style:family="table-column">
      <style:table-column-properties style:column-width="2.3493in" style:use-optimal-column-width="false"/>
    </style:style>
    <style:style style:name="TableColumn210" style:family="table-column">
      <style:table-column-properties style:column-width="1.3916in" style:use-optimal-column-width="false"/>
    </style:style>
    <style:style style:name="TableColumn211" style:family="table-column">
      <style:table-column-properties style:column-width="2.5527in" style:use-optimal-column-width="false"/>
    </style:style>
    <style:style style:name="Table208" style:family="table">
      <style:table-properties style:width="6.2937in" fo:margin-left="0.0034in" table:align="left"/>
    </style:style>
    <style:style style:name="TableRow212" style:family="table-row">
      <style:table-row-properties style:min-row-height="0.20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text-align="center" fo:margin-left="0.0062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16" style:family="table-row">
      <style:table-row-properties style:row-height="0.1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margin-left="0.7743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left="0.0194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text-align="center" fo:margin-left="0.0194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min-row-height="0.468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3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35" style:family="table-row">
      <style:table-row-properties style:min-row-height="0.468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4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46" style:parent-style-name="Normalny" style:family="paragraph">
      <style:paragraph-properties fo:text-align="end"/>
    </style:style>
    <style:style style:name="T24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center"/>
    </style:style>
    <style:style style:name="T24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 fo:text-align="center"/>
    </style:style>
    <style:style style:name="P253" style:parent-style-name="Normalny" style:family="paragraph">
      <style:paragraph-properties fo:text-align="center"/>
    </style:style>
    <style:style style:name="T254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6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5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3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7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8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fo:text-align="end"/>
    </style:style>
    <style:style style:name="T293" style:parent-style-name="markedcontent" style:family="text">
      <style:text-properties style:font-name="Calibri" style:font-name-complex="Calibri" fo:font-size="8pt" style:font-size-asian="8pt" style:font-size-complex="8pt"/>
    </style:style>
    <style:style style:name="T294" style:parent-style-name="markedcontent" style:family="text">
      <style:text-properties style:font-name="Calibri" style:font-name-complex="Calibri" style:text-position="super 62.5%" fo:font-size="8pt" style:font-size-asian="8pt" style:font-size-complex="8pt"/>
    </style:style>
    <style:style style:name="T295" style:parent-style-name="markedcontent" style:family="text">
      <style:text-properties style:font-name="Calibri" style:font-name-complex="Calibri" fo:font-size="8pt" style:font-size-asian="8pt" style:font-size-complex="8pt"/>
    </style:style>
    <style:style style:name="P296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29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9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16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ny" style:family="paragraph">
      <style:paragraph-properties fo:text-align="center" fo:margin-left="0.1972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text-align="center" fo:margin-left="0.1972in">
        <style:tab-stops/>
      </style:paragraph-properties>
    </style:style>
    <style:style style:name="T32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26" style:family="table-column">
      <style:table-column-properties style:column-width="0.3868in"/>
    </style:style>
    <style:style style:name="TableColumn327" style:family="table-column">
      <style:table-column-properties style:column-width="1.3722in"/>
    </style:style>
    <style:style style:name="TableColumn328" style:family="table-column">
      <style:table-column-properties style:column-width="1.4458in"/>
    </style:style>
    <style:style style:name="TableColumn329" style:family="table-column">
      <style:table-column-properties style:column-width="1.4194in"/>
    </style:style>
    <style:style style:name="TableColumn330" style:family="table-column">
      <style:table-column-properties style:column-width="1.6138in"/>
    </style:style>
    <style:style style:name="TableColumn331" style:family="table-column">
      <style:table-column-properties style:column-width="1.5284in"/>
    </style:style>
    <style:style style:name="Table325" style:family="table">
      <style:table-properties style:width="7.7666in" fo:margin-left="0in" table:align="center"/>
    </style:style>
    <style:style style:name="TableRow332" style:family="table-row">
      <style:table-row-properties style:min-row-height="1.1979in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48" style:parent-style-name="Normalny" style:family="paragraph">
      <style:paragraph-properties fo:widows="2" fo:orphans="2" style:text-autospace="ideograph-alpha" fo:text-align="center"/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50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64" style:family="table-row">
      <style:table-row-properties style:min-row-height="1.022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37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79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7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0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4" style:family="table-column">
      <style:table-column-properties style:column-width="0.1701in" style:use-optimal-column-width="false"/>
    </style:style>
    <style:style style:name="TableColumn405" style:family="table-column">
      <style:table-column-properties style:column-width="2.1791in" style:use-optimal-column-width="false"/>
    </style:style>
    <style:style style:name="TableColumn406" style:family="table-column">
      <style:table-column-properties style:column-width="1.3784in" style:use-optimal-column-width="false"/>
    </style:style>
    <style:style style:name="TableColumn407" style:family="table-column">
      <style:table-column-properties style:column-width="2.5659in" style:use-optimal-column-width="false"/>
    </style:style>
    <style:style style:name="Table403" style:family="table">
      <style:table-properties style:width="6.2937in" fo:margin-left="0.0034in" table:align="left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41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12" style:family="table-row">
      <style:table-row-properties style:row-height="0.192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1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18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21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22" style:family="table-row">
      <style:table-row-properties style:row-height="0.356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2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32" style:family="table-row">
      <style:table-row-properties style:row-height="0.390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35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P44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end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50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51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52" style:parent-style-name="Domy" style:family="paragraph">
      <style:paragraph-properties fo:text-align="center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56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45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5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59" style:parent-style-name="Normalny" style:family="paragraph">
      <style:paragraph-properties fo:text-align="center" fo:margin-right="0.2645in"/>
    </style:style>
    <style:style style:name="T460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462" style:family="table-column">
      <style:table-column-properties style:column-width="0.6555in" style:use-optimal-column-width="false"/>
    </style:style>
    <style:style style:name="TableColumn463" style:family="table-column">
      <style:table-column-properties style:column-width="1.2798in" style:use-optimal-column-width="false"/>
    </style:style>
    <style:style style:name="TableColumn464" style:family="table-column">
      <style:table-column-properties style:column-width="1.2798in" style:use-optimal-column-width="false"/>
    </style:style>
    <style:style style:name="TableColumn465" style:family="table-column">
      <style:table-column-properties style:column-width="1.2361in" style:use-optimal-column-width="false"/>
    </style:style>
    <style:style style:name="TableColumn466" style:family="table-column">
      <style:table-column-properties style:column-width="1.727in" style:use-optimal-column-width="false"/>
    </style:style>
    <style:style style:name="Table461" style:family="table">
      <style:table-properties style:width="6.1784in" fo:margin-left="0in" table:align="center"/>
    </style:style>
    <style:style style:name="TableRow467" style:family="table-row">
      <style:table-row-properties style:min-row-height="0.017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69" style:parent-style-name="Domy" style:family="paragraph">
      <style:paragraph-properties fo:text-align="center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72" style:parent-style-name="Domy" style:family="paragraph">
      <style:paragraph-properties fo:text-align="center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75" style:parent-style-name="Domy" style:family="paragraph">
      <style:paragraph-properties fo:text-align="center"/>
    </style:style>
    <style:style style:name="T47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77" style:parent-style-name="Domy" style:family="paragraph">
      <style:paragraph-properties fo:text-align="center"/>
    </style:style>
    <style:style style:name="T47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80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81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82" style:parent-style-name="Domy" style:family="paragraph">
      <style:paragraph-properties fo:text-align="center"/>
    </style:style>
    <style:style style:name="T48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8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85" style:parent-style-name="Domy" style:family="paragraph">
      <style:paragraph-properties fo:text-align="center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87" style:family="table-row">
      <style:table-row-properties style:min-row-height="0.0173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90" style:parent-style-name="Domy" style:family="paragraph">
      <style:paragraph-properties fo:text-align="center"/>
    </style:style>
    <style:style style:name="T4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92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07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0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09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10" style:parent-style-name="Domy" style:family="paragraph">
      <style:paragraph-properties fo:text-align="justify"/>
    </style:style>
    <style:style style:name="T511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12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13" style:parent-style-name="Domyślnaczcionkaakapitu" style:family="text">
      <style:text-properties style:font-name="Calibri" style:font-name-complex="Calibri" fo:font-size="10pt" style:font-size-asian="10pt"/>
    </style:style>
    <style:style style:name="P514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15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17" style:family="table-column">
      <style:table-column-properties style:column-width="2.3506in" style:use-optimal-column-width="false"/>
    </style:style>
    <style:style style:name="TableColumn518" style:family="table-column">
      <style:table-column-properties style:column-width="1.393in" style:use-optimal-column-width="false"/>
    </style:style>
    <style:style style:name="TableColumn519" style:family="table-column">
      <style:table-column-properties style:column-width="2.5826in" style:use-optimal-column-width="false"/>
    </style:style>
    <style:style style:name="Table516" style:family="table">
      <style:table-properties style:width="6.3263in" fo:margin-left="0.0034in" table:align="left"/>
    </style:style>
    <style:style style:name="TableRow520" style:family="table-row">
      <style:table-row-properties style:min-row-height="0.201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text-align="center" fo:margin-left="0.0062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24" style:family="table-row">
      <style:table-row-properties style:row-height="0.1923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ny" style:family="paragraph">
      <style:paragraph-properties fo:margin-left="0.7743in">
        <style:tab-stops/>
      </style:paragraph-properties>
    </style:style>
    <style:style style:name="T52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fo:text-align="center" fo:margin-left="0.0194in">
        <style:tab-stops/>
      </style:paragraph-properties>
    </style:style>
    <style:style style:name="T5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fo:text-align="center" fo:margin-left="0.0194in">
        <style:tab-stops/>
      </style:paragraph-properties>
    </style:style>
    <style:style style:name="T53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34" style:family="table-row">
      <style:table-row-properties style:row-height="0.656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4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42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43" style:family="table-row">
      <style:table-row-properties style:row-height="0.6562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5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51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52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53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5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55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Przebudowa drogi w Gorzycy</text:span><text:span text:style-name="T27">,<text:s/></text:span><text:span text:style-name="T28">znak:</text:span><text:span text:style-name="T29"><text:s/></text:span><text:span text:style-name="T30">RIGP.2710.4.2022</text:span></text:p>
      <text:p text:style-name="P31"/>
      <text:list text:style-name="LFO1" text:continue-numbering="true">
        <text:list-item>
          <text:p text:style-name="P32">Oferujemy następującą<text:s/>cenę ryczałtową<text:s/>za przedmiot zamówienia:</text:p>
        </text:list-item>
      </text:list>
      <text:p text:style-name="P33"/>
      <text:p text:style-name="P34">Cena netto: <text:s/>………………………………………zł</text:p>
      <text:p text:style-name="P35">słownie: ……………………………………………………………………………… zł netto</text:p>
      <text:p text:style-name="P36"/>
      <text:p text:style-name="P37">Cena brutto:................................................... zł<text:s/></text:p>
      <text:p text:style-name="P38">słownie: ……………………………………………………………………………… zł brutto</text:p>
      <text:p text:style-name="P39"/>
      <text:list text:style-name="LFO1" text:continue-numbering="true">
        <text:list-item>
          <text:p text:style-name="P40"><text:span text:style-name="T41">Okres gwarancji * -</text:span><text:span text:style-name="T42"><text:s/></text:span><text:span text:style-name="T43">…….... miesięcy<text:s/></text:span><text:span text:style-name="T44">(</text:span><text:span text:style-name="T45">Minimalny wymagany okres gwarancji to<text:s/></text:span><text:span text:style-name="T46">36 miesięcy</text:span><text:span text:style-name="T47">.</text:span></text:p>
        </text:list-item>
      </text:list>
      <text:p text:style-name="P48"><text:span text:style-name="T49">Wykonawca oferuje konkretną liczbę miesięcy dla okresu gwarancji, nie więcej niż:<text:s/></text:span><text:span text:style-name="T50">96</text:span><text:span text:style-name="T51"><text:s/>miesięcy. Zamawiający informuje, że nie wpisanie żadnego okresu gwarancji spowoduje, że Zamawiający uzna, iż zaoferowano minimalny okres gwarancji tj. 36 miesięcy . Zaoferowanie<text:s/></text:span><text:span text:style-name="T52">okresu gwarancji dłuższego niż 96</text:span><text:span text:style-name="T53"><text:s/>miesięcy i krótszego niż 36 miesięcy <text:s/>spowoduje odrzuc</text:span><text:span text:style-name="T54">enie oferty jako niezgodnej z S</text:span><text:span text:style-name="T55">WZ.</text:span></text:p>
      <text:p text:style-name="P56">*okres gwarancji należy podać w pełnych miesiącach</text:p>
      <text:p text:style-name="P57"/>
      <text:p text:style-name="P58"/>
      <text:list text:style-name="LFO1" text:continue-numbering="true">
        <text:list-item>
          <text:p text:style-name="P59"><text:span text:style-name="T60">Wadium:<text:s/></text:span></text:p>
        </text:list-item>
      </text:list>
      <text:p text:style-name="P61"><text:span text:style-name="T62">w kwocie<text:s/></text:span><text:span text:style-name="T63">9 000,00</text:span><text:span text:style-name="T64"><text:s/>zł</text:span><text:span text:style-name="T65"><text:s/>zostało wniesione w formie ..............................................................................</text:span></text:p>
      <text:p text:style-name="P66"/>
      <text:list text:style-name="LFO1" text:continue-numbering="true">
        <text:list-item>
          <text:p text:style-name="P67">Numer konta Wykonawcy, na które Zamawiający dokona zwrotu wadium wniesionego w pieniądzu:</text:p>
        </text:list-item>
      </text:list>
      <text:p text:style-name="P68">...................................................................................................................................................................</text:p>
      <text:p text:style-name="P69"/>
      <text:list text:style-name="LFO1" text:continue-numbering="true">
        <text:list-item>
          <text:p text:style-name="P70">Zamówienie:</text:p>
        </text:list-item>
      </text:list>
      <text:p text:style-name="P71"/>
      <text:p text:style-name="P72">zrealizujemy samodzielnie* <text:s/>/zamówienie w zakresie części:</text:p>
      <text:p text:style-name="P73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74"/>
      <text:list text:style-name="LFO1" text:continue-numbering="true">
        <text:list-item>
          <text:p text:style-name="P75"><text:span text:style-name="T76">Na podstawie art. 117 ust. 4 ustawy Pzp, jako Wykonawcy wspólnie ubiegający się o udzielenie zamówienia OŚWIADCZAM/-MY, iż następujący zakres<text:s/></text:span><text:span text:style-name="T77">zamówienia</text:span><text:span text:style-name="T78"><text:s/>zrealizują poszczególni Wykonawcy wspólnie ubiegający się o udzielenie zamówienia:<text:s/></text:span></text:p>
        </text:list-item>
      </text:list>
      <text:p text:style-name="P79">Wykonawca (nazwa): _______________ wykona: __________________________**<text:s/></text:p>
      <text:p text:style-name="P80">Wykonawca (nazwa): _______________ wykona: __________________________**</text:p>
      <text:p text:style-name="P81"/>
      <text:p text:style-name="P82">** należy dostosować do ilości Wykonawców w konsorcjum/ wspólników spółki cywilnej; wypełnić jedynie w przypadku Wykonawców wspólnie ubiegających się o udzielenie zamówienia w rozumieniu rozdziału X SWZ.</text:p>
      <text:p text:style-name="P83"/>
      <text:list text:style-name="LFO1" text:continue-numbering="true">
        <text:list-item>
          <text:p text:style-name="P84"><text:span text:style-name="T85">Wybór mojej/naszej oferty<text:s/></text:span><text:span text:style-name="T86">będzie/nie będzie prowadził*</text:span><text:span text:style-name="T87"><text:s/>do powstania u Zamawiającego obowiązku<text:s/></text:span><text:span text:style-name="T88">podatkowego zgodnie z przepisami o podatku od towarów i usług.*</text:span></text:p>
        </text:list-item>
      </text:list>
      <text:p text:style-name="P89">*Skreślić niepotrzebne. W przypadku jeśli taki obowiązek powstanie po stronie Zamawiającego, Wykonawca składa dokumenty, o których mowa w rozdziale<text:s/><text:soft-page-break/>XVI pkt 11 SWZ.</text:p>
      <text:p text:style-name="P90"/>
      <text:list text:style-name="LFO1" text:continue-numbering="true">
        <text:list-item>
          <text:p text:style-name="P91"><text:span text:style-name="T92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93">*/**</text:span></text:p>
        </text:list-item>
      </text:list>
      <text:p text:style-name="P94">*niepotrzebne skreślić</text:p>
      <text:p text:style-name="P95">** w przypadku Wykonawców wspólnie ubiegających się o zamówienie, oświadczenie powielić i złożyć dla każdego Wykonawcy osobno</text:p>
      <text:p text:style-name="P96"/>
      <text:list text:style-name="LFO1" text:continue-numbering="true">
        <text:list-item>
          <text:p text:style-name="P97"><text:span text:style-name="T98">Oświadczam, że wypełniłem obowiązki informacyjne przewidziane w art. 13 lub art. 14 RODO</text:span><text:span text:style-name="T99">1)</text:span><text:span text:style-name="T100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01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02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03"/>
      <text:list text:style-name="LFO1" text:continue-numbering="true">
        <text:list-item>
          <text:p text:style-name="P104"><text:span text:style-name="T105">Informacje stanowiące<text:s/></text:span><text:span text:style-name="T106">TAJEMNICĘ PRZEDSIĘBIORSTWA</text:span><text:span text:style-name="T107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08">(</text:span><text:span text:style-name="T109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10">………………………………………………………………………………………………………...……………………………………………………………….</text:p>
      <text:p text:style-name="P111">UWAGA:<text:s/></text:p>
      <text:p text:style-name="P112"/>
      <text:list text:style-name="LFO1" text:continue-numbering="true">
        <text:list-item>
          <text:p text:style-name="P113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4"><text:span text:style-name="T115">(podać adresy stron internetowych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Osoby upoważnione do podpisania oświadczenia w imieniu Wykonawcy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Imię i Nazwisko</text:p>
          </table:table-cell>
          <table:table-cell table:style-name="TableCell127">
            <text:p text:style-name="P128">Data</text:p>
          </table:table-cell>
          <table:table-cell table:style-name="TableCell129">
            <text:p text:style-name="P130">Podpi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/>
      <text:soft-page-break/>
      <text:p text:style-name="P150"><text:span text:style-name="T151">ZAŁĄCZNIK NR 2</text:span><text:span text:style-name="T152"><text:s/>DO SWZ</text:span></text:p>
      <text:p text:style-name="P153"/>
      <text:p text:style-name="P154"><text:span text:style-name="T155">....................................................</text:span></text:p>
      <text:p text:style-name="P156"><text:span text:style-name="T157">Wykonawca</text:span></text:p>
      <text:p text:style-name="P158"/>
      <text:p text:style-name="P159"><text:span text:style-name="T160">OŚWIADCZENIA WYKONAWCY</text:span><text:span text:style-name="T161"><text:s/></text:span><text:span text:style-name="T162">DOTYCZĄCE PRZESŁANEK WYKLUCZENIA Z POSTĘPOWANIA</text:span><text:span text:style-name="T163"><text:s/></text:span><text:span text:style-name="T164">ORAZ SPEŁNIANIA WARUNKÓW UDZIAŁU W POSTĘPOWANIU</text:span></text:p>
      <text:p text:style-name="P165"><text:span text:style-name="T166">składane na podstawie art. 125 ust. 1 ustawy Prawo Zamówień Publicznych</text:span></text:p>
      <text:p text:style-name="P167"><text:span text:style-name="T168">w postępowaniu</text:span><text:span text:style-name="T169"><text:s/></text:span><text:span text:style-name="T170">pn.</text:span><text:span text:style-name="T171">:<text:s/></text:span><text:span text:style-name="T172">Przebudowa drogi w Gorzycy</text:span></text:p>
      <text:p text:style-name="P173"/>
      <text:list text:style-name="LFO2" text:continue-numbering="true">
        <text:list-item>
          <text:p text:style-name="P174"><text:span text:style-name="T175">Oświadczam, że nie podlegam wykluczeniu z postępowania na podstawie art. 108 ustawy Prawo Zamówień Publicznych.</text:span></text:p>
        </text:list-item>
        <text:list-item>
          <text:p text:style-name="P176"><text:span text:style-name="T177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78"><text:span text:style-name="T179">*</text:span><text:span text:style-name="T180">Oświadczam, że zachodzą w stosunku do mnie podstawy wykluczenia z postępowania na podstawie art. …………. ustawy Prawo Zamówień Publicznych<text:s/></text:span><text:span text:style-name="T181">(*podać mającą zastosowanie podstawę wykluczenia spośród wymienionych w art. 108</text:span><text:span text:style-name="T182"><text:s/>lub art. 109 ust. 1 ustawy Pzp).</text:span><text:span text:style-name="T183"><text:s/></text:span></text:p>
        </text:list-item>
      </text:list>
      <text:p text:style-name="P184"><text:span text:style-name="T185">Jednocześnie oświadczam, że w związku z ww. okolicznością, na podstawie art. 110 ust. 2 ustawy Prawo Zamówień Publicznych podjąłem następujące środki naprawcze<text:s/></text:span><text:span text:style-name="T186">(opisać szczegółowo)</text:span><text:span text:style-name="T187">:</text:span><text:span text:style-name="T188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89"><text:span text:style-name="T190">*Oświadczam, że spełniam warunki udziału w postępowaniu określone przez Zamawiającego w niniejszym postępowaniu (jeśli dotyczy).</text:span></text:p>
        </text:list-item>
        <text:list-item>
          <text:p text:style-name="P191"><text:span text:style-name="T192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93"><text:span text:style-name="T194">*</text:span><text:span text:style-name="T195">Oświadczam, że w stosunku do następującego/ych podmiotu/tów, na którego/ych zasoby powołuję się w niniejszym postępowaniu, tj.: ………...........................…<text:s/></text:span><text:span text:style-name="T196">(podać pełną nazwę/firmę, adres, a także w zależności od podmiotu: NIP/PESEL, KRS/CEiDG)<text:s/></text:span><text:span text:style-name="T197">nie zachodzą podstawy wykluczenia z nn postępowania o udzielenie zamówienia.<text:s/></text:span><text:span text:style-name="T198">W załączeniu oświadczenie ww podmiotu zgodnie z art. 125 ust. 5 ustawy Prawo Zamówień Publicznych.</text:span></text:p>
        </text:list-item>
        <text:list-item>
          <text:p text:style-name="P199"><text:span text:style-name="T200">*</text:span><text:span text:style-name="T201">Oświadczam, że w stosunku do następującego/ych podmiotu/tów, będącego/ych podwykonawcą/ami: ………………………<text:s/></text:span><text:span text:style-name="T202">(podać pełną nazwę/firmę, adres, a także w zależności od podmiotu: NIP/PESEL, KRS/CEiDG)</text:span><text:span text:style-name="T203">, nie zachodzą podstawy wykluczenia z nn postępowania o udzielenie zamówienia.<text:s/></text:span></text:p>
        </text:list-item>
        <text:list-item>
          <text:p text:style-name="P204"><text:span text:style-name="T205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206"><text:span text:style-name="T207">*wykreślić stosowne punkty jeśli nie dotyczy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Imię i Nazwisko</text:span></text:p>
          </table:table-cell>
          <table:table-cell table:style-name="TableCell220">
            <text:p text:style-name="P221"><text:span text:style-name="T222">Data</text:span></text:p>
          </table:table-cell>
          <table:table-cell table:style-name="TableCell223">
            <text:p text:style-name="P224"><text:span text:style-name="T225">Podpis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><text:span text:style-name="T247">Załącznik nr 3 do SWZ</text:span></text:p>
      <text:p text:style-name="P248"><text:span text:style-name="T249"><text:s/></text:span><text:span text:style-name="T250"><text:line-break/></text:span></text:p>
      <text:p text:style-name="P251"/>
      <text:p text:style-name="P252"/>
      <text:p text:style-name="P253"><text:span text:style-name="T254">Oświadczenie Wykonawcy o przynależności lub braku przynależności do grupy kapitałowej, o której mowa w art. 108 ust. 1 pkt 5 ustawy Prawo zamówień</text:span><text:span text:style-name="T255"><text:line-break/></text:span><text:span text:style-name="T256">publicznych</text:span></text:p>
      <text:p text:style-name="P257"/>
      <text:p text:style-name="Normalny"><text:span text:style-name="T258"><text:line-break/></text:span><text:span text:style-name="T259">Działając w imieniu Wykonawcy:</text:span><text:span text:style-name="T260"><text:line-break/></text:span></text:p>
      <text:p text:style-name="Normalny"><text:span text:style-name="T261">.......................................................................................................................................................</text:span><text:span text:style-name="T262"><text:line-break/></text:span><text:span text:style-name="T263"><text:s text:c="70"/>(Podać pełną nazwę i adres Wykonawcy)</text:span><text:span text:style-name="T264"><text:line-break/></text:span></text:p>
      <text:p text:style-name="Normalny"><text:span text:style-name="T265">przystępując do postępowania pn.:</text:span></text:p>
      <text:p text:style-name="P266"><text:span text:style-name="T267"><text:line-break/></text:span><text:span text:style-name="T268">Przebudowa drogi w Gorzycy</text:span><text:span text:style-name="T269"><text:line-break/></text:span><text:span text:style-name="T270">znak sprawy: RIGP.271.4</text:span><text:span text:style-name="T271">.2022</text:span></text:p>
      <text:p text:style-name="Normalny"><text:span text:style-name="T272"><text:line-break/></text:span><text:span text:style-name="T273">oświadczam, że Wykonawca:</text:span></text:p>
      <text:p text:style-name="P274"><text:span text:style-name="T275">1)</text:span><text:span text:style-name="T276"><text:line-break/></text:span><text:span text:style-name="T277">☐</text:span><text:span text:style-name="T278"><text:s/>nie należy do tej samej grupy kapitałowej w rozumieniu ustawy z dnia 16 lutego 2007 r. o ochronie konkurencji<text:s/></text:span><text:span text:style-name="T279"><text:line-break/>i konsumentów co inni Wykonawcy, którzy złożyli oferty w przedmiotowym postępowaniu.</text:span></text:p>
      <text:p text:style-name="P280"><text:span text:style-name="T281"><text:line-break/></text:span><text:span text:style-name="T282">☐</text:span><text:span text:style-name="T283"><text:s/>należy do tej samej grupy kapitałowej w rozumieniu ustawy z dnia 16 lutego 2007 r. o ochronie konkurencji<text:s/></text:span><text:span text:style-name="T284"><text:line-break/>i konsumentów (Dz.U. z 2020 r. poz. 1076) z następującymi Wykonawcami którzy w tym postępowaniu złożyli odrębne oferty:</text:span></text:p>
      <text:p text:style-name="Normalny"><text:span text:style-name="T285"><text:line-break/></text:span><text:span text:style-name="T286">1. ..................................................................................................................</text:span><text:span text:style-name="T287"><text:line-break/></text:span><text:span text:style-name="T288">2. ..................................................................................................................</text:span><text:span text:style-name="T289"><text:line-break/></text:span><text:span text:style-name="T290">3. ..................................................................................................................</text:span><text:span text:style-name="T291"><text:line-break/></text:span></text:p>
      <text:p text:style-name="Normalny"/>
      <text:p text:style-name="Normalny"/>
      <text:p text:style-name="Normalny"/>
      <text:p text:style-name="Normalny"/>
      <text:p text:style-name="P29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93">----------------------------------------</text:span></text:p>
      <text:p text:style-name="Normalny"><text:span text:style-name="T294">1)<text:s/></text:span><text:span text:style-name="T295">Zaznaczyć <text:s/>właściwą kratkę</text:span></text:p>
      <text:soft-page-break/>
      <text:p text:style-name="P296">ZAŁĄCZNIK NR 4 DO SWZ</text:p>
      <text:p text:style-name="P297"/>
      <text:p text:style-name="P298"/>
      <text:p text:style-name="P299"/>
      <text:p text:style-name="P300"><text:span text:style-name="T301"><text:s text:c="7"/></text:span><text:span text:style-name="T302">..................................................</text:span><text:span text:style-name="T303"><text:tab/></text:span><text:span text:style-name="T304"><text:tab/></text:span><text:span text:style-name="T305"><text:tab/></text:span><text:span text:style-name="T306"><text:tab/><text:s text:c="4"/>....................................................</text:span></text:p>
      <text:p text:style-name="P307"><text:span text:style-name="T308"><text:s text:c="17"/></text:span><text:span text:style-name="T309">miejscowość, data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Wykonawca</text:span></text:p>
      <text:p text:style-name="P316"/>
      <text:p text:style-name="P317"/>
      <text:p text:style-name="P318"><text:span text:style-name="T319">Wykaz osób skierowanych do realizacji <text:s/>zamówienia</text:span></text:p>
      <text:p text:style-name="P320"><text:span text:style-name="T321">w postępowaniu o udzielenie zamówienia publicznego pn.:</text:span><text:span text:style-name="T322"><text:s/></text:span></text:p>
      <text:p text:style-name="P323"><text:span text:style-name="T324">Przebudowa drogi w Gorzycy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p.</text:p>
          </table:table-cell>
          <table:table-cell table:style-name="TableCell335">
            <text:p text:style-name="P336">Imię i nazwisko<text:s/></text:p>
            <text:p text:style-name="P337"/>
            <text:p text:style-name="P338">Wykształcenie</text:p>
          </table:table-cell>
          <table:table-cell table:style-name="TableCell339">
            <text:p text:style-name="P340">Stanowisko i zakres wykonywanych czynności</text:p>
            <text:p text:style-name="P341"/>
          </table:table-cell>
          <table:table-cell table:style-name="TableCell342">
            <text:p text:style-name="P343">Kwalifikacje zawodowe – rodzaj uprawnień, numer<text:s/><text:line-break/>i data</text:p>
          </table:table-cell>
          <table:table-cell table:style-name="TableCell344">
            <text:p text:style-name="P345">Opis doświadczenia zawodowego <text:s/></text:p>
          </table:table-cell>
          <table:table-cell table:style-name="TableCell346">
            <text:p text:style-name="P347">Podstawa do dysponowania osobą<text:s/></text:p>
            <text:p text:style-name="P348"><text:span text:style-name="T349">(pośrednie /bezpośrednie)</text:span><text:span text:style-name="T350">*</text:span>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<text:span text:style-name="T380">*</text:span><text:span text:style-name="T381">Dysponowanie bezpośrednie:</text:span><text:span text:style-name="T382"><text:s/>Wykonawca dysponuje aktualnie osobami wymienionymi w wykazie na podstawie: <text:s/>na przykład umowy o pracę, umowy zlecenia, samozatrudnienia się osoby fizycznej prowadzącej działalność gospodarczą (</text:span><text:span text:style-name="T383">w kolumnie<text:s/></text:span><text:span text:style-name="T384">6</text:span><text:span text:style-name="T385"><text:s/>należy podać konkretnie istniejący aktualnie stosunek prawny pomiędzy Wykonawcą, a wskazaną osobą</text:span><text:span text:style-name="T386">)</text:span></text:p>
      <text:p text:style-name="P387"><text:span text:style-name="T388">Dysponowanie pośrednie:</text:span><text:span text:style-name="T389"><text:s/>Wykonawca nie dysponuje osobami wymienionymi w wykazie, lecz polegając na zasobach innych podmiotów n</text:span><text:span text:style-name="T390">a zasadach określonych w art. 118</text:span><text:span text:style-name="T391"><text:s/>ustawy Prawo zamówień publicznych, będzie nimi dysponować, na dowód czego załącza<text:s/></text:span><text:span text:style-name="T392">wraz z ofertą</text:span><text:span text:style-name="T393"><text:s/>pisemne zobowiązanie tych podmiotów do oddani</text:span><text:span text:style-name="T394">a</text:span><text:span text:style-name="T395"><text:s/>do dyspozycji niezbędnych zasobów na okres korzystania z nich przy wykonaniu zamówienia (</text:span><text:span text:style-name="T396">w kolumnie<text:s/></text:span><text:span text:style-name="T397">6</text:span><text:span text:style-name="T398"><text:s/>należy podać informację o poleganiu na zasobach podmiotu trzeciego</text:span><text:span text:style-name="T399">)</text:span></text:p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4">
            <text:p text:style-name="P410"><text:span text:style-name="T411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Imię i Nazwisko</text:span></text:p>
          </table:table-cell>
          <table:covered-table-cell/>
          <table:table-cell table:style-name="TableCell416">
            <text:p text:style-name="P417"><text:span text:style-name="T418">Data</text:span></text:p>
          </table:table-cell>
          <table:table-cell table:style-name="TableCell419">
            <text:p text:style-name="P420"><text:span text:style-name="T421">Czytelny podpis</text:span></text:p>
          </table:table-cell>
        </table:table-row>
        <table:table-row table:style-name="TableRow422">
          <table:table-cell table:style-name="TableCell423">
            <text:p text:style-name="P424"><text:span text:style-name="T425">1.<text:s/>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.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soft-page-break/>
      <text:p text:style-name="P444"><text:span text:style-name="T445">ZAŁĄCZNIK NR 5</text:span><text:span text:style-name="T446"><text:s/>DO SWZ</text:span></text:p>
      <text:p text:style-name="P447"/>
      <text:p text:style-name="P448"/>
      <text:p text:style-name="P449"/>
      <text:p text:style-name="P450"/>
      <text:p text:style-name="P451"/>
      <text:p text:style-name="P452"><text:span text:style-name="T453">WYKAZ WYKONANYCH ROBÓT BUDOWLANYCH</text:span></text:p>
      <text:p text:style-name="P454"/>
      <text:p text:style-name="Normalny"><text:span text:style-name="T455">potwierdzających spełnianie warunku udziału w postępowaniu, o którym mowa w rozdz. VI ust. 1, pkt d</text:span><text:span text:style-name="T456">)</text:span><text:span text:style-name="T457">.2) SWZ</text:span></text:p>
      <text:p text:style-name="P458">w postępowaniu o udzielenie zamówienia publicznego pn.:</text:p>
      <text:p text:style-name="P459"><text:span text:style-name="T460">Przebudowa drogi w Gorzycy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Lp*</text:span></text:p>
          </table:table-cell>
          <table:table-cell table:style-name="TableCell471">
            <text:p text:style-name="P472"><text:span text:style-name="T473">Podmiot na rzecz którego usługa została wykonana</text:span></text:p>
          </table:table-cell>
          <table:table-cell table:style-name="TableCell474">
            <text:p text:style-name="P475"><text:span text:style-name="T476">Przedmiot zamówienia</text:span></text:p>
            <text:p text:style-name="P477"><text:span text:style-name="T478">(opisać w sposób odpowiadający warunkowi udziału w postępowaniu)</text:span></text:p>
          </table:table-cell>
          <table:table-cell table:style-name="TableCell479">
            <text:p text:style-name="P480">Data wykonania</text:p>
            <text:p text:style-name="P481">Początek (dzień, miesiąc, rok)</text:p>
            <text:p text:style-name="P482"><text:span text:style-name="T483">Data zakończenia (dzień miesiąc rok)</text:span></text:p>
          </table:table-cell>
          <table:table-cell table:style-name="TableCell484">
            <text:p text:style-name="P485"><text:span text:style-name="T486">Wartość zamówienia (w przypadku konsorcjum kwota za którą Wykonawca faktycznie odpowiadał)<text:s/>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1</text:span></text:p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Domy"><text:span text:style-name="T508">*W razie konieczności należy powielić wiersze.</text:span></text:p>
      <text:p text:style-name="P509"/>
      <text:p text:style-name="P510"><text:span text:style-name="T511">UWAGA:</text:span><text:span text:style-name="T512"><text:s/>Do wykazu należy załączyć dowody potwierdzające, że wskazane powyżej roboty</text:span><text:span text:style-name="T513"><text:s/>zostały wykonane należycie.</text:span>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3">
            <text:p text:style-name="P522"><text:span text:style-name="T523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Imię i Nazwisko</text:span></text:p>
          </table:table-cell>
          <table:table-cell table:style-name="TableCell528">
            <text:p text:style-name="P529"><text:span text:style-name="T530">Data</text:span></text:p>
          </table:table-cell>
          <table:table-cell table:style-name="TableCell531">
            <text:p text:style-name="P532"><text:span text:style-name="T533">Podpis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</table:table-cell>
        </table:table-row>
      </table:table>
      <text:p text:style-name="P552"/>
      <text:p text:style-name="P553"/>
      <text:p text:style-name="Normalny"/>
      <text:p text:style-name="P554"/>
      <text:p text:style-name="P555"/>
      <text:p text:style-name="P5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4-27T09:37:00Z</meta:creation-date>
    <dc:date>2022-04-27T09:39:00Z</dc:date>
    <meta:template xlink:href="Normal" xlink:type="simple"/>
    <meta:editing-cycles>1</meta:editing-cycles>
    <meta:editing-duration>PT120S</meta:editing-duration>
    <meta:document-statistic meta:page-count="6" meta:paragraph-count="25" meta:word-count="1800" meta:character-count="12579" meta:row-count="90" meta:non-whitespace-character-count="10804"/>
  </office:meta>
</office:document-meta>
</file>