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3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7" style:parent-style-name="Normalny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asian="Times New Roman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asian="Times New Roman" style:font-name-complex="Arial"/>
    </style:style>
    <style:style style:name="P3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3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6" style:family="table-column">
      <style:table-column-properties style:column-width="0.3555in" style:use-optimal-column-width="false"/>
    </style:style>
    <style:style style:name="TableColumn37" style:family="table-column">
      <style:table-column-properties style:column-width="1.463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Column40" style:family="table-column">
      <style:table-column-properties style:column-width="1.5875in" style:use-optimal-column-width="false"/>
    </style:style>
    <style:style style:name="Table35" style:family="table">
      <style:table-properties style:width="6.7541in" fo:margin-left="-0.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7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language="en" fo:country="US"/>
    </style:style>
    <style:style style:name="P75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6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7" style:parent-style-name="Normalny" style:family="paragraph">
      <style:paragraph-properties fo:widows="0" fo:orphans="0" style:text-autospace="none"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color="#000000" fo:language="en" fo:country="US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style:font-style-complex="italic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3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5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6" style:parent-style-name="Normalny" style:family="paragraph">
      <style:paragraph-properties fo:widows="0" fo:orphans="0" style:text-autospace="none" fo:text-align="end" fo:margin-bottom="0.1388in" fo:line-height="115%"/>
    </style:style>
    <style:style style:name="T87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<text:s/>4</text:p>
      <text:p text:style-name="P2">do zapytania ofertowego</text:p>
      <text:p text:style-name="P3"/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„Zakup i dostawa artykułów biurowych, tuszy i tonerów<text:s/></text:span><text:span text:style-name="T13"><text:line-break/></text:span><text:span text:style-name="T14">do drukarek<text:s/></text:span><text:span text:style-name="T15">i kserokopiarek<text:s/></text:span><text:span text:style-name="T16">w roku 202</text:span><text:span text:style-name="T17">2</text:span><text:span text:style-name="T18"><text:s/>dla potrzeb Starostwa Powiatowego w Wyszkowie”</text:span></text:p>
      <text:p text:style-name="P19"/>
      <text:p text:style-name="P20">Nazwa Wykonawcy <text:s/>.....................................................................................................</text:p>
      <text:p text:style-name="P21"/>
      <text:p text:style-name="P22">Adres dostawcy<text:s/><text:tab/>...........................................................................................................</text:p>
      <text:p text:style-name="P23"/>
      <text:p text:style-name="P24">Miejscowość ................................................<text:tab/><text:tab/><text:tab/>Data .....................</text:p>
      <text:p text:style-name="P25"/>
      <text:p text:style-name="P26"/>
      <text:p text:style-name="P27"><text:span text:style-name="T28">Oświadczam, że zgodnie z<text:s/></text:span><text:span text:style-name="T29">warunkami udziału w postępowaniu posiadam doświadczenie, zdolności techniczne i <text:s/>zawodowe <text:s/>oraz, <text:s/>że <text:s text:c="2"/>w okresie ostatnich 3 lat przed upływem terminu składania ofert, wykonałem<text:s/></text:span><text:span text:style-name="T30">niżej wymienione <text:s/></text:span><text:span text:style-name="T31">zamówienia</text:span><text:span text:style-name="T32">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Zamawiający<text:s/></text:p>
          </table:table-cell>
          <table:table-cell table:style-name="TableCell46">
            <text:p text:style-name="P47">Data wykonania.</text:p>
          </table:table-cell>
          <table:table-cell table:style-name="TableCell48">
            <text:p text:style-name="P49">Przedmiot wykonanego zamówienia<text:s/></text:p>
          </table:table-cell>
          <table:table-cell table:style-name="TableCell50">
            <text:p text:style-name="P51">Wartość brutt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<text:span text:style-name="T78">Ponadto <text:s/>oświadczam, że<text:s/></text:span><text:span text:style-name="T79">dysponuję osobami uprawnionymi z<text:s/></text:span><text:span text:style-name="T80">doświadczeniem i <text:s/>zdolnościami technicznymi oraz zawodowymi niezbędnymi</text:span><text:span text:style-name="T81"><text:s/>do realizacji zamówienia.</text:span></text:p>
      <text:p text:style-name="P82"/>
      <text:p text:style-name="P83"/>
      <text:p text:style-name="P84"/>
      <text:p text:style-name="P85">.................................................................................</text:p>
      <text:p text:style-name="P86"><text:span text:style-name="T87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Ewa Walicka</dc:creator>
    <meta:creation-date>2021-11-26T07:07:00Z</meta:creation-date>
    <dc:date>2021-11-26T07:18:00Z</dc:date>
    <meta:template xlink:href="Normal" xlink:type="simple"/>
    <meta:editing-cycles>4</meta:editing-cycles>
    <meta:editing-duration>PT300S</meta:editing-duration>
    <meta:document-statistic meta:page-count="1" meta:paragraph-count="2" meta:word-count="178" meta:character-count="1246" meta:row-count="8" meta:non-whitespace-character-count="1070"/>
  </office:meta>
</office:document-meta>
</file>