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rsid="00cac5e9" officeooo:paragraph-rsid="00ce0d5e" style:font-size-asian="9pt" style:font-size-complex="9pt"/>
    </style:style>
    <style:style style:name="P27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0pt" officeooo:paragraph-rsid="00d074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Verdana" fo:font-size="10pt" officeooo:paragraph-rsid="00ce0d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0742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35181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4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5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6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7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8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9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30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5" style:family="text">
      <style:text-properties fo:color="#000000" loext:opacity="100%" fo:font-weight="bold" style:font-name-complex="Book Antiqua"/>
    </style:style>
    <style:style style:name="T36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2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4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5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6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7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8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50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52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53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5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6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7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8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9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6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1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2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3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4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 style:font-weight-complex="bold"/>
    </style:style>
    <style:style style:name="T65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6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8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9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7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4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8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9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0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2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8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font-weight="bold" style:font-weight-asian="bold" style:font-weight-complex="bold"/>
    </style:style>
    <style:style style:name="T88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9" style:family="text">
      <style:text-properties fo:font-weight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style:text-position="33% 80%" fo:font-weight="bold"/>
    </style:style>
    <style:style style:name="T92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3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4" style:family="text">
      <style:text-properties officeooo:rsid="00c93973"/>
    </style:style>
    <style:style style:name="T95" style:family="text">
      <style:text-properties officeooo:rsid="00cc7c82"/>
    </style:style>
    <style:style style:name="T96" style:family="text">
      <style:text-properties style:font-name="Verdana" fo:font-size="9pt" style:font-size-asian="9pt" style:font-size-complex="9pt"/>
    </style:style>
    <style:style style:name="T97" style:family="text">
      <style:text-properties style:font-name="Verdana" fo:font-size="9pt" officeooo:rsid="00c93973" style:font-size-asian="9pt" style:font-size-complex="9pt"/>
    </style:style>
    <style:style style:name="T98" style:family="text">
      <style:text-properties style:font-name="Verdana" fo:font-size="9pt" officeooo:rsid="00cac5e9" style:font-size-asian="9pt" style:font-size-complex="9pt"/>
    </style:style>
    <style:style style:name="T99" style:family="text">
      <style:text-properties style:font-name="Verdana" fo:font-size="9pt" officeooo:rsid="00d07423" style:font-size-asian="9pt" style:font-size-complex="9pt"/>
    </style:style>
    <style:style style:name="T100" style:family="text">
      <style:text-properties style:font-name="Verdana" fo:font-size="9pt" fo:font-weight="bold" officeooo:rsid="00cc5301" style:font-size-asian="9pt" style:font-weight-asian="bold" style:font-size-complex="9pt" style:font-weight-complex="bold"/>
    </style:style>
    <style:style style:name="T101" style:family="text">
      <style:text-properties fo:background-color="#ffff00" loext:char-shading-value="0"/>
    </style:style>
    <style:style style:name="T102" style:family="text">
      <style:text-properties fo:language="pl" fo:country="PL" fo:background-color="#ffff00" loext:char-shading-value="0"/>
    </style:style>
    <style:style style:name="T103" style:family="text">
      <style:text-properties fo:language="pl" fo:country="PL" fo:background-color="#ffff00" loext:char-shading-value="0" style:language-complex="ar" style:country-complex="SA"/>
    </style:style>
    <style:style style:name="T104" style:family="text">
      <style:text-properties fo:language="pl" fo:country="PL" officeooo:rsid="00cac5e9" fo:background-color="#ffff00" loext:char-shading-value="0" style:language-complex="ar" style:country-complex="SA"/>
    </style:style>
    <style:style style:name="T105" style:family="text">
      <style:text-properties fo:language="pl" fo:country="PL" officeooo:rsid="00cd8806" fo:background-color="#ffff00" loext:char-shading-value="0" style:language-complex="ar" style:country-complex="SA"/>
    </style:style>
    <style:style style:name="T106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7" style:family="text">
      <style:text-properties fo:language="pl" fo:country="PL" officeooo:rsid="00aab03c" fo:background-color="#ffff00" loext:char-shading-value="0"/>
    </style:style>
    <style:style style:name="T108" style:family="text">
      <style:text-properties fo:language="pl" fo:country="PL" officeooo:rsid="00cac5e9" fo:background-color="#ffff00" loext:char-shading-value="0"/>
    </style:style>
    <style:style style:name="T109" style:family="text">
      <style:text-properties fo:language="pl" fo:country="PL" style:font-name-complex="Book Antiqua"/>
    </style:style>
    <style:style style:name="T110" style:family="text">
      <style:text-properties officeooo:rsid="008f00df"/>
    </style:style>
    <style:style style:name="T111" style:family="text">
      <style:text-properties style:font-name-complex="Book Antiqua"/>
    </style:style>
    <style:style style:name="T112" style:family="text">
      <style:text-properties officeooo:rsid="00d07423" style:font-name-complex="Book Antiqua"/>
    </style:style>
    <style:style style:name="T113" style:family="text">
      <style:text-properties officeooo:rsid="00ce0d5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83">UWAGA: </text:span></text:span><text:span text:style-name="Strong_20_Emphasis"><text:span text:style-name="T86">Należy podpisać</text:span></text:span><text:span text:style-name="Strong_20_Emphasis"><text:span text:style-name="T82"> elektronicznym podpisem kwalifikowanym, </text:span></text:span><text:span text:style-name="Strong_20_Emphasis"><text:span text:style-name="T84">podpisem </text:span></text:span><text:span text:style-name="Strong_20_Emphasis"><text:span text:style-name="T85">zaufanym lub </text:span></text:span><text:span text:style-name="Strong_20_Emphasis"><text:span text:style-name="T84">elektronicznym podpisem </text:span></text:span><text:span text:style-name="Strong_20_Emphasis"><text:span text:style-name="T85">osobistym</text:span></text:span><text:span text:style-name="Strong_20_Emphasis"><text:span text:style-name="T82"> </text:span></text:span></text:p>
      <text:p text:style-name="P12"/>
      <text:p text:style-name="P12">ZAŁĄCZNIK NR 1</text:p>
      <text:p text:style-name="P16">FORMULARZ OFERTOWY</text:p>
      <text:p text:style-name="P6"/>
      <text:p text:style-name="P5">ZAMAWIAJĄCY:</text:p>
      <text:p text:style-name="P11">KOMUNALNY ZAKŁAD GOSPODARKI MIESZKANIOWEJ<text:line-break/>ul. GRAŻYŃSKIEGO 5, 40-126 KATOWICE</text:p>
      <text:p text:style-name="P29"><text:span text:style-name="T67">P</text:span><text:span text:style-name="T101">ostępowanie prowadzone w </text:span><text:span text:style-name="T102">trybie podstawowym</text:span><text:span text:style-name="T103"> na podstawie art. 275 </text:span><text:span text:style-name="T106">pkt</text:span><text:span text:style-name="T103">. </text:span><text:span text:style-name="T106">1</text:span><text:span text:style-name="T103"> Ustawy </text:span><text:span text:style-name="T102">z dnia </text:span><text:span text:style-name="T103">11 września</text:span><text:span text:style-name="T102"> 2019 r. Prawo zamówień publicznych (Dz. U. 20</text:span><text:span text:style-name="T107">2</text:span><text:span text:style-name="T108">3</text:span><text:span text:style-name="T102">, poz. </text:span><text:span text:style-name="T107">1</text:span><text:span text:style-name="T104">605 </text:span><text:span text:style-name="T105">ze zm.</text:span><text:span text:style-name="T102">)</text:span></text:p>
      <text:p text:style-name="P17"/>
      <text:p text:style-name="P45"><text:span text:style-name="T14">Wykonanie etażowej instalacji C.O. w lokalach mieszkalnych zarządzanych przez KZGM w Katowicach </text:span><text:span text:style-name="T15">I/2024</text:span></text:p>
      <text:p text:style-name="P2"><text:span text:style-name="Page_20_Number"/></text:p>
      <text:p text:style-name="P30"><text:span text:style-name="T63">WYKONAWCA</text:span><text:span text:style-name="T59">1)</text:span><text:span text:style-name="T63">:</text:span></text:p>
      <text:p text:style-name="P15"/>
      <text:p text:style-name="P7">Nazwa (firma)/Imię Nazwisko:………............................................................................</text:p>
      <text:p text:style-name="P8">Adres: ...........................................................................................................……... <text:s text:c="5"/></text:p>
      <text:p text:style-name="P8">............................................................................................................................</text:p>
      <text:p text:style-name="P9"><text:s text:c="14"/>(kod pocztowy, miejscowość, ulica)</text:p>
      <text:p text:style-name="P9"/>
      <text:p text:style-name="P8">Regon: ......................................................... <text:s/>NIP:...............................................................</text:p>
      <text:p text:style-name="P32"/>
      <text:p text:style-name="P31"><text:span text:style-name="T79">Dane do kontaktu</text:span><text:span text:style-name="T80"> (na które będzie przesłana korespondencja): </text:span></text:p>
      <text:p text:style-name="P10"/>
      <text:p text:style-name="P10">Telefon:<text:tab/>...............................................................<text:tab/> <text:s/></text:p>
      <text:p text:style-name="P19">E-mail:<text:tab/>...............................................................</text:p>
      <text:h text:style-name="P35" text:outline-level="2" text:is-list-header="true"/>
      <text:list text:style-name="L1">
        <text:list-item>
          <text:p text:style-name="P37">Oferujemy wykonanie przedmiotu zamówienia, zgodnie wymaganiami SWZ, za cenę:</text:p>
        </text:list-item>
      </text:list>
      <text:p text:style-name="P3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4"><text:span text:style-name="T89">LP.</text:span> </text:p>
          </table:table-cell>
          <table:table-cell table:style-name="Tabela4.A1" office:value-type="string">
            <text:p text:style-name="P24"><text:span text:style-name="T89">ADRES MIESZKANIA</text:span> </text:p>
          </table:table-cell>
          <table:table-cell table:style-name="Tabela4.A1" office:value-type="string">
            <text:p text:style-name="P24"><text:span text:style-name="T89">WARTOŚĆ (NETTO)</text:span> </text:p>
          </table:table-cell>
          <table:table-cell table:style-name="Tabela4.A1" office:value-type="string">
            <text:p text:style-name="P24"><text:span text:style-name="T89">STAWKA PODATKU<text:line-break/>VAT</text:span> </text:p>
          </table:table-cell>
          <table:table-cell table:style-name="Tabela4.E1" office:value-type="string">
            <text:p text:style-name="P24"><text:span text:style-name="T89">CENA (BRUTTO)</text:span>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A2" office:value-type="float" office:value="2">
            <text:p text:style-name="P24">2</text:p>
          </table:table-cell>
          <table:table-cell table:style-name="Tabela4.A2" office:value-type="float" office:value="3">
            <text:p text:style-name="P24">3</text:p>
          </table:table-cell>
          <table:table-cell table:style-name="Tabela4.A2" office:value-type="float" office:value="4">
            <text:p text:style-name="P24">4</text:p>
          </table:table-cell>
          <table:table-cell table:style-name="Tabela4.E2" office:value-type="float" office:value="5">
            <text:p text:style-name="P24">5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3" office:value-type="string">
            <text:p text:style-name="P23"><text:span text:style-name="Page_20_Number"><text:span text:style-name="T97">ul. </text:span></text:span><text:span text:style-name="Page_20_Number"><text:span text:style-name="T99">Poniatowskiego 26/5</text:span></text:span><text:span text:style-name="Page_20_Number"><text:span text:style-name="T96"> <text:s text:c="28"/></text:span></text:span></text:p>
          </table:table-cell>
          <table:table-cell table:style-name="Tabela4.C3" office:value-type="string">
            <text:p text:style-name="P27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25">2</text:p>
          </table:table-cell>
          <table:table-cell table:style-name="Tabela4.B3" office:value-type="string">
            <text:p text:style-name="P23"><text:span text:style-name="Page_20_Number"><text:span text:style-name="T97">ul. </text:span></text:span><text:span text:style-name="Page_20_Number"><text:span text:style-name="T99">Kołobrzeska 5/74</text:span></text:span></text:p>
          </table:table-cell>
          <table:table-cell table:style-name="Tabela4.C4" office:value-type="string">
            <text:p text:style-name="P27"/>
          </table:table-cell>
          <table:table-cell table:style-name="Tabela4.D4" office:value-type="percentage" office:value="0.08">
            <text:p text:style-name="P24">8%</text:p>
          </table:table-cell>
          <table:table-cell table:style-name="Tabela4.E4" office:value-type="string">
            <text:p text:style-name="P27"/>
          </table:table-cell>
        </table:table-row>
        <table:table-row>
          <table:table-cell table:style-name="Tabela4.A5" table:number-columns-spanned="2" office:value-type="string">
            <text:p text:style-name="P27"><text:s text:c="36"/><text:span text:style-name="T90">RAZEM</text:span></text:p>
          </table:table-cell>
          <table:covered-table-cell/>
          <table:table-cell table:style-name="Tabela4.C5" office:value-type="string">
            <text:p text:style-name="P27"/>
          </table:table-cell>
          <table:table-cell table:style-name="Tabela4.D5" office:value-type="string">
            <text:p text:style-name="P28"/>
          </table:table-cell>
          <table:table-cell table:style-name="Tabela4.E5" office:value-type="string">
            <text:p text:style-name="P27"/>
          </table:table-cell>
        </table:table-row>
      </table:table>
      <text:p text:style-name="P13"/>
      <text:p text:style-name="P14"/>
      <text:p text:style-name="P50"><text:span text:style-name="T64">Powyższa cena obejmuje pełen zakres zamówienia określony w warunkach przedstawionych w SWZ.</text:span></text:p>
      <text:list text:style-name="L2">
        <text:list-header>
          <text:p text:style-name="P38"><text:span text:style-name="T110">2. </text:span>Oświadczam/y, że:</text:p>
          <text:list>
            <text:list-item>
              <text:list>
                <text:list-header>
                  <text:p text:style-name="P39"><text:span text:style-name="T56">1) </text:span><text:span text:style-name="T55">Termin</text:span><text:span text:style-name="T54"> realizacji zamówienia:</text:span><text:span text:style-name="T57"> zgodnie z SWZ</text:span><text:span text:style-name="T58">.</text:span></text:p>
                </text:list-header>
              </text:list>
            </text:list-item>
          </text:list>
          <text:p text:style-name="P41"><text:span text:style-name="T52">2) </text:span><text:span text:style-name="T53">Warunki płatności: </text:span><text:span text:style-name="T51">zgodnie ze wzorem umowy.</text:span></text:p>
          <text:p text:style-name="P39"><text:span text:style-name="T49">3)</text:span><text:span text:style-name="T50"> </text:span><text:span text:style-name="T49">Z</text:span><text:span text:style-name="T65">apoznaliśmy się z warunkami zamówienia i </text:span><text:span text:style-name="T69">projektowanymi postanowieniami umowy </text:span><text:span text:style-name="T65">i akceptujemy </text:span><text:span text:style-name="T69">je</text:span><text:span text:style-name="T65"> bez zastrzeżeń,</text:span></text:p>
          <text:p text:style-name="P40"><text:span text:style-name="T66">4) </text:span><text:span text:style-name="T78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3">L.p.</text:p>
          </table:table-cell>
          <table:table-cell table:style-name="Tabela3.A1" office:value-type="string">
            <text:p text:style-name="P33">Część/zakres zamówienia </text:p>
          </table:table-cell>
          <table:table-cell table:style-name="Tabela3.C1" office:value-type="string">
            <text:p text:style-name="P33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list text:style-name="L3">
        <text:list-header>
          <text:p text:style-name="P47"><text:span text:style-name="T30"/></text:p>
          <text:p text:style-name="P48"><text:span text:style-name="T32">5) </text:span><text:span text:style-name="T30">Oświadczam,</text:span><text:span text:style-name="T88"> </text:span><text:span text:style-name="T33">że należę*/nie należę* </text:span><text:span text:style-name="T30">do sektora małych i średnich przedsiębiorstw i zgodnie z definicją zawartą w ustawie </text:span><text:span text:style-name="T81">z dnia 6 marca 2018 r. </text:span><text:span text:style-name="T30">Prawo przedsiębiorców (tekst jednolity: Dz.U. 20</text:span><text:span text:style-name="T31">23</text:span><text:span text:style-name="T30">, poz. </text:span><text:span text:style-name="T31">221</text:span><text:span text:style-name="T30"> ze zm.) zaliczam się do </text:span><text:span text:style-name="T33">mikroprzedsiębiorców*/małych przedsiębiorców*/ średnich przedsiębiorców*.<text:tab/></text:span><text:span text:style-name="T34"> <text:tab/>(*skreślić niewłaściwe)</text:span></text:p>
        </text:list-header>
      </text:list>
      <text:p text:style-name="P34"/>
      <text:list text:continue-numbering="true" text:style-name="L3">
        <text:list-header>
          <text:p text:style-name="P49"><text:span text:style-name="T37">6) </text:span><text:span text:style-name="T36">Oświadczam/y, że wypełniłem/liśmy obowiązki informacyjne przewidziane w art. 13 lub art. 14 </text:span><text:span text:style-name="T21">RODO</text:span><text:span text:style-name="T27">3</text:span><text:span text:style-name="T26">)</text:span><text:span text:style-name="T36"> wobec osób fizycznych, </text:span><text:span text:style-name="T65">od których dane osobowe bezpośrednio lub pośrednio pozyskałem</text:span><text:span text:style-name="T36"> w celu ubiegania się o udzielenie zamówienia publicznego w niniejszym </text:span><text:span text:style-name="T21">postępowaniu</text:span><text:span text:style-name="T26">.</text:span><text:span text:style-name="T28">4</text:span><text:span text:style-name="T26">)</text:span><text:span text:style-name="T21">.</text:span></text:p>
          <text:p text:style-name="P51"/>
          <text:p text:style-name="P49"><text:span text:style-name="T39">7) </text:span><text:span text:style-name="T38">Oświadczam/y, że zapewniam/y lub zapewnię/imy wystarczające gwarancje wdrożenia odpowiednich środków technicznych i organizacyjnych, by przetw</text:span><text:span text:style-name="T40">arzanie danych osobowych, o których mowa w rozdziale XXII SWZ, spełniało wymogi RODO i chroniło prawa osób, których te dane dotyczą</text:span><text:span text:style-name="T41">.</text:span></text:p>
          <text:p text:style-name="P52"/>
          <text:p text:style-name="P49"><text:span text:style-name="T43">8) </text:span><text:span text:style-name="T42">Oświadczam, że </text:span><text:span text:style-name="T46">w</text:span><text:span text:style-name="T47">ybór mojej/naszej oferty </text:span><text:span text:style-name="T48">będzie</text:span><text:span text:style-name="T47"> prowadził do powstania u Zamawiającego obowiązku podatkowego zgodnie z przepisami o podatku od towarów i usług</text:span><text:span text:style-name="T22">. Powyższy obowiązek podatkowy będzie dotyczył………………………</text:span><text:span text:style-name="T29">5)</text:span><text:span text:style-name="T22"> objętych przedmiotem zamówienia, podlegających mechanizmowi odwróconego obciążenia VAT, a ich wartość netto (bez kwoty podatku) będzie wynosiła…………………………..………....</text:span><text:span text:style-name="T29">6)</text:span><text:span text:style-name="T22"> zł. </text:span><text:span text:style-name="T23">Stawka podatku od towarów i usług, </text:span><text:span text:style-name="T24">która </text:span><text:span text:style-name="T23">zgodnie z moją wiedzą</text:span><text:span text:style-name="T24"> będzie miała zastosowanie</text:span><text:span text:style-name="T23">, </text:span><text:span text:style-name="T25">to</text:span><text:span text:style-name="T23">………………………………..</text:span><text:span text:style-name="T22">* </text:span><text:span text:style-name="T92">- </text:span><text:span text:style-name="T93">WYPEŁNIĆ JEŻELI DOTYCZY!!!</text:span></text:p>
        </text:list-header>
      </text:list>
      <text:p text:style-name="P4"/>
      <text:list text:style-name="WW8Num2">
        <text:list-header>
          <text:p text:style-name="P43">1) UWAGA: w przypadku Wykonawców składających ofertę wspólną należy wskazać wszystkich Wykonawców występujących wspólnie <text:span text:style-name="T94">i</text:span> zaznaczyć, iż wskazany podmiot (pełnomocnik/lider) występuje w imieniu wszystkich podmiotów składających ofertę wspólną.</text:p>
          <text:p text:style-name="P44">2) <text:span text:style-name="T112">nie dotyczy</text:span></text:p>
          <text:p text:style-name="P42"><text:span text:style-name="T61">3</text:span><text:span text:style-name="T60">) RODO: </text:span><text:span text:style-name="T4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2"><text:span text:style-name="T45">4</text:span><text:span text:style-name="T44">) W przypadku gdy wykonawca </text:span><text:span text:style-name="T6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2"><text:span text:style-name="T71">5</text:span><text:span text:style-name="T72">) </text:span><text:span text:style-name="T109">Wpisać nazwę/rodzaj towaru lub usługi, </text:span><text:span text:style-name="T70">których dostawa lub świadczenie, </text:span><text:span text:style-name="T109">będą prowadziły do powstania u zamawiającego obowiązku podatkowego zgodnie z przepisami o podatku od towarów i usług. </text:span></text:p>
          <text:p text:style-name="P42"><text:span text:style-name="T76">6</text:span><text:span text:style-name="T77">) </text:span><text:span text:style-name="T70">Wpisać wartość netto (bez kwoty podatku) towaru/towarów lub usługi/usług podlegających mechanizmowi odwróconego obciążenia VAT, wymienionych wcześniej. </text:span><text:span text:style-name="T73">Zgodnie z a</text:span><text:span text:style-name="T70">rt. </text:span><text:span text:style-name="T68">225</text:span><text:span text:style-name="T70"> ust </text:span><text:span text:style-name="T68">1 i 2</text:span><text:span text:style-name="T70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4">022</text:span><text:span text:style-name="T70"> r. poz. </text:span><text:span text:style-name="T74">931</text:span><text:span text:style-name="T70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5">1) </text:span><text:span text:style-name="T7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0742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I/2024</text:span></text:span><text:span text:style-name="Page_20_Number"><text:span text:style-name="MT3"> </text:span></text:span><text:span text:style-name="Page_20_Number"><text:span text:style-name="MT3">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1</text:span></text:span><text:span text:style-name="Page_20_Number"><text:span text:style-name="MT9">.</text:span></text:span><text:span text:style-name="Page_20_Number"><text:span text:style-name="MT10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1T13:06:42.671000000</dc:date>
    <meta:editing-cycles>171</meta:editing-cycles>
    <meta:editing-duration>P2DT4H21M17S</meta:editing-duration>
    <meta:generator>LibreOffice/24.2.0.3$Windows_X86_64 LibreOffice_project/da48488a73ddd66ea24cf16bbc4f7b9c08e9bea1</meta:generator>
    <meta:print-date>2024-02-20T08:06:30.072000000</meta:print-date>
    <meta:document-statistic meta:table-count="2" meta:image-count="0" meta:object-count="0" meta:page-count="2" meta:paragraph-count="54" meta:word-count="690" meta:character-count="5708" meta:non-whitespace-character-count="4970"/>
  </office:meta>
</office:document-meta>
</file>