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officeooo:rsid="0009eee3" officeooo:paragraph-rsid="0009eee3"/>
    </style:style>
    <style:style style:name="P3" style:family="paragraph" style:parent-style-name="Standard">
      <style:text-properties officeooo:rsid="0009eee3" officeooo:paragraph-rsid="0009eee3" fo:background-color="#ffffff"/>
    </style:style>
    <style:style style:name="P4" style:family="paragraph" style:parent-style-name="Standard">
      <style:paragraph-properties style:text-autospace="none"/>
      <style:text-properties style:font-name="Liberation Serif" fo:font-weight="bold" officeooo:rsid="000fa3a3" officeooo:paragraph-rsid="000fa3a3" style:font-weight-asian="bold" style:font-name-complex="TimesNewRoman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style:font-name="Liberation Serif" officeooo:rsid="000fa3a3" officeooo:paragraph-rsid="000ff78c" style:font-name-complex="Calibri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rsid="00181776" officeooo:paragraph-rsid="00181776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style:font-name="TimesNewRoman" fo:font-weight="bold" officeooo:rsid="00181776" officeooo:paragraph-rsid="00181776" style:font-weight-asian="bold" style:font-name-complex="TimesNewRoman" style:font-weight-complex="bold"/>
    </style:style>
    <style:style style:name="T1" style:family="text">
      <style:text-properties officeooo:rsid="000ff78c"/>
    </style:style>
    <style:style style:name="T2" style:family="text">
      <style:text-properties officeooo:rsid="0012a4e2"/>
    </style:style>
    <style:style style:name="T3" style:family="text">
      <style:text-properties officeooo:rsid="00131ced"/>
    </style:style>
    <style:style style:name="T4" style:family="text">
      <style:text-properties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5" style:family="text">
      <style:text-properties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6" style:family="text">
      <style:text-properties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7" style:family="text">
      <style:text-properties fo:font-size="12pt" fo:font-weight="normal" officeooo:rsid="0019c6a3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8" style:family="text">
      <style:text-properties officeooo:rsid="00181776"/>
    </style:style>
    <style:style style:name="T9" style:family="text">
      <style:text-properties officeooo:rsid="0019c6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WPR</text:span>.271.<text:span text:style-name="T9">7</text:span>.2021<text:tab/><text:tab/><text:tab/><text:tab/><text:tab/><text:tab/><text:tab/> <text:s text:c="4"/>Chełmiec, dnia <text:span text:style-name="T9">03.08</text:span>.2021 r.</text:p>
      <text:p text:style-name="P2"/>
      <text:p text:style-name="P2"/>
      <text:p text:style-name="P2"/>
      <text:p text:style-name="P3"/>
      <text:p text:style-name="P1">Informacja </text:p>
      <text:p text:style-name="P1">o kwocie jaką zamawiający zamierza przeznaczyć na sfinansowanie zamówienia</text:p>
      <text:p text:style-name="P8"/>
      <text:p text:style-name="P8"/>
      <text:p text:style-name="P8"/>
      <text:p text:style-name="P7">Na podstawie art. <text:span text:style-name="T1">2</text:span><text:span text:style-name="T2">22</text:span><text:span text:style-name="T1"> ust. 4 </text:span><text:span text:style-name="T4">ustawy z dnia 11 września 2019 r. Prawo Zamówień Publicznych (Dz.U. </text:span><text:span text:style-name="T5">z </text:span><text:span text:style-name="T7">2021</text:span><text:span text:style-name="T4"> </text:span><text:span text:style-name="T5">poz. </text:span><text:span text:style-name="T7">1129</text:span><text:span text:style-name="T4"> </text:span><text:span text:style-name="T6">z późn. zm.</text:span><text:span text:style-name="T4">)</text:span><text:span text:style-name="T1"> </text:span>Zamawiający informuje, że kwota <text:span text:style-name="T1">jaką zamierza przeznaczyć</text:span> na sfinansowanie zamówienia wynosi:</text:p>
      <text:p text:style-name="P4"/>
      <text:p text:style-name="P10">60.000,00 zł brutto</text:p>
      <text:p text:style-name="P5"/>
      <text:p text:style-name="P5"/>
      <text:p text:style-name="P5"><text:tab/><text:tab/><text:tab/><text:tab/><text:tab/><text:span text:style-name="T3">Sekretarz Gminy</text:span></text:p>
      <text:p text:style-name="P5"/>
      <text:p text:style-name="P6"><text:tab/><text:tab/><text:tab/><text:tab/><text:tab/>Artur Boru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Verdana" fo:font-size="9pt" fo:font-style="italic" fo:font-weight="bold" officeooo:rsid="00181776" officeooo:paragraph-rsid="00181776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mont drogi gminnej „Koło Kalmara” w miejscowości Paszy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3T08:33:16.966000000</dc:date>
    <meta:editing-duration>PT31M25S</meta:editing-duration>
    <meta:editing-cycles>11</meta:editing-cycles>
    <meta:generator>LibreOffice/7.1.1.2$Windows_X86_64 LibreOffice_project/fe0b08f4af1bacafe4c7ecc87ce55bb426164676</meta:generator>
    <meta:print-date>2021-08-03T08:33:06.307000000</meta:print-date>
    <meta:document-statistic meta:table-count="0" meta:image-count="0" meta:object-count="0" meta:page-count="1" meta:paragraph-count="8" meta:word-count="65" meta:character-count="472" meta:non-whitespace-character-count="393"/>
  </office:meta>
</office:document-meta>
</file>