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4.42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justify" fo:margin-left="4.425in" fo:text-indent="0.4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1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2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1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3" style:parent-style-name="Standard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7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30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3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7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9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0" style:parent-style-name="Standard" style:family="paragraph">
      <style:paragraph-properties fo:margin-left="2.953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Standard" style:family="paragraph">
      <style:paragraph-properties fo:margin-left="2.953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paragraph-properties fo:margin-left="2.953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paragraph-properties fo:text-align="justify" fo:margin-left="2.9534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5" style:parent-style-name="Default" style:family="paragraph">
      <style:text-properties style:font-name="Calibri" style:font-name-complex="Calibri" fo:font-size="11pt" style:font-size-asian="11pt" style:font-size-complex="11pt"/>
    </style:style>
    <style:style style:name="P46" style:parent-style-name="Default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</office:automatic-styles>
  <office:body>
    <office:text text:use-soft-page-breaks="true">
      <text:p text:style-name="P1">Załącznik nr 3 do SWZ</text:p>
      <text:p text:style-name="P2"/>
      <text:p text:style-name="P3">Oznaczenie postępowania: 12/ZP/TP1/D/23</text:p>
      <text:p text:style-name="P4"/>
      <text:p text:style-name="P5">Zamawiający:</text:p>
      <text:p text:style-name="P6">Pabianickie Centrum Medyczne Sp. z o. o.</text:p>
      <text:p text:style-name="P7">ul. Jana Pawła II 68 <text:s text:c="2"/></text:p>
      <text:p text:style-name="P8">95-200 Pabianice <text:s text:c="3"/></text:p>
      <text:p text:style-name="P9"><text:s/>(pełna nazwa/firma, adres)</text:p>
      <text:p text:style-name="P10">Wykonawca:</text:p>
      <text:p text:style-name="P11">………………………………………………………………………………</text:p>
      <text:p text:style-name="P12">(pełna nazwa/firma, adres,</text:p>
      <text:p text:style-name="P13">w zależności od podmiotu: NIP/PESEL, KRS/CEiDG)</text:p>
      <text:p text:style-name="P14"/>
      <text:p text:style-name="P15">reprezentowany przez:</text:p>
      <text:p text:style-name="P16">………………………………………………………………………………</text:p>
      <text:p text:style-name="P17">(imię, nazwisko, stanowisko/podstawa do reprezentacji)</text:p>
      <text:p text:style-name="P18"/>
      <text:p text:style-name="P19"/>
      <text:p text:style-name="P20"/>
      <text:p text:style-name="P21">OŚWIADCZENIE WYKONAWCY</text:p>
      <text:p text:style-name="P22">o<text:s/>aktualności informacji zawartych w oświadczeniu, o którym mowa w art. 125 ust. 1 ustawy z dnia 11 września 2019 r. Prawo zamówień publicznych (dalej jako: ustawa Pzp),</text:p>
      <text:p text:style-name="P23">w zakresie podstaw wykluczenia z postępowania oraz spełniania warunków udziału w postępowaniu</text:p>
      <text:p text:style-name="P24"/>
      <text:p text:style-name="P25"><text:span text:style-name="T26">Na potrzeby postępowania o udzielenie zamówienia publicznego pn.<text:s/></text:span><text:span text:style-name="T27">„</text:span><text:span text:style-name="T28">D</text:span><text:span text:style-name="T29">ostawę sprzętu jednorazowego użytku stosowanego do zabiegów bariatrycznych</text:span><text:span text:style-name="T30"><text:s/>”</text:span><text:span text:style-name="T31"><text:s/></text:span><text:span text:style-name="T32">oświadczam/y, co następuje:</text:span></text:p>
      <text:p text:style-name="P33"/>
      <text:p text:style-name="P34"><text:s/></text:p>
      <text:p text:style-name="P35">Oświadczam/y, że informacje zawarte w oświadczeniu, o którym mowa w art. 125 ust. 1 ustawy Pzp złożonym wraz z ofertą są aktualne w zakresie podstaw wykluczenia z postępowania wskazanych przez Zamawiającego określone w SWZ przez Zamawiającego.</text:p>
      <text:p text:style-name="P36"/>
      <text:p text:style-name="P37"/>
      <text:p text:style-name="P38"/>
      <text:p text:style-name="P39"/>
      <text:p text:style-name="P40">podpis elektroniczny kwalifikowany</text:p>
      <text:p text:style-name="P41">lub podpis zaufany lub osobisty</text:p>
      <text:p text:style-name="P42">osoby/-ób uprawnionej/-ych</text:p>
      <text:p text:style-name="P43">do reprezentowania Wykonawcy lub pełnomocnika</text:p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fo:widows="2" fo:orphans="2"/>
      <style:text-properties style:font-name="Verdana" style:font-name-complex="Verdana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zena</meta:initial-creator>
    <dc:creator>Natalia Kosmala</dc:creator>
    <meta:creation-date>2009-04-16T11:32:00Z</meta:creation-date>
    <dc:date>2023-04-24T13:16:00Z</dc:date>
    <meta:template xlink:href="Normal" xlink:type="simple"/>
    <meta:editing-cycles>7</meta:editing-cycles>
    <meta:editing-duration>PT2388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82" meta:character-count="1272" meta:row-count="9" meta:non-whitespace-character-count="1092"/>
  </office:meta>
</office:document-meta>
</file>