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0pt" officeooo:paragraph-rsid="0001c4eb" style:font-size-asian="10pt" style:font-size-complex="10pt"/>
    </style:style>
    <style:style style:name="P2" style:family="paragraph" style:parent-style-name="Standard">
      <style:text-properties style:font-name="Calibri1" fo:font-size="10pt" fo:font-style="italic" fo:font-weight="bold" officeooo:paragraph-rsid="0001c4eb" style:font-size-asian="10pt" style:font-style-asian="italic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text-properties style:font-name="Calibri1" fo:font-size="10pt" fo:font-weight="bold" officeooo:paragraph-rsid="0001c4eb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.03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1" fo:font-size="10pt" fo:font-weight="bold" officeooo:paragraph-rsid="0001c4eb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left="0.03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1c4eb" style:font-size-asian="10pt" style:font-name-complex="Calibri1" style:font-size-complex="10pt"/>
    </style:style>
    <style:style style:name="P6" style:family="paragraph" style:parent-style-name="Default">
      <style:paragraph-properties fo:margin-left="0.751cm" fo:margin-right="0cm" fo:margin-top="0.212cm" fo:margin-bottom="0.212cm" loext:contextual-spacing="false" fo:line-height="115%" fo:text-align="justify" style:justify-single-word="false" fo:text-indent="0cm" style:auto-text-indent="false"/>
      <style:text-properties style:use-window-font-color="true" fo:font-size="11.5pt" officeooo:paragraph-rsid="00059f5d" style:font-size-asian="11.5pt" style:font-size-complex="11.5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0pt" officeooo:paragraph-rsid="000e6c49" style:font-size-asian="10pt" style:font-size-complex="10pt"/>
    </style:style>
    <style:style style:name="P8" style:family="paragraph" style:parent-style-name="Normalny_20__28_Web_29_" style:master-page-name="">
      <loext:graphic-properties draw:fill="none"/>
      <style:paragraph-properties fo:margin-left="0cm" fo:margin-right="0cm" fo:margin-top="0.141cm" fo:margin-bottom="0cm" loext:contextual-spacing="false" fo:orphans="2" fo:widows="2" fo:hyphenation-ladder-count="no-limit" fo:text-indent="0cm" style:auto-text-indent="false" style:page-number="auto" fo:background-color="transparent" style:text-autospace="ideograph-alpha"/>
      <style:text-properties style:font-name="Calibri1" fo:font-size="10pt" officeooo:paragraph-rsid="00059f5d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034cm" fo:margin-right="0cm" fo:margin-top="0.212cm" fo:margin-bottom="0cm" loext:contextual-spacing="false" fo:line-height="0.6cm" fo:text-align="justify" style:justify-single-word="false" fo:text-indent="0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1c4eb" style:font-size-asian="10pt" style:font-name-complex="Calibri1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1" fo:font-size="10pt" fo:font-weight="normal" officeooo:paragraph-rsid="00067db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fo:font-weight="bold" officeooo:rsid="000d1e5e" officeooo:paragraph-rsid="000d1e5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1c4eb" style:font-size-asian="10pt" style:font-size-complex="10pt"/>
    </style:style>
    <style:style style:name="P13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7f7dc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84e5d" style:font-size-asian="10pt" style:font-size-complex="10pt"/>
    </style:style>
    <style:style style:name="P15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8d4f3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officeooo:paragraph-rsid="000d1e5e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fo:font-weight="normal" officeooo:paragraph-rsid="0001c4eb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font-name="Calibri1" fo:font-size="10pt" fo:font-weight="normal" officeooo:rsid="00111a86" officeooo:paragraph-rsid="00111a86" style:font-size-asian="10pt" style:font-weight-asian="normal" style:font-name-complex="Calibri1" style:font-size-complex="10pt" style:font-weight-complex="normal"/>
    </style:style>
    <style:style style:name="P19" style:family="paragraph" style:parent-style-name="Standard" style:master-page-name="Standard">
      <style:paragraph-properties fo:margin-left="0cm" fo:margin-right="-0.071cm" fo:margin-top="0.212cm" fo:margin-bottom="0.212cm" loext:contextual-spacing="false" fo:text-align="center" style:justify-single-word="false" fo:text-indent="0cm" style:auto-text-indent="false" style:page-number="auto"/>
      <style:text-properties style:font-name="Calibri1" fo:font-size="12pt" fo:font-weight="bold" officeooo:paragraph-rsid="0001c4eb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0.6cm" fo:text-align="justify" style:justify-single-word="false">
        <style:tab-stops>
          <style:tab-stop style:position="16.688cm" style:leader-style="solid" style:leader-text="_"/>
        </style:tab-stops>
      </style:paragraph-properties>
      <style:text-properties style:use-window-font-color="true" style:font-name="Calibri1" fo:font-size="10pt" fo:font-weight="normal" officeooo:rsid="0007f7dc" officeooo:paragraph-rsid="00084e5d" style:font-size-asian="10pt" style:font-weight-asian="normal" style:font-name-complex="Calibri1" style:font-size-complex="10pt" style:font-weight-complex="normal"/>
    </style:style>
    <style:style style:name="P21" style:family="paragraph" style:parent-style-name="Standard">
      <style:paragraph-properties fo:margin-left="2cm" fo:margin-right="0cm" fo:margin-top="0.212cm" fo:margin-bottom="0cm" loext:contextual-spacing="false" fo:line-height="0.6cm" fo:text-align="justify" style:justify-single-word="false" fo:text-indent="-1.967cm" style:auto-text-indent="false">
        <style:tab-stops>
          <style:tab-stop style:position="16.688cm" style:leader-style="solid" style:leader-text="_"/>
        </style:tab-stops>
      </style:paragraph-properties>
      <style:text-properties style:font-name="Calibri1" fo:font-size="10pt" fo:font-weight="bold" officeooo:rsid="00189b5c" officeooo:paragraph-rsid="00059f5d" style:font-size-asian="10pt" style:font-weight-asian="bold" style:font-name-complex="Calibri1" style:font-size-complex="10pt" style:font-weight-complex="bold"/>
    </style:style>
    <style:style style:name="P22" style:family="paragraph" style:parent-style-name="Normalny_20__28_Web_29_">
      <loext:graphic-properties draw:fill="none"/>
      <style:paragraph-properties fo:margin-left="0cm" fo:margin-right="0cm" fo:margin-top="0.141cm" fo:margin-bottom="0cm" loext:contextual-spacing="false" fo:orphans="2" fo:widows="2" fo:hyphenation-ladder-count="no-limit" fo:text-indent="0cm" style:auto-text-indent="false" fo:background-color="transparent" style:text-autospace="ideograph-alpha"/>
      <style:text-properties style:font-name="Calibri1" fo:font-size="11pt" fo:language="pl" fo:country="PL" fo:font-weight="bold" officeooo:rsid="00059f5d" officeooo:paragraph-rsid="00059f5d" style:font-size-asian="11pt" style:language-asian="pl" style:country-asian="PL" style:font-weight-asian="bold" style:font-name-complex="Arial1" style:font-size-complex="11pt" fo:hyphenate="false" fo:hyphenation-remain-char-count="2" fo:hyphenation-push-char-count="2"/>
    </style:style>
    <style:style style:name="P23" style:family="paragraph" style:parent-style-name="Default" style:list-style-name="WWNum12">
      <style:paragraph-properties fo:margin-left="2cm" fo:margin-right="0cm" fo:text-align="justify" style:justify-single-word="false" fo:text-indent="-0.635cm" style:auto-text-indent="false"/>
      <style:text-properties style:font-name="Calibri1" fo:font-size="10pt" officeooo:paragraph-rsid="00059f5d" style:font-size-asian="10pt" style:font-size-complex="10pt"/>
    </style:style>
    <style:style style:name="P24" style:family="paragraph" style:parent-style-name="Default" style:list-style-name="WWNum12">
      <style:paragraph-properties fo:margin-left="2cm" fo:margin-right="0cm" fo:text-align="justify" style:justify-single-word="false" fo:text-indent="-0.635cm" style:auto-text-indent="false"/>
      <style:text-properties style:use-window-font-color="true" style:font-name="Calibri1" fo:font-size="10pt" officeooo:paragraph-rsid="00059f5d" style:font-size-asian="10pt" style:font-size-complex="10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1" fo:font-size="10pt" officeooo:paragraph-rsid="00059f5d" style:font-size-asian="10pt" style:font-size-complex="10pt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weight="bold" officeooo:rsid="00172431" style:font-weight-asian="bold" style:font-name-complex="Calibri1" style:font-weight-complex="bold"/>
    </style:style>
    <style:style style:name="T3" style:family="text">
      <style:text-properties fo:font-weight="bold" officeooo:rsid="001ab498" style:font-weight-asian="bold" style:font-name-complex="Calibri1" style:font-weight-complex="bold"/>
    </style:style>
    <style:style style:name="T4" style:family="text">
      <style:text-properties fo:font-weight="bold" officeooo:rsid="00078c07" style:font-weight-asian="bold" style:font-name-complex="Calibri1" style:font-weight-complex="bold"/>
    </style:style>
    <style:style style:name="T5" style:family="text">
      <style:text-properties fo:font-weight="bold" officeooo:rsid="0007f7dc" style:font-weight-asian="bold" style:font-name-complex="Calibri1" style:font-weight-complex="bold"/>
    </style:style>
    <style:style style:name="T6" style:family="text">
      <style:text-properties fo:font-weight="bold" officeooo:rsid="00132d62" style:font-weight-asian="bold" style:font-name-complex="Calibri1" style:font-weight-complex="bold"/>
    </style:style>
    <style:style style:name="T7" style:family="text">
      <style:text-properties fo:font-weight="bold" officeooo:rsid="00059f5d" style:font-weight-asian="bold" style:font-name-complex="Arial1"/>
    </style:style>
    <style:style style:name="T8" style:family="text">
      <style:text-properties style:font-name-complex="Calibri1"/>
    </style:style>
    <style:style style:name="T9" style:family="text">
      <style:text-properties officeooo:rsid="001ab498" style:font-name-complex="Calibri1"/>
    </style:style>
    <style:style style:name="T10" style:family="text">
      <style:text-properties officeooo:rsid="00199a83" style:font-name-complex="Calibri1"/>
    </style:style>
    <style:style style:name="T11" style:family="text">
      <style:text-properties officeooo:rsid="000946c5" style:font-name-complex="Calibri1"/>
    </style:style>
    <style:style style:name="T12" style:family="text">
      <style:text-properties officeooo:rsid="00067dbf" style:font-name-complex="Calibri1"/>
    </style:style>
    <style:style style:name="T13" style:family="text">
      <style:text-properties officeooo:rsid="00078c07" style:font-name-complex="Calibri1"/>
    </style:style>
    <style:style style:name="T14" style:family="text">
      <style:text-properties officeooo:rsid="0007f7dc" style:font-name-complex="Calibri1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bold" officeooo:rsid="0007f7dc" style:font-weight-asian="bold" style:font-name-complex="Calibri1" style:font-weight-complex="bold"/>
    </style:style>
    <style:style style:name="T17" style:family="text">
      <style:text-properties style:use-window-font-color="true" fo:font-weight="bold" officeooo:rsid="000d1e5e" style:font-weight-asian="bold" style:font-name-complex="Calibri1" style:font-weight-complex="bold"/>
    </style:style>
    <style:style style:name="T18" style:family="text">
      <style:text-properties style:use-window-font-color="true" style:font-weight-complex="bold"/>
    </style:style>
    <style:style style:name="T19" style:family="text">
      <style:text-properties style:use-window-font-color="true" style:font-name-complex="Calibri1"/>
    </style:style>
    <style:style style:name="T20" style:family="text">
      <style:text-properties style:use-window-font-color="true" officeooo:rsid="00067dbf" style:font-name-complex="Calibri1" style:font-weight-complex="bold"/>
    </style:style>
    <style:style style:name="T21" style:family="text">
      <style:text-properties style:use-window-font-color="true" officeooo:rsid="0008d4f3" style:font-name-complex="Calibri1"/>
    </style:style>
    <style:style style:name="T22" style:family="text">
      <style:text-properties style:use-window-font-color="true" fo:font-weight="normal" officeooo:rsid="0007f7dc" style:font-weight-asian="normal" style:font-name-complex="Calibri1" style:font-weight-complex="normal"/>
    </style:style>
    <style:style style:name="T23" style:family="text">
      <style:text-properties style:use-window-font-color="true" fo:font-weight="normal" officeooo:rsid="0008d4f3" style:font-weight-asian="normal" style:font-name-complex="Calibri1" style:font-weight-complex="normal"/>
    </style:style>
    <style:style style:name="T24" style:family="text">
      <style:text-properties style:use-window-font-color="true" fo:font-weight="normal" officeooo:rsid="0007f7dc" style:font-weight-asian="normal" style:font-name-complex="Calibri1" style:font-weight-complex="bold"/>
    </style:style>
    <style:style style:name="T25" style:family="text">
      <style:text-properties style:use-window-font-color="true" officeooo:rsid="000e6c49"/>
    </style:style>
    <style:style style:name="T26" style:family="text">
      <style:text-properties style:use-window-font-color="true" officeooo:rsid="001538ea"/>
    </style:style>
    <style:style style:name="T27" style:family="text">
      <style:text-properties style:font-name="Calibri" officeooo:rsid="00078c07" style:font-name-complex="Calibri1"/>
    </style:style>
    <style:style style:name="T28" style:family="text">
      <style:text-properties officeooo:rsid="0007f7dc"/>
    </style:style>
    <style:style style:name="T29" style:family="text">
      <style:text-properties officeooo:rsid="00111a86"/>
    </style:style>
    <style:style style:name="T30" style:family="text">
      <style:text-properties fo:language="pl" fo:country="PL" fo:font-weight="bold" officeooo:rsid="0001c4eb" style:language-asian="pl" style:country-asian="PL" style:font-weight-asian="bold" style:font-name-complex="Arial1"/>
    </style:style>
    <style:style style:name="T31" style:family="text">
      <style:text-properties fo:language="pl" fo:country="PL" fo:font-weight="bold" officeooo:rsid="00059f5d" style:language-asian="pl" style:country-asian="PL" style:font-weight-asian="bold" style:font-name-complex="Arial1"/>
    </style:style>
    <style:style style:name="T32" style:family="text">
      <style:text-properties officeooo:rsid="0012cd01"/>
    </style:style>
    <style:style style:name="T33" style:family="text">
      <style:text-properties officeooo:rsid="0016dd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pytanie ofertowe</text:p>
      <text:p text:style-name="P8"><text:span text:style-name="T7">Świadczenie usługi <text:s/>kontroli okresowej stanu technicznego obiektów budowlanych Gminy Inowrocław w roku 2021 - </text:span><text:span text:style-name="T30">B</text:span><text:span text:style-name="T31">udynki mieszkalne, Budynki użyteczności publicznej, Budynki oświatowe</text:span></text:p>
      <text:p text:style-name="P22"/>
      <text:p text:style-name="P3"><text:span text:style-name="T28">I</text:span>. Określenie przedmiotu oraz wielkość zamówienia:</text:p>
      <text:p text:style-name="P17">Przedmiotem zamówienia jest:</text:p>
      <text:p text:style-name="P10"><text:span text:style-name="T8">- Przeprowadzanie okresowych kontroli stanu technicznego </text:span><text:span text:style-name="T12">obiektów budowlanych – budynków mieszkalnych </text:span><text:span text:style-name="T8">będących własnością Gminy Inowrocław </text:span><text:span text:style-name="T12">zgodnie </text:span><text:span text:style-name="T20"><text:s/>art. 62 ust. 1 ustawy z dnia 7 lipca 1994 r. Prawo budowlane (tj.: Dz. U. z 2020 r. poz. 1333 z późn. zm.)</text:span><text:span text:style-name="T11"> </text:span><text:span text:style-name="T8">oraz zgodnie z </text:span><text:span text:style-name="T27">§</text:span><text:span text:style-name="T13"> 5 ust 1 rozporządzenia Ministra Spraw Wewnętrznych z dnia <text:s/>16 sierpnia 1999 r.</text:span><text:span text:style-name="T8"> w sprawie warunków technicznych użytkowania budynków mieszkalnych (Dz. U. Nr </text:span><text:span text:style-name="T13">74</text:span><text:span text:style-name="T8"> poz.</text:span><text:span text:style-name="T13">836</text:span><text:span text:style-name="T8">)</text:span></text:p>
      <text:p text:style-name="P10"><text:span text:style-name="T8">- </text:span><text:span text:style-name="T13">Kontrole okresowe stanu technicznego budynków mieszkalnych Gminy Inowrocław</text:span></text:p>
      <text:p text:style-name="P10"><text:span text:style-name="T13">- </text:span><text:span text:style-name="T14">Zamawiający zapewni Wykonawcy dostęp do obiektów, o których mowa w załączniku do niniejszego postępowania </text:span></text:p>
      <text:p text:style-name="P17">Szczegółowy wykaz budynków, stanowi<text:span text:style-name="T29">ą</text:span> załącznik<text:span text:style-name="T32">i</text:span> do niniejszego zapytania ofertowego:</text:p>
      <text:p text:style-name="P18">Załącznik nr 1. Wykaz budynków mieszkalnych</text:p>
      <text:p text:style-name="P18">Załącznik nr 2. Wykaz budynków użyteczności publicznej </text:p>
      <text:p text:style-name="P18">Załącznik nr 3. Wykaz budynków <text:span text:style-name="T33">oświatowych </text:span><text:s/></text:p>
      <text:p text:style-name="P12"><text:span text:style-name="T1">II. Termin realizacji zamówienia</text:span><text:span text:style-name="T8">:</text:span><text:span text:style-name="T9"> od dnia podpisania umowy do </text:span><text:span text:style-name="T10">dnia </text:span><text:span text:style-name="T2">30</text:span><text:span text:style-name="T3">.</text:span><text:span text:style-name="T6">11</text:span><text:span text:style-name="T3">.20</text:span><text:span text:style-name="T4">21</text:span><text:span text:style-name="T3"> r.</text:span></text:p>
      <text:p text:style-name="P13"><text:span text:style-name="T3">I</text:span><text:span text:style-name="T5">II. Sposób wykonania zamówienia</text:span></text:p>
      <text:p text:style-name="P13"><text:span text:style-name="T16">- </text:span><text:span text:style-name="T22">Przed przystąpieniem do <text:s/>pracy, wykonawca obowiązany jest do poinformowania Zamawiającego o planowanym terminie wykonania i przeprowadzenia kontroli.</text:span></text:p>
      <text:p text:style-name="P14"><text:span text:style-name="T22">- </text:span><text:span text:style-name="T24">Wykonawca </text:span><text:span text:style-name="T22">zobowiązany jest do wykonywania usługi z należytą starannością, z zachowaniem przepisów Prawa budowlanego i innych obowiązujących norm prawnych, w szczególności przestrzegania przepisów przeciwpożarowych, bezpieczeństwa i higieny pracy.</text:span></text:p>
      <text:p text:style-name="P20">- Do wykonania czynności kontrolnych Wykonawca będzie używał własnych urządzeń i narzędzi.</text:p>
      <text:p text:style-name="P15"><text:span text:style-name="T22">- Z przeprowadzonych czynności kontrolnych Wykonawca sporządzi protokoły w formie pisemnej, w dwóch egzemplarzach, osobno z każdej wykonanej kontroli, podpisane przez osoby uprawnione do wykonywania odpowiednich przeglądów oraz w wersji elektronicznej (w formie zeskanowanych, podpisanych protokołów, oddzielnie dla każde</text:span><text:span text:style-name="T23">go budynku mieszkalnego</text:span></text:p>
      <text:p text:style-name="P11"><text:span text:style-name="T21">I</text:span><text:span text:style-name="T19">V. Warunki udziału <text:s/>w postępowaniu</text:span></text:p>
      <text:p text:style-name="P16"><text:span text:style-name="T17">- </text:span><text:span text:style-name="T15">W postępowaniu mogą wziąć udział Wykonawcy, którzy dysponują osobami zdolnymi do wykonywania zamówienia, tj. osobami posiadającymi następujące uprawnienia:</text:span></text:p>
      <text:list xml:id="list1973635134" text:style-name="WWNum12">
        <text:list-item>
          <text:p text:style-name="P23"><text:span text:style-name="T15">Do pełnienia samodzielnych funkcji technicznych w budownictwie o odpowiedniej specjalności zgodnie z art. 14 ust. 1 ustawy z dnia 7 lipca 1994 r. Prawo budowlane (</text:span><text:span text:style-name="T18">tj.:Dz. U. z 2020 r. poz. 1333 z późn. zm.</text:span><text:span text:style-name="T15">).</text:span></text:p>
        </text:list-item>
        <text:list-item>
          <text:p text:style-name="P24">Aktualne zaświadczenie o przynależności do Polskiej Izby Inżynierów Budownictwa.</text:p>
        </text:list-item>
      </text:list>
      <text:p text:style-name="P25"/>
      <text:p text:style-name="P7"><text:span text:style-name="T15">- Dokumenty potwierdzające posiadanie uprawnień przez osoby (zespół) wykazane </text:span><text:span text:style-name="T25">powyżej </text:span><text:span text:style-name="T15">i uczestniczące w wykonywaniu zamówienia, Wykonawca przedłoży do wglądu przed podpisaniem umowy. W przypadku zmiany osób (zespołu) w trakcie realizacji umowy, osoby (zespół) zmienione muszą posiadać również uprawnienia, o których mowa </text:span><text:bookmark text:name="_GoBack"/><text:span text:style-name="T26">powyżej.</text:span></text:p>
      <text:p text:style-name="P6"><text:soft-page-break/></text:p>
      <text:p text:style-name="P21"/>
      <text:p text:style-name="P9"/>
      <text:p text:style-name="P4"/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font-size="12pt" fo:language="pl" fo:country="PL" style:font-size-asian="12pt" style:language-asian="pl" style:country-asian="PL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acopre" style:family="text" style:parent-style-name="Default_20_Paragraph_20_Font"/>
    <style:style style:name="ListLabel_20_3" style:display-name="ListLabel 3" style:family="text">
      <style:text-properties fo:font-size="11.5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cm" fo:text-indent="-0.635cm" fo:margin-left="0.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318cm" fo:margin-left="3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4cm" fo:text-indent="-0.318cm" fo:margin-left="7.0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1cm" fo:text-indent="-0.635cm" fo:margin-left="8.3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cm" fo:text-indent="-0.635cm" fo:margin-left="9.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5cm" fo:text-indent="-0.318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0T14:16:27.330000000</meta:creation-date>
    <dc:date>2021-04-01T14:21:51.230000000</dc:date>
    <meta:editing-duration>PT50M27S</meta:editing-duration>
    <meta:editing-cycles>19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2" meta:word-count="380" meta:character-count="2883" meta:non-whitespace-character-count="2517"/>
  </office:meta>
</office:document-meta>
</file>