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widows="0" fo:orphans="0" style:text-autospace="none" fo:text-align="end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margin-bottom="0in" fo:line-height="150%"/>
    </style:style>
    <style:style style:name="T1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 fo:background-color="#C0C0C0"/>
    </style:style>
    <style:style style:name="P13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 fo:margin-bottom="0in" fo:line-height="150%"/>
    </style:style>
    <style:style style:name="T15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Lucida Sans Unicode" style:font-name-complex="Arial" style:font-style-complex="italic" style:letter-kerning="true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margin-bottom="0in" fo:line-height="100%"/>
    </style:style>
    <style:style style:name="T31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margin-bottom="0in" fo:line-height="150%"/>
    </style:style>
    <style:style style:name="T35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margin-bottom="0in" fo:line-height="150%"/>
    </style:style>
    <style:style style:name="T4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margin-bottom="0in" fo:line-height="100%"/>
    </style:style>
    <style:style style:name="T42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margin-bottom="0in" fo:line-height="100%"/>
    </style:style>
    <style:style style:name="T45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6" style:parent-style-name="Normalny" style:family="paragraph">
      <style:paragraph-properties fo:widows="0" fo:orphans="0" fo:margin-bottom="0in" fo:line-height="10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7" style:parent-style-name="Normalny" style:family="paragraph">
      <style:paragraph-properties fo:widows="0" fo:orphans="0" style:text-autospace="none" fo:margin-bottom="0in" fo:line-height="100%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margin-bottom="0in" fo:line-height="100%"/>
    </style:style>
    <style:style style:name="T49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margin-bottom="0in" fo:line-height="100%"/>
    </style:style>
    <style:style style:name="T51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margin-bottom="0in" fo:line-height="150%" fo:margin-left="0.5in">
        <style:tab-stops/>
      </style:paragraph-properties>
      <style:text-properties style:font-name="Arial" style:font-name-asian="Lucida Sans Unicode" style:font-name-complex="Arial" style:font-weight-complex="bold" style:letter-kerning="true" fo:font-size="12pt" style:font-size-asian="12pt" style:font-size-complex="12pt"/>
    </style:style>
    <style:style style:name="P60" style:parent-style-name="Normalny" style:family="paragraph">
      <style:paragraph-properties fo:widows="0" fo:orphans="0" fo:margin-bottom="0in" fo:line-height="150%" fo:margin-left="0.5in">
        <style:tab-stops/>
      </style:paragraph-properties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fo:margin-top="0.0833in" fo:margin-bottom="0.0833in" fo:line-height="150%"/>
    </style:style>
    <style:style style:name="T62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fo:margin-top="0.0833in" fo:margin-bottom="0.0833in" fo:line-height="150%"/>
    </style:style>
    <style:style style:name="T64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fo:margin-top="0.0833in" fo:margin-bottom="0.0833in" fo:line-height="150%"/>
    </style:style>
    <style:style style:name="T66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fo:margin-top="0.0833in" fo:margin-bottom="0.0833in" fo:line-height="150%"/>
      <style:text-properties style:font-name="Arial" style:font-name-asian="Lucida Sans Unicode" style:font-name-complex="Arial" style:font-weight-complex="bold" fo:font-style="italic" style:font-style-asian="italic" style:font-style-complex="italic" style:letter-kerning="tru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margin-bottom="0in" fo:line-height="150%"/>
    </style:style>
    <style:style style:name="T70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margin-bottom="0in" fo:line-height="150%"/>
    </style:style>
    <style:style style:name="T73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Arial" style:font-name-asian="Arial Unicode MS" style:font-name-complex="Arial" fo:color="#000000" fo:font-size="12pt" style:font-size-asian="12pt" style:font-size-complex="12pt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color="#000000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fo:margin-top="0.1944in" fo:margin-bottom="0.1944in" fo:line-height="115%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/>
    </style:style>
    <style:style style:name="P9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3" style:parent-style-name="Normalny" style:family="paragraph">
      <style:paragraph-properties fo:widows="0" fo:orphans="0" style:text-autospace="none" fo:margin-bottom="0in" fo:line-height="150%"/>
    </style:style>
    <style:style style:name="T9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5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6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7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9" style:parent-style-name="Normalny" style:family="paragraph">
      <style:paragraph-properties fo:widows="0" fo:orphans="0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100" style:parent-style-name="Normalny" style:family="paragraph">
      <style:paragraph-properties fo:widows="0" fo:orphans="0" fo:margin-bottom="0in" fo:line-height="150%"/>
    </style:style>
    <style:style style:name="T101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102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103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104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105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102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O/1</text:span><text:span text:style-name="T3">0</text:span><text:span text:style-name="T4">/202</text:span><text:span text:style-name="T5">4</text:span><text:span text:style-name="T6"><text:s text:c="90"/></text:span><text:span text:style-name="T7"><text:s text:c="4"/></text:span><text:span text:style-name="T8">Załącznik Nr 1</text:span></text:p>
      <text:p text:style-name="P9"/>
      <text:p text:style-name="P10">Data: ...........................</text:p>
      <text:p text:style-name="P11"><text:span text:style-name="T12">OFERTA - FORMULARZ OFERTOWY</text:span></text:p>
      <text:p text:style-name="P13"/>
      <text:p text:style-name="P14"><text:span text:style-name="T15">na:</text:span><text:span text:style-name="T16"><text:s/>„Dostawę</text:span><text:span text:style-name="T17"><text:s/></text:span><text:span text:style-name="T18">materiałów szewnych”<text:s/></text:span><text:span text:style-name="T19">na potrzeby <text:s/>SP ZOZ Szpitala Powiatowego w Piszu</text:span></text:p>
      <text:p text:style-name="P20"/>
      <text:p text:style-name="P21">................................................................................................................</text:p>
      <text:p text:style-name="P22">(Nazwa Wykonawcy)</text:p>
      <text:p text:style-name="P23"/>
      <text:p text:style-name="P24">................................................................................................................</text:p>
      <text:p text:style-name="P25">(Siedziba Wykonawcy)</text:p>
      <text:p text:style-name="P26"/>
      <text:p text:style-name="P27">……………………………………………………………..</text:p>
      <text:p text:style-name="P28">(ulica, nr domu, nr lokalu)</text:p>
      <text:p text:style-name="P29"/>
      <text:p text:style-name="P30"><text:span text:style-name="T31">..................................................................................</text:span></text:p>
      <text:p text:style-name="P32">(kod, miejscowość, województwo)</text:p>
      <text:p text:style-name="P33"/>
      <text:p text:style-name="P34"><text:span text:style-name="T35">Dane identyfikujące (</text:span><text:span text:style-name="T36">NIP, PESEL, REGON, KRS lub CEIDG, lub inny dokument</text:span><text:span text:style-name="T37">): .......................................</text:span></text:p>
      <text:p text:style-name="P38"/>
      <text:p text:style-name="P39"><text:span text:style-name="T40">Adres do korespondencji Wykonawcy:</text:span></text:p>
      <text:p text:style-name="P41"><text:span text:style-name="T42">................................................................................................................</text:span></text:p>
      <text:p text:style-name="P43"/>
      <text:p text:style-name="P44"><text:span text:style-name="T45">................................................................................................................</text:span></text:p>
      <text:p text:style-name="P46"/>
      <text:p text:style-name="P47"/>
      <text:p text:style-name="P48"><text:span text:style-name="T49">................................................................................................................</text:span></text:p>
      <text:p text:style-name="P50"><text:span text:style-name="T51">(adres internetowy, e-mail)</text:span></text:p>
      <text:p text:style-name="P52"><text:span text:style-name="T53"><draw:connector draw:type="line" svg:x1="-0.22153in" svg:y1="0.18472in" svg:x2="6.02778in" svg:y2="0.18472in" draw:z-index="251659264" draw:id="id0" draw:style-name="a0" draw:name="Łącznik prosty ze strzałką 2" text:anchor-type="paragraph"><svg:title/><svg:desc/></draw:connector></text:span><text:span text:style-name="T54"><text:line-break/>Tel. .......................................</text:span></text:p>
      <text:p text:style-name="P55">Osoba/y upoważnione do podpisania<text:s/>umowy……………………………………………</text:p>
      <text:p text:style-name="P56">Wykaz i opis udzielonych pełnomocnictw do niniejszego postępowania:</text:p>
      <text:p text:style-name="P57">…………………………………………….............................………………………………</text:p>
      <text:p text:style-name="P58">I. Oferujemy wykonywanie przedmiotu zamówienia w zakresie określonym w zapytaniu ofertowym i zgodnie z załącznikiem nr 2 do zapytania ofertowego) w wysokości :<text:s/></text:p>
      <text:p text:style-name="P59"/>
      <text:soft-page-break/>
      <text:p text:style-name="P60">Część 1…3</text:p>
      <text:p text:style-name="P61"><text:bookmark-start text:name="_Hlk18495732"/><text:span text:style-name="T62">Wartość netto ......................... zł</text:span></text:p>
      <text:p text:style-name="P63"><text:span text:style-name="T64">VAT .....%</text:span></text:p>
      <text:p text:style-name="P65"><text:span text:style-name="T66">Wartość brutto ......................... zł</text:span></text:p>
      <text:p text:style-name="P67">słownie brutto: ............................................................................................<text:bookmark-end text:name="_Hlk18495732"/></text:p>
      <text:p text:style-name="P68">Przedmiot zamówienia, wyceny został przez zamawiającego opisany w zapytaniu ofertowym i załącznikach, i nie zgłaszamy żadnych uwag i zastrzeżeń związanych z przygotowanym przez zamawiającego opisem. W przypadku wyboru naszej oferty gwarantujemy realizację zamówienia zgodnie ze wszystkimi wymaganiami zamawiającego i przepisami prawa, w terminie określonym <text:s/>we wzorze umowy</text:p>
      <text:p text:style-name="P69"><text:span text:style-name="T70">II. Oświadczam/y, że:</text:span></text:p>
      <text:p text:style-name="P71">1. Akceptuję*(emy*) bez zastrzeżeń opis przedmiotu zamówienia, wymagania zawarte postępowaniu wraz z załącznikiem nr 2 do zapytania ofertowego oraz wzór umowy załączony do zapytania i zobowiązujemy się do podpisania umowy na warunkach i zasadach obowiązujących w tym postępowaniu.</text:p>
      <text:p text:style-name="P72"><text:span text:style-name="T73">2. W przypadku uznania mojej* (naszej*) oferty za najkorzystniejszą zobowiązuję*(emy*) się zawrzeć umowę w miejscu i terminie wskazanym przez zamawiającego.</text:span></text:p>
      <text:p text:style-name="P74">3. Osobą wyznaczoną do kontaktów w sprawie zawarcia<text:s/>zamówienia<text:s/>jest <text:s text:c="2"/>………….</text:p>
      <text:p text:style-name="P75">Sposób kontaktu: e-mail: ………………………….</text:p>
      <text:p text:style-name="P76"><text:span text:style-name="T77">III.</text:span><text:span text:style-name="T78"><text:s/>Oświadczam, że wypełniłem obowiązki informacyjne przewidziane w art. 13 lub art. 14 RODO</text:span><text:span text:style-name="T79">1)</text:span><text:span text:style-name="T80"><text:s/>wobec osób fizycznych, od których dane osobowe bezpośrednio lub pośrednio pozyskałem w celu ubiegania się o udzielenie zamówienia publicznego w niniejszym postępowaniu.*</text:span></text:p>
      <text:p text:style-name="P81"><text:span text:style-name="T82">_________________________</text:span></text:p>
      <text:p text:style-name="P83"><text:span text:style-name="T84">1)<text:s/></text:span><text:span text:style-name="T8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6"><text:span text:style-name="T87">* W przypadku gdy wykonawca nie przekazuje danych osobowych innych niż bezpośrednio jego dotyczących lub zachodzi wyłączenie stosowania obowiązku informacyjnego, stosownie do art. 13 ust. 4 lub art. 14 ust. 5 RODO treści<text:s/></text:span><text:soft-page-break/><text:span text:style-name="T88">oświadczenia wykonawca nie składa (</text:span><text:span text:style-name="T89">usunięcie treści oświadczenia np. przez jego wykreślenie</text:span><text:span text:style-name="T90">).</text:span></text:p>
      <text:p text:style-name="P91"/>
      <text:p text:style-name="P92"/>
      <text:p text:style-name="P93"><text:span text:style-name="T94">Załącznikami do niniejszej oferty są:</text:span></text:p>
      <text:p text:style-name="P95">1) ................................................................................ – str. ……….</text:p>
      <text:p text:style-name="P96">2) ................................................................................ – str. ……….</text:p>
      <text:p text:style-name="P97">3) ................................................................................ – str. ……….</text:p>
      <text:p text:style-name="P98"/>
      <text:p text:style-name="P99">...............................................<text:s/><text:s text:c="33"/>…………………………………</text:p>
      <text:p text:style-name="P100"><text:span text:style-name="T101"><text:s text:c="10"/></text:span><text:span text:style-name="T102">Miejscowość, data <text:s text:c="41"/></text:span><text:span text:style-name="T103"><text:s/></text:span><text:span text:style-name="T104"><text:s text:c="5"/></text:span><text:span text:style-name="T10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2-07T10:41:00Z</meta:creation-date>
    <dc:date>2024-12-16T11:44:00Z</dc:date>
    <meta:print-date>2024-12-16T11:34:00Z</meta:print-date>
    <meta:template xlink:href="Normal" xlink:type="simple"/>
    <meta:editing-cycles>13</meta:editing-cycles>
    <meta:editing-duration>PT3120S</meta:editing-duration>
    <meta:document-statistic meta:page-count="3" meta:paragraph-count="8" meta:word-count="605" meta:character-count="4232" meta:row-count="30" meta:non-whitespace-character-count="3635"/>
  </office:meta>
</office:document-meta>
</file>