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.5pt" fo:font-weight="bold" officeooo:rsid="0042c923" officeooo:paragraph-rsid="0042c923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8a97f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T1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.5pt" fo:font-weight="normal" officeooo:rsid="0042c923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10.5pt" fo:font-weight="normal" officeooo:rsid="0049da81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2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use-window-font-color="true" loext:opacity="0%" style:font-name="Arial2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2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Arial2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2" fo:font-size="11pt" fo:font-weight="bold" officeooo:rsid="00440564" style:letter-kerning="false" fo:background-color="transparent" loext:char-shading-value="0" style:font-name-asian="Arial2" style:font-size-asian="11pt" style:language-asian="pl" style:country-asian="PL" style:font-weight-asian="bold" style:font-name-complex="Arial2" style:font-size-complex="11pt" style:language-complex="ar" style:country-complex="SA" style:font-style-complex="italic" style:font-weight-complex="bold"/>
    </style:style>
    <style:style style:name="T13" style:family="text">
      <style:text-properties officeooo:rsid="00334e6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c9d8" style:font-weight-asian="normal" style:font-weight-complex="normal"/>
    </style:style>
    <style:style style:name="T16" style:family="text">
      <style:text-properties fo:font-weight="normal" officeooo:rsid="003e84a0" style:font-weight-asian="normal" style:font-weight-complex="normal"/>
    </style:style>
    <style:style style:name="T17" style:family="text">
      <style:text-properties fo:font-weight="normal" officeooo:rsid="0042c923" style:font-weight-asian="normal" style:font-weight-complex="normal"/>
    </style:style>
    <style:style style:name="T18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/></text:p>
      <text:p text:style-name="P1"/>
      <text:p text:style-name="P1">Zamawiający:</text:p>
      <text:p text:style-name="P17">Miasto Poznań</text:p>
      <text:p text:style-name="P17">Poznańskie Ośrodki Sportu i Rekreacji</text:p>
      <text:p text:style-name="P16">Samorządowy Zakład Budżetowy</text:p>
      <text:p text:style-name="P16">ul. <text:span text:style-name="T13">Jana Spychalskiego</text:span> 34</text:p>
      <text:p text:style-name="P16"><text:s/>61-553 Poznań</text:p>
      <text:p text:style-name="P21">(pełna nazwa/firma, adres)</text:p>
      <text:p text:style-name="P4">Wykonawca:</text:p>
      <text:p text:style-name="P19">…………………………………………………………………………</text:p>
      <text:p text:style-name="P22">(pełna nazwa/firma, adres, w zależności od podmiotu: NIP/PESEL, KRS/CEiDG)</text:p>
      <text:p text:style-name="P7">reprezentowany przez:</text:p>
      <text:p text:style-name="P19">…………………………………………………………………………</text:p>
      <text:p text:style-name="P23">(imię, nazwisko, stanowisko/podstawa do <text:s/>reprezentacji)</text:p>
      <text:p text:style-name="P11"/>
      <text:p text:style-name="P11"/>
      <text:p text:style-name="P24">Oświadczenie wykonawcy </text:p>
      <text:p text:style-name="P3"><text:span text:style-name="T9">składane na podstawie art. 125 ust.1 ustawy z dnia 11 września 2019 <text:s/>r.</text:span><text:span text:style-name="T7"> </text:span></text:p>
      <text:p text:style-name="P5"><text:s/>Prawo zamówień publicznych (dalej jako: ustawa Pzp), </text:p>
      <text:p text:style-name="P25">DOTYCZĄCE SPEŁNIANIA WARUNKÓW UDZIAŁU W POSTĘPOWANIU <text:line-break/></text:p>
      <text:p text:style-name="P8"/>
      <text:p text:style-name="P8"/>
      <text:p text:style-name="P15"><text:span text:style-name="T1">Na potrzeby postępowania o udzielenie zamówienia publicznego pn. </text:span><text:span text:style-name="T11">Wykonanie pełnej dokumentacji projektowo-kosztorysowej w ramach zadania</text:span><text:span text:style-name="T12"> </text:span><text:span text:style-name="T10">„Modernizacja kąpieliska Strzeszynek wraz z otoczeniem i zapleczem – budowa slipu wraz z drogą dojazdową”</text:span><text:span text:style-name="T1">, prowadzonego przez Poznańskie Ośrodki Sportu i Rekreacji</text:span><text:span text:style-name="T4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 </text:span><text:span text:style-name="T3">przekazanej wraz z zaproszeniem do negocjacji dokumentacji postępowania</text:span><text:span text:style-name="T1"> </text:span><text:span text:style-name="T4">(wskazać dokument i właściwą jednostkę redakcyjną dokumentu, w której określono warunki udziału w postępowaniu)</text:span><text:span text:style-name="T5">.</text:span></text:p>
      <text:p text:style-name="P12"/>
      <text:p text:style-name="P2"><text:span text:style-name="T6">…………….……. </text:span><text:span text:style-name="T4">(miejscowość),</text:span><text:span text:style-name="T8"> </text:span><text:span text:style-name="T6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0">(podpis)</text:p>
      <text:p text:style-name="P12"/>
      <text:p text:style-name="P20"/>
      <text:p text:style-name="P26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6">…………….……. </text:span><text:span text:style-name="T4">(miejscowość),</text:span><text:span text:style-name="T8"> </text:span><text:span text:style-name="T6">dnia ………….……. r. </text:span></text:p>
      <text:p text:style-name="P10"><text:tab/><text:tab/><text:tab/><text:tab/><text:tab/><text:tab/><text:tab/>…………………………………………</text:p>
      <text:p text:style-name="P20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6T14:40:08.812000000</dc:date>
    <meta:editing-duration>PT2H27M1S</meta:editing-duration>
    <meta:editing-cycles>36</meta:editing-cycles>
    <meta:generator>LibreOffice/7.1.3.2$Windows_X86_64 LibreOffice_project/47f78053abe362b9384784d31a6e56f8511eb1c1</meta:generator>
    <meta:print-date>2021-05-13T09:41:07.646000000</meta:print-date>
    <meta:document-statistic meta:table-count="0" meta:image-count="0" meta:object-count="0" meta:page-count="2" meta:paragraph-count="28" meta:word-count="188" meta:character-count="1620" meta:non-whitespace-character-count="1433"/>
  </office:meta>
</office:document-meta>
</file>