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text-properties style:font-weight-complex="bold" fo:font-size="11pt" style:font-size-asian="11pt" style:font-size-complex="11pt"/>
    </style:style>
    <style:style style:name="P3" style:parent-style-name="Textbody" style:family="paragraph">
      <style:text-properties style:font-weight-complex="bold" fo:font-size="11pt" style:font-size-asian="11pt" style:font-size-complex="11pt"/>
    </style:style>
    <style:style style:name="P4" style:parent-style-name="Textbody" style:family="paragraph">
      <style:text-properties style:font-weight-complex="bold" fo:font-size="11pt" style:font-size-asian="11pt" style:font-size-complex="11pt"/>
    </style:style>
    <style:style style:name="P5" style:parent-style-name="Textbody" style:family="paragraph">
      <style:text-properties style:font-weight-complex="bold" fo:font-size="11pt" style:font-size-asian="11pt" style:font-size-complex="11pt"/>
    </style:style>
    <style:style style:name="P6" style:parent-style-name="Textbody" style:family="paragraph">
      <style:text-properties style:font-weight-complex="bold" fo:font-size="11pt" style:font-size-asian="11pt" style:font-size-complex="11pt"/>
    </style:style>
    <style:style style:name="P7" style:parent-style-name="Textbody" style:family="paragraph">
      <style:text-properties style:font-weight-complex="bold" fo:font-size="11pt" style:font-size-asian="11pt" style:font-size-complex="11pt"/>
    </style:style>
    <style:style style:name="P8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StrongEmphasis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StrongEmphasis" style:family="text">
      <style:text-properties fo:font-size="11pt" style:font-size-asian="11pt" style:font-size-complex="11pt"/>
    </style:style>
    <style:style style:name="T19" style:parent-style-name="StrongEmphasis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/>
    </style:style>
    <style:style style:name="T25" style:parent-style-name="StrongEmphasis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StrongEmphasis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0" style:parent-style-name="Textbody" style:family="paragraph"/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text-properties style:font-name="serif" fo:font-size="15pt" style:font-size-asian="15pt"/>
    </style:style>
    <style:style style:name="P59" style:parent-style-name="Standard" style:family="paragraph">
      <style:text-properties style:font-name="serif" fo:font-size="15pt" style:font-size-asian="15pt"/>
    </style:style>
  </office:automatic-styles>
  <office:body>
    <office:text text:use-soft-page-breaks="true">
      <text:p text:style-name="P1">Pytanie:<text:s/></text:p>
      <text:p text:style-name="P2">Według dokumentacji dodatkowe wyposażenie obejmuje:</text:p>
      <text:p text:style-name="P3">- system kolejkowy wyposażony w biletomat przy wejściu głównym, 2 ekrany ścienne, 8 wyświetlaczy zlokalizowanych nad każdym ze stanowisk – lokalizacja na projekcie technicznym instalacji elektrycznych i rzucie aranżacyjnym,</text:p>
      <text:p text:style-name="P4">- 8 manipulatorów dla każdego ze stanowisk po jednym do zarządzania kolejkami.</text:p>
      <text:p text:style-name="P5">Proszę o podanie szczegółowych wymagań technicznych wszystkich elementów.</text:p>
      <text:p text:style-name="P6"/>
      <text:p text:style-name="P7">Odpowiedź:</text:p>
      <text:p text:style-name="P8">system na 8 stanowisk obsługi, przeznaczonego dla 3 kategorii spraw:</text:p>
      <text:p text:style-name="P9"><text:span text:style-name="T10">Kolejka A </text:span><text:span text:style-name="T11">– </text:span><text:span text:style-name="T12">Rejestracja pojazdów</text:span><text:span text:style-name="T13"> – kolejka obejmuje następujące operacje: rejestrację pojazdu (nowego, używanego, z zagranicy), czasową rejestrację pojazdu na wniosek, profesjonalna rej</text:span><text:span text:style-name="T14">estrację pojazdu, wymianę dowodu rejestracyjnego (z powodu braku miejsca na wpis kolejnego badania technicznego lub zmiany danych zamieszczonych w dowodzie rejestracyjnym), wydanie wtórnika dowodu rejestracyjnego.</text:span></text:p>
      <text:p text:style-name="P15"><text:span text:style-name="T16">Kolejka A1 </text:span><text:span text:style-name="T17">– </text:span><text:span text:style-name="T18">Inne sprawy związane z rejest</text:span><text:span text:style-name="T19">racja pojazdów</text:span><text:span text:style-name="T20"> - kolejka obejmuje następujące operacje: wydanie dowodu rejestracyjnego, wydanie blankietu wtórnika dowodu rejestracyjnego, wydanie wtórnika karty pojazdu, nalepki kontrolnej i tablic rejestracyjnych, dokonywanie odpowiednich adnotacji w dow</text:span><text:span text:style-name="T21">odzie rejestracyjnym i karcie pojazdu (GAZ, HAK, VAT, PIT, CIT), wyrejestrowywanie pojazdu na wniosek w przypadkach określonych w ustawie - Prawo o ruchu drogowym, dokonywanie czasowego wycofania pojazdu z ruchu i przywracanie pojazdu do ruchu, zwracanie z</text:span><text:span text:style-name="T22">atrzymanych dowodów rejestracyjnych i pozwoleń czasowych po ustaniu przyczyny ich zatrzymania, przyjmowanie od właścicieli pojazdów zawiadomień o zbyciu pojazdu i nabyciu pojazdu, wydawanie zaświadczeń potwierdzających dane w utraconym dokumencie (dowodzie</text:span><text:span text:style-name="T23"><text:s/>rejestracyjnym, karcie pojazdu)</text:span></text:p>
      <text:p text:style-name="P24"><text:span text:style-name="T25">Kolejka C</text:span><text:span text:style-name="T26"> – </text:span><text:span text:style-name="T27">Prawa jazdy</text:span><text:span text:style-name="T28"> – kolejka obejmuje następujące operacje: wydanie profilu kandydata na kierowcę, wydanie prawa jazdy, wymianę prawa jazdy, wydanie wtórnika prawa jazdy, wydanie zezwolenia na kierowanie pojazdem uprzy</text:span><text:span text:style-name="T29">wilejowanym.</text:span></text:p>
      <text:p text:style-name="P30"><text:span text:style-name="T31">Kolejka D-<text:s/></text:span><text:span text:style-name="T32">dokonywanie wpisu przedsiębiorcy do rejestru przedsiębiorców prowadzących stację kontroli pojazdów, wydawanie uprawnień diagnostom do wykonywania badań technicznych pojazdów oraz ich cofanie, dokonywanie wpisu przedsiębiorcy do reje</text:span><text:span text:style-name="T33">stru przedsiębiorców prowadzących ośrodek szkolenia kierowców, wydawanie przedsiębiorcom prowadzącym ośrodek szkolenia kierowców, poświadczenia potwierdzającego spełnienie dodatkowych wymagań w zakresie prawa jazdy kategorii A,B,C,D, sprawowanie nadzoru na</text:span><text:span text:style-name="T34">d szkoleniem prowadzonym przez ośrodki szkolenia kierowców, w tym przeprowadzanie kontroli dokumentacji i działalności związanej ze szkoleniem, prowadzenie ewidencji innych podmiotów prowadzących szkolenie osób ubiegających się o uprawnienie do kierowania<text:s/></text:span><text:span text:style-name="T35">pojazdami, dokonywanie wpisu osoby do ewidencji instruktorów lub wykładowców nauki jazdy oraz ich skreślanie z ewidencji, prowadzenie spraw związanych z udzieleniem, odmową udzielenia, zmianą lub cofnięciem licencji na wykonywanie krajowego transportu drog</text:span><text:span text:style-name="T36">owego w zakresie: przewozu osób samochodem osobowym lub pojazdem samochodowym przeznaczonym konstrukcyjnie do przewozu powyżej 7 i nie więcej niż 9 osób łącznie z kierowcą oraz pośrednictwa przy przewozie rzeczy, prowadzenie spraw związanych z udzieleniem,</text:span><text:span text:style-name="T37"><text:s/>odmową udzielenia, zmianą oraz zawieszeniem lub cofnięciem zezwolenia na wykonywanie zawodu przewoźnika drogowego, prowadzenie spraw związanych z wydaniem, odmową wydania lub zmianą zaświadczenia potwierdzającego zgłoszenie przez przedsiębiorcę prowadzeni</text:span><text:span text:style-name="T38">a przewozów drogowych na potrzeby własne, prowadzenie spraw związanych z wydaniem, odmową wydania, zmianą lub cofnięciem zezwolenia na wykonywanie regularnych i regularnych specjalnych przewozów osób</text:span></text:p>
      <text:p text:style-name="P39"/>
      <text:list text:style-name="LFO1" text:continue-numbering="true">
        <text:list-item>
          <text:p text:style-name="P40"><text:bookmark-start text:name="page24R_mcid14"/><text:bookmark-start text:name="page35R_mcid10"/><text:bookmark-start text:name="page39R_mcid6"/><text:bookmark-start text:name="page39R_mcid5"/><text:bookmark-end text:name="page24R_mcid14"/><text:bookmark-end text:name="page35R_mcid10"/><text:bookmark-end text:name="page39R_mcid6"/><text:bookmark-end text:name="page39R_mcid5"/><text:span text:style-name="T41">SYSTEM KOLEJKOWY – ZAŁOŻENIA FUNKCJONALNE</text:span></text:p>
        </text:list-item>
      </text:list>
      <text:p text:style-name="P42">1. System ma<text:s/>umożliwiać Zamawiającemu samodzielne przypisywanie zarówno wszystkich kategorii spraw do każdego stanowiska obsługi klienta jak i wybranych kategorii spraw do wybranych stanowisk obsługi klienta.</text:p>
      <text:p text:style-name="P43">2. Moduł przywoławczy systemu ma mieć możliwość przywoływania klienta komunikatem wizualnym na ekranie głównym oraz dźwiękowym lub słownym, wedle uznania administratora systemu.</text:p>
      <text:p text:style-name="P44">3. Z poziomu terminala przywoławczego operator ma mieć możliwość: - ponownego przywołania klienta, jeśli np. przegapił swoją kolejkę; - priorytetowe przywołanie klienta; - czasowe zawieszenie / przywrócenie pracy stanowiska obsługi klienta z przetransferowaniem klientów do / z innych stanowisk.</text:p>
      <text:p text:style-name="P45">4. System musi umożliwiać dowolny transfer klientów pomiędzy różnymi grupami bez konieczności ponownego pobierania biletu oraz przenoszenie biletu do poczekalni.</text:p>
      <text:p text:style-name="P46">5. System ma posiadać moduł rezerwacji wizyt przez stronę internetową na konkretny dzień i godzinę z możliwością samodzielnego nałożenia dziennego limitu rezerwacji dla każdej z kategorii spraw oraz możliwością samodzielnego definiowania zakresu dni i godzin w jakich będzie można dokonywać rezerwacji.</text:p>
      <text:p text:style-name="P47">6. System ma umożliwiać Zamawiającemu samodzielną zmianę lub anulowanie rezerwacji umówionej przez klienta wizyty.</text:p>
      <text:p text:style-name="P48">7. System ma umożliwiać Zamawiającemu samodzielne definiowanie czasu obsługi każdej kategorii spraw i uwzględniać go w procesie rezerwacji wizyty na konkretną godzinę poprzez stronę internetową.</text:p>
      <text:p text:style-name="P49">8. System ma umożliwiać Zamawiającemu samodzielne redagowanie informacji umieszczonych na<text:s/>drukowanych przez automat biletowy biletach (logo urzędu, nazwa kategorii sprawy, numer biletu, liczba oczekujących, data i godzina wydruku, itp.) oraz samodzielną wymianę ogólnodostępnych rolek papieru na bilety.</text:p>
      <text:p text:style-name="P50">9. System ma umożliwiać Zamawiającemu samodzielne nakładanie dziennych limitów ilościowych na wydawanie przez automat biletowy biletów dla poszczególnych kategorii spraw, jak i umożliwiać blokowanie i odblokowywanie wydawania biletów przez automat biletowy z poziomu terminali przywoławczych, bądź<text:s/>przez programowe zdefiniowanie godziny blokowania. Blokowanie wydawania biletów ma skutkować wyświetleniem na ekranie automatu biletowego komunikatu o wykorzystaniu limitu biletów na dany dzień.<text:s/>Administrator aplikacji powinien posiadać możliwość zakładania /usuwania limitów przydzielonych do danej kategorii. Limity powinny uwzględniać ilość biletów na dany dzień i godzinę wyłączenia danej kategorii. Aplikacja systemu kolejkowego powinna mieć możliwość przypisywania takich limitów do każdej kategorii i podkategorii niezależnie, kiedy zostanie ustawiony limit danej kategorii/podkategorii i system kolejkowy osiągnie zadaną wartość to na ekranie monitorów powinna pokazać się informacja (np.: znak graficzny w postaci kłódki) sygnalizująca zamknięcie danej kategorii/podkategorii a na automacie kolejkowym dana kategoria/podkategoria powinna nie być dostępna np.: poprzez wyświetlenie jej jako szare pole</text:p>
      <text:p text:style-name="P51">10. System ma posiadać moduły: kontroli obsługi, statystyk, analiz i raportów z możliwością wydruku (ze wskazanego<text:s/>stanowiska sieci LAN Zamawiającego) zestawień takich jak: - ilość wykonywanych operacji w podziale na rodzaje, stanowiska obsługi klienta w określonym przedziale czasu; - wydajność pracy poszczególnych stanowisk obsługi klienta (liczba obsłużonych klientów, efektywnie przepracowany czas, czas przerw itp.); - czas oczekiwania przez klienta na obsługę; - czas obsługi klienta; - czas realizacji poszczególnych kategorii spraw.</text:p>
      <text:p text:style-name="P52">11. System ma posiadać moduł powiadomień i alertów dotyczących nieprawidłowości w<text:s/>działaniu systemu (np.: brak papieru w drukarce biletów ma skutkować wyświetleniem informacji na ekranie automatu biletowego, a po uzupełnieniu papieru system ma samodzielnie wrócić do normalnego trybu pracy).<text:s/>W przypadku zaniku napięcia i ponownym uruchomieniu komputera system musi zapewnić automatyczne uruchomienie z utrzymaniem ciągłości kolejki.</text:p>
      <text:p text:style-name="P53">12. System ma posiadać zabezpieczenie przed ingerencją w jego ustawienia przez osoby nieupoważnione.</text:p>
      <text:p text:style-name="P54">13. Wykonawca zapewni Zamawiającemu wsparcie techniczne hot-line w godzinach pracy Wydziału <text:s/>Komunikacji Starostwa Powiatowego w Miechowie</text:p>
      <text:p text:style-name="P55">14. Przeprowadzenie szkolenia pracowników z zakresu obsługi urządzeń wchodzących w skład Systemu oraz szkolenie w zakresie obsługi urządzenia i zainstalowanego oprogramowania dla administratorów,</text:p>
      <text:p text:style-name="P56">15. Instrukcja dotycząca konfiguracji oprogramowania, wydana w języku polskim</text:p>
      <text:p text:style-name="P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Rak</meta:initial-creator>
    <dc:creator>Michał Rak</dc:creator>
    <meta:creation-date>2024-01-24T10:06:00Z</meta:creation-date>
    <dc:date>2024-01-24T10:06:00Z</dc:date>
    <meta:template xlink:href="Normal.dotm" xlink:type="simple"/>
    <meta:editing-cycles>2</meta:editing-cycles>
    <meta:editing-duration>PT60S</meta:editing-duration>
    <meta:document-statistic meta:page-count="3" meta:paragraph-count="16" meta:word-count="1178" meta:character-count="8235" meta:row-count="58" meta:non-whitespace-character-count="7073"/>
  </office:meta>
</office:document-meta>
</file>