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9cm" fo:margin-left="-0.007cm" fo:margin-top="0cm" fo:margin-bottom="0cm" table:align="left" style:writing-mode="page"/>
    </style:style>
    <style:style style:name="Tabela2.A" style:family="table-column">
      <style:table-column-properties style:column-width="6.251cm"/>
    </style:style>
    <style:style style:name="Tabela2.B" style:family="table-column">
      <style:table-column-properties style:column-width="9.758cm"/>
    </style:style>
    <style:style style:name="Tabela2.1" style:family="table-row">
      <style:table-row-properties style:min-row-height="1.353cm" fo:keep-together="auto"/>
    </style:style>
    <style:style style:name="Tabe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cm" style:contextual-spacing="false" fo:line-height="150%" fo:text-align="justify" style:justify-single-word="false" style:punctuation-wrap="simple"/>
      <style:text-properties officeooo:paragraph-rsid="002034a7"/>
    </style:style>
    <style:style style:name="P3" style:family="paragraph" style:parent-style-name="Standard">
      <style:paragraph-properties fo:line-height="150%" fo:text-align="justify" style:justify-single-word="false" fo:orphans="0" fo:widows="0" style:punctuation-wrap="simple"/>
      <style:text-properties officeooo:paragraph-rsid="002034a7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34a7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2034a7"/>
    </style:style>
    <style:style style:name="P6" style:family="paragraph" style:parent-style-name="Standard_20__28_user_29_">
      <style:paragraph-properties fo:margin-top="0.499cm" fo:margin-bottom="0cm" style:contextual-spacing="false" fo:line-height="150%" fo:text-align="justify" style:justify-single-word="false"/>
      <style:text-properties officeooo:paragraph-rsid="002034a7"/>
    </style:style>
    <style:style style:name="P7" style:family="paragraph" style:parent-style-name="Standard">
      <style:paragraph-properties fo:line-height="150%"/>
      <style:text-properties officeooo:paragraph-rsid="002034a7"/>
    </style:style>
    <style:style style:name="P8" style:family="paragraph" style:parent-style-name="Standard">
      <style:paragraph-properties fo:margin-top="0.3cm" fo:margin-bottom="0cm" style:contextual-spacing="false" fo:line-height="150%"/>
      <style:text-properties officeooo:paragraph-rsid="002034a7"/>
    </style:style>
    <style:style style:name="P9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2034a7"/>
    </style:style>
    <style:style style:name="P10" style:family="paragraph" style:parent-style-name="Standard">
      <style:paragraph-properties fo:line-height="115%"/>
      <style:text-properties style:font-name="Arial" fo:font-size="9pt" officeooo:paragraph-rsid="002034a7" style:font-name-asian="Times New Roman1" style:font-size-asian="9pt" style:font-size-complex="9pt"/>
    </style:style>
    <style:style style:name="P11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officeooo:paragraph-rsid="002034a7" style:font-name-asian="Arial2" style:font-size-asian="11pt" style:font-size-complex="11pt"/>
    </style:style>
    <style:style style:name="P12" style:family="paragraph" style:parent-style-name="Standard">
      <style:paragraph-properties fo:margin-left="0.751cm" fo:margin-right="0cm" fo:margin-top="0.199cm" fo:margin-bottom="0cm" style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officeooo:paragraph-rsid="002034a7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034a7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officeooo:paragraph-rsid="002034a7" style:font-size-asian="11pt" style:font-size-complex="11pt"/>
    </style:style>
    <style:style style:name="P15" style:family="paragraph" style:parent-style-name="Standard_20__28_user_29_">
      <style:paragraph-properties fo:line-height="150%" fo:orphans="0" fo:widows="0" style:snap-to-layout-grid="false"/>
      <style:text-properties style:font-name="Arial" fo:font-size="11pt" officeooo:paragraph-rsid="002034a7" style:font-size-asian="11pt" style:font-name-complex="Arial2" style:font-size-complex="11pt"/>
    </style:style>
    <style:style style:name="P16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officeooo:paragraph-rsid="002034a7"/>
    </style:style>
    <style:style style:name="P17" style:family="paragraph" style:parent-style-name="Standard">
      <style:paragraph-properties fo:margin-left="0.005cm" fo:margin-right="0.741cm" fo:line-height="115%" fo:text-align="justify" style:justify-single-word="false" fo:text-indent="0cm" style:auto-text-indent="false"/>
      <style:text-properties officeooo:paragraph-rsid="002034a7"/>
    </style:style>
    <style:style style:name="P18" style:family="paragraph" style:parent-style-name="Standard_20__28_user_29_">
      <style:paragraph-properties fo:margin-top="0.176cm" fo:margin-bottom="0.176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2034a7"/>
    </style:style>
    <style:style style:name="P19" style:family="paragraph" style:parent-style-name="Standard">
      <style:paragraph-properties fo:margin-left="0.005cm" fo:margin-right="0cm" fo:line-height="115%" fo:text-indent="0cm" style:auto-text-indent="false"/>
      <style:text-properties officeooo:paragraph-rsid="002034a7"/>
    </style:style>
    <style:style style:name="P20" style:family="paragraph" style:parent-style-name="Standard_20__28_user_29_">
      <style:paragraph-properties fo:margin-top="0.3cm" fo:margin-bottom="0cm" style:contextual-spacing="false" fo:line-height="150%">
        <style:tab-stops>
          <style:tab-stop style:position="10.502cm"/>
          <style:tab-stop style:position="11.753cm"/>
        </style:tab-stops>
      </style:paragraph-properties>
      <style:text-properties style:font-name="Arial" fo:font-size="10.5pt" officeooo:paragraph-rsid="002034a7" style:font-name-asian="Arial2" style:font-size-asian="10.5pt" style:font-name-complex="Arial2" style:font-size-complex="10.5pt"/>
    </style:style>
    <style:style style:name="P21" style:family="paragraph" style:parent-style-name="Standard_20__28_user_29_">
      <style:paragraph-properties fo:margin-top="0.4cm" fo:margin-bottom="0cm" style:contextual-spacing="false" fo:line-height="115%" fo:text-align="justify" style:justify-single-word="false"/>
      <style:text-properties style:font-name="Arial" fo:font-size="11pt" fo:font-style="italic" officeooo:paragraph-rsid="002034a7" style:font-size-asian="11pt" style:font-style-asian="italic" style:font-name-complex="Arial2" style:font-size-complex="11pt" style:font-style-complex="italic"/>
    </style:style>
    <style:style style:name="P22" style:family="paragraph" style:parent-style-name="Standard_20__28_user_29_">
      <style:paragraph-properties fo:margin-top="0.199cm" fo:margin-bottom="0cm" style:contextual-spacing="false" fo:line-height="150%" fo:text-align="justify" style:justify-single-word="false"/>
      <style:text-properties style:font-name="Arial" fo:font-size="11pt" officeooo:paragraph-rsid="002034a7" style:font-size-asian="11pt" style:font-name-complex="Arial2" style:font-size-complex="11pt"/>
    </style:style>
    <style:style style:name="P23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2034a7" style:font-size-asian="11pt" style:font-name-complex="Arial2" style:font-size-complex="11pt"/>
    </style:style>
    <style:style style:name="P24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2034a7" style:font-size-asian="11pt" style:font-name-complex="Arial2" style:font-size-complex="11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034a7" style:font-size-asian="11pt" style:font-weight-asian="bold" style:font-name-complex="Arial2" style:font-size-complex="11pt"/>
    </style:style>
    <style:style style:name="P26" style:family="paragraph" style:parent-style-name="Standard_20__28_user_29_">
      <style:paragraph-properties fo:margin-top="0.176cm" fo:margin-bottom="0.176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2034a7" style:font-name-asian="Arial2" style:font-size-asian="11pt" style:font-name-complex="Arial2" style:font-size-complex="11pt"/>
    </style:style>
    <style:style style:name="P27" style:family="paragraph" style:parent-style-name="Standard" style:master-page-name="Converted4">
      <style:paragraph-properties fo:line-height="150%" fo:text-align="end" style:justify-single-word="false" style:page-number="auto" fo:break-before="page"/>
      <style:text-properties style:font-name="Arial" fo:font-size="11pt" fo:font-style="italic" officeooo:paragraph-rsid="002034a7" style:font-name-asian="Century Gothic" style:font-size-asian="11pt" style:font-style-asian="italic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034a7" style:font-size-asian="11pt" style:font-weight-asian="bold" style:font-size-complex="11pt"/>
    </style:style>
    <style:style style:name="P29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style:font-name="Arial" fo:font-size="11pt" officeooo:paragraph-rsid="002034a7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 style:punctuation-wrap="simple"/>
      <style:text-properties style:font-name="Arial" fo:font-size="11pt" officeooo:paragraph-rsid="002034a7" style:font-size-asian="11pt" style:font-size-complex="11pt"/>
    </style:style>
    <style:style style:name="P31" style:family="paragraph" style:parent-style-name="Standard">
      <style:paragraph-properties fo:margin-top="0.199cm" fo:margin-bottom="0.199cm" style:contextual-spacing="false" fo:line-height="150%" fo:text-align="justify" style:justify-single-word="false" style:punctuation-wrap="simple"/>
      <style:text-properties style:font-name="Arial" fo:font-size="11pt" officeooo:paragraph-rsid="002034a7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fo:orphans="0" fo:widows="0" style:punctuation-wrap="simple"/>
      <style:text-properties style:font-name="Arial" fo:font-size="11pt" officeooo:paragraph-rsid="002034a7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Arial" fo:font-size="11pt" officeooo:paragraph-rsid="002034a7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style:font-name="Arial" fo:font-size="11pt" officeooo:paragraph-rsid="002034a7" style:font-size-asian="11pt" style:font-size-complex="11pt"/>
    </style:style>
    <style:style style:name="P35" style:family="paragraph" style:parent-style-name="Standard">
      <style:paragraph-properties fo:line-height="150%"/>
      <style:text-properties style:font-name="Arial" fo:font-size="11pt" officeooo:paragraph-rsid="002034a7" style:font-size-asian="11pt" style:font-size-complex="11pt"/>
    </style:style>
    <style:style style:name="P36" style:family="paragraph" style:parent-style-name="Standard">
      <style:paragraph-properties fo:margin-left="0.751cm" fo:margin-right="0cm" fo:margin-top="0.199cm" fo:margin-bottom="0cm" style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officeooo:paragraph-rsid="002034a7" style:font-size-asian="11pt" style:font-size-complex="11pt"/>
    </style:style>
    <style:style style:name="P37" style:family="paragraph" style:parent-style-name="Standard">
      <style:paragraph-properties fo:line-height="150%"/>
      <style:text-properties style:font-name="Arial" fo:font-size="10.5pt" officeooo:paragraph-rsid="002034a7" style:font-size-asian="10.5pt" style:font-size-complex="10.5pt"/>
    </style:style>
    <style:style style:name="P38" style:family="paragraph" style:parent-style-name="Standard">
      <style:paragraph-properties fo:line-height="150%"/>
      <style:text-properties style:font-name="Arial" fo:font-size="9pt" officeooo:paragraph-rsid="002034a7" style:font-size-asian="9pt" style:font-size-complex="9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font-style="italic" fo:font-weight="bold" style:font-name-asian="Segoe UI" style:font-size-asian="9pt" style:font-style-asian="italic" style:font-weight-asian="bold" style:font-size-complex="9pt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font-weight="bold" officeooo:rsid="00211124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officeooo:rsid="00211124" style:font-size-asian="11pt" style:font-name-complex="Arial2" style:font-size-complex="11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fo:color="#000000" loext:opacity="100%" style:font-name="Arial" fo:font-size="10.5pt" style:font-name-asian="Arial2" style:font-size-asian="10.5pt" style:font-name-complex="Arial2" style:font-size-complex="10.5pt"/>
    </style:style>
    <style:style style:name="T12" style:family="text">
      <style:text-properties fo:color="#000000" loext:opacity="10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3" style:family="text">
      <style:text-properties fo:color="#000000" loext:opacity="100%" style:font-name="Arial" fo:font-size="9pt" fo:font-weight="bold" style:font-size-asian="9pt" style:language-asian="en" style:country-asian="US" style:font-weight-asian="bold" style:font-name-complex="Calibri" style:font-size-complex="9pt" style:font-weight-complex="bold"/>
    </style:style>
    <style:style style:name="T14" style:family="text">
      <style:text-properties fo:color="#000000" loext:opacity="100%" style:font-name="Arial" fo:font-size="9pt" style:font-size-asian="9pt" style:language-asian="en" style:country-asian="US" style:font-name-complex="Calibri" style:font-size-complex="9pt"/>
    </style:style>
    <style:style style:name="T15" style:family="text">
      <style:text-properties fo:color="#000000" loext:opacity="100%" style:font-name="Arial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16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8cm" svg:stroke-color="#000000" draw:stroke-linejoin="round" draw:fill="solid" draw:fill-color="#ffffff" draw:textarea-vertical-align="top" draw:auto-grow-height="false" fo:min-height="0.212cm" fo:min-width="0cm" fo:padding-top="0.125cm" fo:padding-bottom="0.125cm" fo:padding-left="0.25cm" fo:padding-right="0.25cm" fo:wrap-option="wrap" loext:decorative="false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page33"/><text:bookmark text:name="page9"/>Wzór - załącznik nr 1 do SWZ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/>
          </table:table-cell>
        </table:table-row>
      </table:table>
      <text:p text:style-name="P20">Nr REGON firmy :...............................<text:tab/></text:p>
      <text:p text:style-name="P9"><text:span text:style-name="T11">Nr fax ..................................................</text:span><text:span text:style-name="T12"> <text:tab/></text:span></text:p>
      <text:p text:style-name="P9"><text:span text:style-name="T11">Adres e-mail: …………………………..</text:span><text:span text:style-name="T12"><text:tab/></text:span></text:p>
      <text:p text:style-name="P37">Adres internetowy…………………….. </text:p>
      <text:p text:style-name="P37">Telefon …………………………………</text:p>
      <text:p text:style-name="P28">O F E R T A </text:p>
      <text:p text:style-name="P29">Firma ........................................................................................................................................................</text:p>
      <text:p text:style-name="P4"><text:span text:style-name="T6"><text:s text:c="40"/></text:span><text:span text:style-name="T2"><text:s text:c="27"/></text:span><text:span text:style-name="T9">(nazwa i adres oferenta) </text:span></text:p>
      <text:p text:style-name="P5"><text:span text:style-name="T7">składa w postępowaniu o udzielenie zamówienia publicznego prowadzonego w trybie podstawowym pn. </text:span><text:span text:style-name="T3">„Bieżące techniczne utrzymanie dróg gminnych i wewnętrznych na terenie Gminy Miejskiej Łeba w roku 202</text:span><text:span text:style-name="T4">4</text:span><text:span text:style-name="T3">„ </text:span><text:span text:style-name="T7">ofertę na:</text:span></text:p>
      <text:p text:style-name="P21">[W przypadku, gdy Wykonawca składa ofertę tylko na jedną część (I lub II) należy wypełnić punkty odpowiednio od 1.1. do 1.2.2. lub od 2.1. do 2.2.2., w zależności od tego, na którą część składa ofertę. Jeśli Wykonawca składa ofertę na obie części, należy wypełnić punkty od 1.1 do 2.2.2.]</text:p>
      <text:p text:style-name="P6"><text:span text:style-name="T3">CZĘŚĆ I </text:span><text:span text:style-name="T7">-</text:span><text:span text:style-name="T3"> </text:span><text:span text:style-name="T7">Prowadzenie bieżącego technicznego utrzymania dróg gminnych i wewnętrznych oraz obiektów mostowych na terenie Gminy Miejskiej Łeba w roku 202</text:span><text:span text:style-name="T8">4</text:span><text:span text:style-name="T7"> - z wyłączeniem remontów cząstkowych nawierzchni asfaltowych.</text:span></text:p>
      <text:p text:style-name="P22">1.1. Oferujemy wykonanie przedmiotu zamówienia za cenę brutto (z podatkiem VAT) ………….……….</text:p>
      <text:p text:style-name="P22">………………………………………………………………………………………………………………..….. zł</text:p>
      <text:p text:style-name="P22">w tym VAT w wysokości ….....……………….......% wynosi …………………………...………….………. zł</text:p>
      <text:p text:style-name="P2"><text:span text:style-name="T6">1.</text:span><text:span text:style-name="T10">2</text:span><text:span text:style-name="T6">.1. </text:span><text:span text:style-name="T10">Czas reakcji: </text:span><text:span text:style-name="T16">……..………....… </text:span><text:span text:style-name="T10">godzin</text:span></text:p>
      <text:p text:style-name="P30">1.2.2. Oświadczamy, że czas reagowania w godzinach od momentu powstania uszkodzenia wymagającego interwencji do momentu przystąpienia do prac, tj naprawy lub usunięcia wyniesie ……………………………….</text:p>
      <text:p text:style-name="P31">lub/i</text:p>
      <text:p text:style-name="P5"><text:span text:style-name="T3">CZĘŚĆ II </text:span><text:span text:style-name="T7">-</text:span><text:span text:style-name="T3"> </text:span><text:span text:style-name="T7">Wykonywanie remontów cząstkowych nawierzchni asfaltowych ulic na terenie Gminy Miejskiej Łeba w roku 202</text:span><text:span text:style-name="T8">4</text:span><text:span text:style-name="T7">*</text:span></text:p>
      <text:p text:style-name="P22">2.1. Oferujemy wykonanie przedmiotu zamówienia za cenę brutto (z podatkiem VAT) ………….……….</text:p>
      <text:p text:style-name="P22">…………………………………………………………………..……………………………………………….. zł</text:p>
      <text:p text:style-name="P22">w tym VAT w wysokości …..………………........% wynosi …………..…………………………….………. zł</text:p>
      <text:p text:style-name="P3"><text:span text:style-name="T10">2</text:span><text:span text:style-name="T6">.</text:span><text:span text:style-name="T10">2</text:span><text:span text:style-name="T6">.1. </text:span><text:span text:style-name="T10">Czas reakcji: </text:span><text:span text:style-name="T16">……………....… </text:span><text:span text:style-name="T10">godzin</text:span></text:p>
      <text:p text:style-name="P32">2.2.2. Oświadczamy, że czas reagowania w godzinach od momentu powstania uszkodzenia wymagającego interwencji do momentu przystąpienia do prac, tj naprawy lub usunięcia wyniesie ……………………………….</text:p>
      <text:p text:style-name="P12"><text:soft-page-break/></text:p>
      <text:p text:style-name="P12">Ponadto:</text:p>
      <text:p text:style-name="P33">3. Oświadczamy, że zapoznaliśmy się z SWZ i nie wnosimy do niej zastrzeżeń oraz uzyskaliśmy konieczne informacje i wyjaśnienia do przygotowania oferty.</text:p>
      <text:p text:style-name="P34">4. Oświadczamy, że uważamy się za związanych niniejszą ofertą na czas wskazany w SWZ.</text:p>
      <text:p text:style-name="P34">5. Oświadczamy, że:</text:p>
      <text:p text:style-name="P23">a) cena obejmuje wszystkie koszty związane z prawidłową realizacją zamówienia. b) składam/y niniejszą ofertę we własnym imieniu/ jako Wykonawcy wspólnie ubiegający się o udzielenie zamówienia (niepotrzebne skreślić).</text:p>
      <text:p text:style-name="P24">6. Akceptujemy bez zastrzeżeń wzór umowy i w razie wybrania naszej oferty zobowiązujemy się do podpisania umowy na warunkach zawartych w SWZ, w miejscu i terminie wskazanym przez zamawiającego</text:p>
      <text:p text:style-name="P14">7. Oświadczamy, że jesteśmy</text:p>
      <text:p text:style-name="P8"><draw:custom-shape text:anchor-type="char" draw:z-index="0" draw:name="Kształt1" draw:style-name="gr1" draw:text-style-name="P39" svg:width="0.495cm" svg:height="0.461cm" svg:x="1.542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Kształt1_0" draw:style-name="gr1" draw:text-style-name="P39" svg:width="0.495cm" svg:height="0.461cm" svg:x="12.143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Kształt1_1" draw:style-name="gr1" draw:text-style-name="P39" svg:width="0.495cm" svg:height="0.461cm" svg:x="8.405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Kształt1_2" draw:style-name="gr1" draw:text-style-name="P39" svg:width="0.495cm" svg:height="0.461cm" svg:x="4.882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2"/>mikro <text:s text:c="21"/>małym <text:s text:c="21"/>średnim <text:s text:c="21"/>dużym</text:span></text:p>
      <text:p text:style-name="P8"><text:span text:style-name="T6">przedsiębiorcą </text:span><text:span text:style-name="T2">(zaznaczyć właściwe)</text:span><text:span text:style-name="T6">.</text:span></text:p>
      <text:p text:style-name="P7"><text:span text:style-name="T6">8. Województwo siedziby firmy: ………………………….……………………………...</text:span><text:span text:style-name="T6"/></text:p>
      <text:p text:style-name="P14"/>
      <text:p text:style-name="P14"/>
      <text:p text:style-name="P14">..............................………….......…...... <text:s text:c="74"/></text:p>
      <text:p text:style-name="P38"><text:s text:c="17"/>( miejscowość i data ) <text:s text:c="69"/></text:p>
      <text:p text:style-name="P5"><text:span text:style-name="T5">Załączniki</text:span><text:span text:style-name="T5"/></text:p>
      <text:p text:style-name="P5"><text:span text:style-name="T7">1. Kalkulacja ceny ofertowej wykonana na podstawie załączników nr 7a i 7b do SWZ,</text:span><text:span text:style-name="T7"/></text:p>
      <text:p text:style-name="P5"><text:span text:style-name="T7">2. Informacja o zastosowanych cenach czynników produkcji</text:span><text:span text:style-name="T7"/></text:p>
      <text:p text:style-name="P13"/>
      <text:p text:style-name="P13">UWAGA!</text:p>
      <text:p text:style-name="P26">Wykonawcy składający ofertę wspólnie wpisują dane wszystkich Wykonawców występujących wspólnie.</text:p>
      <text:p text:style-name="P16"><text:span text:style-name="T13">Oświadczamy, że </text:span><text:span text:style-name="T14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6"><text:span text:style-name="T14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text:span text:style-name="T14"/></text:p>
      <text:p text:style-name="P18"><text:span text:style-name="T15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15"/></text:p>
      <text:p text:style-name="P10"/>
      <text:p text:style-name="P10"/>
      <text:p text:style-name="P17"><text:span text:style-name="T1">Dokument należy wypełnić i podpisać kwalifikowanym podpisem elektronicznym lub podpisem zaufanym lub podpisem osobistym.</text:span><text:span text:style-name="T1"/></text:p>
      <text:p text:style-name="P19"><text:span text:style-name="T1">Zamawiający zaleca zapisanie dokumentu w formacie PDF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1:46.763000000</meta:creation-date>
    <dc:date>2024-04-04T08:35:45.960000000</dc:date>
    <meta:editing-duration>PT4M17S</meta:editing-duration>
    <meta:editing-cycles>5</meta:editing-cycles>
    <meta:generator>LibreOffice/7.6.2.1$Windows_X86_64 LibreOffice_project/56f7684011345957bbf33a7ee678afaf4d2ba333</meta:generator>
    <dc:creator>Magdalena Stępień</dc:creator>
    <meta:document-statistic meta:table-count="1" meta:image-count="0" meta:object-count="0" meta:page-count="2" meta:paragraph-count="48" meta:word-count="567" meta:character-count="4670" meta:non-whitespace-character-count="3828"/>
  </office:meta>
</office:document-meta>
</file>