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55" style:parent-style-name="Standard" style:family="paragraph">
      <style:paragraph-properties fo:margin-bottom="0in" fo:line-height="150%"/>
      <style:text-properties fo:font-weight="bold" style:font-weight-asian="bold"/>
    </style:style>
    <style:style style:name="P56" style:parent-style-name="Standard" style:family="paragraph">
      <style:paragraph-properties fo:margin-bottom="0in" fo:line-height="150%"/>
      <style:text-properties fo:font-weight="bold" style:font-weight-asian="bold"/>
    </style:style>
    <style:style style:name="P57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59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60" style:parent-style-name="Standard" style:family="paragraph">
      <style:paragraph-properties fo:margin-bottom="0in" fo:line-height="150%"/>
    </style:style>
    <style:style style:name="T61" style:parent-style-name="Domyślnaczcionkaakapitu" style:family="text">
      <style:text-properties style:letter-kerning="false"/>
    </style:style>
    <style:style style:name="T62" style:parent-style-name="Domyślnaczcionkaakapitu" style:family="text">
      <style:text-properties style:letter-kerning="false"/>
    </style:style>
    <style:style style:name="T63" style:parent-style-name="Domyślnaczcionkaakapitu" style:family="text">
      <style:text-properties style:letter-kerning="false"/>
    </style:style>
    <style:style style:name="P6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5" style:parent-style-name="Normalny" style:family="paragraph">
      <style:paragraph-properties fo:margin-top="0.0694in" fo:margin-bottom="0.0694in" fo:line-height="150%"/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margin-top="0.0694in" fo:margin-bottom="0.0694in" fo:line-height="150%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1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72" style:parent-style-name="Standard" style:family="paragraph">
      <style:paragraph-properties fo:margin-bottom="0in" fo:line-height="150%"/>
    </style:style>
    <style:style style:name="T73" style:parent-style-name="Domyślnaczcionkaakapitu" style:family="text">
      <style:text-properties style:letter-kerning="false"/>
    </style:style>
    <style:style style:name="P7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5" style:parent-style-name="Normalny" style:family="paragraph">
      <style:paragraph-properties fo:margin-top="0.0694in" fo:margin-bottom="0.0694in" fo:line-height="150%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7" style:parent-style-name="Standard" style:family="paragraph">
      <style:paragraph-properties fo:margin-bottom="0in" fo:line-height="150%"/>
    </style:style>
    <style:style style:name="T78" style:parent-style-name="Domyślnaczcionkaakapitu" style:family="text">
      <style:text-properties style:font-weight-complex="bold"/>
    </style:style>
    <style:style style:name="P79" style:parent-style-name="Standard" style:list-style-name="LFO12" style:family="paragraph">
      <style:paragraph-properties style:vertical-align="auto" fo:margin-bottom="0in" fo:line-height="150%"/>
    </style:style>
    <style:style style:name="P80" style:parent-style-name="Standard" style:family="paragraph">
      <style:paragraph-properties fo:margin-bottom="0in" fo:line-height="150%" fo:margin-left="0.25in">
        <style:tab-stops/>
      </style:paragraph-properties>
    </style:style>
    <style:style style:name="T81" style:parent-style-name="Domyślnaczcionkaakapitu" style:family="text">
      <style:text-properties fo:background-color="#FFFF00"/>
    </style:style>
    <style:style style:name="T82" style:parent-style-name="Domyślnaczcionkaakapitu" style:family="text">
      <style:text-properties fo:background-color="#FFFF00"/>
    </style:style>
    <style:style style:name="P83" style:parent-style-name="Standard" style:list-style-name="LFO11" style:family="paragraph">
      <style:paragraph-properties style:vertical-align="auto" fo:margin-bottom="0in" fo:line-height="150%"/>
    </style:style>
    <style:style style:name="P84" style:parent-style-name="Standard" style:family="paragraph">
      <style:paragraph-properties fo:margin-bottom="0in" fo:line-height="150%" fo:margin-left="0.25in">
        <style:tab-stops/>
      </style:paragraph-properties>
    </style:style>
    <style:style style:name="P85" style:parent-style-name="Standard" style:family="paragraph">
      <style:paragraph-properties fo:margin-bottom="0in" fo:line-height="150%" fo:margin-left="0.25in">
        <style:tab-stops/>
      </style:paragraph-properties>
    </style:style>
    <style:style style:name="P86" style:parent-style-name="Standard" style:list-style-name="LFO11" style:family="paragraph">
      <style:paragraph-properties style:vertical-align="auto" fo:margin-bottom="0in" fo:line-height="150%"/>
    </style:style>
    <style:style style:name="P87" style:parent-style-name="Standard" style:family="paragraph">
      <style:paragraph-properties fo:margin-bottom="0in" fo:line-height="150%"/>
    </style:style>
    <style:style style:name="P88" style:parent-style-name="Standard" style:family="paragraph">
      <style:paragraph-properties fo:margin-bottom="0in" fo:line-height="150%"/>
    </style:style>
    <style:style style:name="P89" style:parent-style-name="Standard" style:family="paragraph">
      <style:paragraph-properties fo:margin-bottom="0in" fo:line-height="150%"/>
    </style:style>
    <style:style style:name="P90" style:parent-style-name="Standard" style:family="paragraph">
      <style:paragraph-properties fo:margin-bottom="0in" fo:line-height="150%"/>
    </style:style>
    <style:style style:name="P91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3" style:parent-style-name="Standard" style:family="paragraph">
      <style:paragraph-properties fo:margin-bottom="0in" fo:line-height="150%"/>
      <style:text-properties style:text-underline-type="single" style:text-underline-style="solid" style:text-underline-width="auto" style:text-underline-mode="continuous"/>
    </style:style>
    <style:style style:name="P94" style:parent-style-name="Standard" style:list-style-name="LFO13" style:family="paragraph">
      <style:paragraph-properties fo:margin-bottom="0in" fo:line-height="150%"/>
    </style:style>
    <style:style style:name="P9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7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9" style:parent-style-name="Standard" style:family="paragraph">
      <style:paragraph-properties fo:margin-bottom="0in" fo:line-height="150%"/>
    </style:style>
    <style:style style:name="T10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21 marca 2024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<text:span text:style-name="T28">Numer telefonu: +48 59 841 00 91,<text:s/></text:span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<text:span text:style-name="T33">ZP.261.5.15.2024.ZP4</text:span></text:p>
      <text:p text:style-name="P34"><text:span text:style-name="T35">Wykonawcy ubiegający się o udzielenie niniejszego zamówienia</text:span></text:p>
      <text:p text:style-name="P36"/>
      <text:p text:style-name="P37"><text:span text:style-name="T38">WYJAŚNIENIA I ZMIANA TREŚCI</text:span><text:span text:style-name="T39"><text:s/></text:span><text:span text:style-name="T40">SPECYFIKACJI WARUNKÓW ZAMÓWIENIA</text:span></text:p>
      <text:p text:style-name="P41"><text:span text:style-name="T42">w postępowaniu o udzielenie zamówienia publicznego, realizowanego w trybie<text:s/></text:span><text:span text:style-name="T43">podstawowym bez negocjacji (art. 275 pkt 1 ustawy Pzp) na wykonanie robót budowlanych pn.</text:span><text:span text:style-name="T44"><text:s/></text:span><text:span text:style-name="T45">Przebudowa wraz z rozbudową drogi gminnej 116120G (ul. Leszczyńskiego) w Słupsku</text:span><text:span text:style-name="T46">. Znak sprawy ZP.261.5.2024.ZP4</text:span><text:span text:style-name="T47">.</text:span></text:p>
      <text:p text:style-name="P48"/>
      <text:p text:style-name="P49"><text:span text:style-name="T50">Zarząd Infrastruktury Miejskiej w Słupsku, który działa w imieniu i na rzecz Miasta Słupsk, jako Zamawiający <text:s/>w przedmiotowym postępowaniu o udzielenie zamówienia publicznego zawiadamia, że działając w oparciu<text:s/></text:span><text:span text:style-name="T51"><text:line-break/></text:span><text:span text:style-name="T52">o art. 284 ust. 6 ustawy Pzp <text:s/>udziela wyjaśnień na pytania zawarte we wnioskach Wykonawców złożonych<text:s/></text:span><text:span text:style-name="T53"><text:line-break/></text:span><text:span text:style-name="T54">w oparciu o art. 284 usta. 1 ustawy Pzp o wyjaśnienie treści specyfikacji warunków zamówienia, zwanej dalej „SWZ”. Treść pytań wraz odpowiedziami Zamawiającego zestawiono poniżej.<text:s/></text:span></text:p>
      <text:p text:style-name="P55"/>
      <text:p text:style-name="P56">Pytanie nr 1:</text:p>
      <text:p text:style-name="P57">Prosimy o potwierdzenie, że oznakowanie poziome<text:s/>należy wykonać w technologii cienkowarstwowej.</text:p>
      <text:p text:style-name="P58">Informujemy, że okres gwarancji na takie oznakowanie wynosi 24 m-ce. prosimy o potwierdzenie, że w</text:p>
      <text:p text:style-name="P59">wycenie Wykonawca powinien przyjąć ewentualne podwójne odmalowanie w przypadku udzielonej</text:p>
      <text:p text:style-name="P60"><text:span text:style-name="T61">gwarancji 60 m-cy.</text:span><text:span text:style-name="T62"><text:line-break/></text:span><text:span text:style-name="T63"><text:line-break/></text:span></text:p>
      <text:soft-page-break/>
      <text:p text:style-name="P64">Odpowiedź na pytanie nr 1:</text:p>
      <text:p text:style-name="P65">Zamawiający informuje, iż  oznakowanie poziome należy wykonać w technologii grubowarstwowej. <text:s/>Zmieniono opis poz. 69 w Przedmiarze robót/ Kosztorysie ofertowym. <text:s/></text:p>
      <text:p text:style-name="P66"><text:span text:style-name="T67">W przypadku udzielonej gwarancji na 60 m-cy Wykonawca powinien przyjąć do wyceny</text:span><text:span text:style-name="T68"><text:s/></text:span><text:span text:style-name="T69">jedno odmalowanie w terminie uzgodnionym z Zamawiającym.</text:span></text:p>
      <text:p text:style-name="P70"><text:line-break/>Pytanie nr 2:</text:p>
      <text:p text:style-name="P71">W pozycji 59 zamieszczonego przedmiaru widnieje krotność 2,5, co świadczyłoby by w wykonaniu wwy</text:p>
      <text:p text:style-name="P72"><text:span text:style-name="T73">62,5 cm. Prosimy o korektę przedmiaru.</text:span></text:p>
      <text:p text:style-name="P74">Odpowiedź na pytanie nr 2:</text:p>
      <text:p text:style-name="P75">Zapis dotyczący krotności był pomocny do ustalania ceny w zestawieniu z rysunkiem z konstrukcją i rysunkiem z dyblowaniem. <text:s/>Doszczegółowiono opis poz. 59 <text:s/>w Przedmiarze robót/ kosztorysie ofertowym.</text:p>
      <text:p text:style-name="P76"/>
      <text:p text:style-name="P77"><text:span text:style-name="T78">Ponadto, zgodnie z art. 286 ust. 1, 3, 5, 6 i 7 ustawy Pzp, Zamawiający dokonuje zmiany treści SWZ:</text:span></text:p>
      <text:list text:style-name="LFO11">
        <text:list-item text:start-value="1">
          <text:p text:style-name="P79">W rozdziale XVI SWZ „Termin związania ofertą” pkt 1 otrzymuje następujące brzmienie:</text:p>
        </text:list-item>
      </text:list>
      <text:p text:style-name="P80">„1. Wykonawca będzie związany ofertą od dnia upływu terminu składania ofert, przy czym pierwszym<text:span text:style-name="T81"><text:s/></text:span>dniem terminu związania ofertą jest dzień, w którym upływa termin składania ofert, przez okres 30 dni,<text:span text:style-name="T82"><text:s/></text:span>tj. do dnia 24.04.2024 r.”</text:p>
      <text:list text:style-name="LFO11" text:continue-numbering="true">
        <text:list-item>
          <text:p text:style-name="P83">W rozdziale XVII SWZ „Sposób oraz termin składania i otwarcia ofert” pkt 1 i 2 otrzymują następujące brzmienie:</text:p>
        </text:list-item>
      </text:list>
      <text:p text:style-name="P84">„1.<text:s/><text:bookmark-start text:name="_Hlk149646949"/>Ofertę wraz z wymaganymi<text:s/>dokumentami należy złożyć za pośrednictwem Platformy zakupowej<text:s/><text:a xlink:href="https://platformazakupowa.pl/pn/zimslupsk" office:target-frame-name="_top" xlink:show="replace"><text:span text:style-name="Hiperłącze">https://platformazakupowa.pl/pn/zimslupsk</text:span></text:a><text:s/>do dnia 26.03.2024 r. do godziny 10:00.”</text:p>
      <text:p text:style-name="P85">„2.<text:s/>Otwarcie ofert nastąpi w dniu 26.03.2024 r. o godzinie 10:15<text:bookmark-end text:name="_Hlk149646949"/>.”</text:p>
      <text:list text:style-name="LFO11" text:continue-numbering="true">
        <text:list-item>
          <text:p text:style-name="P86">Zamawiający załącza zmieniony Przedmiar robót oraz Kosztorys ofertowy (uwaga: zmiany zaznaczono kolorem zielonym).</text:p>
        </text:list-item>
      </text:list>
      <text:p text:style-name="P87"/>
      <text:p text:style-name="P88">Jednocześnie Zamawiający informuje, że wszystkie postanowienia powołane w SWZ związane z wprowadzonymi zmianami, w tym terminem związania ofertą, składania i otwarcia ofert będą podlegały nowemu terminowi, w szczególności takie jak aktualność dokumentów określona w SWZ, zabezpieczenie oferty wadium.</text:p>
      <text:p text:style-name="P89"/>
      <text:soft-page-break/>
      <text:p text:style-name="P90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Hiperłącze">https://platformazakupowa.pl/pn/zimslupsk</text:span></text:a></text:p>
      <text:p text:style-name="P91"/>
      <text:p text:style-name="P92"/>
      <text:p text:style-name="P93">Załączniki:</text:p>
      <text:list text:style-name="LFO13" text:continue-numbering="true">
        <text:list-item>
          <text:p text:style-name="P94">Zmieniony Przedmiar robót/ kosztorys ofertowy.</text:p>
        </text:list-item>
      </text:list>
      <text:p text:style-name="P95"/>
      <text:p text:style-name="P96"/>
      <text:p text:style-name="P97"/>
      <text:p text:style-name="P98">Dyrektor Zarządu Infrastruktury Miejskiej w Słupsku</text:p>
      <text:p text:style-name="P99"><text:span text:style-name="T100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Pierzchalska</dc:creator>
    <meta:creation-date>2020-06-03T07:04:00Z</meta:creation-date>
    <dc:date>2024-03-21T12:04:00Z</dc:date>
    <meta:print-date>2024-03-21T11:53:00Z</meta:print-date>
    <meta:template xlink:href="Normal" xlink:type="simple"/>
    <meta:editing-cycles>269</meta:editing-cycles>
    <meta:editing-duration>PT168360S</meta:editing-duration>
    <meta:document-statistic meta:page-count="3" meta:paragraph-count="8" meta:word-count="603" meta:character-count="4216" meta:row-count="30" meta:non-whitespace-character-count="3621"/>
  </office:meta>
</office:document-meta>
</file>