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text-align="justify" fo:line-height="150%">
        <style:tab-stops>
          <style:tab-stop style:type="left" style:position="14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style:language-asian="pl" style:country-asian="PL" style:language-complex="pl" style:country-complex="PL" fo:hyphenate="true"/>
    </style:style>
    <style:style style:name="TableColumn4" style:family="table-column">
      <style:table-column-properties style:column-width="6.7645in" style:use-optimal-column-width="false"/>
    </style:style>
    <style:style style:name="Table3" style:family="table">
      <style:table-properties style:width="6.7645in" fo:margin-left="-0.0166in" table:align="left"/>
    </style:style>
    <style:style style:name="TableRow5" style:family="table-row">
      <style:table-row-properties style:min-row-height="0.2798in" style:use-optimal-row-height="false"/>
    </style:style>
    <style:style style:name="TableCell6" style:family="table-cell">
      <style:table-cell-properties fo:border="0.0138in solid #000000" style:writing-mode="lr-tb" fo:padding-top="0in" fo:padding-left="0in" fo:padding-bottom="0in" fo:padding-right="0in"/>
    </style:style>
    <style:style style:name="P7" style:parent-style-name="Normalny" style:family="paragraph">
      <style:paragraph-properties style:text-autospace="none" style:snap-to-layout-grid="false" fo:text-align="justify" style:vertical-align="auto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 style:language-complex="pl" style:country-complex="PL" fo:hyphenate="true"/>
    </style:style>
    <style:style style:name="TableRow8" style:family="table-row">
      <style:table-row-properties style:row-height="0.8618in" style:use-optimal-row-height="false"/>
    </style:style>
    <style:style style:name="TableCell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" style:parent-style-name="Normalny" style:family="paragraph">
      <style:paragraph-properties style:text-autospace="none" fo:text-align="center" style:vertical-align="auto" fo:line-height="15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style:language-complex="pl" style:country-complex="PL" fo:hyphenate="true"/>
    </style:style>
    <style:style style:name="P11" style:parent-style-name="Normalny" style:family="paragraph">
      <style:paragraph-properties style:text-autospace="none" fo:text-align="center" style:vertical-align="auto" fo:line-height="150%"/>
      <style:text-properties fo:hyphenate="true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style:language-complex="pl" style:country-complex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style:language-complex="pl" style:country-complex="PL"/>
    </style:style>
    <style:style style:name="P1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imesNewRoman" style:font-name-complex="Times New Roma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Arial" style:font-name-complex="Times New Roman" style:font-weight-complex="bold"/>
    </style:style>
    <style:style style:name="P2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-asian="Arial" style:font-name-complex="Times New Roman" fo:font-weight="bold" style:font-weight-asian="bold"/>
    </style:style>
    <style:style style:name="T26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P2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asian="Arial" style:font-name-complex="Times New Roman"/>
    </style:style>
    <style:style style:name="T29" style:parent-style-name="Domyślnaczcionkaakapitu" style:family="text">
      <style:text-properties style:font-name-asian="Arial" style:font-name-complex="Times New Roman" style:text-position="super 66.6%"/>
    </style:style>
    <style:style style:name="T30" style:parent-style-name="Domyślnaczcionkaakapitu" style:family="text">
      <style:text-properties style:font-name-asian="Arial" style:font-name-complex="Times New Roman"/>
    </style:style>
    <style:style style:name="P3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-asian="Arial" style:font-name-complex="Times New Roman"/>
    </style:style>
    <style:style style:name="T33" style:parent-style-name="Domyślnaczcionkaakapitu" style:family="text">
      <style:text-properties style:font-name-asian="Arial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P3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-asian="Arial" style:font-name-complex="Times New Roman" fo:font-weight="bold" style:font-weight-asian="bold"/>
    </style:style>
    <style:style style:name="T42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P4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-asian="Arial" style:font-name-complex="Times New Roman"/>
    </style:style>
    <style:style style:name="T45" style:parent-style-name="Domyślnaczcionkaakapitu" style:family="text">
      <style:text-properties style:font-name-asian="Arial" style:font-name-complex="Times New Roman"/>
    </style:style>
    <style:style style:name="T46" style:parent-style-name="Domyślnaczcionkaakapitu" style:family="text">
      <style:text-properties style:font-name-asian="Arial" style:font-name-complex="Times New Roman" style:text-position="super 66.6%"/>
    </style:style>
    <style:style style:name="T47" style:parent-style-name="Domyślnaczcionkaakapitu" style:family="text">
      <style:text-properties style:font-name-asian="Arial" style:font-name-complex="Times New Roman"/>
    </style:style>
    <style:style style:name="P4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-asian="Arial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/>
      <style:text-properties style:font-name-asian="Times New Roman" style:font-name-complex="Times New Roman" fo:color="#FF0000"/>
    </style:style>
    <style:style style:name="P5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-asian="Arial" style:font-name-complex="Times New Roman" fo:font-weight="bold" style:font-weight-asian="bold"/>
    </style:style>
    <style:style style:name="T61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asian="Arial" style:font-name-complex="Times New Roman" fo:font-weight="bold" style:font-weight-asian="bold"/>
    </style:style>
    <style:style style:name="T63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P6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-asian="Arial" style:font-name-complex="Times New Roman" fo:font-weight="bold" style:font-weight-asian="bold"/>
    </style:style>
    <style:style style:name="T73" style:parent-style-name="Domyślnaczcionkaakapitu" style:family="text">
      <style:text-properties style:font-name-asian="Thorndale" style:font-name-complex="Times New Roman" fo:font-weight="bold" style:font-weight-asian="bold" style:font-weight-complex="bold" fo:color="#000000" style:letter-kerning="false" style:language-asian="hi" style:country-asian="IN"/>
    </style:style>
    <style:style style:name="P74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horndale" fo:font-weight="bold" style:font-weight-asian="bold" style:font-weight-complex="bold" fo:color="#000000" fo:font-size="12pt" style:font-size-asian="12pt" style:font-size-complex="12pt" style:language-asian="hi" style:country-asian="IN" style:language-complex="hi" style:country-complex="IN"/>
    </style:style>
    <style:style style:name="P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style:text-autospace="none" fo:text-align="justify" style:vertical-align="auto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language-asian="hi" style:country-asian="IN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language-asian="hi" style:country-asian="IN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style:language-asian="hi" style:country-asian="IN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style:language-asian="hi" style:country-asian="IN"/>
    </style:style>
    <style:style style:name="T82" style:parent-style-name="Domyślnaczcionkaakapitu" style:family="text">
      <style:text-properties style:font-name-asian="Times New Roman" style:font-name-complex="Times New Roman" fo:color="#000000" style:letter-kerning="false" style:language-asian="hi" style:country-asian="IN"/>
    </style:style>
    <style:style style:name="P83" style:parent-style-name="Normalny" style:family="paragraph">
      <style:paragraph-properties style:text-autospace="none" fo:text-align="justify" style:vertical-align="auto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</style:style>
    <style:style style:name="P84" style:parent-style-name="Normalny" style:family="paragraph">
      <style:paragraph-properties style:text-autospace="none" fo:text-align="justify" style:vertical-align="auto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</style:style>
    <style:style style:name="P85" style:parent-style-name="Normalny" style:family="paragraph">
      <style:paragraph-properties style:text-autospace="none" fo:text-align="justify" style:vertical-align="auto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hi" style:country-asian="IN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hi" style:country-asian="IN"/>
    </style:style>
    <style:style style:name="T88" style:parent-style-name="Domyślnaczcionkaakapitu" style:family="text">
      <style:text-properties style:font-name-asian="Times New Roman" style:font-name-complex="Times New Roman" style:letter-kerning="false" style:language-asian="hi" style:country-asian="IN"/>
    </style:style>
    <style:style style:name="T89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hi" style:country-asian="IN"/>
    </style:style>
    <style:style style:name="T90" style:parent-style-name="Domyślnaczcionkaakapitu" style:family="text">
      <style:text-properties style:font-name-asian="Times New Roman" style:font-name-complex="Times New Roman" style:letter-kerning="false" style:language-asian="hi" style:country-asian="IN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0.3006in"/>
        </style:tab-stops>
      </style:paragraph-properties>
      <style:text-properties style:font-name-asian="Times New Roman" style:font-name-complex="Times New Roman"/>
    </style:style>
    <style:style style:name="P92" style:parent-style-name="Standard" style:family="paragraph">
      <style:paragraph-properties style:text-autospace="none" fo:text-align="justify">
        <style:tab-stops>
          <style:tab-stop style:type="left" style:position="0.3006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Załącznik nr 2<text:s/></text:p>
          </table:table-cell>
        </table:table-row>
        <table:table-row table:style-name="TableRow8">
          <table:table-cell table:style-name="TableCell9">
            <text:p text:style-name="P10">OPIS PRZEDMIOTU ZAMÓWIENIA</text:p>
            <text:p text:style-name="P11"><text:span text:style-name="T12">NA<text:s/></text:span><text:span text:style-name="T13">BUDOWĘ OŚWIETLENIA PRZEJŚCIA <text:s/>DLA PIESZYCH NA ULICY WYBICKIEGO W GOSZYNIE I <text:s text:c="7"/>BUDOWĘ DOŚWIETLENIA PRZEJŚCIA DLA PIESZYCH PRZY<text:s/></text:span><text:span text:style-name="T14">ŚWIETLICY W MOKRYM DWORZE</text:span><text:span text:style-name="T15">.</text:span></text:p>
          </table:table-cell>
        </table:table-row>
      </table:table>
      <text:p text:style-name="P16"><text:span text:style-name="T17">Przedmiotem zamówienia jest wykonanie o</text:span><text:span text:style-name="T18">ś</text:span><text:span text:style-name="T19">wietlenia</text:span><text:span text:style-name="T20"><text:s/></text:span><text:span text:style-name="T21">przejścia dla pieszych na ulicy Wybickiego <text:s text:c="19"/>w Goszynie i <text:s/>budowa doświetlenia przejścia dla pieszych przy świetlicy w Mokrym Dworze.</text:span></text:p>
      <text:p text:style-name="P22">1. SZCZEGÓŁOWY OPIS<text:s/>ZAMÓWIENIA</text:p>
      <text:p text:style-name="P23"/>
      <text:p text:style-name="P24"><text:span text:style-name="T25">Budowa oświetlenia<text:s/></text:span><text:span text:style-name="T26">przejścia dla pieszych na ulicy Wybickiego w Goszynie</text:span></text:p>
      <text:p text:style-name="P27"><text:span text:style-name="T28">- budowa linii kablowej nn-0,4kV – YAKXS 4x25mm</text:span><text:span text:style-name="T29">2</text:span><text:span text:style-name="T30"><text:s/></text:span></text:p>
      <text:p text:style-name="P31"><text:span text:style-name="T32">- budowa stalowych , ocynkowanych <text:s/>okrągłych słupów oświetleniowych, malowanych proszkowo, typu „zebra” ( pasy żółto<text:s/></text:span><text:span text:style-name="T33">czarne) <text:s/>dł.<text:s/></text:span><text:span text:style-name="T34">6,0m , bez wysięgnika oraz fundamentami prefabrykowanymi – 2 szt.</text:span></text:p>
      <text:p text:style-name="P35"><text:span text:style-name="T36">- montaż opraw oświetleniowych LED</text:span><text:span text:style-name="T37"><text:s/></text:span><text:span text:style-name="T38">o mocy 75W z optyką dostosowaną do przejść dla pieszych – 2 szt.</text:span></text:p>
      <text:p text:style-name="P39"/>
      <text:p text:style-name="P40"><text:span text:style-name="T41">Budowa doświetlenia<text:s/></text:span><text:span text:style-name="T42">przejścia dla pieszych <text:s/>przy świetlicy w Mokrym Dworze</text:span></text:p>
      <text:p text:style-name="P43"><text:span text:style-name="T44">-</text:span><text:span text:style-name="T45"><text:s/>budowa linii kablowej nn-0,4kV – YAKXS 4x25mm</text:span><text:span text:style-name="T46">2</text:span><text:span text:style-name="T47"><text:s/></text:span></text:p>
      <text:p text:style-name="P48"><text:span text:style-name="T49">- budowa stalowych, ocynkowanych okrągłych słupów oświetleniowych, malowanych proszkowo, typu „zebra” ( pasy żółto czarne) <text:s/>dł.<text:s/></text:span><text:span text:style-name="T50">6,0m , bez wysięgnika oraz fundamentami prefabrykowanymi – <text:s/>2 szt.</text:span></text:p>
      <text:p text:style-name="P51"><text:span text:style-name="T52">- montaż opr</text:span><text:span text:style-name="T53">aw oświetleniowych LED</text:span><text:span text:style-name="T54"><text:s/></text:span><text:span text:style-name="T55">o mocy 60W z optyką dostosowaną do przejść dla pieszych – 2 szt.</text:span></text:p>
      <text:p text:style-name="P56"/>
      <text:p text:style-name="P57">2. UWAGI DO PROJEKTU:</text:p>
      <text:p text:style-name="P58"/>
      <text:p text:style-name="P59"><text:span text:style-name="T60">Budowa oświetlenia<text:s/></text:span><text:span text:style-name="T61">przejścia dla pieszych na ulicy Wybickiego w Goszynie</text:span><text:span text:style-name="T62"><text:s text:c="2"/>i budowa doświetlenia<text:s/></text:span><text:span text:style-name="T63">przejścia dla pieszych <text:s/>przy świetlicy w Mokrym<text:s/></text:span><text:span text:style-name="T64">Dworze</text:span></text:p>
      <text:p text:style-name="P65"/>
      <text:p text:style-name="P66">W zakresie <text:s/>roboty budowlanej przewidziano wykonanie sieci oświetleniowej zgodnie z rys. E-1.<text:s/></text:p>
      <text:p text:style-name="P67">Słupy oświetleniowe z blachy o grubości 4mm z niewidocznym szwem. Średnica grubości powłoki cynkowanej powinna być nie mniejsza niż 80µm.</text:p>
      <text:p text:style-name="P68">Temperatura<text:s/>barwowa źródła światła powinna być nie mniejsza niż 5700K.</text:p>
      <text:p text:style-name="P69"><text:s/>Nie wykonujemy redukcji mocy w godzinach od 23.00 do 5.00.</text:p>
      <text:p text:style-name="P70"/>
      <text:p text:style-name="P71"><text:span text:style-name="T72">3.<text:s/></text:span><text:span text:style-name="T73">UWAGI DO OFERTY I UMOWY :</text:span></text:p>
      <text:p text:style-name="P74"/>
      <text:p text:style-name="P75">Wykonawca zobowiązany jest do wyznaczenia kierownika budowy, posiadającego odpowiednie uprawnienia<text:s/>budowlane w branży elektryczne Kierownik budowy zobowiązany jest do <text:s text:c="34"/>wykonywania obowiązków, o których mowa w art.22 ustawy Prawo Budowlane (tekst jedn. <text:s text:c="27"/>Dz. U. z 2020 r., poz. 1333 ze zm.)</text:p>
      <text:p text:style-name="P76"/>
      <text:p text:style-name="P77"><text:span text:style-name="T78">Oferen</text:span><text:span text:style-name="T79">t przed złożeniem oferty</text:span><text:span text:style-name="T80"><text:s/>zapozna się <text:s/>z terenem <text:s/>budowy (szczególną uwagę zwróci na istniejące uzbrojenie podziemne) , przedmiary Inwestora traktować będzie pomocniczo do wyceny oferty a ewentualne brakujące pozycje <text:s/>w przedmiarach Inwestora wniesie do swo</text:span><text:span text:style-name="T81">jej oferty .<text:s/></text:span><text:span text:style-name="T82"><text:line-break/></text:span></text:p>
      <text:p text:style-name="P83"/>
      <text:p text:style-name="P84"/>
      <text:soft-page-break/>
      <text:p text:style-name="P85"><text:span text:style-name="T86">Oferent ujmie w cenie oferty</text:span><text:span text:style-name="T87">: wszystkie niezbędne pomiary, odszukanie i regulacja istniejących urządzeń wod-kan, telefonicznych., gaz, energetycznych do projektowanej rzędnej w terenie, <text:s/>zaopatrzenie w wodę i energię placu budowy, ubezpiecze</text:span><text:span text:style-name="T88">nie budowy, wykonanie projektów tymczasowej organizacji ruchu wraz z zatwierdzeniem ich <text:s/>przez odpowiedni organ zarządzający ruchem dla danej drogi, oznakowanie</text:span><text:span text:style-name="T89"><text:s/></text:span><text:span text:style-name="T90">zajęcia pasa drogowego, pomiar geodezyjny powykonawczy.</text:span></text:p>
      <text:p text:style-name="P91"/>
      <text:p text:style-name="P92"><text:span text:style-name="T93">Sprawę prowadzi: Wioleta Nowi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027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Waga</meta:initial-creator>
    <dc:creator>Wioleta Nowicka</dc:creator>
    <meta:creation-date>2020-01-28T14:11:00Z</meta:creation-date>
    <dc:date>2021-02-05T11:04:00Z</dc:date>
    <meta:print-date>2021-01-29T12:49:00Z</meta:print-date>
    <meta:template xlink:href="Normal" xlink:type="simple"/>
    <meta:editing-cycles>13</meta:editing-cycles>
    <meta:editing-duration>PT9540S</meta:editing-duration>
    <meta:document-statistic meta:page-count="2" meta:paragraph-count="5" meta:word-count="424" meta:character-count="2966" meta:row-count="21" meta:non-whitespace-character-count="2547"/>
  </office:meta>
</office:document-meta>
</file>