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MT" svg:font-family="ArialMT" style:font-family-generic="swiss"/>
    <style:font-face style:name="serif" svg:font-family="serif" style:font-family-generic="system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color="#000000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variant="small-caps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style-complex="italic" fo:color="#000000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3" style:parent-style-name="Textbodyindent" style:family="paragraph">
      <style:paragraph-properties fo:text-align="justify" fo:margin-bottom="0in" fo:line-height="115%" fo:margin-left="0.118in" fo:text-indent="-0.118in">
        <style:tab-stops/>
      </style:paragraph-properties>
      <style:text-properties style:font-name="Times New Roman" style:font-name-complex="Times New Roman" fo:color="#000000"/>
    </style:style>
    <style:style style:name="P14" style:parent-style-name="Textbodyindent" style:family="paragraph">
      <style:paragraph-properties fo:text-align="justify" fo:margin-bottom="0in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Textbodyindent" style:family="paragraph">
      <style:paragraph-properties fo:text-align="justify" fo:margin-bottom="0in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style:text-autospace="none"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ArialMT" style:font-name-complex="Times New Roman"/>
    </style:style>
    <style:style style:name="P21" style:parent-style-name="Standard" style:family="paragraph">
      <style:paragraph-properties style:text-autospace="none"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asian="ArialMT" style:font-name-complex="Times New Roman"/>
    </style:style>
    <style:style style:name="P2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variant="small-caps" fo:color="#000000"/>
    </style:style>
    <style:style style:name="P23" style:parent-style-name="Textbodyindent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variant="small-caps" fo:color="#000000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7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33" style:parent-style-name="Standard" style:family="paragraph">
      <style:paragraph-properties fo:line-height="115%" fo:margin-left="0.5118in">
        <style:tab-stops/>
      </style:paragraph-properties>
      <style:text-properties style:font-name="Times New Roman" style:font-name-asian="ArialMT" style:font-name-complex="Times New Roman" style:font-style-complex="italic" fo:color="#000000"/>
    </style:style>
    <style:style style:name="P34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35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36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37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38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39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40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41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42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43" style:parent-style-name="Standard" style:family="paragraph">
      <style:paragraph-properties style:text-autospace="none" fo:line-height="115%"/>
      <style:text-properties style:font-name="Times New Roman" style:font-name-asian="ArialMT" style:font-name-complex="Times New Roman"/>
    </style:style>
    <style:style style:name="P44" style:parent-style-name="Standard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Times New Roman" style:font-name-asian="ArialMT" style:font-name-complex="Times New Roman"/>
    </style:style>
    <style:style style:name="T46" style:parent-style-name="Domyślnaczcionkaakapitu" style:family="text">
      <style:text-properties style:font-name="Times New Roman" style:font-name-asian="ArialMT" style:font-name-complex="Times New Roman" style:font-style-complex="italic" fo:color="#000000"/>
    </style:style>
    <style:style style:name="T47" style:parent-style-name="Domyślnaczcionkaakapitu" style:family="text">
      <style:text-properties style:font-name="serif" style:font-name-asian="ArialMT" style:font-name-complex="Times New Roman" style:font-style-complex="italic" fo:color="#000000"/>
    </style:style>
    <style:style style:name="T48" style:parent-style-name="Domyślnaczcionkaakapitu" style:family="text">
      <style:text-properties style:font-name="serif" style:font-name-asian="ArialMT" style:font-name-complex="Times New Roman" style:font-style-complex="italic" fo:color="#000000" fo:font-size="7.5pt" style:font-size-asian="7.5pt"/>
    </style:style>
    <style:style style:name="T49" style:parent-style-name="Domyślnaczcionkaakapitu" style:family="text">
      <style:text-properties style:font-name="serif" style:font-name-asian="ArialMT" style:font-name-complex="Times New Roman" style:font-style-complex="italic" fo:color="#000000"/>
    </style:style>
    <style:style style:name="T50" style:parent-style-name="Domyślnaczcionkaakapitu" style:family="text">
      <style:text-properties style:font-name="serif" style:font-name-asian="ArialMT" style:font-name-complex="Times New Roman" style:font-style-complex="italic" fo:color="#000000"/>
    </style:style>
    <style:style style:name="T51" style:parent-style-name="Domyślnaczcionkaakapitu" style:family="text">
      <style:text-properties style:font-name="Times New Roman" style:font-name-asian="ArialMT" style:font-name-complex="Times New Roman" style:font-style-complex="italic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53" style:parent-style-name="Standard" style:family="paragraph">
      <style:paragraph-properties style:text-autospace="none" fo:line-height="115%"/>
      <style:text-properties style:font-name="Times New Roman" style:font-name-asian="Arial-BoldMT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asian="ArialMT" style:font-name-complex="Times New Roman"/>
    </style:style>
    <style:style style:name="T58" style:parent-style-name="Domyślnaczcionkaakapitu" style:family="text">
      <style:text-properties style:font-name="Times New Roman" style:font-name-asian="ArialMT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asian="ArialMT" style:font-name-complex="Times New Roman"/>
    </style:style>
    <style:style style:name="T62" style:parent-style-name="Domyślnaczcionkaakapitu" style:family="text">
      <style:text-properties style:font-name="Times New Roman" style:font-name-asian="ArialMT" style:font-name-complex="Times New Roman"/>
    </style:style>
    <style:style style:name="P63" style:parent-style-name="Standard" style:family="paragraph">
      <style:paragraph-properties style:text-autospace="none" fo:line-height="115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style:text-autospace="none" fo:line-height="115%"/>
      <style:text-properties style:font-name="Times New Roman" style:font-name-complex="Times New Roman"/>
    </style:style>
    <style:style style:name="P67" style:parent-style-name="Standard" style:family="paragraph">
      <style:paragraph-properties style:text-autospace="none" fo:line-height="115%"/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Normalny" style:family="paragraph">
      <style:paragraph-properties fo:widows="2" fo:orphans="2" fo:text-align="justify" fo:line-height="115%" fo:margin-left="0.118in" fo:text-indent="-0.118in">
        <style:tab-stops/>
      </style:paragraph-properties>
      <style:text-properties style:font-name="Times New Roman" style:font-name-complex="Times New Roman" fo:color="#000000"/>
    </style:style>
    <style:style style:name="P72" style:parent-style-name="Normalny" style:family="paragraph">
      <style:paragraph-properties fo:widows="2" fo:orphans="2" fo:text-align="justify" fo:line-height="115%">
        <style:tab-stops>
          <style:tab-stop style:type="left" style:position="-0.7125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Normalny" style:family="paragraph">
      <style:paragraph-properties fo:widows="2" fo:orphans="2" fo:text-align="justify" fo:line-height="115%">
        <style:tab-stops>
          <style:tab-stop style:type="left" style:position="-0.7125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Normalny" style:family="paragraph">
      <style:paragraph-properties fo:widows="2" fo:orphans="2" fo:text-align="justify" fo:line-height="115%">
        <style:tab-stops>
          <style:tab-stop style:type="left" style:position="-0.7125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ArialMT" style:font-name-complex="Times New Roman"/>
    </style:style>
    <style:style style:name="P81" style:parent-style-name="Normalny" style:family="paragraph">
      <style:paragraph-properties fo:widows="2" fo:orphans="2" style:text-autospace="none"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asian="ArialMT" style:font-name-complex="Times New Roman"/>
    </style:style>
    <style:style style:name="P82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weight="bold" style:font-weight-asian="bold" style:font-style-complex="italic" fo:font-variant="small-caps" fo:color="#000000"/>
    </style:style>
    <style:style style:name="P83" style:parent-style-name="Normalny" style:family="paragraph">
      <style:paragraph-properties fo:widows="2" fo:orphans="2" fo:text-align="justify" fo:line-height="115%"/>
      <style:text-properties style:font-name="Times New Roman" style:font-name-complex="Times New Roman" fo:font-weight="bold" style:font-weight-asian="bold" style:font-weight-complex="bold" style:font-style-complex="italic" fo:font-variant="small-caps" fo:color="#000000"/>
    </style:style>
    <style:style style:name="P84" style:parent-style-name="Normalny" style:family="paragraph">
      <style:paragraph-properties fo:widows="2" fo:orphans="2" fo:text-align="justify" fo:line-height="115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87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89" style:parent-style-name="Normalny" style:family="paragraph">
      <style:paragraph-properties fo:widows="2" fo:orphans="2" fo:line-height="115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93" style:parent-style-name="Normalny" style:family="paragraph">
      <style:paragraph-properties fo:widows="2" fo:orphans="2" fo:line-height="115%" fo:margin-left="0.5118in">
        <style:tab-stops/>
      </style:paragraph-properties>
      <style:text-properties style:font-name="Times New Roman" style:font-name-asian="ArialMT" style:font-name-complex="Times New Roman" style:font-style-complex="italic" fo:color="#000000"/>
    </style:style>
    <style:style style:name="P94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95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96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97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98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99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100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101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102" style:parent-style-name="Standard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103" style:parent-style-name="Normalny" style:family="paragraph">
      <style:paragraph-properties fo:widows="2" fo:orphans="2" style:text-autospace="none" fo:text-align="justify" fo:line-height="115%" fo:margin-left="0.25in">
        <style:tab-stops/>
      </style:paragraph-properties>
      <style:text-properties style:font-name="Times New Roman" style:font-name-asian="ArialMT" style:font-name-complex="Times New Roman"/>
    </style:style>
    <style:style style:name="P104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105" style:parent-style-name="Normalny" style:family="paragraph">
      <style:paragraph-properties fo:widows="2" fo:orphans="2" style:text-autospace="none" fo:line-height="115%"/>
      <style:text-properties style:font-name="Times New Roman" style:font-name-asian="ArialMT" style:font-name-complex="Times New Roman"/>
    </style:style>
    <style:style style:name="P106" style:parent-style-name="Normalny" style:family="paragraph">
      <style:paragraph-properties fo:widows="2" fo:orphans="2" style:text-autospace="none" fo:text-align="justify" fo:line-height="115%"/>
    </style:style>
    <style:style style:name="T107" style:parent-style-name="Domyślnaczcionkaakapitu" style:family="text">
      <style:text-properties style:font-name="Times New Roman" style:font-name-asian="ArialMT" style:font-name-complex="Times New Roman"/>
    </style:style>
    <style:style style:name="T108" style:parent-style-name="Domyślnaczcionkaakapitu" style:family="text">
      <style:text-properties style:font-name="Times New Roman" style:font-name-asian="ArialMT" style:font-name-complex="Times New Roman" style:font-style-complex="italic" fo:color="#000000"/>
    </style:style>
    <style:style style:name="T109" style:parent-style-name="Domyślnaczcionkaakapitu" style:family="text">
      <style:text-properties style:font-name="serif" style:font-name-asian="ArialMT" style:font-name-complex="Times New Roman" style:font-style-complex="italic" fo:color="#000000"/>
    </style:style>
    <style:style style:name="T110" style:parent-style-name="Domyślnaczcionkaakapitu" style:family="text">
      <style:text-properties style:font-name="serif" style:font-name-asian="ArialMT" style:font-name-complex="Times New Roman" style:font-style-complex="italic" fo:color="#000000" fo:font-size="7.5pt" style:font-size-asian="7.5pt"/>
    </style:style>
    <style:style style:name="T111" style:parent-style-name="Domyślnaczcionkaakapitu" style:family="text">
      <style:text-properties style:font-name="serif" style:font-name-asian="ArialMT" style:font-name-complex="Times New Roman" style:font-style-complex="italic" fo:color="#000000"/>
    </style:style>
    <style:style style:name="T112" style:parent-style-name="Domyślnaczcionkaakapitu" style:family="text">
      <style:text-properties style:font-name="Times New Roman" style:font-name-asian="ArialMT" style:font-name-complex="Times New Roman" style:font-style-complex="italic" fo:color="#000000"/>
    </style:style>
    <style:style style:name="P113" style:parent-style-name="Normalny" style:family="paragraph">
      <style:paragraph-properties fo:widows="2" fo:orphans="2" style:text-autospace="none" fo:text-align="justify" fo:line-height="115%"/>
      <style:text-properties style:font-name="Times New Roman" style:font-name-asian="ArialMT" style:font-name-complex="Times New Roman"/>
    </style:style>
    <style:style style:name="P114" style:parent-style-name="Normalny" style:family="paragraph">
      <style:paragraph-properties fo:widows="2" fo:orphans="2" style:text-autospace="none" fo:line-height="115%"/>
      <style:text-properties style:font-name="Times New Roman" style:font-name-asian="Arial-BoldMT" style:font-name-complex="Times New Roman" fo:font-weight="bold" style:font-weight-asian="bold" style:font-weight-complex="bold"/>
    </style:style>
    <style:style style:name="P115" style:parent-style-name="Normalny" style:family="paragraph">
      <style:paragraph-properties fo:widows="2" fo:orphans="2" fo:text-align="justify"/>
      <style:text-properties style:font-name="Times New Roman" style:font-name-complex="Times New Roman"/>
    </style:style>
    <style:style style:name="P116" style:parent-style-name="Normalny" style:family="paragraph">
      <style:paragraph-properties fo:widows="2" fo:orphans="2" fo:text-align="justify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asian="ArialMT" style:font-name-complex="Times New Roman"/>
    </style:style>
    <style:style style:name="P119" style:parent-style-name="Normalny" style:family="paragraph">
      <style:paragraph-properties fo:widows="2" fo:orphans="2"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asian="ArialMT" style:font-name-complex="Times New Roman"/>
    </style:style>
    <style:style style:name="T122" style:parent-style-name="Domyślnaczcionkaakapitu" style:family="text">
      <style:text-properties style:font-name="Times New Roman" style:font-name-asian="ArialMT" style:font-name-complex="Times New Roman"/>
    </style:style>
    <style:style style:name="P123" style:parent-style-name="Normalny" style:family="paragraph">
      <style:paragraph-properties fo:widows="2" fo:orphans="2" style:text-autospace="none" fo:line-height="115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style:text-autospace="none" fo:line-height="115%"/>
    </style:style>
  </office:automatic-styles>
  <office:body>
    <office:text text:use-soft-page-breaks="true">
      <text:p text:style-name="P1">Kod CPV 71320000-7 Usługi inżynieryjne w zakresie projektowania.</text:p>
      <text:p text:style-name="P4"/>
      <text:p text:style-name="P5">Opis Przedmiotu Zamówienia</text:p>
      <text:p text:style-name="P6"><text:s/></text:p>
      <text:p text:style-name="P7"/>
      <text:p text:style-name="P8"><text:span text:style-name="T9">Część Nr 1 - <text:s/></text:span><text:span text:style-name="T10">„Przebudowa ulicy Wojska Polskiego”.</text:span></text:p>
      <text:p text:style-name="P11"/>
      <text:p text:style-name="P12"><text:bookmark-start text:name="_Hlk109027048"/>1. Przedmiot zamówienia</text:p>
      <text:p text:style-name="P13">Przedmiot zamówienia obejmuje:</text:p>
      <text:list text:style-name="WW8Num2">
        <text:list-item text:start-value="1">
          <text:p text:style-name="P14"><text:span text:style-name="T15">Wykonanie projektu<text:s/></text:span><text:span text:style-name="T16">budowlanego,<text:s/></text:span><text:span text:style-name="T17">z uwzględnieniem uwag, zaleceń i wytycznych Zamawiającego oraz uwag i koniecznych uzupełnień wymaganych przez instytucje opiniujące lub zatwierdzające poszczególne części dokumentacji projektowej.</text:span></text:p>
        </text:list-item>
        <text:list-item>
          <text:p text:style-name="P18">Wykonanie kosztorysu inwestorskiego, przedmiaru robót, czasowej oraz stałej organizacji ruchu.</text:p>
        </text:list-item>
        <text:list-item>
          <text:p text:style-name="P19"><text:span text:style-name="T20">Uzyskanie pozwolenia/zgłoszenia na budowę.</text:span></text:p>
        </text:list-item>
      </text:list>
      <text:p text:style-name="P21"/>
      <text:p text:style-name="P22">2. Charakterystyczne parametry określające zadanie inwestycyjne.</text:p>
      <text:p text:style-name="P23"><text:tab/>2.1 Lokalizacja</text:p>
      <text:p text:style-name="P24"><text:span text:style-name="T25">Przedmiotowe zadanie będzie realizowane<text:s/></text:span><text:span text:style-name="T26">na działkach geodezyjnych nr ewid.: 126/1</text:span><text:span text:style-name="T27">, 126/2 ark. 33, 1, 9, 18/12 ark. 34, 192/2, 191/3, 191/4, 191/6, 191/9 ark. 35, 1/47 ark.65, obręb 01 – Miasto Zamość.</text:span><text:span text:style-name="T28"><text:s/></text:span></text:p>
      <text:p text:style-name="P29"><text:span text:style-name="T30"><text:tab/>2.2 Wymagany zakres przebudowy<text:s/></text:span><text:span text:style-name="T31">ulicy Wojska Polskiego</text:span><text:span text:style-name="T32">:</text:span></text:p>
      <text:p text:style-name="P33">Należy zaprojektować:</text:p>
      <text:list text:style-name="LFO5" text:continue-numbering="true">
        <text:list-item>
          <text:p text:style-name="P34">nawierzchnia jezdni z masy bitumicznej,</text:p>
        </text:list-item>
        <text:list-item>
          <text:p text:style-name="P35">jezdnia o<text:s/>dwóch pasach ruchu, szer. pasa ruchu 3,5 m,</text:p>
        </text:list-item>
        <text:list-item>
          <text:p text:style-name="P36">zjazdy publiczne z masy bitumicznej,</text:p>
        </text:list-item>
        <text:list-item>
          <text:p text:style-name="P37">zjazdy indywidualne z kostki brukowej betonowej,</text:p>
        </text:list-item>
        <text:list-item>
          <text:p text:style-name="P38">ścieżka rowerowa dwukierunkowa z masy bitumicznej</text:p>
        </text:list-item>
        <text:list-item>
          <text:p text:style-name="P39">chodnik z<text:s/>płytek chodnikowych 50x50<text:s/>gr.<text:s/>7cm,</text:p>
        </text:list-item>
        <text:list-item>
          <text:p text:style-name="P40">projekt czasowej<text:s/>organizacji ruchu,</text:p>
        </text:list-item>
        <text:list-item>
          <text:p text:style-name="P41">projekt stałej organizacji ruchu.</text:p>
        </text:list-item>
      </text:list>
      <text:p text:style-name="P42"/>
      <text:p text:style-name="P43">UWAGA!</text:p>
      <text:p text:style-name="P44"><text:span text:style-name="T45">Parametry techniczne należy zweryfikować przy udziale Zamawiającego na etapie opracowania<text:s/></text:span><text:span text:style-name="T46">projektu budowlanego (wykonanego zgodnie z<text:s/></text:span><text:span text:style-name="T47">ROZPORZĄDZENIE MINISTRA ROZWOJU</text:span><text:span text:style-name="T48"><text:s/></text:span><text:span text:style-name="T49">z dnia 11 września 2020 r. w s</text:span><text:span text:style-name="T50">prawie szczegółowego zakresu i formy projektu budowlanego oraz zgodnie z rozporządzeniami zmieniającymi)</text:span><text:span text:style-name="T51"><text:s/>.</text:span></text:p>
      <text:p text:style-name="P52"/>
      <text:p text:style-name="P53">Do Wykonawcy należy:</text:p>
      <text:p text:style-name="P54">1) Uzyskanie wszelkich decyzji, uzgodnień i opinii niezbędnych do opracowania Projektu Budowlanego.</text:p>
      <text:p text:style-name="P55"><text:span text:style-name="T56">2)<text:s/></text:span><text:span text:style-name="T57">Uzyskanie<text:s/></text:span><text:span text:style-name="T58">aktualnej mapy do celów projektowych w formie elektronicznej i/lub papierowej w skali 1:500 w zakresie niezbędnym do opracowania projektu.</text:span></text:p>
      <text:p text:style-name="P59"><text:span text:style-name="T60">3)<text:s/></text:span><text:span text:style-name="T61">Wykonawca we własnym zakresie uzyska aktualne wszystkie branżowe warunki techniczne od właścicieli lub zarządców u</text:span><text:span text:style-name="T62">rządzeń związanych z projektowanymi robotami.</text:span></text:p>
      <text:p text:style-name="P63"><text:span text:style-name="T64">4) <text:s/></text:span><text:span text:style-name="T65">Uzyskanie pozwolenia/zgłoszenia na budowę.</text:span></text:p>
      <text:p text:style-name="P66"><text:bookmark-end text:name="_Hlk109027048"/></text:p>
      <text:soft-page-break/>
      <text:p text:style-name="P67">Część Nr 2 – Przebudowa ulicy Starowiejskiej</text:p>
      <text:p text:style-name="P68"><text:span text:style-name="T69"><text:s/></text:span><text:span text:style-name="T70">1. Przedmiot zamówienia</text:span></text:p>
      <text:p text:style-name="P71">Przedmiot zamówienia obejmuje:</text:p>
      <text:list text:style-name="LFO6" text:continue-numbering="true">
        <text:list-item>
          <text:p text:style-name="P72"><text:span text:style-name="T73">Wykonanie projektu budowlanego,<text:s/></text:span><text:span text:style-name="T74">z uwzględnieniem uwag, zalece</text:span><text:span text:style-name="T75">ń i wytycznych Zamawiającego oraz uwag i koniecznych uzupełnień wymaganych przez instytucje opiniujące lub zatwierdzające poszczególne części dokumentacji projektowej.</text:span></text:p>
        </text:list-item>
        <text:list-item>
          <text:p text:style-name="P76"><text:span text:style-name="T77">Wykonanie kosztorysu inwestorskiego, przedmiaru robót, czasowej oraz stałej organizacji<text:s/></text:span><text:span text:style-name="T78">ruchu.</text:span></text:p>
        </text:list-item>
        <text:list-item>
          <text:p text:style-name="P79"><text:span text:style-name="T80">Uzyskanie pozwolenia/zgłoszenia na budowę.</text:span></text:p>
        </text:list-item>
      </text:list>
      <text:p text:style-name="P81"/>
      <text:p text:style-name="P82">2. Charakterystyczne parametry określające zadanie inwestycyjne.</text:p>
      <text:p text:style-name="P83"><text:tab/>2.1 Lokalizacja</text:p>
      <text:p text:style-name="P84"><text:span text:style-name="T85">Przedmiotowe zadanie będzie realizowane<text:s/></text:span><text:span text:style-name="T86">na działkach geodezyjnych nr ewid.: 201/9, 201/53 ark. 17, 112/1, 112/2,<text:s/></text:span><text:span text:style-name="T87">112/3, 112/4, 112/5, 112/6, 112/7, 112/8, 112/9, 112/10, 112/11, 112/12, 112/13 ark. 18, obręb 01 – Miasto Zamość.</text:span><text:span text:style-name="T88"><text:s/></text:span></text:p>
      <text:p text:style-name="P89"><text:span text:style-name="T90"><text:tab/>2.2 Wymagany zakres przebudowy<text:s/></text:span><text:span text:style-name="T91">ulicy Starowiejskiej</text:span><text:span text:style-name="T92">:</text:span></text:p>
      <text:p text:style-name="P93">Należy zaprojektować:</text:p>
      <text:list text:style-name="LFO7" text:continue-numbering="true">
        <text:list-item>
          <text:p text:style-name="P94">nawierzchnia jezdni z masy bitumicznej,</text:p>
        </text:list-item>
        <text:list-item>
          <text:p text:style-name="P95">jezdnia o dwóch pasach ruchu, szer. pasa ruchu 3,5 m,</text:p>
        </text:list-item>
        <text:list-item>
          <text:p text:style-name="P96">dodatkowe pasy włączenia do ruchu przy zjazdach publicznych,</text:p>
        </text:list-item>
        <text:list-item>
          <text:p text:style-name="P97">zjazdy publiczne z masy bitumicznej,</text:p>
        </text:list-item>
        <text:list-item>
          <text:p text:style-name="P98">zjazdy indywidualne z masy bitumicznej</text:p>
        </text:list-item>
        <text:list-item>
          <text:p text:style-name="P99">ciąg pieszo-rowerowy dwukierunkowy z masy bitumicznej, obustronny,</text:p>
        </text:list-item>
        <text:list-item>
          <text:p text:style-name="P100">chodnik z kostki brukowej betonowej gr. 6cm,</text:p>
        </text:list-item>
        <text:list-item>
          <text:p text:style-name="P101">projekt czasowej organizacji ruchu,</text:p>
        </text:list-item>
        <text:list-item>
          <text:p text:style-name="P102">projekt stałej organizacji ruchu.</text:p>
        </text:list-item>
      </text:list>
      <text:p text:style-name="P103"/>
      <text:p text:style-name="P104"/>
      <text:p text:style-name="P105">UWAGA!</text:p>
      <text:p text:style-name="P106"><text:span text:style-name="T107">Parametry techniczne należy zweryfikować przy udziale Zamawiającego na etapie opracowania<text:s/></text:span><text:span text:style-name="T108">projektu budowlanego (wykonanego zgodnie z<text:s/></text:span><text:span text:style-name="T109">ROZPORZĄDZENIE MINISTRA ROZWOJU</text:span><text:span text:style-name="T110"><text:s/></text:span><text:span text:style-name="T111">z dnia 11 września 2020 r. w sprawie szczegółowego zakresu i formy projektu budowlanego oraz zgodnie z rozporządzeniami zmieniającymi)</text:span><text:span text:style-name="T112"><text:s/>.</text:span></text:p>
      <text:p text:style-name="P113"/>
      <text:p text:style-name="P114">Do Wykonawcy należy:</text:p>
      <text:p text:style-name="P115">1) Uzyskanie wszelkich decyzji, uzgodnień i opinii niezbędnych do<text:s/>opracowania Projektu Budowlanego.</text:p>
      <text:p text:style-name="P116"><text:span text:style-name="T117">2)<text:s/></text:span><text:span text:style-name="T118">Uzyskanie aktualnej mapy do celów projektowych w formie elektronicznej i/lub papierowej w skali 1:500 w zakresie niezbędnym do opracowania projektu.</text:span></text:p>
      <text:p text:style-name="P119"><text:span text:style-name="T120">3)<text:s/></text:span><text:span text:style-name="T121">Wykonawca we własnym zakresie uzyska aktualne wszystkie branżowe w</text:span><text:span text:style-name="T122">arunki techniczne od właścicieli lub zarządców urządzeń związanych z projektowanymi robotami.</text:span></text:p>
      <text:p text:style-name="P123"><text:span text:style-name="T124">4) <text:s/></text:span><text:span text:style-name="T125">Uzyskanie pozwolenia/zgłoszenia na budowę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MT" svg:font-family="ArialMT" style:font-family-generic="swiss"/>
    <style:font-face style:name="serif" svg:font-family="serif" style:font-family-generic="system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5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line-height-at-least="0.0694in" fo:margin-left="0.5in">
        <style:tab-stops/>
      </style:paragraph-properties>
      <style:text-properties style:font-name="Tahoma" style:font-name-asian="Times New Roman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, 'Liberation Mono'"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, 'Liberation Mono'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MT" style:font-name-complex="ArialMT" style:font-style-complex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1" style:display-name="WW8Num3z1" style:family="text">
      <style:text-properties fo:font-weight="bold" style:font-weight-asian="bold" fo:color="#00000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4">
      <style:text-properties style:font-name="Calibri" style:font-name-asian="NSimSun" style:font-name-complex="Mangal, 'Liberation Mono'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4">
      <style:text-properties style:font-name="Calibri" style:font-name-asian="NSimSun" style:font-name-complex="Mangal, 'Liberation Mono'" style:letter-kerning="true" fo:font-size="12pt" style:font-size-asian="12pt" style:font-size-complex="10.5pt" style:language-asian="zh" style:country-asian="CN" style:language-complex="hi" style:country-complex="IN"/>
    </style:style>
    <text:list-style style:name="WW8Num21" style:display-name="WW8Num2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ArialMT" style:font-name-complex="ArialMT" style:font-style-complex="italic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Times New Roman" style:font-name-asian="ArialMT" style:font-name-complex="ArialMT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Załącznik Nr 2 do umowy SPZ.271.12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DG5</meta:initial-creator>
    <dc:creator>kasia wes</dc:creator>
    <meta:creation-date>2022-05-31T12:05:00Z</meta:creation-date>
    <dc:date>2022-07-18T10:26:00Z</dc:date>
    <meta:print-date>2022-07-18T10:03:00Z</meta:print-date>
    <meta:template xlink:href="Normal.dotm" xlink:type="simple"/>
    <meta:editing-cycles>5</meta:editing-cycles>
    <meta:editing-duration>PT2340S</meta:editing-duration>
    <meta:document-statistic meta:page-count="2" meta:paragraph-count="8" meta:word-count="591" meta:character-count="4130" meta:row-count="29" meta:non-whitespace-character-count="3547"/>
  </office:meta>
</office:document-meta>
</file>